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10034/8022/</text:span><text:span text:style-name="T1_2">245<text:s/></text:span></text:p>
      <text:p text:style-name="P2"><text:span text:style-name="T2_1">Καθορισμός<text:s/>προγραμμάτων<text:s/>Λογαριασμού<text:s/>Αγροτικής<text:s/>Εστίας<text:s/>έτους<text:s/>2016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/text:span></text:p>
      <text:p text:style-name="P5"><text:span text:style-name="T5_1"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αγράφου<text:s/>4<text:s/>του<text:s/>άρθρου<text:s/>1<text:s/>του<text:s/>Ν.<text:s/>3050/2002<text:s/>«Σύσταση<text:s/>Λογαριασμού<text:s/>Αγροτικής<text:s/>Εστίας<text:s/>και<text:s/>άλλες<text:s/>διατάξεις»<text:s/>(ΦΕΚ<text:s/>214<text:s/>Α’)<text:s/>όπως<text:s/>ισχύουν<text:s/>σήμερα.<text:s/>2.<text:s/>Το<text:s/>Π.δ/γμα<text:s/>113/2014<text:s/>«Οργανισμός<text:s/>Υπουργείου<text:s/>Εργασίας,<text:s/>Κοινωνικής<text:s/>Ασφάλισης<text:s/>και<text:s/>Πρόνοιας»<text:s/>(ΦΕΚ<text:s/>180<text:s/>Α’).</text:span></text:p>
      <text:p text:style-name="P8"><text:span text:style-name="T8_1">3.<text:s/>Τις<text:s/>διατάξεις<text:s/>του<text:s/>άρθρου<text:s/>5<text:s/>του<text:s/>Π.δ/τος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<text:s/>Α’)<text:s/>και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άλλες<text:s/>διατάξεις»<text:s/>(ΦΕΚ<text:s/>29/Α’).</text:span></text:p>
      <text:p text:style-name="P9"><text:span text:style-name="T9_1">4.<text:s/>Την<text:s/>αριθ.<text:s/>Φ<text:s/>34/6565/1114/5-6-2003<text:s/>κοινή<text:s/>απόφαση<text:s/>του<text:s/>Υπουργού<text:s/>Οικονομίας<text:s/>και<text:s/>Οικονομικών<text:s/>και<text:s/>Εργασίας<text:s/>και<text:s/>Κοινωνικής<text:s/>Ασφάλισης<text:s/>«Κανονισμός<text:s/>Οικονομικής<text:s/>Οργάνωσης<text:s/>και<text:s/>Λογιστικής<text:s/>Λειτουργίας<text:s/>του<text:s/>Λογαριασμού<text:s/>Αγροτικής<text:s/>Εστίας<text:s/>(ΛΑΕ)»<text:s/>(ΦΕΚ<text:s/>904<text:s/>Β’).</text:span></text:p>
      <text:p text:style-name="P10"><text:span text:style-name="T10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.Ε.-<text:s/>δημόσιο<text:s/>λογιστικό<text:s/>και<text:s/>άλλες<text:s/>διατάξεις<text:s/>(ΦΕΚ<text:s/>Α’<text:s/>143).</text:span></text:p>
      <text:p text:style-name="P11"><text:span text:style-name="T11_1">6.<text:s/>Τις<text:s/>διατάξεις<text:s/>του<text:s/>Π.δ/τος<text:s/>113/2010<text:s/>«Ανάληψη<text:s/>υποχρεώσεων<text:s/>από<text:s/>τους<text:s/>διατάκτες»<text:s/>(ΦΕΚ<text:s/>194<text:s/>Α’).</text:span></text:p>
      <text:p text:style-name="P12"><text:span text:style-name="T12_1">7.<text:s/>Τις<text:s/>διατάξεις<text:s/>του<text:s/>Π.δ/τος<text:s/>73/2015<text:s/>«Διορισμός<text:s/>Αντιπροέδρου<text:s/>της<text:s/>Κυβέρνησης,<text:s/>Υπουργών,<text:s/>Αναπληρωτών<text:s/>Υπουργών<text:s/>και<text:s/>Υφυπουργών»<text:s/>(ΦΕΚ<text:s/>116<text:s/>Α’).</text:span></text:p>
      <text:p text:style-name="P13"><text:span text:style-name="T13_1">8.<text:s/>Τις<text:s/>διατάξεις<text:s/>της<text:s/>υπ'<text:s/>αριθ.<text:s/>οικ.<text:s/>44549/Δ9.12193/<text:s/>8-10-2015<text:s/>απόφασης<text:s/>του<text:s/>Πρωθυπουργού<text:s/>και<text:s/>του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(ΦΕΚ<text:s/>2169<text:s/>Β’).</text:span></text:p>
      <text:p text:style-name="P14"><text:span text:style-name="T14_1">9.<text:s/>Την<text:s/>αριθ.<text:s/>Υ29/8-10-2015<text:s/>απόφαση<text:s/>του<text:s/>Πρωθυπουργού<text:s/>«Ανάθεση<text:s/>αρμοδιοτήτων<text:s/>στον<text:s/>Αν.<text:s/>Υπουργό<text:s/>Οικονομικών<text:s/>Γ.<text:s/>Χουλιαράκη»<text:s/>(ΦΕΚ<text:s/>Β'<text:s/>2168/9-10-2015)</text:span></text:p>
      <text:p text:style-name="P15"><text:span text:style-name="T15_1">10.<text:s/>Την<text:s/>υπ'<text:s/>αριθ.<text:s/>1493/4/3-2-2016<text:s/>απόφαση<text:s/>του<text:s/>Διοικητικού<text:s/>Συμβουλίου<text:s/>του<text:s/>ΟΓΑ.</text:span></text:p>
      <text:p text:style-name="P16"><text:span text:style-name="T16_1">11.<text:s/>Τις<text:s/>υπ'<text:s/>αριθ.<text:s/>71,<text:s/>72,<text:s/>73,<text:s/>74,<text:s/>75,<text:s/>76/2015<text:s/>αποφάσεις<text:s/>ανάληψης<text:s/>υποχρέωσης<text:s/>του<text:s/>αρμόδιου<text:s/>διατάκτη<text:s/>για<text:s/>το<text:s/>Λογαριασμό<text:s/>Αγροτικής<text:s/>Εστίας<text:s/>του<text:s/>ΟΓΑ.</text:span></text:p>
      <text:p text:style-name="P17"><text:span text:style-name="T17_1">12.<text:s/>Το<text:s/>αριθ.<text:s/>14002/490/24-3-2016<text:s/>Εισηγητικό<text:s/>σημείωμα<text:s/>της<text:s/>Γεν.<text:s/>Δ/νσης<text:s/>Οικονομικών<text:s/>Υπηρεσιών<text:s/>του<text:s/>Υπουργείου<text:s/>Εργασίας,<text:s/>Κοινωνικής<text:s/>Ασφάλισης<text:s/>και<text:s/>Κοινωνικής<text:s/>Αλληλεγγύης,<text:s/>βάσει<text:s/>του<text:s/>άρθρου<text:s/>24<text:s/>παρ.<text:s/>5ε<text:s/>του<text:s/>Ν.<text:s/>4270/2014<text:s/>(Α’<text:s/>143).</text:span></text:p>
      <text:p text:style-name="P18"><text:span text:style-name="T18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κωδικόποιητικό<text:s/>Π.δ/γμα<text:s/>63/2005,<text:s/>Α’<text:s/>98)<text:s/>και<text:s/>το<text:s/>γεγονός<text:s/>ότι<text:s/>από<text:s/>την<text:s/>απόφαση<text:s/>αυτή<text:s/>εκτιμάται<text:s/>ότι<text:s/>θα<text:s/>προκληθεί<text:s/>δαπάνη<text:s/>ύψους<text:s/>14.100.000<text:s/>και<text:s/>θα<text:s/>καλυφθεί<text:s/>από<text:s/>τις<text:s/>εγγεγραμμένες<text:s/>πιστώσεις<text:s/>στον<text:s/>Προϋπολογισμό<text:s/>του<text:s/>ΟΓΑ<text:s/>(Λογαριασμός<text:s/>Αγροτικής<text:s/>Εστίας<text:s/>ΚΑΕ<text:s/>2000),<text:s/>εκ<text:s/>των<text:s/>οποίων<text:s/>τα<text:s/>10.000.000<text:s/>Ευρώ<text:s/>προέρχονται<text:s/>από<text:s/>κρατική<text:s/>επιχορήγηση<text:s/>(ΚΑΕ<text:s/>2362),<text:s/>αποφασίζουμε:</text:span></text:p>
      <text:p text:style-name="P19"><text:span text:style-name="T19_1">Καθορίζουμε<text:s/>τον<text:s/>αριθμό<text:s/>των<text:s/>δικαιούχων<text:s/>που<text:s/>θα<text:s/>ενταχθούν<text:s/>στα<text:s/>προγράμματα<text:s/>και<text:s/>τις<text:s/>παροχές<text:s/>του<text:s/>Λογαριασμού<text:s/>Αγροτικής<text:s/>Εστίας<text:s/>έτους<text:s/>2016,<text:s/>τις<text:s/>προϋποθέσεις<text:s/>και<text:s/>τα<text:s/>κριτήρια<text:s/>επιλογής<text:s/>τους,<text:s/>ως<text:s/>ακολούθως:</text:span></text:p>
      <text:h text:style-name="P20" text:outline-level="6"><text:span text:style-name="T20_1">Άρθρο<text:s/>1</text:span></text:h>
      <text:p text:style-name="P21"><text:span text:style-name="T21_1">ΑΡΙΘΜΟΣ<text:s/>ΔΙΚΑΙΟΥΧΩΝ</text:span></text:p>
      <text:p text:style-name="P22"><text:span text:style-name="T22_1">Ο<text:s/>αριθμός<text:s/>των<text:s/>δικαιούχων<text:s/>του<text:s/>Λογαριασμού<text:s/>Αγροτικής<text:s/>Εστίας<text:s/>που<text:s/>εντάσσονται<text:s/>στα<text:s/>προγράμματα<text:s/>έτους<text:s/>2016<text:s/>καθορίζεται<text:s/>κατ'<text:s/>ανώτατο<text:s/>όριο<text:s/>ως<text:s/>εξής:</text:span></text:p>
      <text:p text:style-name="P23"><text:span text:style-name="T23_1">•<text:s/>Στο<text:s/>πρόγραμμα<text:s/>επιδοτούμενου<text:s/>κοινωνικού<text:s/>τουρισμού<text:s/>πενήντα<text:s/>εννέα<text:s/>χιλιάδες<text:s/>(59.000)<text:s/>άτομα<text:s/>εκ<text:s/>των<text:s/>οποίων:</text:span></text:p>
      <text:p text:style-name="P24"><text:span text:style-name="T24_1">α)</text:span><text:span text:style-name="T24_2"><text:tab/></text:span><text:span text:style-name="T24_3">πενήντα<text:s/>πέντε<text:s/>χιλιάδες<text:s/>(55.000)<text:s/>άτομα<text:s/>να<text:s/>πραγματοποιήσουν<text:s/>έξι<text:s/>(6)<text:s/>ημέρες<text:s/>διακοπές<text:s/>(5<text:s/>διανυκτερεύσεις),</text:span></text:p>
      <text:p text:style-name="P25"><text:span text:style-name="T25_1">β)</text:span><text:span text:style-name="T25_2"><text:tab/></text:span><text:span text:style-name="T25_3">τέσσερις<text:s/>χιλιάδες<text:s/>(4.000)<text:s/>συνταξιούχοι,<text:s/>να<text:s/>πραγματοποιήσουν<text:s/>έξι<text:s/>(6)<text:s/>ημέρες<text:s/>διακοπές<text:s/>(5<text:s/>διανυκτερεύσεις)<text:s/>και<text:s/>μέχρι<text:s/>πέντε<text:s/>(5)<text:s/>απλές<text:s/>λούσεις<text:s/>σε<text:s/>νομίμως<text:s/>λειτουργούσες<text:s/>εγκαταστάσεις<text:s/>ιαματικών<text:s/>πηγών<text:s/>και<text:s/>υδροθεραπευτηρίων<text:s/>της<text:s/>χώρας,<text:s/>στο<text:s/>πλαίσιο<text:s/>του<text:s/>επιδοτούμενου<text:s/>προγράμματος<text:s/>ιαματικού<text:s/>τουρισμού.</text:span></text:p>
      <text:p text:style-name="P26"><text:span text:style-name="T26_1">•<text:s/>Στο<text:s/>εκδρομικό<text:s/>πρόγραμμα<text:s/>τριάντα<text:s/>επτά<text:s/>χιλιάδες<text:s/>(37.000)<text:s/>άτομα<text:s/>εκ<text:s/>των<text:s/>οποίων<text:s/>δώδεκα<text:s/>χιλιάδες<text:s/>(12.000)<text:s/>να<text:s/>πραγματοποιήσουν<text:s/>3ήμερες<text:s/>εκδρομές,<text:s/>και<text:s/>εικοσιπέντε<text:s/>χιλιάδες(<text:s/>25.000)<text:s/>μονοήμερες<text:s/>εκδρομές.</text:span></text:p>
      <text:p text:style-name="P27"><text:span text:style-name="T27_1">•<text:s/>Στο<text:s/>πρόγραμμα<text:s/>δωρεάν<text:s/>παροχής<text:s/>εισιτηρίων<text:s/>θεάτρων<text:s/>εξήντα<text:s/>έξι<text:s/>χιλιάδες<text:s/>(66.000)<text:s/>άτομα.</text:span></text:p>
      <text:p text:style-name="P28"><text:span text:style-name="T28_1">•<text:s/>Στο<text:s/>πρόγραμμα<text:s/>δωρεάν<text:s/>παροχής<text:s/>βιβλίων<text:s/>εκατόν<text:s/>εβδομήντα<text:s/>πέντε<text:s/>χιλιάδες<text:s/>(175.000)<text:s/>άτομα<text:s/>να<text:s/>προμηθευτούν<text:s/>δωρεάν<text:s/>βιβλία<text:s/>της<text:s/>επιλογής<text:s/>τους,<text:s/>από<text:s/>τα<text:s/>συμβεβλημένα<text:s/>με<text:s/>τον<text:s/>Λ.Α.Ε./<text:s/>ΟΓΑ<text:s/>βιβλιοπωλεία<text:s/>και<text:s/>εκδοτικούς<text:s/>οίκους.</text:span></text:p>
      <text:p text:style-name="P29"><text:span text:style-name="T29_1">•<text:s/>Στο<text:s/>πρόγραμμα<text:s/>παροχής<text:s/>χρηματικών<text:s/>βοηθημάτων<text:s/>και<text:s/>βραβείων<text:s/>σε<text:s/>πολύτεκνες<text:s/>μητέρες<text:s/>χίλια<text:s/>τριακόσια<text:s/>(1.300)<text:s/>άτομα.</text:span></text:p>
      <text:p text:style-name="P30"><text:span text:style-name="T30_1">•<text:s/>Επιμορφωτικά<text:s/>σεμινάρια<text:s/>νέων<text:s/>αγροτών<text:s/>είκοσι<text:s/>χιλιάδες<text:s/>(20.000)<text:s/>άτομα.</text:span></text:p>
      <text:h text:style-name="P31" text:outline-level="6"><text:span text:style-name="T31_1">Άρθρο<text:s/>2<text:s/></text:span></text:h>
      <text:h text:style-name="P32" text:outline-level="6"><text:span text:style-name="T32_1">ΠΡΟΫΠΟΘΕΣΕΙΣ</text:span></text:h>
      <text:p text:style-name="P33"><text:span text:style-name="T33_1">1.</text:span><text:span text:style-name="T33_2"><text:s/>Προϋποθέσεις<text:s/>συμμετοχής<text:s/>στα<text:s/>προγράμματα<text:s/>κοινωνικού<text:s/>τουρισμού,<text:s/>εκδρομών,<text:s/>εισιτηρίων<text:s/>θεάτρου<text:s/>και<text:s/>δωρεάν<text:s/>παροχής<text:s/>βιβλίων<text:s/>έτους<text:s/>2016:</text:span></text:p>
      <text:p text:style-name="P34"><text:span text:style-name="T34_1">-</text:span><text:span text:style-name="T34_2"><text:tab/></text:span><text:span text:style-name="T34_3">Να<text:s/>είναι<text:s/>οι<text:s/>συμμετέχοντες<text:s/>συνταξιούχοι<text:s/>του<text:s/>ΟΓΑ<text:s/>ή<text:s/>συνταξιούχοι<text:s/>του<text:s/>Λογαριασμού<text:s/>Ανασφάλιστων<text:s/>Υπερηλίκων<text:s/>του<text:s/>άρθρου<text:s/>1<text:s/>του<text:s/>Ν.<text:s/>1296/1982<text:s/>(ΦΕΚ<text:s/>128Α’),<text:s/>όπως<text:s/>ισχύει,<text:s/>ή<text:s/>να<text:s/>είναι<text:s/>ασφαλισμένοι<text:s/>του<text:s/>Κλάδου<text:s/>Κύριας<text:s/>Ασφάλισης<text:s/>Αγροτών<text:s/>του<text:s/>ΟΓΑ<text:s/>και<text:s/>να<text:s/>έχουν<text:s/>εξοφλήσει<text:s/>τις<text:s/>ασφαλιστικές<text:s/>τους<text:s/>εισφορές<text:s/>ή<text:s/>να<text:s/>έχουν<text:s/>υπαχθεί<text:s/>σε<text:s/>ρύθμιση<text:s/>καταβολής<text:s/>των<text:s/>οφειλών<text:s/>και<text:s/>να<text:s/>τηρούν<text:s/>τους<text:s/>όρους<text:s/>της<text:s/>ρύθμισης<text:s/>κατά<text:s/>τον<text:s/>χρόνο<text:s/>υποβολής<text:s/>της<text:s/>αίτησης<text:s/>ή</text:span></text:p>
      <text:p text:style-name="P35"><text:span text:style-name="T35_1">-</text:span><text:span text:style-name="T35_2"><text:tab/></text:span><text:span text:style-name="T35_3">Να<text:s/>είναι<text:s/>μέλη<text:s/>των<text:s/>οικογενειών<text:s/>των<text:s/>ανωτέρω<text:s/>προσώπων,<text:s/>έμμεσα<text:s/>ασφαλισμένα<text:s/>στον<text:s/>ΟΓΑ.</text:span></text:p>
      <text:p text:style-name="P36"><text:span text:style-name="T36_1">-</text:span><text:span text:style-name="T36_2"><text:tab/></text:span><text:span text:style-name="T36_3">Να<text:s/>είναι<text:s/>όλα<text:s/>τα<text:s/>παραπάνω<text:s/>αναφερόμενα<text:s/>πρόσωπα<text:s/>δικαιούχοι<text:s/>περίθαλψης<text:s/>ΟΓΑ<text:s/>με<text:s/>ενεργή<text:s/>ασφαλιστική<text:s/>ικανότητα<text:s/>κατά<text:s/>το<text:s/>χρόνο<text:s/>υποβολής<text:s/>της<text:s/>αίτησης<text:s/>για<text:s/>συμμετοχή<text:s/>στα<text:s/>προγράμματα,<text:s/>ή</text:span></text:p>
      <text:p text:style-name="P37"><text:span text:style-name="T37_1">-</text:span><text:span text:style-name="T37_2"><text:tab/></text:span><text:span text:style-name="T37_3">Να<text:s/>είναι<text:s/>υπάλληλοι<text:s/>ή/<text:s/>και<text:s/>συνταξιούχοι<text:s/>πρώην<text:s/>υπάλληλοι<text:s/>του<text:s/>ΟΓΑ,<text:s/>που<text:s/>έχουν<text:s/>υποβάλει<text:s/>αίτηση<text:s/>συμμετοχής<text:s/>στις<text:s/>παροχές<text:s/>του<text:s/>Λ.Α.Ε.<text:s/>και<text:s/>καταβάλλουν<text:s/>μηνιαία<text:s/>ατομική<text:s/>εισφορά,<text:s/>το<text:s/>ύψος<text:s/>της<text:s/>οποίας<text:s/>είναι<text:s/>ίσο<text:s/>με<text:s/>το<text:s/>άθροισμα<text:s/>της<text:s/>ανώτατης<text:s/>μηνιαίας<text:s/>ατομικής<text:s/>εισφοράς<text:s/>των<text:s/>ασφαλισμένων<text:s/>του<text:s/>Κλάδου<text:s/>Κύριας<text:s/>Ασφάλισης<text:s/>Αγροτών<text:s/>για<text:s/>τον<text:s/>Λ.Α.Ε.<text:s/>και<text:s/>της<text:s/>αντίστοιχης<text:s/>κρατικής<text:s/>επιχορήγησης.</text:span></text:p>
      <text:p text:style-name="P38"><text:span text:style-name="T38_1">-</text:span><text:span text:style-name="T38_2"><text:tab/></text:span><text:span text:style-name="T38_3">Να<text:s/>είναι<text:s/>μέλη<text:s/>των<text:s/>οικογενειών<text:s/>των<text:s/>αμέσως<text:s/>παραπάνω<text:s/>προσώπων,<text:s/>έμμεσα<text:s/>ασφαλισμένα,<text:s/>με<text:s/>δικαίωμα<text:s/>περίθαλψης<text:s/>απορρέον<text:s/>από<text:s/>το<text:s/>δικαίωμα<text:s/>του<text:s/>υπαλλήλου<text:s/>ή/<text:s/>και<text:s/>συνταξιούχου<text:s/>πρώην<text:s/>υπαλλήλου<text:s/>ΟΓΑ.</text:span></text:p>
      <text:p text:style-name="P39"><text:span text:style-name="T39_1">2.</text:span><text:span text:style-name="T39_2"><text:s/>Προϋποθέσεις<text:s/>συμμετοχής<text:s/>στο<text:s/>πρόγραμμα<text:s/>ιαματικού<text:s/>τουρισμού:</text:span></text:p>
      <text:p text:style-name="P40"><text:span text:style-name="T40_1">-</text:span><text:span text:style-name="T40_2"><text:tab/></text:span><text:span text:style-name="T40_3">Να<text:s/>είναι<text:s/>οι<text:s/>συμμετέχοντες<text:s/>συνταξιούχοι<text:s/>του<text:s/>Ο.Γ.Α.<text:s/>ή<text:s/>συνταξιούχοι<text:s/>του<text:s/>Λογαριασμού<text:s/>Ανασφάλιστων<text:s/>Υπερηλίκων<text:s/>του<text:s/>άρθρου<text:s/>1<text:s/>του<text:s/>Ν.<text:s/>1296/1982<text:s/>(ΦΕΚ<text:s/>128Α’),<text:s/>όπως<text:s/>ισχύει,<text:s/>ή</text:span></text:p>
      <text:p text:style-name="P41"><text:span text:style-name="T41_1">-</text:span><text:span text:style-name="T41_2"><text:tab/></text:span><text:span text:style-name="T41_3">Να<text:s/>είναι<text:s/>οι<text:s/>συμμετέχοντες<text:s/>συνταξιούχοι<text:s/>πρώην<text:s/>υπάλληλοι<text:s/>του<text:s/>ΟΓΑ<text:s/>που<text:s/>έχουν<text:s/>υποβάλει<text:s/>αίτηση<text:s/>συμμετοχής<text:s/>στις<text:s/>παροχές<text:s/>του<text:s/>Λ.Α.Ε.<text:s/>και<text:s/>καταβάλλουν<text:s/>μηνιαία<text:s/>ατομική<text:s/>εισφορά,<text:s/>το<text:s/>ύψος<text:s/>της<text:s/>οποίας<text:s/>είναι<text:s/>ίσο<text:s/>με<text:s/>το<text:s/>άθροισμα<text:s/>της<text:s/>ανώτατης<text:s/>μηνιαίας<text:s/>ατομικής<text:s/>εισφοράς<text:s/>των<text:s/>ασφαλισμένων<text:s/>του<text:s/>Κλάδου<text:s/>Κύριας<text:s/>Ασφάλισης<text:s/>Αγροτών<text:s/>για<text:s/>τον<text:s/>Λ.Α.Ε.<text:s/>και<text:s/>της<text:s/>αντίστοιχης<text:s/>κρατικής<text:s/>επιχορήγησης.</text:span></text:p>
      <text:p text:style-name="P42"><text:span text:style-name="T42_1">-</text:span><text:span text:style-name="T42_2"><text:tab/></text:span><text:span text:style-name="T42_3">Να<text:s/>είναι<text:s/>τα<text:s/>ανωτέρω<text:s/>αναφερόμενα<text:s/>πρόσωπα<text:s/>δικαιούχοι<text:s/>περίθαλψης<text:s/>ΟΓΑ<text:s/>με<text:s/>ενεργή<text:s/>ασφαλιστική<text:s/>ικανότητα<text:s/>κατά<text:s/>το<text:s/>χρόνο<text:s/>υποβολής<text:s/>της<text:s/>αίτησης<text:s/>για<text:s/>συμμετοχή<text:s/>στο<text:s/>πρόγραμμα.</text:span></text:p>
      <text:p text:style-name="P43"><text:span text:style-name="T43_1">3.</text:span><text:span text:style-name="T43_2"><text:s/>Προϋποθέσεις<text:s/>συμμετοχής<text:s/>στο<text:s/>πρόγραμμα<text:s/>παροχής<text:s/>χρηματικών<text:s/>βοηθημάτων<text:s/>και<text:s/>βραβείων<text:s/>σε<text:s/>πολύτεκνες<text:s/>μητέρες:</text:span></text:p>
      <text:p text:style-name="P44"><text:span text:style-name="T44_1">-</text:span><text:span text:style-name="T44_2"><text:tab/></text:span><text:span text:style-name="T44_3">Να<text:s/>είναι<text:s/>οι<text:s/>πολύτεκνες<text:s/>μητέρες<text:s/>συνταξιούχοι<text:s/>του<text:s/>ΟΓΑ<text:s/>ή<text:s/>ασφαλισμένες<text:s/>στον<text:s/>Κλάδο<text:s/>Κύριας<text:s/>Ασφάλισης<text:s/>Αγροτών<text:s/>του<text:s/>ΟΓΑ<text:s/>και<text:s/>να<text:s/>έχουν<text:s/>εξοφλήσει<text:s/>τις<text:s/>ασφαλιστικές<text:s/>τους<text:s/>εισφορές<text:s/>ή<text:s/>να<text:s/>έχουν<text:s/>υπαχθεί<text:s/>σε<text:s/>ρύθμιση<text:s/>καταβολής<text:s/>των<text:s/>οφειλών<text:s/>και<text:s/>να<text:s/>τηρούν<text:s/>τους<text:s/>όρους<text:s/>της<text:s/>ρύθμισης<text:s/>κατά<text:s/>το<text:s/>χρόνο<text:s/>υποβολής<text:s/>της<text:s/>αίτησης<text:s/>συμμετοχής<text:s/>στο<text:s/>πρόγραμμα<text:s/>της<text:s/>παροχής.</text:span></text:p>
      <text:p text:style-name="P45"><text:span text:style-name="T45_1">-</text:span><text:span text:style-name="T45_2"><text:tab/></text:span><text:span text:style-name="T45_3">Να<text:s/>έχουν,<text:s/>κατά<text:s/>το<text:s/>χρόνο<text:s/>υποβολής<text:s/>της<text:s/>αίτησης,<text:s/>γεννήσει<text:s/>τουλάχιστον<text:s/>4<text:s/>τέκνα,<text:s/>τα<text:s/>οποία<text:s/>να<text:s/>είναι<text:s/>άγαμα,<text:s/>ηλικίας<text:s/>μέχρι<text:s/>18<text:s/>ετών<text:s/>ή<text:s/>μέχρι<text:s/>24<text:s/>ετών,<text:s/>εφόσον<text:s/>είναι<text:s/>άνεργα<text:s/>ή<text:s/>σπουδάζουν<text:s/>στην<text:s/>Ελλάδα<text:s/>στην<text:s/>ανώτατη<text:s/>ή<text:s/>ανώτερη<text:s/>εκπαίδευση<text:s/>ή<text:s/>σε<text:s/>ινστιτούτα<text:s/>επαγγελματικής<text:s/>κατάρτισης<text:s/>(ΙΕΚ)<text:s/>ή<text:s/>να<text:s/>είναι<text:s/>ανίκανα<text:s/>για<text:s/>εργασία<text:s/>σε<text:s/>ποσοστό<text:s/>67%<text:s/>και<text:s/>άνω<text:s/>ανεξαρτήτου<text:s/>ηλικίας.<text:s/>Ως<text:s/>ημερομηνία<text:s/>συμπλήρωσης<text:s/>του<text:s/>24ου<text:s/>έτους<text:s/>ηλικίας<text:s/>θεωρείται<text:s/>η<text:s/>31η<text:s/>Δεκεμβρίου<text:s/>του<text:s/>έτους<text:s/>2016.</text:span></text:p>
      <text:p text:style-name="P46"><text:span text:style-name="T46_1">-</text:span><text:span text:style-name="T46_2"><text:tab/></text:span><text:span text:style-name="T46_3">Να<text:s/>είναι<text:s/>τα<text:s/>ανωτέρω<text:s/>αναφερόμενα<text:s/>πρόσωπα<text:s/>δικαιούχοι<text:s/>περίθαλψης<text:s/>ΟΓΑ<text:s/>με<text:s/>ενεργή<text:s/>ασφαλιστική<text:s/>ικανότητα<text:s/>κατά<text:s/>το<text:s/>χρόνο<text:s/>υποβολής<text:s/>της<text:s/>αίτησης<text:s/>για<text:s/>συμμετοχή<text:s/>στο<text:s/>πρόγραμμα.</text:span></text:p>
      <text:p text:style-name="P47"><text:span text:style-name="T47_1">-</text:span><text:span text:style-name="T47_2"><text:tab/></text:span><text:span text:style-name="T47_3">Το<text:s/>ποσό<text:s/>του<text:s/>χρηματικού<text:s/>βοηθήματος<text:s/>και<text:s/>βραβείου<text:s/>καθορίζεται<text:s/>με<text:s/>απόφαση<text:s/>της<text:s/>Διαχειριστικής<text:s/>Επιτροπής<text:s/>του<text:s/>Λ.Α.Ε.</text:span></text:p>
      <text:p text:style-name="P48"><text:span text:style-name="T48_1">4.</text:span><text:span text:style-name="T48_2"><text:s/>Προϋποθέσεις<text:s/>συμμετοχής<text:s/>στο<text:s/>πρόγραμμα<text:s/>ανάληψης<text:s/>δαπανών<text:s/>για<text:s/>επιμορφωτικά<text:s/>σεμινάρια<text:s/>νέων<text:s/>αγροτών:</text:span></text:p>
      <text:p text:style-name="P49"><text:span text:style-name="T49_1">-</text:span><text:span text:style-name="T49_2"><text:tab/></text:span><text:span text:style-name="T49_3">Να<text:s/>είναι<text:s/>οι<text:s/>συμμετέχοντες<text:s/>ηλικίας<text:s/>από<text:s/>22<text:s/>έως<text:s/>45<text:s/>ετών,<text:s/>άμεσα<text:s/>ασφαλισμένοι<text:s/>στον<text:s/>Κλάδο<text:s/>Κύριας<text:s/>Ασφάλισης<text:s/>Αγροτών<text:s/>του<text:s/>ΟΓΑ<text:s/>και<text:s/>να<text:s/>έχουν<text:s/>εξοφλήσει<text:s/>τις<text:s/>ασφαλιστικές<text:s/>τους<text:s/>εισφορές<text:s/>ή<text:s/>να<text:s/>έχουν<text:s/>υπαχθεί<text:s/>σε<text:s/>ρύθμιση<text:s/>καταβολής<text:s/>των<text:s/>οφειλών<text:s/>και<text:s/>να<text:s/>τηρούν<text:s/>τους<text:s/>όρους<text:s/>της<text:s/>ρύθμισης<text:s/>κατά<text:s/>το<text:s/>χρόνο<text:s/>υποβολής<text:s/>της<text:s/>αίτησης<text:s/>συμμετοχής<text:s/>στο<text:s/>πρόγραμμα<text:s/>της<text:s/>παροχής.</text:span></text:p>
      <text:p text:style-name="P50"><text:span text:style-name="T50_1">-</text:span><text:span text:style-name="T50_2"><text:tab/></text:span><text:span text:style-name="T50_3">Να<text:s/>είναι<text:s/>τα<text:s/>ανωτέρω<text:s/>αναφερόμενα<text:s/>πρόσωπα<text:s/>δικαιούχοι<text:s/>περίθαλψης<text:s/>ΟΓΑ<text:s/>με<text:s/>ενεργή<text:s/>ασφαλιστική<text:s/>ικανότητα<text:s/>κατά<text:s/>το<text:s/>χρόνο<text:s/>υποβολής<text:s/>της<text:s/>αίτησης<text:s/>για<text:s/>συμμετοχή<text:s/>στο<text:s/>πρόγραμμα.</text:span></text:p>
      <text:p text:style-name="P51"><text:span text:style-name="T51_1">Οι<text:s/>δικαιούχοι<text:s/>που<text:s/>πληρούν<text:s/>τις<text:s/>προϋποθέσεις<text:s/>συμμετοχής<text:s/>στα<text:s/>προγράμματα<text:s/>του<text:s/>έτους<text:s/>2016<text:s/>και<text:s/>κάνουν<text:s/>χρήση<text:s/>μιας<text:s/>από<text:s/>τις<text:s/>προαναφερόμενες<text:s/>παροχές,<text:s/>δεν<text:s/>δικαιούνται<text:s/>δεύτερη<text:s/>παροχή<text:s/>μέσα<text:s/>στο<text:s/>ίδιο<text:s/>έτος,<text:s/>εξαιρουμένων<text:s/>αυτών<text:s/>της<text:s/>δωρεάν<text:s/>παροχής<text:s/>βιβλίων,<text:s/>εισιτηρίων<text:s/>θεάτρου,<text:s/>επιμορφωτικών<text:s/>σεμιναρίων,<text:s/>χρηματικών<text:s/>βοηθημάτων<text:s/>και<text:s/>βραβείων<text:s/>σε<text:s/>πολύτεκνες<text:s/>μητέρες.</text:span></text:p>
      <text:h text:style-name="P52" text:outline-level="6"><text:span text:style-name="T52_1">Άρθρο<text:s/>3<text:s/></text:span></text:h>
      <text:h text:style-name="P53" text:outline-level="6"><text:span text:style-name="T53_1">ΚΡΙΤΗΡΙΑ<text:s/>ΕΠΙΛΟΓΗΣ<text:s/>ΔΙΚΑΙΟΥΧΩΝ</text:span></text:h>
      <text:p text:style-name="P54"><text:span text:style-name="T54_1">ΠΡΟΓΡΑΜΜΑΤΩΝ<text:s/>ΤΟΥ<text:s/>ΛΟΓΑΡΙΑΣΜΟΥ<text:s/>ΑΓΡΟΤΙΚΗΣ<text:s/>ΕΣΤΙΑΣ<text:s/>ΕΤΟΥΣ<text:s/>2016</text:span></text:p>
      <text:p text:style-name="P55"><text:span text:style-name="T55_1">Για<text:s/>την<text:s/>επιλογή<text:s/>των<text:s/>δικαιούχων<text:s/>των<text:s/>προγραμμάτων<text:s/>του<text:s/>Λογαριασμού<text:s/>Αγροτικής<text:s/>Εστίας<text:s/>έτους<text:s/>2016<text:s/>ορίζονται<text:s/>τα<text:s/>παρακάτω<text:s/>κριτήρια:</text:span></text:p>
      <text:p text:style-name="P56"><text:span text:style-name="T56_1">1.</text:span><text:span text:style-name="T56_2"><text:s/>Στα<text:s/>προγράμματα<text:s/>κοινωνικού<text:s/>τουρισμού<text:s/>και<text:s/>εκδρομών,<text:s/>καθορίζεται<text:s/>να<text:s/>περιληφθούν<text:s/>οι<text:s/>δικαιούχοι<text:s/>της<text:s/>παραγράφου<text:s/>1<text:s/>του<text:s/>άρθρου<text:s/>2<text:s/>της<text:s/>παρούσης<text:s/>οι<text:s/>οποίοι<text:s/>θα<text:s/>εκδηλώσουν<text:s/>ενδιαφέρον<text:s/>συμμετοχής<text:s/>σε<text:s/>αυτά<text:s/>και<text:s/>σε<text:s/>περίπτωση<text:s/>που<text:s/>εκδηλωθεί<text:s/>ενδιαφέρον<text:s/>από<text:s/>αριθμό<text:s/>δικαιούχων<text:s/>πέραν<text:s/>του<text:s/>οριζομένου<text:s/>οτο<text:s/>άρθρο<text:s/>1<text:s/>της<text:s/>παρούσης,<text:s/>ως<text:s/>κριτήριο<text:s/>επιλογής<text:s/>καθορίζεται<text:s/>η<text:s/>κλήρωση,<text:s/>με<text:s/>διαδικασία<text:s/>που<text:s/>ορίζεται<text:s/>με<text:s/>απόφαση<text:s/>του<text:s/>Δ.Σ.<text:s/>του<text:s/>ΟΓΑ.<text:s/>Προτεραιότητα<text:s/>στην<text:s/>κλήρωση<text:s/>έχουν<text:s/>οι<text:s/>δικαιούχοι<text:s/>οι<text:s/>οποίοι<text:s/>δεν<text:s/>κληρώθηκαν<text:s/>τα<text:s/>τρία<text:s/>τελευταία<text:s/>έτη<text:s/>στα<text:s/>ανωτέρω<text:s/>προγράμματα.</text:span></text:p>
      <text:p text:style-name="P57"><text:span text:style-name="T57_1">2.</text:span><text:span text:style-name="T57_2"><text:s/>Στο<text:s/>πρόγραμμα<text:s/>ιαματικού<text:s/>τουρισμού<text:s/>καθορίζεται<text:s/>να<text:s/>περιληφθούν<text:s/>οι<text:s/>δικαιούχοι<text:s/>της<text:s/>παραγράφου<text:s/>2<text:s/>του<text:s/>άρθρου<text:s/>2<text:s/>της<text:s/>παρούσης<text:s/>και<text:s/>οι<text:s/>συνταξιούχοι<text:s/>σύζυγοι<text:s/>αυτών,<text:s/>που<text:s/>θα<text:s/>επιλεγούν<text:s/>να<text:s/>συμμετάσχουν<text:s/>οτο<text:s/>πρόγραμμα,<text:s/>δικαιούχοι<text:s/>του<text:s/>Λογαριασμού<text:s/>Αγροτικής<text:s/>Εστίας,<text:s/>εφόσον<text:s/>έχουν<text:s/>υποβάλει<text:s/>αίτηση<text:s/>συμμετοχής.<text:s/>Σε<text:s/>περίπτωση<text:s/>που<text:s/>εκδηλωθεί<text:s/>ενδιαφέρον<text:s/>από<text:s/>αριθμό<text:s/>δικαιούχων<text:s/>μεγαλύτερο<text:s/>του<text:s/>οριζομένου<text:s/>οτο<text:s/>άρθρο<text:s/>1<text:s/>της<text:s/>παρούσης,<text:s/>ως<text:s/>κριτήριο<text:s/>επιλογής<text:s/>καθορίζεται<text:s/>η<text:s/>κλήρωση,<text:s/>με<text:s/>διαδικασία<text:s/>που<text:s/>ορίζεται<text:s/>με<text:s/>απόφαση<text:s/>του<text:s/>Δ.Σ.<text:s/>του<text:s/>ΟΓΑ.</text:span></text:p>
      <text:p text:style-name="P58"><text:span text:style-name="T58_1">Εξαιρούνται<text:s/>της<text:s/>κλήρωσης<text:s/>και<text:s/>δικαιούνται<text:s/>να<text:s/>συμμετάσχουν<text:s/>στα<text:s/>προγράμματα<text:s/>κοινωνικού<text:s/>-<text:s/>ιαματικού<text:s/>τουρισμού,<text:s/>ή<text:s/>εκδρομών<text:s/>οι<text:s/>δικαιούχοι<text:s/>του<text:s/>Λ.Α.Ε.<text:s/>που<text:s/>θα<text:s/>εκδηλώσουν<text:s/>ενδιαφέρον<text:s/>συμμετοχής<text:s/>σε<text:s/>ένα<text:s/>από<text:s/>τα<text:s/>προγράμματα,<text:s/>με<text:s/>την<text:s/>προϋπόθεση<text:s/>ότι<text:s/>λαμβάνουν<text:s/>προσαύξηση<text:s/>του<text:s/>ποσού<text:s/>της<text:s/>σύνταξής<text:s/>τους<text:s/>λόγω<text:s/>απόλυτης<text:s/>αναπηρίας<text:s/>ή<text:s/>τυφλότητας<text:s/>ή<text:s/>λαμβάνουν<text:s/>επίδομα<text:s/>παραπληγίας<text:s/>-<text:s/>τετραπληγίας<text:s/>ή<text:s/>πάσχουν<text:s/>από<text:s/>νοητική<text:s/>αναπηρία,<text:s/>σύνδρομο<text:s/>Down,<text:s/>εγκεφαλική<text:s/>παράλυση.<text:s/>Τα<text:s/>ανωτέρω<text:s/>πρόσωπα,<text:s/>εφόσον<text:s/>δεν<text:s/>έχουν<text:s/>μέλη<text:s/>οικογένειας<text:s/>δικαιούχους<text:s/>του<text:s/>Λ.Α.Ε.,<text:s/>μπορούν<text:s/>να<text:s/>συνοδεύονται<text:s/>από<text:s/>τρίτο<text:s/>πρόσωπο,<text:s/>στο<text:s/>οποίο<text:s/>θα<text:s/>χορηγείται<text:s/>σχετικό<text:s/>δελτίο<text:s/>του<text:s/>Λ.Α.Ε.,<text:s/>χωρίς<text:s/>κλήρωση,<text:s/>με<text:s/>την<text:s/>προϋπόθεση<text:s/>ότι<text:s/>έχει<text:s/>δηλωθεί<text:s/>από<text:s/>τον<text:s/>αιτούντα<text:s/>ως<text:s/>συνοδός<text:s/>στην<text:s/>αίτηση<text:s/>συμμετοχής<text:s/>του.</text:span></text:p>
      <text:p text:style-name="P59"><text:span text:style-name="T59_1">3.</text:span><text:span text:style-name="T59_2"><text:s/>Στα<text:s/>προγράμματα<text:s/>δωρεάν<text:s/>παροχής<text:s/>εισιτηρίων<text:s/>θεάτρου<text:s/>και<text:s/>δωρεάν<text:s/>παροχής<text:s/>βιβλίων,<text:s/>καθορίζεται<text:s/>να<text:s/>περιληφθούν<text:s/>οι<text:s/>δικαιούχοι<text:s/>της<text:s/>παραγράφου<text:s/>1<text:s/>του<text:s/>άρθρου<text:s/>2<text:s/>της<text:s/>παρούσης,<text:s/>που<text:s/>θα<text:s/>εκδηλώσουν<text:s/>ενδιαφέρον<text:s/>συμμετοχής<text:s/>σε<text:s/>αυτά<text:s/>και<text:s/>σε<text:s/>περίπτωση<text:s/>που<text:s/>εκδηλωθεί<text:s/>ενδιαφέρον<text:s/>από<text:s/>αριθμό<text:s/>δικαιούχων<text:s/>μεγαλύτερο<text:s/>του<text:s/>οριζομένου<text:s/>οτο<text:s/>άρθρο<text:s/>1<text:s/>της<text:s/>παρούσης,<text:s/>ως<text:s/>κριτήριο<text:s/>επιλογής<text:s/>καθορίζεται<text:s/>η<text:s/>κλήρωση,<text:s/>με<text:s/>διαδικασία<text:s/>που<text:s/>ορίζεται<text:s/>με<text:s/>απόφαση<text:s/>του<text:s/>Δ.Σ.<text:s/>του<text:s/>ΟΓΑ.</text:span></text:p>
      <text:p text:style-name="P60"><text:span text:style-name="T60_1">Ειδικότερα<text:s/>για<text:s/>τα<text:s/>προγράμματα<text:s/>κοινωνικού<text:s/>-<text:s/>ιαματικού<text:s/>τουρισμού,<text:s/>εκδρομών<text:s/>(τριήμερων<text:s/>και<text:s/>μονοήμερων)<text:s/>και<text:s/>δωρεάν<text:s/>παροχής<text:s/>εισιτηρίων<text:s/>θεάτρου,<text:s/>προτείνεται<text:s/>ότι<text:s/>οι<text:s/>κληρωθέντες<text:s/>δικαιούχοι<text:s/>των<text:s/>προγραμμάτων<text:s/>θα<text:s/>μπορούν<text:s/>να<text:s/>παραλαμβάνουν<text:s/>τα<text:s/>δελτία<text:s/>τους<text:s/>μέχρι<text:s/>29/7/2016.<text:s/>Μετά<text:s/>την<text:s/>ημερομηνία<text:s/>αυτή<text:s/>τυχόν<text:s/>αδιάθετα<text:s/>δελτία<text:s/>και<text:s/>μέχρι<text:s/>τη<text:s/>συμπλήρωση<text:s/>του<text:s/>αριθμού<text:s/>των<text:s/>δικαιούχων,<text:s/>όπως<text:s/>προβλέπεται<text:s/>στο<text:s/>άρθρο<text:s/>1<text:s/>της<text:s/>παρούσης,<text:s/>θα<text:s/>διανέμονται,<text:s/>με<text:s/>σειρά<text:s/>προτεραιότητας<text:s/>προσέλευσης<text:s/>στα<text:s/>ΚΕΠ,<text:s/>στους<text:s/>δικαιούχους<text:s/>που<text:s/>υπέβαλαν<text:s/>αίτηση<text:s/>συμμετοχής<text:s/>στα<text:s/>προγράμματα<text:s/>έτους<text:s/>2016<text:s/>συμπεριλαμβανομένων<text:s/>και<text:s/>των<text:s/>κληρωθέντων<text:s/>που<text:s/>δεν<text:s/>παρέλαβαν<text:s/>μέχρι<text:s/>τότε<text:s/>τα<text:s/>δελτία<text:s/>τους.</text:span></text:p>
      <text:p text:style-name="P61"><text:span text:style-name="T61_1">4.</text:span><text:span text:style-name="T61_2"><text:s/>Στο<text:s/>πρόγραμμα<text:s/>παροχής<text:s/>χρηματικών<text:s/>βοηθημάτων<text:s/>και<text:s/>βραβείων<text:s/>σε<text:s/>πολύτεκνες<text:s/>μητέρες<text:s/>καθορίζεται<text:s/>να<text:s/>περιληφθούν<text:s/>οι<text:s/>δικαιούχοι<text:s/>της<text:s/>παραγράφου<text:s/>3<text:s/>του<text:s/>άρθρου<text:s/>2<text:s/>της<text:s/>παρούσης,<text:s/>που<text:s/>θα<text:s/>εκδηλώσουν<text:s/>ενδιαφέρον<text:s/>συμμετοχής<text:s/>σε<text:s/>αυτό<text:s/>και<text:s/>σε<text:s/>περίπτωση<text:s/>που<text:s/>εκδηλωθεί<text:s/>ενδιαφέρον<text:s/>από<text:s/>αριθμό<text:s/>δικαιούχων<text:s/>μεγαλύτερο<text:s/>του<text:s/>οριζομένου<text:s/>στο<text:s/>άρθρο<text:s/>1<text:s/>της<text:s/>παρούσης,<text:s/>ως<text:s/>κριτήριο<text:s/>επιλογής<text:s/>καθορίζεται<text:s/>η<text:s/>κλήρωση,<text:s/>με<text:s/>διαδικασία<text:s/>που<text:s/>ορίζεται<text:s/>με<text:s/>απόφαση<text:s/>του<text:s/>Δ.Σ.<text:s/>του<text:s/>ΟΓΑ.</text:span></text:p>
      <text:p text:style-name="P62"><text:span text:style-name="T62_1">5.</text:span><text:span text:style-name="T62_2"><text:s/>Στο<text:s/>πρόγραμμα<text:s/>για<text:s/>τα<text:s/>επιμορφωτικά<text:s/>σεμινάρια<text:s/>νέων<text:s/>αγροτών<text:s/>καθορίζεται<text:s/>να<text:s/>περιληφθούν<text:s/>οι<text:s/>δικαιούχοι<text:s/>της<text:s/>παραγράφου<text:s/>4<text:s/>του<text:s/>άρθρου<text:s/>2<text:s/>της<text:s/>παρούσης,<text:s/>οι<text:s/>οποίοι<text:s/>θα<text:s/>εκδηλώσουν<text:s/>ενδιαφέρον<text:s/>συμμετοχής<text:s/>σε<text:s/>αυτό<text:s/>και<text:s/>σε<text:s/>περίπτωση<text:s/>που<text:s/>εκδηλωθεί<text:s/>ενδιαφέρον<text:s/>από<text:s/>αριθμό<text:s/>δικαιούχων<text:s/>μεγαλύτερο<text:s/>του<text:s/>οριζομένου<text:s/>στο<text:s/>άρθρο<text:s/>1<text:s/>της<text:s/>παρούσης,<text:s/>ως<text:s/>κριτήριο<text:s/>καθορίζεται<text:s/>η<text:s/>σειρά<text:s/>προτεραιότητας.</text:span></text:p>
      <text:h text:style-name="P63" text:outline-level="6"><text:span text:style-name="T63_1">Άρθρο<text:s/>4</text:span></text:h>
      <text:p text:style-name="P64"><text:span text:style-name="T64_1">Η<text:s/>δαπάνη<text:s/>των<text:s/>παροχών<text:s/>θα<text:s/>βαρύνει<text:s/>τον<text:s/>προϋπολογισμό<text:s/>του<text:s/>Λογαριασμού<text:s/>Αγροτικής<text:s/>Εστία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3<text:s/>Ιουνίου<text:s/>2016</text:span></text:p>
      <text:p text:style-name="P67"><text:span text:style-name="T67_1">Οι<text:s/>Υπουργοί</text:span></text:p>
      <text:p text:style-name="P68"><text:span text:style-name="T68_1">Υφυπουργός<text:s/>Εργασίας,</text:span></text:p>
      <text:p text:style-name="P69"><text:span text:style-name="T69_1">Κοινωνικής<text:s/>Ασφάλισης<text:s/>Αναπληρωτής<text:s/>Υπουργός<text:s/>και<text:s/>Κοινωνικής<text:s/>Αλληλεγγύης<text:s/>Οικονομικών</text:span></text:p>
      <text:p text:style-name="P70"><text:span text:style-name="T70_1">ΑΝΑΣΤΑΣΙΟΣ<text:s/>ΠΕΤΡΟΠΟΥΛΟ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