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style:text-underline-style="solid" style:text-underline-color="font-color"/>
    </style:style>
    <style:style style:name="T11_6" style:family="text">
      <style:text-properties fo:language="el" fo:language-asian="el"/>
    </style:style>
    <style:style style:name="T11_7" style:family="text">
      <style:text-properties fo:language="el" fo:language-asian="el" style:text-underline-style="solid" style:text-underline-color="font-color"/>
    </style:style>
    <style:style style:name="T11_8" style:family="text">
      <style:text-properties fo:language="el" fo:language-asian="el"/>
    </style:style>
    <style:style style:name="T1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0" style:family="text">
      <style:text-properties fo:language="el" fo:language-asian="el"/>
    </style:style>
    <style:style style:name="T11_11" style:family="text">
      <style:text-properties fo:language="el" fo:language-asian="el" style:text-underline-style="solid" style:text-underline-color="font-color"/>
    </style:style>
    <style:style style:name="T11_12" style:family="text">
      <style:text-properties fo:language="el" fo:language-asian="el"/>
    </style:style>
    <style:style style:name="T11_13" style:family="text">
      <style:text-properties fo:language="el" fo:language-asian="el" style:text-underline-style="solid" style:text-underline-color="font-color"/>
    </style:style>
    <style:style style:name="T11_14" style:family="text">
      <style:text-properties fo:language="el" fo:language-asian="el"/>
    </style:style>
    <style:style style:name="T11_15" style:family="text">
      <style:text-properties fo:language="el" fo:language-asian="el" style:text-underline-style="solid" style:text-underline-color="font-color"/>
    </style:style>
    <style:style style:name="T11_16" style:family="text">
      <style:text-properties fo:language="el" fo:language-asian="el"/>
    </style:style>
    <style:style style:name="T11_17" style:family="text">
      <style:text-properties fo:language="el" fo:language-asian="el" style:text-underline-style="solid" style:text-underline-color="font-color"/>
    </style:style>
    <style:style style:name="T11_18" style:family="text">
      <style:text-properties fo:language="el" fo:language-asian="el"/>
    </style:style>
    <style:style style:name="T1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0" style:family="text">
      <style:text-properties fo:language="el" fo:language-asian="el" fo:font-weight="bold" style:font-weight-asian="bold" style:font-weight-complex="bold"/>
    </style:style>
    <style:style style:name="T11_2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-Θ</text:span></text:p>
      <text:p text:style-name="P2"><text:span text:style-name="T2_1">ΙΑ<text:s/>Ο</text:span></text:p>
      <text:p text:style-name="P3"><text:span text:style-name="T3_1">Α</text:span></text:p>
      <text:p text:style-name="P4"><text:span text:style-name="T4_1">NFORM<text:s/>ICSEVELOPMEN</text:span></text:p>
      <text:p text:style-name="P5"><text:span text:style-name="T5_1">ENCY</text:span></text:p>
      <text:p text:style-name="P6"><text:span text:style-name="T6_1">ΔΗΜΟΣΙΩΝ<text:s/>ΕΣΟΔΩΝ</text:span></text:p>
      <text:p text:style-name="P7"><text:span text:style-name="T7_1">Δ/ΝΣΗ<text:s/>Ε.Φ.Κ.<text:s/>&amp;<text:s/>Φ.Π.Α.<text:s/>ΙΣΑΓ<text:s/>Ω</text:span></text:p>
      <text:p text:style-name="P8"><text:span text:style-name="T8_1">Ξ<text:s/>Γ<text:s/>Ω<text:s/>:</text:span></text:p>
      <text:p text:style-name="P9"><text:span text:style-name="T9_1">Μ</text:span><text:span text:style-name="T9_2">Α<text:s/>:<text:s/>«</text:span><text:span text:style-name="T9_3">Τρο<text:s/>σ<text:s/>ης<text:s/>ρ<text:s/>ωτ<text:s/>.<text:s/>58/<text:s/>9<text:s/>/5<text:s/>6.<text:s/>002<text:s/>Ε<text:s/>1<text:s/>/Β<text:s/>.<text:s/>πτω<text:s/>.<text:s/>ι<text:s/>οώ<text:s/>ώ<text:s/>ιόδων»</text:span></text:p>
      <text:p text:style-name="P10"><text:span text:style-name="T10_1">Π<text:s/>ΣΗ</text:span></text:p>
      <text:p text:style-name="P11"><text:span text:style-name="T11_1">Ο<text:s/>ΓΕΝ<text:s/>Κ<text:s/>ΡΑ<text:s/>Τ<text:s/>Σ<text:s/>Η<text:s/>Ι<text:s/>Σ<text:s/></text:span><text:span text:style-name="T11_2">ας<text:s/>:<text:s/>τάξ<text:s/>ι<text:s/>ω<text:s/>ρ<text:s/>ρω<text:s/>6<text:s/>αι<text:s/>0<text:s/>859/<text:s/>000<text:s/>Ε<text:s/>48<text:s/>Α)<text:s/>Κ<text:s/>ωση<text:s/>ώδ<text:s/>α<text:s/>.<text:s/>,<text:s/>ι<text:s/>τάξ<text:s/>ι<text:s/>ο<text:s/>960/<text:s/>001<text:s/>Ε<text:s/>65/<text:s/>Ε<text:s/>ό<text:s/>ι<text:s/>κ<text:s/>ώδ<text:s/>ας<text:s/>,<text:s/>ι<text:s/>ρ<text:s/>ωτ<text:s/>.<text:s/>58/<text:s/>97/<text:s/>.<text:s/>6.<text:s/>002<text:s/>Ε<text:s/>3/<text:s/>)<text:s/>.<text:s/>Δ<text:s/>δ<text:s/>ασ<text:s/>β<text:s/>ί<text:s/>ς<text:s/>αι<text:s/>ί<text:s/>α<text:s/>ς<text:s/>.<text:s/>.<text:s/>.<text:s/>ο<text:s/>ι<text:s/>ω<text:s/>αι<text:s/>τ<text:s/>ρ<text:s/>ρί<text:s/>ω<text:s/>η<text:s/>ξερ<text:s/>π<text:s/>ο<text:s/>έ<text:s/>ήκε<text:s/>ο<text:s/>αι<text:s/>ο<text:s/>α»<text:s/>ρ<text:s/>ωτ<text:s/>.<text:s/>35/<text:s/>6/<text:s/>9.<text:s/>4.<text:s/>993<text:s/>Ε<text:s/>43/<text:s/>)<text:s/>.<text:s/>Δ<text:s/>δ<text:s/>σ<text:s/>κ<text:s/>ς<text:s/>.<text:s/>ι<text:s/>οώ<text:s/>.<text:s/>τάξ<text:s/>ι<text:s/>ο<text:s/>ρ<text:s/>ου<text:s/>0,<text:s/>ρ<text:s/>α<text:s/>,<text:s/>ο<text:s/>ώ<text:s/>α<text:s/>σ<text:s/>ς<text:s/>η<text:s/>υ<text:s/>ρ<text:s/>σ<text:s/>αι<text:s/>α<text:s/>υβ<text:s/>ρ<text:s/>τι<text:s/>ά<text:s/>,<text:s/>υ<text:s/>ώθηκε<text:s/>ο<text:s/>θρ<text:s/>ο<text:s/>.<text:s/>3/<text:s/>00<text:s/>Κ<text:s/>ο<text:s/>σ<text:s/>ης<text:s/>εσ<text:s/>ς<text:s/>η<text:s/>υ<text:s/>ρ<text:s/>σ<text:s/>αι<text:s/>α<text:s/>υ<text:s/>ρ<text:s/>τι<text:s/>ά<text:s/>Ε<text:s/>8/<text:s/>22<text:s/>4.<text:s/>00<text:s/>)<text:s/>οεδ<text:s/>ι<text:s/>ά<text:s/>ι<text:s/>ά<text:s/>ατ<text:s/>85/<text:s/>0<text:s/>9<text:s/>Ε<text:s/>13/<text:s/>7.<text:s/>.<text:s/>009)<text:s/>ρ<text:s/>σ<text:s/>ασ<text:s/>ς<text:s/>ο<text:s/>π<text:s/>ί<text:s/>ο<text:s/>ώ<text:s/>αι<text:s/>89/<text:s/>9<text:s/>Κ<text:s/>ι<text:s/>αι<text:s/>κατα<text:s/>ρ<text:s/>τω<text:s/>ω<text:s/>ί<text:s/>Ε<text:s/>21/<text:s/>5.<text:s/>1.<text:s/>00<text:s/>)<text:s/>οεδ<text:s/>ι<text:s/>ι<text:s/>τα<text:s/>11/<text:s/>0<text:s/>4<text:s/>8<text:s/>Α<text:s/>ο<text:s/>π<text:s/>ί<text:s/>ο<text:s/>.<text:s/>-Θ<text:s/>ρ<text:s/>ωτ<text:s/>6<text:s/>01<text:s/>213<text:s/>Ξ2<text:s/>13/<text:s/>8.<text:s/>1.<text:s/>13<text:s/>Ε<text:s/>30/<text:s/>)<text:s/>σ<text:s/>ο<text:s/>αι<text:s/>ο<text:s/>Μεταβ<text:s/>σ<text:s/>ρ<text:s/>ήτ<text:s/>ό<text:s/>α<text:s/>έα<text:s/>ης<text:s/>ή<text:s/>α<text:s/>τεί<text:s/>ς<text:s/>η<text:s/>σ<text:s/>π<text:s/>ί<text:s/>ο<text:s/>,<text:s/>θη<text:s/>ε<text:s/>αι<text:s/>ά<text:s/>ο<text:s/>υ<text:s/>.<text:s/>ης<text:s/>0.<text:s/>1.<text:s/>016<text:s/>.<text:s/>.<text:s/>.<text:s/>.<text:s/>8/<text:s/>0.<text:s/>1.<text:s/>016)<text:s/>Ε<text:s/>αι<text:s/>ι<text:s/>ο<text:s/>α<text:s/>τέα<text:s/>ς<text:s/>ή<text:s/>α<text:s/>εί<text:s/>ς<text:s/>η<text:s/>σ<text:s/>π<text:s/>ί<text:s/>ο<text:s/>ώ<text:s/>η<text:s/>ύ<text:s/>μ<text:s/>ς<text:s/>ο<text:s/>ο<text:s/>.<text:s/>ι<text:s/>ο<text:s/>ι<text:s/>ς<text:s/>κ<text:s/>ηκα<text:s/></text:span><text:span text:style-name="T11_3">αι<text:s/>ρ<text:s/>ησ</text:span><text:span text:style-name="T11_4"><text:s/>ο<text:s/>ά<text:s/>ρ<text:s/>σ<text:s/>α<text:s/>ι<text:s/>ά<text:s/>ο<text:s/>ξό<text:s/>οϊ<text:s/>π<text:s/>η<text:s/></text:span><text:span text:style-name="T11_5">ή<text:s/>π<text:s/>ή</text:span><text:span text:style-name="T11_6">κη<text:s/>ι<text:s/>π<text:s/>ι<text:s/>τάξ<text:s/></text:span><text:span text:style-name="T11_7">ι<text:s/>ης<text:s/>ρ<text:s/>ς</text:span><text:span text:style-name="T11_8"><text:s/>οκύ<text:s/>ει<text:s/>π<text:s/>ρ<text:s/>ο<text:s/>ρ<text:s/>τι<text:s/>ο<text:s/></text:span><text:span text:style-name="T11_9">Π<text:s/>ΣΙΖΟ<text:s/>ρ<text:s/></text:span><text:span text:style-name="T11_10">ρ<text:s/>α<text:s/>ο<text:s/>ρ<text:s/></text:span><text:span text:style-name="T11_11">ρο<text:s/>ης<text:s/>ρ<text:s/></text:span><text:span text:style-name="T11_12">ωτ<text:s/>.<text:s/>58/<text:s/>97/<text:s/>.<text:s/>6.<text:s/>002<text:s/>Ε<text:s/>13/<text:s/>)<text:s/>.<text:s/>ι<text:s/>αθ<text:s/>ατα</text:span><text:span text:style-name="T11_13">ι<text:s/>κο<text:s/></text:span><text:span text:style-name="T11_14">η<text:s/>ή<text:s/>ης<text:s/>οη<text:s/></text:span><text:span text:style-name="T11_15">ς<text:s/>ρ<text:s/>ά</text:span><text:span text:style-name="T11_16"><text:s/>ρ<text:s/>ί<text:s/>αι<text:s/>αι<text:s/>κ<text:s/>ω<text:s/>.<text:s/>ι<text:s/>οώ<text:s/>ο<text:s/></text:span><text:span text:style-name="T11_17">ε<text:s/>ρ<text:s/>π</text:span><text:span text:style-name="T11_18"><text:s/>ηκε<text:s/>ή<text:s/>τή<text:s/>ι<text:s/>ς<text:s/>κ<text:s/>ηκε<text:s/>φθ<text:s/>ε<text:s/>ο<text:s/>ί<text:s/>ο<text:s/>ω<text:s/>οϊ<text:s/>ω<text:s/>π<text:s/>αθεσ<text:s/>σ<text:s/>ο<text:s/>ς<text:s/>η<text:s/>δ<text:s/>ασ<text:s/>ης<text:s/>ρ<text:s/>ωτ<text:s/>.<text:s/>35/<text:s/>36/<text:s/>9.<text:s/>4<text:s/>99<text:s/>.<text:s/>Ε<text:s/>43/<text:s/>φό<text:s/>ο<text:s/>ό<text:s/>ί<text:s/>κ<text:s/>ηκε<text:s/>ο<text:s/>ερ<text:s/>ό<text:s/>ξ<text:s/>οϊό<text:s/>ω<text:s/>ή<text:s/>π<text:s/>ήκη<text:s/>ρ<text:s/>φ<text:s/>η<text:s/>ο<text:s/>υ<text:s/>ό<text:s/>μει<text:s/>ται<text:s/>πί<text:s/>ο<text:s/>ο<text:s/>ί<text:s/>π<text:s/>ο<text:s/>η<text:s/>π<text:s/>.<text:s/>ε<text:s/>ρ<text:s/>π<text:s/>ηκε<text:s/>ή<text:s/>τή<text:s/>μερ<text:s/>ρ<text:s/>β<text:s/>ς<text:s/>ο<text:s/>π<text:s/>ι<text:s/>ται<text:s/>π<text:s/>η<text:s/>ί<text:s/>ο<text:s/>μερ<text:s/>αταχ<text:s/>η<text:s/>ς<text:s/>α<text:s/>ι<text:s/>ά<text:s/>ο<text:s/>ρ<text:s/>ί<text:s/>.<text:s/></text:span><text:span text:style-name="T11_19">ρ</text:span><text:span text:style-name="T11_20">ης<text:s/>ρ<text:s/>ς<text:s/>π<text:s/>σ<text:s/>ς<text:s/>ρ<text:s/>ε<text:s/>π<text:s/>ης<text:s/>μ<text:s/>υ<text:s/>ης<text:s/>η<text:s/>φημ<text:s/>ρ<text:s/>ης<text:s/>υ<text:s/>ρ<text:s/>σ<text:s/>ως.<text:s/></text:span><text:span text:style-name="T11_21">ΚΡ<text:s/>ΒΕ<text:s/>Α<text:s/>Τ<text:s/>ΡΑΦ<text:s/>Ε<text:s/>ΙΚ<text:s/>Γ<text:s/>Μ<text:s/>Τ<text:s/>Α<text:s/>ΩΝ<text:s/>ΣΟ<text:s/>Ω<text:s/>Σ<text:s/>Μ<text:s/>Ο<text:s/>/Η</text:span></text:p>
      <text:p text:style-name="P12"><text:span text:style-name="T12_1">Υ<text:s/>Λ<text:s/>Ε<text:s/>ΙΟ<text:s/>ΤΣΙΛΗ<text:s/>Τ<text:s/>Δ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