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.8208/5.7245</text:span></text:p>
      <text:p text:style-name="P2"><text:span text:style-name="T2_1">Τροποποίηση<text:s/>της<text:s/>υπ'<text:s/>αριθμό<text:s/>6.1714/5.1504<text:s/>(ΦΕΚ<text:s/>424/Β</text:span><text:span text:style-name="T2_2">’</text:span><text:span text:style-name="T2_3">/22-02-2016)<text:s/>κοινής<text:s/>υπουργικής<text:s/>απόφασης<text:s/>με<text:s/>θέμα:<text:s/>"Προώθηση<text:s/>της<text:s/>απασχόλησης<text:s/>μέσω<text:s/>προγραμμάτων<text:s/>κοινωφελούς<text:s/>χαρακτήρα<text:s/>στο<text:s/>πλαίσιο<text:s/>του<text:s/>ΕΣΠΑ<text:s/>2014-2020.</text:span></text:p>
      <text:p text:style-name="P3"><text:span text:style-name="T3_1">ΟΙ<text:s/>ΥΠΟΥΡΓΟΙ<text:s/>ΕΣΩΤΕΡΙΚΩΝ<text:s/>ΚΑΙ<text:s/>ΔΙΟΙΚΗΤΙΚΗΣ</text:span></text:p>
      <text:p text:style-name="P4"><text:span text:style-name="T4_1">ΑΝΑΣΥΓΚΡΟΤΗΣΗΣ<text:s/>-</text:span></text:p>
      <text:p text:style-name="P5"><text:span text:style-name="T5_1">ΟΙΚΟΝΟΜΙΑΣ,<text:s/>ΑΝΑΠΤΥΞΗΣ<text:s/>ΚΑΙ<text:s/>ΤΟΥΡΙΣΜΟΥ<text:s/>-<text:s/>ΠΑΙΔΕΙΑΣ,<text:s/>ΕΡΕΥΝΑΣ<text:s/>ΚΑΙ<text:s/>ΘΡΗΣΚΕΥΜΑΤΩΝ<text:s/>-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’/22-04-2005),<text:s/>όπως<text:s/>ισχύει.</text:span></text:p>
      <text:p text:style-name="P8"><text:span text:style-name="T8_1">2.<text:s/>Το<text:s/>Π.δ.<text:s/>73/2015<text:s/>(ΦΕΚ<text:s/>116/Α’/23-0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3.<text:s/>Την<text:s/>υπ’<text:s/>αριθμ.<text:s/>Υ21/<text:s/>6-10-2015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,<text:s/>Χριστόφορο<text:s/>Βερναρδάκη»<text:s/>(ΦΕΚ<text:s/>2144/Β’/06-10-2015).</text:span></text:p>
      <text:p text:style-name="P10"><text:span text:style-name="T10_1">4.<text:s/>Την<text:s/>αριθμ.<text:s/>Υ<text:s/>29/8-10-2015<text:s/>(ΦΕΚ<text:s/>Β’/2168)<text:s/>απόφαση<text:s/>του<text:s/>Πρωθυπουργού,<text:s/>«Ανάθεση<text:s/>αρμοδιοτήτων<text:s/>στον<text:s/>Αναπληρωτή<text:s/>Υπουργό<text:s/>Οικονομικών<text:s/>Γεώργιο<text:s/>Χουλιαράκη».</text:span></text:p>
      <text:p text:style-name="P11"><text:span text:style-name="T11_1">5.<text:s/>Την<text:s/>υπ’<text:s/>αριθμ.<text:s/>105755/14-10-15<text:s/>(Β’/2222)<text:s/>απόφαση<text:s/>του<text:s/>Πρωθυπουργού<text:s/>και<text:s/>του<text:s/>Υπουργού<text:s/>Οικονομίας,<text:s/>Ανάπτυξης<text:s/>και<text:s/>Τουρισμού<text:s/>περί<text:s/>ανάθεσης<text:s/>αρμοδιοτήτων<text:s/>στον<text:s/>Υφυπουργό<text:s/>Οικονομίας,<text:s/>Ανάπτυξης<text:s/>και<text:s/>Τουρισμού,<text:s/>Αλέξανδρο<text:s/>Χαρίτση,<text:s/>όπως<text:s/>ισχύει.</text:span></text:p>
      <text:p text:style-name="P12"><text:span text:style-name="T12_1">6.<text:s/>Την<text:s/>υπ’<text:s/>αριθμ.<text:s/>Υ<text:s/>56<text:s/>(ΦΕΚ<text:s/>2281/22-10-2015)<text:s/>απόφαση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3"><text:span text:style-name="T13_1">7.<text:s/>Το<text:s/>Π.δ.<text:s/>24/2015<text:s/>(ΦΕΚ<text:s/>20/Α’/27-01-2015)<text:s/>«Σύσταση<text:s/>και<text:s/>μετονομασία<text:s/>Υπουργείων,<text:s/>μεταφορά<text:s/>της<text:s/>Γενικής<text:s/>Γραμματείας<text:s/>Κοινωνικών<text:s/>Ασφαλίσεων»<text:s/>όπως<text:s/>τροποποιήθηκε<text:s/>και<text:s/>ισχύει.</text:span></text:p>
      <text:p text:style-name="P14"><text:span text:style-name="T14_1">8.<text:s/>Το<text:s/>Ν.<text:s/>4320/2015<text:s/>(ΦΕΚ<text:s/>29/Α’/19-03-2015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<text:s/>άρθ.<text:s/>27,<text:s/>παρ.<text:s/>1.</text:span></text:p>
      <text:p text:style-name="P15"><text:span text:style-name="T15_1">9.<text:s/>Το<text:s/>Π.δ.<text:s/>475/1993<text:s/>(ΦΕΚ<text:s/>205/Α’/8-12-1993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ν.<text:s/>2224/1994<text:s/>(ΦΕΚ<text:s/>112/Α)<text:s/>σε<text:s/>Γενική<text:s/>Γραμματεία<text:s/>Διαχείρισης<text:s/>Κοινοτικών<text:s/>και<text:s/>Άλλων<text:s/>Πόρων.</text:span></text:p>
      <text:p text:style-name="P16"><text:span text:style-name="T16_1">10.<text:s/>Την<text:s/>υπ’<text:s/>αριθμ.<text:s/>9153/Δ9.2743/6-3-2015<text:s/>(ΦΕΚ<text:s/>Υ.Ο.Δ.Δ<text:s/>128/13-03-2015)<text:s/>κοινή<text:s/>απόφαση<text:s/>του<text:s/>Πρωθυπουργού<text:s/>και<text:s/>του<text:s/>Υπουργού<text:s/>Εργασίας<text:s/>και<text:s/>Κοινωνικής<text:s/>Αλληλεγγύης<text:s/>για<text:s/>το<text:s/>«Διορισμό<text:s/>Γενικού<text:s/>Γραμματέα<text:s/>Διαχείρισης<text:s/>Κοινοτικών<text:s/>και<text:s/>Άλλων<text:s/>Πόρων».</text:span></text:p>
      <text:p text:style-name="P17"><text:span text:style-name="T17_1">11.<text:s/>Την<text:s/>υπ’<text:s/>αριθμ.<text:s/>οικ.<text:s/>47848/Δ9.13018/27-10-2015<text:s/>(ΦΕΚ<text:s/>2387/Β’/06-11-2015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προς<text:s/>τη<text:s/>Γενική<text:s/>Γραμματέα<text:s/>Διαχείρισης<text:s/>Κοινοτικών<text:s/>και<text:s/>Άλλων<text:s/>Πόρων,<text:s/>καθώς<text:s/>και<text:s/>προς<text:s/>τους<text:s/>Προϊσταμένους<text:s/>των<text:s/>υπ’<text:s/>αυτή<text:s/>Ειδικών<text:s/>Υπηρεσιών,<text:s/>όπως<text:s/>τροποποιήθηκε<text:s/>με<text:s/>την<text:s/>υπ’<text:s/>αριθμ.<text:s/>οικ.<text:s/>56983/Δ9.15368/09-12-2015<text:s/>(ΦΕΚ<text:s/>2719/Β’/15-12-2015)<text:s/>απόφαση<text:s/>της<text:s/>ίδιας<text:s/>ως<text:s/>άνω<text:s/>Αναπληρώτριας<text:s/>Υπουργού.</text:span></text:p>
      <text:p text:style-name="P18"><text:span text:style-name="T18_1">12.<text:s/>Το<text:s/>Π.δ.<text:s/>113/2014,<text:s/>(ΦΕΚ<text:s/>180/Α’/29-08-2014)<text:s/>«Οργανισμός<text:s/>Υπουργείου<text:s/>Εργασίας,<text:s/>Κοινωνικής<text:s/>Ασφάλισης<text:s/>και<text:s/>Πρόνοιας».</text:span></text:p>
      <text:p text:style-name="P19"><text:span text:style-name="T19_1">13.<text:s/>Το<text:s/>Ν.<text:s/>3614/2007<text:s/>(ΦΕΚ<text:s/>267/Α’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ο<text:s/>άρθρο<text:s/>10<text:s/>παράγραφος<text:s/>5<text:s/>αυτού,<text:s/>όπως<text:s/>τροποποιήθηκε<text:s/>με<text:s/>το<text:s/>N.<text:s/>3840/2010<text:s/>(ΦΕΚ<text:s/>53/Α’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-2013<text:s/>και<text:s/>άλλες<text:s/>διατάξεις».</text:span></text:p>
      <text:p text:style-name="P20"><text:span text:style-name="T20_1">14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/297)<text:s/>και<text:s/>άλλες<text:s/>διατάξεις»<text:s/>(ΦΕΚ<text:s/>265/Α’/23-12-2014),<text:s/>όπως<text:s/>τροποποιήθηκε<text:s/>και<text:s/>ισχύει,<text:s/>ιδίως<text:s/>από<text:s/>το<text:s/>άρθρο<text:s/>69<text:s/>του<text:s/>Ν.<text:s/>4389/2016<text:s/>(ΦΕΚ<text:s/>Α’/94),<text:s/>και<text:s/>ιδίως<text:s/>τις<text:s/>διατάξεις<text:s/>των<text:s/>άρθρων<text:s/>28<text:s/>παράγραφος<text:s/>4,<text:s/>59<text:s/>παράγραφος<text:s/>15.</text:span></text:p>
      <text:p text:style-name="P21"><text:span text:style-name="T21_1">15.<text:s/>Τον<text:s/>Ν.<text:s/>1518/1985<text:s/>(ΦΕΚ<text:s/>30/Α’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,<text:s/>όπως<text:s/>ισχύει.</text:span></text:p>
      <text:p text:style-name="P22"><text:span text:style-name="T22_1">16.<text:s/>Το<text:s/>Ν.<text:s/>2190/1920<text:s/>«Περί<text:s/>ανωνύμων<text:s/>εταιρειών»,<text:s/>όπως<text:s/>τροποποιήθηκε<text:s/>με<text:s/>τον<text:s/>Ν.<text:s/>3604/2007<text:s/>(ΦΕΚ<text:s/>189/Α’)<text:s/>«Αναμόρφωση<text:s/>και<text:s/>τροποποίηση<text:s/>του<text:s/>κωδικοποιημένου<text:s/>νόμου<text:s/>2190/1920<text:s/>“Περί<text:s/>ανωνύμων<text:s/>εταιρειών”<text:s/>και<text:s/>άλλες<text:s/>διατάξεις»<text:s/>και<text:s/>ισχύει.</text:span></text:p>
      <text:p text:style-name="P23"><text:span text:style-name="T23_1">17.<text:s/>Το<text:s/>N.<text:s/>3463/2006<text:s/>(ΦΕΚ<text:s/>114/Α’)<text:s/>«Κύρωση<text:s/>του<text:s/>Κώδικα<text:s/>Δήμων<text:s/>και<text:s/>Κοινοτήτων»,<text:s/>όπως<text:s/>ισχύει.</text:span></text:p>
      <text:p text:style-name="P24"><text:span text:style-name="T24_1">18.<text:s/>Το<text:s/>Ν.<text:s/>3852/2010<text:s/>(ΦΕΚ<text:s/>87/Α’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,<text:s/>και<text:s/>τις<text:s/>εκδιδόμενες<text:s/>κατ’<text:s/>εξουσιοδότησή<text:s/>του<text:s/>σχετικές<text:s/>κανονιστικές<text:s/>πράξεις<text:s/>και<text:s/>εγκυκλίους.</text:span></text:p>
      <text:p text:style-name="P25"><text:span text:style-name="T25_1">19.<text:s/>Το<text:s/>N.<text:s/>3386/2005<text:s/>(ΦΕΚ<text:s/>212/Α’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6"><text:span text:style-name="T26_1">20.<text:s/>Το<text:s/>Ν.δ.<text:s/>356/1974<text:s/>(ΦΕΚ<text:s/>90/Α’)<text:s/>«Περί<text:s/>Κώδικα<text:s/>Εισπράξεως<text:s/>Δημοσίων<text:s/>Εσόδων»,<text:s/>όπως<text:s/>ισχύει<text:s/>και<text:s/>το<text:s/>Ν.δ.<text:s/>496/1974<text:s/>(ΦΕΚ<text:s/>204/Α’)<text:s/>«Περί<text:s/>λογιστικού<text:s/>των<text:s/>Νομικών<text:s/>Προσώπων<text:s/>Δημοσίου<text:s/>Δικαίου».</text:span></text:p>
      <text:p text:style-name="P27"><text:span text:style-name="T27_1">21.<text:s/>Το<text:s/>Ν.<text:s/>4308/2014<text:s/>(ΦΕΚ<text:s/>251/Α’)<text:s/>«Ελληνικά<text:s/>Λογιστικά<text:s/>Πρότυπα,<text:s/>συναφείς<text:s/>ρυθμίσεις<text:s/>και<text:s/>άλλες<text:s/>διατάξεις»,<text:s/>όπως<text:s/>ισχύει,<text:s/>τις<text:s/>συναφείς<text:s/>διατάξεις<text:s/>της<text:s/>ισχύουσας<text:s/>φορολογικής<text:s/>νομοθεσίας<text:s/>και<text:s/>ιδίως<text:s/>το<text:s/>νομότυπο<text:s/>των<text:s/>φορολογικών<text:s/>στοιχείων<text:s/>και<text:s/>παραστατικών.</text:span></text:p>
      <text:p text:style-name="P28"><text:span text:style-name="T28_1">22.<text:s/>Το<text:s/>Ν.<text:s/>2362/1995<text:s/>(ΦΕΚ<text:s/>247/Α’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με<text:s/>τον<text:s/>Ν.<text:s/>4242/2014<text:s/>(ΦΕΚ<text:s/>50/Α’)<text:s/>«Ενιαίος<text:s/>Φορέας<text:s/>Εξωστρέφειας<text:s/>και<text:s/>άλλες<text:s/>διατάξεις»<text:s/>και<text:s/>τον<text:s/>Ν.<text:s/>4270/2014<text:s/>(ΦΕΚ<text:s/>143/Α’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29"><text:span text:style-name="T29_1">23.<text:s/>Το<text:s/>Ν.<text:s/>2190/1994<text:s/>(ΦΕΚ<text:s/>28/Α’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0"><text:span text:style-name="T30_1">24.<text:s/>Το<text:s/>N.<text:s/>3812/2009<text:s/>(ΦΕΚ<text:s/>234/Α’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1"><text:span text:style-name="T31_1">25.<text:s/>Το<text:s/>Ν.<text:s/>2956/2001<text:s/>(ΦΕΚ<text:s/>258/Α’)<text:s/>«Αναδιάρθρωση<text:s/>ΟΑΕΔ<text:s/>και<text:s/>άλλες<text:s/>διατάξεις»,<text:s/>όπως<text:s/>ισχύει.</text:span></text:p>
      <text:p text:style-name="P32"><text:span text:style-name="T32_1">26.<text:s/>Το<text:s/>άρθρο<text:s/>29<text:s/>του<text:s/>Ν.<text:s/>1262/1982<text:s/>(ΦΕΚ<text:s/>70/Α’/<text:s/>16-06-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,<text:s/>όπως<text:s/>ισχύει.</text:span></text:p>
      <text:p text:style-name="P33"><text:span text:style-name="T33_1">27.<text:s/>Το<text:s/>άρθρο<text:s/>18<text:s/>του<text:s/>Ν.<text:s/>3833/2010<text:s/>(ΦΕΚ<text:s/>40/Α’)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,<text:s/>όπως<text:s/>ισχύει.</text:span></text:p>
      <text:p text:style-name="P34"><text:span text:style-name="T34_1">28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5"><text:span text:style-name="T35_1">29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6"><text:span text:style-name="T36_1">30.<text:s/>Την<text:s/>υπ’<text:s/>αριθμ.<text:s/>C/2014/10128<text:s/>final/17-12-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IΔΕΥΣΗ<text:s/>ΚΑΙ<text:s/>ΔΙΑ<text:s/>ΒΙΟΥ<text:s/>ΜΑΘΗΣΗ<text:s/>2014-2020»<text:s/>(Κωδικός<text:s/>CCI<text:s/>2014GR05M9OP001),<text:s/>όπως<text:s/>ισχύει.</text:span></text:p>
      <text:p text:style-name="P37"><text:span text:style-name="T37_1">31.<text:s/>Την<text:s/>υπ’<text:s/>αριθμ.<text:s/>53684/ΕΥΘΥ<text:s/>460<text:s/>(ΦΕΚ<text:s/>Β/948/<text:s/>27-05-2015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.<text:s/>3<text:s/>του<text:s/>Ν.<text:s/>4314/2014.</text:span></text:p>
      <text:p text:style-name="P38"><text:span text:style-name="T38_1">32.<text:s/>Την<text:s/>υπ’<text:s/>αριθμ.<text:s/>6371/ΕΥΘΥ/72/20-01-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39"><text:span text:style-name="T39_1">33.<text:s/>Την<text:s/>υπ’<text:s/>αριθμόν<text:s/>81986/ΕΥΘΥ712/31-07-2015<text:s/>(ΦΕΚ<text:s/>1822/Β’/24-08-2015)<text:s/>απόφαση<text:s/>του<text:s/>Υπουργού<text:s/>Οικονομίας<text:s/>Υποδομών,<text:s/>Ναυτιλίας<text:s/>και<text:s/>Τουρισμού<text:s/>με<text:s/>τίτλο<text:s/>«Εθνικοί<text:s/>κανόνες<text:s/>επιλεξιμότητας<text:s/>δαπανών<text:s/>για<text:s/>τα<text:s/>προγράμματα<text:s/>του<text:s/>ΕΣΠΑ<text:s/>2014<text:s/>–<text:s/>2020<text:s/>-<text:s/>Έλεγχοι<text:s/>νομιμότητας<text:s/>δημοσίων<text:s/>συμβάσεων<text:s/>συγχρηματοδοτούμενων<text:s/>πράξεων<text:s/>ΕΣΠΑ<text:s/>2014<text:s/>-<text:s/>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.</text:span></text:p>
      <text:p text:style-name="P40"><text:span text:style-name="T40_1">34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1"><text:span text:style-name="T41_1">35.<text:s/>Την<text:s/>ισχύουσα<text:s/>φορολογική<text:s/>νομοθεσία<text:s/>και<text:s/>ιδίως<text:s/>τις<text:s/>διατάξεις<text:s/>του<text:s/>ΚΦΑΣ.</text:span></text:p>
      <text:p text:style-name="P42"><text:span text:style-name="T42_1">36.<text:s/>Τον<text:s/>Κανονισμό<text:s/>Ασφάλισης<text:s/>ΙΚΑ-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3"><text:span text:style-name="T43_1">37.<text:s/>Το<text:s/>Ν.<text:s/>3996/2011<text:s/>(ΦΕΚ<text:s/>170/05-08-2011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4"><text:span text:style-name="T44_1">38.<text:s/>Την<text:s/>υπ’<text:s/>αριθμ.<text:s/>5072/6/25-02-2013<text:s/>(ΦΕΚ<text:s/>449/Β’/<text:s/>25-02-2013)<text:s/>υπουργική<text:s/>απόφαση,<text:s/>όπως<text:s/>τροποποιήθηκε<text:s/>με<text:s/>την<text:s/>υπ’<text:s/>αριθμ.<text:s/>28153/126/28-08-2013<text:s/>(ΦΕΚ<text:s/>2163/Β’/<text:s/>30-08-2013)<text:s/>υπουργική<text:s/>απόφαση<text:s/>«Τροποποίηση<text:s/>και<text:s/>συμπλήρωση<text:s/>της<text:s/>υπ’<text:s/>αριθμ.<text:s/>5072/6/25-02-2013<text:s/>απόφασης<text:s/>(ΦΕΚ<text:s/>449/Β’/25-02-2013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<text:s/>και<text:s/>την<text:s/>υπ’<text:s/>αριθμ.<text:s/>29502/85/01-09-2014<text:s/>(ΦΕΚ<text:s/>2390/Β’/08-09-2014)<text:s/>υπουργική<text:s/>απόφαση<text:s/>«Τροποποίηση<text:s/>και<text:s/>συμπλήρωση<text:s/>της<text:s/>υπ’<text:s/>αριθμ.<text:s/>5072/6/<text:s/>25-02-2013<text:s/>απόφαση<text:s/>του<text:s/>Υπουργού<text:s/>Εργασίας,<text:s/>Κοινωνικής<text:s/>Ασφάλισης<text:s/>και<text:s/>Πρόνοιας<text:s/>(ΦΕΚ<text:s/>449/Β’/25-02-2013)<text:s/>περί<text:s/>επανακαθορισμού<text:s/>των<text:s/>ορί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όλησης<text:s/>Εργατικού<text:s/>Δυναμικού<text:s/>(ΟΑΕΔ)<text:s/>όπως<text:s/>τροποποιήθηκε<text:s/>και<text:s/>συμπληρώθηκε<text:s/>για<text:s/>την<text:s/>υπ’<text:s/>αριθμ.<text:s/>28153/126/28-08-2013<text:s/>απόφαση<text:s/>του<text:s/>(ΦΕΚ<text:s/>2163/Β’/30-08-2013)<text:s/>ισχύει<text:s/>κάθε<text:s/>φορά.</text:span></text:p>
      <text:p text:style-name="P45"><text:span text:style-name="T45_1">39.<text:s/>Τον<text:s/>Κώδικα<text:s/>Κατάστασης<text:s/>Δημοσίων<text:s/>Πολιτικών<text:s/>Διοικητικών<text:s/>Υπαλλήλων<text:s/>και<text:s/>Υπαλλήλων<text:s/>Ν.Π.Δ.Δ.<text:s/>(Ν.<text:s/>3528/2007<text:s/>–<text:s/>ΦΕΚ<text:s/>26/Α’/09-02-2007)<text:s/>και<text:s/>τον<text:s/>Κώδικα<text:s/>Κατάστασης<text:s/>Δημοτικών<text:s/>και<text:s/>Κοινοτικών<text:s/>Υπαλλήλων,<text:s/>(Ν.<text:s/>3584/2007<text:s/>–<text:s/>ΦΕΚ<text:s/>143/Α’/28-06-2007),<text:s/>όπως<text:s/>τροποποιήθηκαν<text:s/>και<text:s/>ισχύουν.</text:span></text:p>
      <text:p text:style-name="P46"><text:span text:style-name="T46_1">40.<text:s/>Την<text:s/>παρ.<text:s/>1<text:s/>του<text:s/>άρθρου<text:s/>4<text:s/>της<text:s/>ΠΥΣ<text:s/>33/2006<text:s/>(Α’/280),<text:s/>όπως<text:s/>ισχύει.</text:span></text:p>
      <text:p text:style-name="P47"><text:span text:style-name="T47_1">41.<text:s/>Το<text:s/>με<text:s/>αρ.<text:s/>C(2014)<text:s/>3542<text:s/>final/23-05-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48"><text:span text:style-name="T48_1">42.<text:s/>Το<text:s/>Ν.<text:s/>4152/2013<text:s/>(παρ.<text:s/>ΙΔ1)(ΦΕΚ<text:s/>107/Α’/9-05-2013)<text:s/>«Επείγοντα<text:s/>μέτρα<text:s/>εφαρμογής<text:s/>των<text:s/>νόμων<text:s/>4046/2012,<text:s/>4093/2012<text:s/>και<text:s/>4127/2013»,<text:s/>όπως<text:s/>τροποποιήθηκε<text:s/>με<text:s/>τον<text:s/>Ν.<text:s/>4255/2014<text:s/>(ΦΕΚ<text:s/>89/Α’/11-04-2014),<text:s/>τον<text:s/>Ν.<text:s/>4320/2015<text:s/>(ΦΕΚ<text:s/>29/Α’/19-03-15),<text:s/>τον<text:s/>Ν.<text:s/>4368/2016<text:s/>(ΦΕΚ<text:s/>21/Α’/<text:s/>21-02-2016)<text:s/>και<text:s/>τον<text:s/>Ν.<text:s/>4370/2016<text:s/>(ΦΕΚ<text:s/>37/Α’/07-03-2016),<text:s/>και<text:s/>ισχύει<text:s/>σήμερα.</text:span></text:p>
      <text:p text:style-name="P49"><text:span text:style-name="T49_1">43.<text:s/>Την<text:s/>υπ’<text:s/>αριθμόν<text:s/>5.16372/6.2225/12-06-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"ΠΡΟΩΘΗΣΗ<text:s/>ΤΗΣ<text:s/>ΑΠΑΣΧΟΛΗΣΗΣ<text:s/>ΜΕΣΩ<text:s/>ΠΡΟΓΡΑΜΜΑΤΩΝ<text:s/>ΚΟΙΝΩΦΕΛΟΥΣ<text:s/>ΧΑΡΑΚΤΗΡΑ<text:s/>2014-2015,<text:s/>ΣΤΙΣ<text:s/>8<text:s/>ΠΕΡΙΦΕΡΕΙΕΣ<text:s/>ΣΥΓΚΛΙΣΗΣ"<text:s/>με<text:s/>κωδικό<text:s/>MIS<text:s/>485429<text:s/>στο<text:s/>Επιχειρησιακό<text:s/>Πρόγραμμα<text:s/>"Ανάπτυξη<text:s/>Ανθρώπινου<text:s/>Δυναμικού",<text:s/>ως<text:s/>ΕΡΓΟ<text:s/>ΥΠΟΨΗΦΙΟ<text:s/>ΓΙΑ<text:s/>ΕΝΤΑΞΗ<text:s/>ΣΤΟ<text:s/>ΕΣΠΑ<text:s/>2014-2020».</text:span></text:p>
      <text:p text:style-name="P50"><text:span text:style-name="T50_1">44.<text:s/>Την<text:s/>υπ’<text:s/>αριθμόν<text:s/>2185/19-02-2016<text:s/>απόφαση<text:s/>του<text:s/>Ειδικού<text:s/>Γραμματέα<text:s/>Διαχείρισης<text:s/>Τομεακών<text:s/>ΕΠ<text:s/>του<text:s/>ΕΚΤ<text:s/>με<text:s/>θέμα<text:s/>«Ένταξη<text:s/>της<text:s/>Πράξης<text:s/>"ΠΡΟΩΘΗΣΗ<text:s/>ΤΗΣ<text:s/>ΑΠΑΣΧΟΛΗΣΗΣ<text:s/>ΜΕΣΩ<text:s/>ΠΡΟΓΡΑΜΜΑΤΩΝ<text:s/>ΚΟΙΝΩΦΕΛΟΥΣ<text:s/>ΧΑΡΑΚΤΗΡΑ<text:s/>2014-2015"<text:s/>με<text:s/>κωδικό<text:s/>ΟΠΣ<text:s/>5000366<text:s/>στο<text:s/>Επιχειρησιακό<text:s/>Πρόγραμμα<text:s/>"Ανάπτυξη<text:s/>Ανθρώπινου<text:s/>Δυναμικού,<text:s/>Εκπαίδευση<text:s/>και<text:s/>Διά<text:s/>Βίου<text:s/>Μάθηση<text:s/>20142020"».</text:span></text:p>
      <text:p text:style-name="P51"><text:span text:style-name="T51_1">45.<text:s/>Tη<text:s/>με<text:s/>αριθμό<text:s/>2047/17-02-2016<text:s/>πρόσκληση<text:s/>της<text:s/>Ειδικής<text:s/>Υπηρεσίας<text:s/>Διαχείρισης<text:s/>ΕΠ<text:s/>«ΑΝΑΠΤΥΞΗ<text:s/>ΑΝΘΡΩΠΙΝΟΥ<text:s/>ΔΥΝΑΜΙΚΟΥ,<text:s/>ΕΚΠΑΙΔΕΥΣΗ<text:s/>ΚΑΙ<text:s/>ΔΙΑ<text:s/>ΒΙΟΥ<text:s/>ΜΑΘΗΣΗ»,<text:s/>της<text:s/>Ειδικής<text:s/>Υπηρεσίας<text:s/>Διαχείρισης<text:s/>Τομεακών<text:s/>ΕΠ<text:s/>του<text:s/>ΕΚΤ,<text:s/>του<text:s/>Υπουργείου<text:s/>Οικονομίας,<text:s/>Ανάπτυξης<text:s/>και<text:s/>Τουρισμού,<text:s/>για<text:s/>την<text:s/>υποβολή<text:s/>προτάσεων<text:s/>στο<text:s/>ΕΠ<text:s/>«ΑΝΑΠΤΥΞΗ<text:s/>ΑΝΘΡΩΠΙΝΟΥ<text:s/>ΔΥΝΑΜΙΚΟΥ,<text:s/>ΕΚΠΑΙΔΕΥΣΗ<text:s/>ΚΑΙ<text:s/>ΔΙΑ<text:s/>ΒΙΟΥ<text:s/>ΜΑΘΗΣΗ»,<text:s/>Άξονας<text:s/>Προτεραιότητας<text:s/>2<text:s/>«ΒΕΛΤΙΩΣΗ<text:s/>ΠΡΟΟΠΤΙΚΩΝ<text:s/>ΑΠΑΣΧΟΛΗΣΗΣ<text:s/>ΚΑΙ<text:s/>ΑΝΑΠΤΥΞΗΣ<text:s/>ΔΕΞΙΟΤΗΤΩΝ<text:s/>ΑΝΘΡΩΠΙΝΟΥ<text:s/>ΔΥΝΑΜΙΚΟΥ»,<text:s/>ο<text:s/>οποίος<text:s/>συγχρηματοδοτείται<text:s/>από<text:s/>το<text:s/>ΕΚΤ,<text:s/>με<text:s/>τίτλο<text:s/>«ΠΡΟΩΘΗΣΗ<text:s/>ΤΗΣ<text:s/>ΑΠΑΣΧΟΛΗΣΗΣ<text:s/>ΜΕΣΩ<text:s/>ΠΡΟΓΡΑΜΜΑΤΩΝ<text:s/>ΚΟΙΝΩΦΕΛΟΥΣ<text:s/>ΧΑΡΑΚΤΗΡΑ<text:s/>ΣΕ<text:s/>ΔΗΜΟΥΣ<text:s/>ΚΑΙ<text:s/>ΣΕ<text:s/>ΥΠΗΡΕΣΙΕΣ<text:s/>Α’<text:s/>ΥΠΟΔΟΧΗΣ,<text:s/>ΑΣΥΛΟΥ<text:s/>ΚΑΙ<text:s/>ΔΙΑΧΕΙΡΙΣΗΣ<text:s/>ΠΡΟΣΦΥΓΙΚΩΝ<text:s/>ΡΟΩΝ»<text:s/>όπως<text:s/>ισχύει.</text:span></text:p>
      <text:p text:style-name="P52"><text:span text:style-name="T52_1">46.<text:s/>Τη<text:s/>με<text:s/>αριθμό<text:s/>2324/24-02-2016<text:s/>πρόσκληση<text:s/>της<text:s/>Ειδικής<text:s/>Υπηρεσίας<text:s/>Διαχείρισης<text:s/>ΕΠ<text:s/>«ΑΝΑΠΤΥΞΗ<text:s/>ΑΝΘΡΩΠΙΝΟΥ<text:s/>ΔΥΝΑΜΙΚΟΥ,<text:s/>ΕΚΠΑΙΔΕΥΣΗ<text:s/>ΚΑΙ<text:s/>ΔΙΑ<text:s/>ΒΙΟΥ<text:s/>ΜΑΘΗΣΗ»,<text:s/>της<text:s/>Ειδικής<text:s/>Υπηρεσίας<text:s/>Διαχείρισης<text:s/>Τομεακών<text:s/>ΕΠ<text:s/>του<text:s/>ΕΚΤ,<text:s/>του<text:s/>Υπουργείου<text:s/>Οικονομίας,<text:s/>Ανάπτυξης<text:s/>και<text:s/>Τουρισμού,<text:s/>για<text:s/>την<text:s/>υποβολή<text:s/>προτάσεων<text:s/>στο<text:s/>ΕΠ<text:s/>«ΑΝΑΠΤΥΞΗ<text:s/>ΑΝΘΡΩΠΙΝΟΥ<text:s/>ΔΥΝΑΜΙΚΟΥ,<text:s/>ΕΚΠΑΙΔΕΥΣΗ<text:s/>ΚΑΙ<text:s/>ΔΙΑ<text:s/>ΒΙΟΥ<text:s/>ΜΑΘΗΣΗ»,<text:s/>Άξονας<text:s/>Προτεραιότητας<text:s/>2<text:s/>«ΒΕΛΤΙΩΣΗ<text:s/>ΠΡΟΟΠΤΙΚΩΝ<text:s/>ΑΠΑΣΧΟΛΗΣΗΣ<text:s/>ΚΑΙ<text:s/>ΑΝΑΠΤΥΞΗΣ<text:s/>ΔΕΞΙΟΤΗΤΩΝ<text:s/>ΑΝΘΡΩΠΙΝΟΥ<text:s/>ΔΥΝΑΜΙΚΟΥ»,<text:s/>ο<text:s/>οποίος<text:s/>συγχρηματοδοτείται<text:s/>από<text:s/>το<text:s/>ΕΚΤ,<text:s/>με<text:s/>τίτλο<text:s/>«ΠΡΟΩΘΗΣΗ<text:s/>ΤΗΣ<text:s/>ΑΠΑΣΧΟΛΗΣΗΣ<text:s/>ΜΕΣΩ<text:s/>ΠΡΟΓΡΑΜΜΑΤΩΝ<text:s/>ΚΟΙΝΩΦΕΛΟΥΣ<text:s/>ΧΑΡΑΚΤΗΡΑ<text:s/>(ΘΥΛΑΚΕΣ<text:s/>ΑΝΕΡΓΙΑΣ)»<text:s/>όπως<text:s/>ισχύει.</text:span></text:p>
      <text:p text:style-name="P53"><text:span text:style-name="T53_1">47.<text:s/>Το<text:s/>Ν.<text:s/>849/1978<text:s/>(ΦΕΚ<text:s/>232/τ.Α/1978)<text:s/>«Περί<text:s/>ιδιωτικών<text:s/>επενδύσεων»<text:s/>και<text:s/>ιδίως<text:s/>το<text:s/>άρθρο<text:s/>12,<text:s/>όπως<text:s/>ισχύει<text:s/>κάθε<text:s/>φορά.</text:span></text:p>
      <text:p text:style-name="P54"><text:span text:style-name="T54_1">48.<text:s/>Την<text:s/>υπ’<text:s/>αριθμόν<text:s/>925/15/29-03-2016<text:s/>απόφαση<text:s/>του<text:s/>Διοικητικού<text:s/>Συμβουλίου<text:s/>του<text:s/>ΟΑΕΔ,<text:s/>με<text:s/>την<text:s/>οποία<text:s/>εγκρίθηκε<text:s/>η<text:s/>χρηματοδότηση<text:s/>του<text:s/>προγράμματος<text:s/>«Προώθηση<text:s/>της<text:s/>Απασχόληση<text:s/>μέσω<text:s/>Προγραμμάτων<text:s/>Κοινωφελούς<text:s/>Χαρακτήρα»<text:s/>για<text:s/>τη<text:s/>στελέχωση<text:s/>των<text:s/>σημείων<text:s/>(hot<text:s/>spots)<text:s/>παροχής<text:s/>υπηρεσιών<text:s/>Α’<text:s/>υποδοχής<text:s/>προσφύγων<text:s/>και<text:s/>μεταναστών<text:s/>με<text:s/>ωφελούμενους<text:s/>των<text:s/>ως<text:s/>άνω<text:s/>Προγραμμάτων,<text:s/>για<text:s/>την<text:s/>κάλυψη<text:s/>του<text:s/>κόστους<text:s/>της<text:s/>τρίμηνης<text:s/>παράτασής<text:s/>τους.</text:span></text:p>
      <text:p text:style-name="P55"><text:span text:style-name="T55_1">49.<text:s/>Την<text:s/>υπ’<text:s/>αριθμ.<text:s/>700/29.03.2016<text:s/>απόφαση<text:s/>έγκρισης<text:s/>δέσμευσης<text:s/>πίστωσης<text:s/>ποσού<text:s/>του<text:s/>ΟΑΕΔ</text:span></text:p>
      <text:p text:style-name="P56"><text:span text:style-name="T56_1">50.<text:s/>Την<text:s/>υπ’<text:s/>αριθμόν<text:s/>6.1714/5.1504/2016<text:s/>(ΦΕΚ<text:s/>424/<text:s/>Β’/22-02-2016)Κοινή<text:s/>υπουργική<text:s/>απόφαση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2020»,<text:s/>όπως<text:s/>ισχύει.</text:span></text:p>
      <text:p text:style-name="P57"><text:span text:style-name="T57_1">51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πράξη<text:s/>«Προώθηση<text:s/>στην<text:s/>Απασχόληση<text:s/>μέσω<text:s/>Προγραμμάτων<text:s/>Κοινωφελούς<text:s/>Χαρακτήρα».</text:span></text:p>
      <text:p text:style-name="P58"><text:span text:style-name="T58_1">52.<text:s/>Την<text:s/>ανάγκη<text:s/>τροποποίησης<text:s/>της<text:s/>υπ’<text:s/>αριθμόν<text:s/>6.1714/5.1504<text:s/>(ΦΕΚ<text:s/>424/Β’/22-02-2016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,<text:s/>μετά<text:s/>την<text:s/>τροποποίηση<text:s/>του<text:s/>Ν.<text:s/>4152/2013<text:s/>(ΦΕΚ<text:s/>107/Α’/09-05-2013)<text:s/>με<text:s/>το<text:s/>Ν.<text:s/>4368/2016<text:s/>(ΦΕΚ<text:s/>21/Α’/21-02-2016)<text:s/>και<text:s/>τον<text:s/>Ν.<text:s/>4370/2016<text:s/>(ΦΕΚ<text:s/>37/Α’/<text:s/>07-03-2016).</text:span></text:p>
      <text:p text:style-name="P59"><text:span text:style-name="T59_1">53.<text:s/>Την<text:s/>με<text:s/>αριθμ.<text:s/>1166/19/21-04-2016<text:s/>απόφαση<text:s/>του<text:s/>Διοικητικού<text:s/>Συμβουλίου<text:s/>του<text:s/>ΟΑΕΔ,<text:s/>με<text:s/>την<text:s/>οποία<text:s/>εγκρίθηκε<text:s/>η<text:s/>καταβολή<text:s/>του<text:s/>Επιδόματος<text:s/>Μετεγκατάστασης<text:s/>ωφελουμένων<text:s/>του<text:s/>προγράμματος<text:s/>«Προώθηση<text:s/>της<text:s/>Απασχόληση<text:s/>μέσω<text:s/>Προγραμμάτων<text:s/>Κοινωφελούς<text:s/>Χαρακτήρα»<text:s/>για<text:s/>τη<text:s/>στελέχωση<text:s/>των<text:s/>σημείων<text:s/>(hot<text:s/>spots)<text:s/>παροχής<text:s/>υπηρεσιών<text:s/>Α’<text:s/>υποδοχής<text:s/>προσφύγων<text:s/>και<text:s/>μεταναστών.</text:span></text:p>
      <text:p text:style-name="P60"><text:span text:style-name="T60_1">54.<text:s/>Την<text:s/>υπ’<text:s/>αριθμ.<text:s/>1005/01.06.2016<text:s/>απόφαση<text:s/>έγκρισης<text:s/>δέσμευσης<text:s/>πίστωσης<text:s/>ποσού<text:s/>του<text:s/>ΟΑΕΔ.</text:span></text:p>
      <text:p text:style-name="P61"><text:span text:style-name="T61_1">55.<text:s/>Το<text:s/>γεγονός<text:s/>ότι<text:s/>από<text:s/>τις<text:s/>διατάξεις<text:s/>της<text:s/>παρούσας<text:s/>α)<text:s/>αναφορικά<text:s/>με<text:s/>το<text:s/>συγχρηματοδοτούμενο<text:s/>σκέλος<text:s/>προκαλείται<text:s/>δαπάνη<text:s/>ίση<text:s/>με<text:s/>τον<text:s/>εγκεκριμένο<text:s/>προϋπολογισμό<text:s/>κατά<text:s/>την<text:s/>ένταξη<text:s/>των<text:s/>πράξεων<text:s/>στο<text:s/>ΠΔΕ<text:s/>(ΣΑΕ<text:s/>034/8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07-2013»<text:s/>και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14-2020»)<text:s/>β)<text:s/>αναφορικά<text:s/>με<text:s/>το<text:s/>μη<text:s/>συγχρηματοδοτούμενο<text:s/>σκέλος<text:s/>προκαλείται<text:s/>δαπάνη<text:s/>ποσού<text:s/>13.206.512,00<text:s/>ευρώ<text:s/>σε<text:s/>βάρος<text:s/>του<text:s/>ΚΑΕ<text:s/>2493.00<text:s/>του<text:s/>προϋπολογισμού<text:s/>του<text:s/>ΟΑΕΔ.<text:s/>και<text:s/>γ)<text:s/>αναφορικά<text:s/>με<text:s/>την<text:s/>κάλυψη<text:s/>του<text:s/>κόστους<text:s/>μετεγκατάστασης<text:s/>των<text:s/>ωφελουμένων<text:s/>του<text:s/>Προγράμματος<text:s/>Κοινωφελούς<text:s/>που<text:s/>τοποθετούνται<text:s/>σε<text:s/>κέντρα<text:s/>παροχής<text:s/>υπηρεσιών<text:s/>Α’<text:s/>υποδοχής<text:s/>προσφύγων<text:s/>και<text:s/>μεταναστών<text:s/>(hot<text:s/>spots)<text:s/>προκαλείται<text:s/>δαπάνη<text:s/>ποσού<text:s/>8.000.000,00<text:s/>ευρώ<text:s/>σε<text:s/>βάρος<text:s/>του<text:s/>ΚΑΕ<text:s/>0653.00<text:s/>του<text:s/>προϋπολογισμού<text:s/>του<text:s/>ΟΑΕΔ,<text:s/>αποφασίζουμε:</text:span></text:p>
      <text:p text:style-name="P62"><text:span text:style-name="T62_1">Την<text:s/>τροποποίηση<text:s/>της<text:s/>με<text:s/>αρ.<text:s/>6.1714/5.1504<text:s/>(ΦΕΚ<text:s/>424/<text:s/>Β’/22-02-2016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,<text:s/>ως<text:s/>ακολούθως:</text:span></text:p>
      <text:p text:style-name="P63"><text:span text:style-name="T63_1">1.<text:s/>Στην<text:s/>περίπτωση<text:s/>2.3<text:s/>του<text:s/>άρθρου<text:s/>2<text:s/>προστίθεται<text:s/>τρίτο<text:s/>εδάφιο<text:s/>που<text:s/>έχει<text:s/>ως<text:s/>εξής:</text:span></text:p>
      <text:p text:style-name="P64"><text:span text:style-name="T64_1">«Πέραν<text:s/>των<text:s/>ανωτέρω,<text:s/>ο<text:s/>σχεδιασμός<text:s/>των<text:s/>ως<text:s/>άνω<text:s/>Προγραμμάτων<text:s/>δύναται<text:s/>να<text:s/>περιλαμβάνει<text:s/>και<text:s/>δράσεις<text:s/>ενεργοποίησης<text:s/>των<text:s/>ωφελουμένων<text:s/>(κατάρτιση,<text:s/>συμβουλευτική,<text:s/>επιμορφωτικά<text:s/>σεμινάρια<text:s/>κ.λπ.),<text:s/>με<text:s/>στόχο<text:s/>τη<text:s/>διευκόλυνση<text:s/>της<text:s/>επανένταξής<text:s/>τους<text:s/>στην<text:s/>αγορά<text:s/>εργασίας<text:s/>οι<text:s/>οποίες<text:s/>εξειδικεύονται<text:s/>στις<text:s/>εκάστοτε<text:s/>Προσκλήσεις<text:s/>που<text:s/>δημοσιεύονται<text:s/>στο<text:s/>πλαίσιο<text:s/>της<text:s/>Δράσης<text:s/>για<text:s/>την<text:s/>απασχόληση<text:s/>μέσω<text:s/>προγραμμάτων<text:s/>κοινωφελούς<text:s/>εργασίας.<text:s/>Η<text:s/>συμμετοχή<text:s/>των<text:s/>ωφελουμένων<text:s/>στις<text:s/>ως<text:s/>άνω<text:s/>δράσεις<text:s/>καλύπτεται<text:s/>από<text:s/>το<text:s/>πρόγραμμα».</text:span></text:p>
      <text:p text:style-name="P65"><text:span text:style-name="T65_1">2.<text:s/>Η<text:s/>περίπτωση<text:s/>2.4<text:s/>του<text:s/>άρθρου<text:s/>2<text:s/>αντικαθίσταται<text:s/>ως<text:s/>εξής:</text:span></text:p>
      <text:p text:style-name="P66"><text:span text:style-name="T66_1">«Σε<text:s/>ειδικά<text:s/>αιτιολογημένες<text:s/>περιπτώσεις<text:s/>που<text:s/>εμπίπτουν<text:s/>στον<text:s/>τομέα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ερολογιακές<text:s/>ημέρες<text:s/>πέραν<text:s/>της<text:s/>προβλεπόμενης<text:s/>από<text:s/>την<text:s/>Πρόσκληση<text:s/>συνολικής<text:s/>χρονικής<text:s/>διάρκειας<text:s/>έκαστου<text:s/>Προγράμματος<text:s/>και<text:s/>μέχρι<text:s/>τη<text:s/>συμπλήρωση<text:s/>του<text:s/>ανώτατου<text:s/>προβλεπομένου<text:s/>από<text:s/>την<text:s/>Πρόσκληση<text:s/>αριθμού<text:s/>ημερομισθίων.<text:s/>Στις<text:s/>περιπτώσεις<text:s/>αυτές<text:s/>η<text:s/>απασχόληση<text:s/>αναστέλλεται<text:s/>κατά<text:s/>τη<text:s/>διάρκεια<text:s/>των<text:s/>διακοπών<text:s/>Χριστουγέννων,<text:s/>Πάσχα<text:s/>και<text:s/>θέρους».</text:span></text:p>
      <text:p text:style-name="P67"><text:span text:style-name="T67_1">3.<text:s/>Η<text:s/>περίπτωση<text:s/>2.5<text:s/>του<text:s/>άρθρου<text:s/>2<text:s/>αντικαθίσταται<text:s/>ως<text:s/>εξής:</text:span></text:p>
      <text:p text:style-name="P68"><text:span text:style-name="T68_1">«Εξαιρετικά,<text:s/>σε<text:s/>περιπτώσεις<text:s/>που<text:s/>Ωφελούμενοι<text:s/>κατά<text:s/>τη<text:s/>διάρκεια<text:s/>του<text:s/>προγράμματος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.4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εκάστοτε<text:s/>Πρόσκληση,<text:s/>εντός<text:s/>του<text:s/>χρονικού<text:s/>περιορισμού<text:s/>που<text:s/>αναγράφεται<text:s/>ανωτέρω,<text:s/>υπό<text:s/>2.4».</text:span></text:p>
      <text:p text:style-name="P69"><text:span text:style-name="T69_1">Στο<text:s/>άρθρο<text:s/>2,<text:s/>προστίθεται<text:s/>η<text:s/>περίπτωση<text:s/>2.8,<text:s/>που<text:s/>έχει<text:s/>ως<text:s/>εξής:</text:span></text:p>
      <text:p text:style-name="P70"><text:span text:style-name="T70_1">«Η<text:s/>χρονική<text:s/>διάρκεια<text:s/>των<text:s/>προγραμμάτων<text:s/>που<text:s/>αφορούν<text:s/>ειδικώς<text:s/>στη<text:s/>στελέχωση<text:s/>των<text:s/>σημείων<text:s/>(hot<text:s/>spots)<text:s/>παροχής<text:s/>υπηρεσιών<text:s/>(Α’)<text:s/>υποδοχής<text:s/>προσφύγων<text:s/>και<text:s/>μεταναστών,<text:s/>που<text:s/>συγχρηματοδοτείται<text:s/>από<text:s/>πόρους<text:s/>του<text:s/>ΕΣΠΑ,<text:s/>επεκτείνεται<text:s/>κατά<text:s/>τρεις<text:s/>μήνες.<text:s/>Η<text:s/>χρηματοδότηση<text:s/>της<text:s/>τρίμηνης<text:s/>χρονικής<text:s/>επέκτασης<text:s/>καλύπτεται<text:s/>από<text:s/>πόρους<text:s/>του<text:s/>προϋπολογισμού<text:s/>του<text:s/>ΟΑΕΔ.<text:s/>Επιπλέον<text:s/>για<text:s/>την<text:s/>υλοποίηση<text:s/>των<text:s/>ανωτέρω<text:s/>προγραμμάτων<text:s/>δύναται<text:s/>να<text:s/>καταβάλλεται<text:s/>μηνιαία<text:s/>αποζημίωση<text:s/>μετεγκατάστασης,<text:s/>σύμφωνα<text:s/>με<text:s/>τα<text:s/>οριζόμενα<text:s/>στην<text:s/>παρούσα».</text:span></text:p>
      <text:p text:style-name="P71"><text:span text:style-name="T71_1">4.<text:s/>Στο<text:s/>άρθρο<text:s/>3,<text:s/>η<text:s/>περίπτωση<text:s/>3.3<text:s/>αντικαθίσταται<text:s/>ως<text:s/>εξής:</text:span></text:p>
      <text:p text:style-name="P72"><text:span text:style-name="T72_1">«Οργανισμός<text:s/>Απασχόλησης<text:s/>Εργατικού<text:s/>Δυναμικού<text:s/>(ΟΑΕΔ):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δειγματοληπτικών<text:s/>επιτόπιων<text:s/>επαληθεύσεων<text:s/>στους<text:s/>Επιβλέποντες<text:s/>Φορείς,<text:s/>τις<text:s/>δράσεις<text:s/>συμβουλευτικών<text:s/>υπηρεσιών<text:s/>στους<text:s/>ωφελούμενους<text:s/>και<text:s/>την<text:s/>καταβολή<text:s/>των<text:s/>αμοιβών<text:s/>στους<text:s/>Ωφελουμένους<text:s/>συμπεριλαμβανομένου<text:s/>του<text:s/>επιδόματος<text:s/>μετεγκατάστασης<text:s/>όπου<text:s/>αυτό<text:s/>προβλέπεται<text:s/>και<text:s/>των<text:s/>ασφαλιστικών<text:s/>εισφορών<text:s/>στους<text:s/>Επιβλέποντες<text:s/>Φορείς».</text:span></text:p>
      <text:p text:style-name="P73"><text:span text:style-name="T73_1">5.<text:s/>Στο<text:s/>άρθρο<text:s/>6,<text:s/>αντικαθίσταται<text:s/>η<text:s/>περίπτωση<text:s/>6.9,<text:s/>ως<text:s/>εξής:</text:span></text:p>
      <text:p text:style-name="P74"><text:span text:style-name="T74_1">«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ή<text:s/>του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<text:s/>και<text:s/>στον<text:s/>πίνακα<text:s/>ανακοινώσεων<text:s/>εκάστου<text:s/>Επιβλέποντα<text:s/>Φορέα».</text:span></text:p>
      <text:p text:style-name="P75"><text:span text:style-name="T75_1">6.<text:s/>Στο<text:s/>άρθρο<text:s/>7,<text:s/>στην<text:s/>περίπτωση<text:s/>7.11<text:s/>προστίθεται<text:s/>τέταρτο<text:s/>εδάφιο<text:s/>που<text:s/>έχει<text:s/>ως<text:s/>εξής:</text:span></text:p>
      <text:p text:style-name="P76"><text:span text:style-name="T76_1">«Ο<text:s/>ΟΑΕΔ<text:s/>υποχρεούται<text:s/>να<text:s/>κοινοποιεί<text:s/>άμεσα<text:s/>στον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<text:s/>στο<text:s/>πλαίσιο<text:s/>των<text:s/>συγκεκριμένων<text:s/>δράσεων».</text:span></text:p>
      <text:p text:style-name="P77"><text:span text:style-name="T77_1">7.<text:s/>Στο<text:s/>άρθρο<text:s/>8,<text:s/>η<text:s/>περίπτωση<text:s/>8.3,<text:s/>αντικαθίσταται<text:s/>ως<text:s/>εξής:</text:span></text:p>
      <text:p text:style-name="P78"><text:span text:style-name="T78_1">«Ο<text:s/>ΟΑΕΔ<text:s/>θα<text:s/>καλύπτει<text:s/>το<text:s/>μισθολογικό<text:s/>κόστος<text:s/>των<text:s/>Ωφελουμένων<text:s/>που<text:s/>θα<text:s/>απασχολήσει<text:s/>ο<text:s/>Επιβλέπων<text:s/>Φορέας<text:s/>στο<text:s/>πλαίσιο<text:s/>του<text:s/>Προγράμματος<text:s/>Κοινωφελούς<text:s/>Χαρακτήρα<text:s/>και<text:s/>τις<text:s/>ασφαλιστικές<text:s/>εισφορές<text:s/>(Φορέα<text:s/>-<text:s/>Ωφελουμένου).<text:s/>Συγκεκριμένα,<text:s/>για<text:s/>κάθε<text:s/>Ωφελούμενο<text:s/>που<text:s/>θα<text:s/>τοποθετηθεί<text:s/>από<text:s/>τον<text:s/>Επιβλέποντα<text:s/>Φορέα<text:s/>για<text:s/>την<text:s/>υλοποίηση<text:s/>της<text:s/>Δράσ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:</text:span></text:p>
      <text:p text:style-name="P79"><text:span text:style-name="T79_1">α)<text:s/>σε<text:s/>19,81<text:s/>ημερησίως<text:s/>και<text:s/>όχι<text:s/>περισσότερα<text:s/>από<text:s/>495,25<text:s/>ευρώ<text:s/>μηνιαίως<text:s/>για<text:s/>Ωφελούμενους<text:s/>ηλικίας<text:s/>25<text:s/>ετών<text:s/>και<text:s/>άνω,<text:s/>και<text:s/>σε<text:s/>24,76<text:s/>ευρώ<text:s/>ημερησίως<text:s/>για<text:s/>βραδινή<text:s/>απασχόληση<text:s/>αντίστοιχα<text:s/>και<text:s/>όχι<text:s/>υψηλότερες<text:s/>από<text:s/>619<text:s/>ευρώ<text:s/>μηνιαίως.</text:span></text:p>
      <text:p text:style-name="P80"><text:span text:style-name="T80_1">β)<text:s/>σε<text:s/>17,27<text:s/>ευρώ<text:s/>ημερησίως<text:s/>και<text:s/>όχι<text:s/>περισσότερα<text:s/>από<text:s/>431,75<text:s/>ευρώ<text:s/>μηνιαίως<text:s/>για<text:s/>Ωφελούμενους<text:s/>ηλικίας<text:s/>κάτω<text:s/>των<text:s/>25<text:s/>ετών,<text:s/>και<text:s/>σε<text:s/>21,59<text:s/>ευρώ<text:s/>ημερησίως<text:s/>για<text:s/>βραδινή<text:s/>απασχόληση<text:s/>αντίστοιχα<text:s/>και<text:s/>όχι<text:s/>υψηλότερες<text:s/>από<text:s/>539,75<text:s/>ευρώ<text:s/>μηνιαίως.</text:span></text:p>
      <text:p text:style-name="P81"><text:span text:style-name="T81_1">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’<text:s/>υποδοχής<text:s/>προσφύγων<text:s/>και<text:s/>μεταναστών<text:s/>(Hot<text:s/>spots)».</text:span></text:p>
      <text:p text:style-name="P82"><text:span text:style-name="T82_1">8.<text:s/>Στο<text:s/>άρθρο<text:s/>8,<text:s/>περίπτωση<text:s/>8.6,<text:s/>προστίθεται<text:s/>δεύτερο<text:s/>εδάφιο<text:s/>ως<text:s/>εξής:</text:span></text:p>
      <text:p text:style-name="P83"><text:span text:style-name="T83_1">«Για<text:s/>βραδινή<text:s/>απασχόληση<text:s/>επιλέξιμη<text:s/>δαπάνη<text:s/>ορίζεται,<text:s/>το<text:s/>μη<text:s/>μισθολογικό<text:s/>κόστος<text:s/>που<text:s/>αντιστοιχεί<text:s/>στις<text:s/>ασφαλιστικές<text:s/>εισφορές<text:s/>Ωφελούμενου<text:s/>-<text:s/>Φορέα,<text:s/>και<text:s/>το<text:s/>οποίο<text:s/>για<text:s/>τους<text:s/>ανέργους<text:s/>άνω<text:s/>των<text:s/>25<text:s/>ετών<text:s/>δεν<text:s/>υπερβαίνει<text:s/>το<text:s/>ποσό<text:s/>των<text:s/>293,46<text:s/>ευρώ<text:s/>και<text:s/>για<text:s/>τους<text:s/>ανέργους<text:s/>κάτω<text:s/>των<text:s/>25<text:s/>ετών<text:s/>το<text:s/>ποσό<text:s/>των<text:s/>255,88<text:s/>ευρώ».</text:span></text:p>
      <text:p text:style-name="P84"><text:span text:style-name="T84_1">9.<text:s/>Μετά<text:s/>το<text:s/>άρθρο<text:s/>8,<text:s/>προστίθεται<text:s/>νέο<text:s/>άρθρο<text:s/>8Α<text:s/>ως<text:s/>εξής:</text:span></text:p>
      <text:p text:style-name="P85"><text:span text:style-name="T85_1">«Άρθρο<text:s/>8Α</text:span></text:p>
      <text:p text:style-name="P86"><text:span text:style-name="T86_1">Επίδομα<text:s/>Μετεγκατάστασης<text:s/>ωφελουμένων<text:s/>Προγράμματος<text:s/>Κοινωφελούς<text:s/>Χαρακτήρα<text:s/>που<text:s/>τοποθετούνται<text:s/>σε<text:s/>κέντρα<text:s/>παροχής<text:s/>υπηρεσιών<text:s/>Α’<text:s/>υποδοχής<text:s/>προσφύγων<text:s/>και<text:s/>μεταναστών<text:s/>(hot<text:s/>spots)</text:span></text:p>
      <text:p text:style-name="P87"><text:span text:style-name="T87_1">1.<text:s/>Στόχος<text:s/>είναι<text:s/>η<text:s/>παροχή<text:s/>οικονομικών<text:s/>κινήτρων<text:s/>στους<text:s/>ωφελούμενους<text:s/>του<text:s/>Προγράμματος<text:s/>Κοινωφελούς<text:s/>Χαρακτήρα,<text:s/>προκειμένου<text:s/>να<text:s/>μετακινηθούν<text:s/>από<text:s/>την<text:s/>περιοχή<text:s/>της<text:s/>μόνιμης<text:s/>κατοικίας<text:s/>τους<text:s/>προς<text:s/>τα<text:s/>κέντρα<text:s/>παροχής<text:s/>υπηρεσιών<text:s/>Α’υποδοχής<text:s/>προσφύγων<text:s/>και<text:s/>μεταναστών<text:s/>(hot<text:s/>spots).</text:span></text:p>
      <text:p text:style-name="P88"><text:span text:style-name="T88_1">2.<text:s/>Δικαιούχοι<text:s/>του<text:s/>επιδόματος<text:s/>μετεγκατάστασης<text:s/>είναι<text:s/>οι<text:s/>ωφελούμενοι<text:s/>του<text:s/>Προγράμματος<text:s/>Κοινωφελούς<text:s/>Χαρακτήρα<text:s/>που<text:s/>μετακινούνται<text:s/>από<text:s/>τον<text:s/>τόπο<text:s/>της<text:s/>μόνιμης<text:s/>κατοικίας<text:s/>τους<text:s/>και<text:s/>εγκαθίστανται<text:s/>σε<text:s/>περιοχές<text:s/>όπου<text:s/>λειτουργούν<text:s/>κέντρα<text:s/>παροχής<text:s/>υπηρεσιών<text:s/>Α’<text:s/>υποδοχής<text:s/>προσφύγων<text:s/>και<text:s/>μεταναστών<text:s/>(hot<text:s/>spots),<text:s/>εκτός<text:s/>του<text:s/>Λεκανοπεδίου<text:s/>Αττικής<text:s/>(πλην<text:s/>των<text:s/>Δήμων<text:s/>Λαυρεωτικής,<text:s/>Κυθήρων<text:s/>και<text:s/>Τροιζηνίας)<text:s/>και<text:s/>του<text:s/>Πολεοδομικού<text:s/>συγκροτήματος<text:s/>της<text:s/>πόλεως<text:s/>Θεσ/νίκης.</text:span></text:p>
      <text:p text:style-name="P89"><text:span text:style-name="T89_1">Η<text:s/>έδρα<text:s/>της<text:s/>μόνιμης<text:s/>κατοικίας<text:s/>του<text:s/>ωφελούμενου<text:s/>πρέπει<text:s/>να<text:s/>βρίσκεται<text:s/>εκτός<text:s/>των<text:s/>περιοχών<text:s/>των<text:s/>hot<text:s/>spots,<text:s/>γεγονός<text:s/>που<text:s/>προκύπτει<text:s/>από<text:s/>τη<text:s/>διεύθυνση<text:s/>της<text:s/>κατοικίας<text:s/>που<text:s/>έχει<text:s/>δηλώσει<text:s/>ως<text:s/>εγγεγραμμένος<text:s/>άνεργος<text:s/>στο<text:s/>ΚΠΑ2<text:s/>και<text:s/>ισχύει<text:s/>κατά<text:s/>τη<text:s/>δημοσίευση<text:s/>της<text:s/>εν<text:s/>λόγω<text:s/>κοινής<text:s/>υπουργικής<text:s/>απόφασης<text:s/>στην<text:s/>Εφημερίδα<text:s/>της<text:s/>Κυβερνήσεως.</text:span></text:p>
      <text:p text:style-name="P90"><text:span text:style-name="T90_1">3.<text:s/>Το<text:s/>επίδομα<text:s/>μετεγκατάστασης<text:s/>καταβάλλεται<text:s/>στις<text:s/>περιπτώσεις<text:s/>ωφελουμένων<text:s/>που<text:s/>ο<text:s/>τόπος<text:s/>μετεγκατάστασής<text:s/>τους<text:s/>απέχει<text:s/>τουλάχιστον<text:s/>30<text:s/>χιλιόμετρα<text:s/>από<text:s/>τον<text:s/>τόπο<text:s/>μόνιμης<text:s/>κατοικίας<text:s/>τους<text:s/>εντός<text:s/>της<text:s/>ηπειρωτικής<text:s/>χώρας,<text:s/>προϋπόθεση<text:s/>που<text:s/>ισχύει<text:s/>και<text:s/>για<text:s/>μετεγκατάσταση<text:s/>εντός<text:s/>των<text:s/>νησιών.</text:span></text:p>
      <text:p text:style-name="P91"><text:span text:style-name="T91_1">Στην<text:s/>περίπτωση<text:s/>μετεγκατάστασης<text:s/>στην<text:s/>ηπειρωτική<text:s/>χώρα<text:s/>από<text:s/>τη<text:s/>νησιωτική<text:s/>χώρα<text:s/>ή<text:s/>από<text:s/>την<text:s/>νησιωτική<text:s/>χώρα<text:s/>προς<text:s/>την<text:s/>ηπειρωτική<text:s/>χώρα,<text:s/>η<text:s/>απόσταση<text:s/>πρέπει<text:s/>να<text:s/>είναι<text:s/>τουλάχιστον<text:s/>20<text:s/>ναυτικά<text:s/>μίλια,<text:s/>ενώ<text:s/>από<text:s/>νησί<text:s/>προς<text:s/>νησί<text:s/>δεν<text:s/>τίθεται<text:s/>όριο.</text:span></text:p>
      <text:p text:style-name="P92"><text:span text:style-name="T92_1">4.<text:s/>Οι<text:s/>δικαιούχοι<text:s/>είναι<text:s/>επιτυχόντες<text:s/>του<text:s/>Προγράμματος<text:s/>Κοινωφελούς<text:s/>Χαρακτήρα,<text:s/>οι<text:s/>οποίοι<text:s/>τοποθετούνται<text:s/>στα<text:s/>hot<text:s/>spots<text:s/>και<text:s/>με<text:s/>αίτησή<text:s/>τους<text:s/>στην<text:s/>Υπηρεσία<text:s/>(ΚΠΑ2)<text:s/>υποδοχής<text:s/>αιτούνται<text:s/>την<text:s/>καταβολή<text:s/>του<text:s/>επιδόματος.<text:s/>Το<text:s/>επίδομα<text:s/>καταβάλλεται<text:s/>για<text:s/>όσο<text:s/>χρονικό<text:s/>διάστημα<text:s/>τοποθετούνται<text:s/>στα<text:s/>σημεία<text:s/>αυτά<text:s/>και<text:s/>όχι<text:s/>πλέον<text:s/>του<text:s/>8μηνου,<text:s/>που<text:s/>προβλέπεται<text:s/>ως<text:s/>διάρκεια<text:s/>του<text:s/>προγράμματος.</text:span></text:p>
      <text:p text:style-name="P93"><text:span text:style-name="T93_1">Τα<text:s/>σχετικά<text:s/>απαραίτητα<text:s/>δικαιολογητικά<text:s/>για<text:s/>την<text:s/>καταβολή<text:s/>του<text:s/>ως<text:s/>άνω<text:s/>επιδόματος<text:s/>θα<text:s/>προσδιορίζονται<text:s/>στις<text:s/>εκάστοτε<text:s/>προσκλήσεις.</text:span></text:p>
      <text:p text:style-name="P94"><text:span text:style-name="T94_1">5.<text:s/>Το<text:s/>ποσό<text:s/>ανέρχεται<text:s/>σε<text:s/>διακόσια<text:s/>(200)<text:s/>ευρώ<text:s/>το<text:s/>μήνα<text:s/>για<text:s/>25<text:s/>ημέρες<text:s/>ασφάλισης.</text:span></text:p>
      <text:p text:style-name="P95"><text:span text:style-name="T95_1">Το<text:s/>ποσό<text:s/>αυτό<text:s/>περικόπτεται<text:s/>σε<text:s/>περίπτωση<text:s/>αδικαιολόγητης<text:s/>απουσίας<text:s/>κατά<text:s/>το<text:s/>1/25<text:s/>ανάλογα<text:s/>με<text:s/>τις<text:s/>ημέρες<text:s/>απουσίας.</text:span></text:p>
      <text:p text:style-name="P96"><text:span text:style-name="T96_1">Η<text:s/>διάρκεια<text:s/>καταβολής<text:s/>του<text:s/>επιδόματος<text:s/>συμπίπτει<text:s/>με<text:s/>τη<text:s/>διάρκεια<text:s/>του<text:s/>προγράμματος,<text:s/>ήτοι<text:s/>τους<text:s/>(8)<text:s/>οκτώ<text:s/>μήνες.</text:span></text:p>
      <text:p text:style-name="P97"><text:span text:style-name="T97_1">Αρμόδια<text:s/>Υπηρεσία<text:s/>(ΚΠΑ2)<text:s/>καταβολής<text:s/>του<text:s/>επιδόματος<text:s/>ορίζεται<text:s/>η<text:s/>Υπηρεσία<text:s/>(ΚΠΑ2)<text:s/>υποδοχής».</text:span></text:p>
      <text:p text:style-name="P98"><text:span text:style-name="T98_1">10.<text:s/>Στο<text:s/>άρθρο<text:s/>9,<text:s/>μετά<text:s/>την<text:s/>περίπτωση<text:s/>(ε)<text:s/>προστίθεται<text:s/>εδάφιο<text:s/>ως<text:s/>εξής:</text:span></text:p>
      <text:p text:style-name="P99"><text:span text:style-name="T99_1">«Ο<text:s/>τρόπος<text:s/>υποβολής<text:s/>των<text:s/>ως<text:s/>άνω<text:s/>δικαιολογητικών<text:s/>καθορίζεται<text:s/>από<text:s/>τον<text:s/>ΟΑΕΔ<text:s/>με<text:s/>σχετική<text:s/>ανακοίνωση».</text:span></text:p>
      <text:p text:style-name="P100"><text:span text:style-name="T100_1">Κατά<text:s/>τα<text:s/>λοιπά<text:s/>ισχύει<text:s/>ως<text:s/>έχει<text:s/>η<text:s/>υπ'<text:s/>αριθμόν<text:s/>6.1714/5.1504<text:s/>(ΦΕΚ<text:s/>424/Β’/22-02-2016)<text:s/>κοινή<text:s/>απόφαση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.</text:span></text:p>
      <text:p text:style-name="P101"><text:span text:style-name="T101_1">Η<text:s/>απόφαση<text:s/>αυτή<text:s/>ισχύει<text:s/>από<text:s/>την<text:s/>ημέρα<text:s/>δημοσίευσής<text:s/>της.</text:span></text:p>
      <text:p text:style-name="P102"><text:span text:style-name="T102_1">Η<text:s/>απόφαση<text:s/>αυτή<text:s/>να<text:s/>δημοσιευθεί<text:s/>στην<text:s/>Εφημερίδα<text:s/>της<text:s/>Κυβερνήσεως.</text:span></text:p>
      <text:p text:style-name="P103"><text:span text:style-name="T103_1">Αθήνα,<text:s/>9<text:s/>Ιουνίου<text:s/>2016</text:span></text:p>
      <text:p text:style-name="P104"><text:span text:style-name="T104_1">Οι<text:s/>Υπουργοί</text:span></text:p>
      <text:p text:style-name="P105"><text:span text:style-name="T105_1">Αναπληρωτής<text:s/>Υπουργός<text:s/>Εσωτερικών<text:s/>και<text:s/>Διοικητικής<text:s/>Εσωτερικών<text:s/>και<text:s/>Διοικητικής<text:s/>Ανασυγκρότησης<text:s/>Ανασυγκρότησης</text:span></text:p>
      <text:p text:style-name="P106"><text:span text:style-name="T106_1">ΠΑΝΑΓΙΩΤΗΣ<text:s/>ΚΟΥΡΟΥΜΠΛΗΣ<text:s/>ΧΡΙΣΤΟΦΟΡΟΣ<text:s/>ΒΕΡΝΑΡΔΑΚΗΣ</text:span></text:p>
      <text:p text:style-name="P107"><text:span text:style-name="T107_1">Υφυπουργός</text:span></text:p>
      <text:p text:style-name="P108"><text:span text:style-name="T108_1">Οικονομίας,<text:s/>Ανάπτυξης<text:s/>και<text:s/>Τουρισμού</text:span></text:p>
      <text:p text:style-name="P109"><text:span text:style-name="T109_1">ΑΛΕΞΑΝΔΡΟΣ<text:s/>ΧΑΡΙΤΣΗΣ</text:span></text:p>
      <text:p text:style-name="P110"><text:span text:style-name="T110_1">Εργασίας,<text:s/>Κοινωνικής<text:s/>Ασφάλισης<text:s/>και<text:s/>Κοινωνικής<text:s/>Αλληλεγγύης</text:span></text:p>
      <text:p text:style-name="P111"><text:span text:style-name="T111_1">ΓΕΩΡΓΙΟΣ<text:s/>ΚΑΤΡΟΥΓΚΑΛΟΣ</text:span></text:p>
      <text:p text:style-name="P112"><text:span text:style-name="T112_1">Παιδείας,<text:s/>Έρευνας<text:s/>και<text:s/>Θρησκευμάτων</text:span></text:p>
      <text:p text:style-name="P113"><text:span text:style-name="T113_1">ΝΙΚΟΛΑΟΣ<text:s/>ΦΙΛΗΣ</text:span></text:p>
      <text:p text:style-name="P114"><text:span text:style-name="T114_1">Αναπληρωτής<text:s/>Υπουργός</text:span></text:p>
      <text:p text:style-name="P115"><text:span text:style-name="T115_1">Εργασίας,<text:s/>Κοινωνικής<text:s/>Ασφάλισης<text:s/>και<text:s/>Κοινωνικής<text:s/>Αλληλεγγύης</text:span></text:p>
      <text:p text:style-name="P116"><text:span text:style-name="T116_1">ΟΥΡΑΝΙΑ<text:s/>ΑΝΤΩΝΟΠΟΥΛΟΥ</text:span></text:p>
      <text:p text:style-name="P117"><text:span text:style-name="T117_1">Αναπληρωτής<text:s/>Υπουργός<text:s/>Οικονομικών</text:span></text:p>
      <text:p text:style-name="P118"><text:span text:style-name="T118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