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2/<text:s/>56170<text:s/>/Δ</text:span><text:span text:style-name="T1_2">ΛΔ<text:s/></text:span></text:p>
      <text:p text:style-name="P2"><text:span text:style-name="T2_1">Άνοιγμα<text:s/>τραπεζικών<text:s/>λογαριασμών<text:s/>του<text:s/>Ελληνικού<text:s/>Δημοσίου<text:s/>στην<text:s/>Τράπεζα<text:s/>της<text:s/>Ελλάδος,<text:s/>καθορισμός<text:s/>κίνησης<text:s/>αυτών<text:s/>και<text:s/>δημιουργία<text:s/>λογαριασμού<text:s/>στο<text:s/>λογιστικό<text:s/>σχέδιο<text:s/>της<text:s/>Κεντρικής<text:s/>Διοίκησης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69Α,<text:s/>69Β,<text:s/>71<text:s/>και<text:s/>159<text:s/>του<text:s/>Ν.<text:s/>4270/2014<text:s/>(Α’143)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,<text:s/>όπως<text:s/>τροποποιήθηκαν<text:s/>και<text:s/>ισχύουν.</text:span></text:p>
      <text:p text:style-name="P6"><text:span text:style-name="T6_1">2.<text:s/>Τις<text:s/>διατάξεις<text:s/>της<text:s/>παρ.<text:s/>2<text:s/>και<text:s/>της<text:s/>περ.<text:s/>α’<text:s/>της<text:s/>παρ.<text:s/>7<text:s/>του<text:s/>άρθρου<text:s/>27<text:s/>του<text:s/>Ν.<text:s/>4223/2013<text:s/>(Α’287)<text:s/>«Ενιαίος<text:s/>Φόρος<text:s/>Ιδιοκτησίας<text:s/>Ακινήτων<text:s/>και<text:s/>άλλες<text:s/>διατάξεις»,<text:s/>όπως<text:s/>τροποποιήθηκε<text:s/>με<text:s/>το<text:s/>άρθρο<text:s/>178<text:s/>του<text:s/>Ν.<text:s/>4270/2014<text:s/>(Α’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.</text:span></text:p>
      <text:p text:style-name="P7"><text:span text:style-name="T7_1">3.<text:s/>Τις<text:s/>διατάξεις<text:s/>του<text:s/>Ν.<text:s/>2628/1998<text:s/>(Α’<text:s/>151)<text:s/>«Σύσταση<text:s/>Νομικού<text:s/>Προσώπου<text:s/>Δημοσίου<text:s/>Δικαίου<text:s/>με<text:s/>την<text:s/>επωνυμία<text:s/>Οργανισμός<text:s/>Διαχείρισης<text:s/>Δημοσίου<text:s/>Χρέους<text:s/>(Ο.Δ.ΔΗ.Χ.)<text:s/>και<text:s/>άλλες<text:s/>διατάξεις»<text:s/>όπως<text:s/>τροποποιήθηκε<text:s/>με<text:s/>τον<text:s/>Ν.<text:s/>3965/2011<text:s/>(Α’113).</text:span></text:p>
      <text:p text:style-name="P8"><text:span text:style-name="T8_1">4.<text:s/>Τις<text:s/>διατάξεις<text:s/>του<text:s/>Ν.<text:s/>3861/2010<text:s/>(Α’<text:s/>112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.</text:span></text:p>
      <text:p text:style-name="P9"><text:span text:style-name="T9_1">5.<text:s/>Τις<text:s/>διατάξεις<text:s/>του<text:s/>άρθρου<text:s/>6<text:s/>του<text:s/>Ν.<text:s/>4281/2014<text:s/>(Α’<text:s/>160)<text:s/>«Μέτρα<text:s/>στήριξης<text:s/>και<text:s/>ανάπτυξης<text:s/>της<text:s/>ελληνικής<text:s/>οικονομίας,<text:s/>οργανωτικά<text:s/>θέματα<text:s/>του<text:s/>Υπουργείου<text:s/>Οικονομικών<text:s/>και<text:s/>άλλες<text:s/>διατάξεις».</text:span></text:p>
      <text:p text:style-name="P10"><text:span text:style-name="T10_1">6.<text:s/>Το<text:s/>Π.δ.<text:s/>185/2009<text:s/>(Α’213)<text:s/>«Ανασύσταση<text:s/>Υπουργείου<text:s/>Οικονομικών<text:s/>και<text:s/>λοιπά».</text:span></text:p>
      <text:p text:style-name="P11"><text:span text:style-name="T11_1">7.<text:s/>Το<text:s/>Π.δ.<text:s/>189/2009<text:s/>(Α’<text:s/>221)<text:s/>«Καθορισμός<text:s/>και<text:s/>ανακατανομή<text:s/>αρμοδιοτήτων<text:s/>των<text:s/>Υπουργείων.</text:span></text:p>
      <text:p text:style-name="P12"><text:span text:style-name="T12_1">8.<text:s/>Το<text:s/>Π.δ.<text:s/>111/2014<text:s/>(Α’<text:s/>178)<text:s/>«Οργανισμός<text:s/>του<text:s/>Υπουργείου<text:s/>Οικονομικών».</text:span></text:p>
      <text:p text:style-name="P13"><text:span text:style-name="T13_1">9.<text:s/>Το<text:s/>Π.δ.<text:s/>73/2015<text:s/>(Α’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10.<text:s/>Την<text:s/>αρ.<text:s/>Υ29/8-10-2015<text:s/>απόφαση<text:s/>του<text:s/>Πρωθυπουργού<text:s/>(Β’2168)<text:s/>«Ανάθεση<text:s/>αρμοδιοτήτων<text:s/>στον<text:s/>Αναπληρωτή<text:s/>Υπουργό<text:s/>Οικονομικών<text:s/>Γεώργιο<text:s/>Χουλιαράκη».</text:span></text:p>
      <text:p text:style-name="P15"><text:span text:style-name="T15_1">11.<text:s/>Την<text:s/>αριθ.<text:s/>2/22717/0094/9.3.2011<text:s/>απόφαση<text:s/>του<text:s/>Υπουργού<text:s/>Οικονομικών<text:s/>(Β’<text:s/>474)<text:s/>«Υποβολή<text:s/>οικονομικών<text:s/>στοιχείων<text:s/>φορέων<text:s/>Γενικής<text:s/>Κυβέρνησης<text:s/>στο<text:s/>Υπουργείο<text:s/>Οικονομικών<text:s/>και<text:s/>τροποποίηση<text:s/>της<text:s/>αριθ.<text:s/>2014380/377/0026/27.2.1998<text:s/>(Β’<text:s/>284)<text:s/>απόφασης<text:s/>του<text:s/>Υπουργού<text:s/>Οικονομικών».</text:span></text:p>
      <text:p text:style-name="P16"><text:span text:style-name="T16_1">12.<text:s/>Την<text:s/>αριθ.<text:s/>2/82445/ΔΠΓΚ/24.12.2015<text:s/>απόφαση<text:s/>του<text:s/>Αναπληρωτή<text:s/>Υπουργού<text:s/>Οικονομικών<text:s/>(Β’2934)<text:s/>«Στοχοθεσία<text:s/>-<text:s/>Πρόγραμμα<text:s/>εκτέλεσης<text:s/>προϋπολογισμού<text:s/>-<text:s/>Παρακολούθηση<text:s/>εκτέλεσης».</text:span></text:p>
      <text:p text:style-name="P17"><text:span text:style-name="T17_1">13.<text:s/>Την<text:s/>αριθ.<text:s/>2/57451/ΔΠΓΚ/24.7.2012<text:s/>εγκύκλιο<text:s/>του<text:s/>Γενικού<text:s/>Λογιστηρίου<text:s/>του<text:s/>Κράτους<text:s/>«Τυποποιημένες<text:s/>εκθέσεις<text:s/>αναφοράς<text:s/>για<text:s/>το<text:s/>μητρώο<text:s/>δεσμεύσεων<text:s/>και<text:s/>τις<text:s/>ληξιπρόθεσμες<text:s/>οφειλές».</text:span></text:p>
      <text:p text:style-name="P18"><text:span text:style-name="T18_1">14.<text:s/>Την<text:s/>αριθ.<text:s/>2/18993/ΔΠΔΣΜ/28.2.2014<text:s/>εγκύκλιο<text:s/>του<text:s/>Αναπληρωτή<text:s/>Υπουργού<text:s/>Οικονομικών<text:s/>«Οδηγίες<text:s/>για<text:s/>την<text:s/>τήρηση<text:s/>του<text:s/>Μητρώου<text:s/>Δεσμεύσεων»<text:s/>(ΑΔΑ:<text:s/>ΒΙΚΥΗ-Β03).</text:span></text:p>
      <text:p text:style-name="P19"><text:span text:style-name="T19_1">15.<text:s/>Το<text:s/>με<text:s/>αρ.<text:s/>πρωτ.<text:s/>οικ.<text:s/>2/55725/ΔΛΔ/16-06-2016<text:s/>έγγραφο<text:s/>της<text:s/>Δ/νσης<text:s/>Λογαριασμών<text:s/>Δημοσίου<text:s/>προς<text:s/>την<text:s/>Τράπεζα<text:s/>της<text:s/>Ελλάδος.</text:span></text:p>
      <text:p text:style-name="P20"><text:span text:style-name="T20_1">16.<text:s/>Το<text:s/>αρ.<text:s/>πρωτ.<text:s/>2269/17-06-2016<text:s/>έγγραφο<text:s/>της<text:s/>Τράπεζας<text:s/>της<text:s/>Ελλάδος.</text:span></text:p>
      <text:p text:style-name="P21"><text:span text:style-name="T21_1">17.<text:s/>Την<text:s/>ανάγκη<text:s/>καλύτερης<text:s/>παρακολούθησης<text:s/>της<text:s/>εξόφλησης<text:s/>ληξιπρόθεσμων<text:s/>υποχρεώσεων<text:s/>των<text:s/>φορέων<text:s/>της<text:s/>Γενικής<text:s/>Κυβέρνησης<text:s/>προς<text:s/>Τρίτους.</text:span></text:p>
      <text:p text:style-name="P22"><text:span text:style-name="T22_1">18.<text:s/>Το<text:s/>γεγονός<text:s/>ότι<text:s/>από<text:s/>την<text:s/>εφαρμογή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23"><text:span text:style-name="T23_1">1.<text:s/>Εγκρίνεται<text:s/>το<text:s/>άνοιγμα<text:s/>τραπεζικού<text:s/>λογαριασμού<text:s/>στην<text:s/>Τράπεζα<text:s/>της<text:s/>Ελλάδος,<text:s/>κάτω<text:s/>από<text:s/>τον<text:s/>λογαριασμό<text:s/>«Ε.Δ.<text:s/>-<text:s/>Λογαριασμός<text:s/>Ταμειακής<text:s/>Διαχείρισης<text:s/>Δημοσίου»,<text:s/>ο<text:s/>οποίος<text:s/>μετονομάστηκε<text:s/>σε<text:s/>Ενιαίο<text:s/>Λογαριασμό<text:s/>Θησαυροφυλακίου,<text:s/>No<text:s/>23/200750<text:s/>με<text:s/>τίτλο<text:s/>«Ε.Δ.<text:s/>-<text:s/>Λογαριασμός<text:s/>παρακολούθησης<text:s/>χρηματοδότησης<text:s/>ληξιπρόθεσμων<text:s/>υποχρεώσεων<text:s/>φορέων<text:s/>της<text:s/>Γενικής<text:s/>Κυβέρνησης»<text:s/>και<text:s/>ΙΒΑΝ<text:s/>GR<text:s/>6801000230000000000200750<text:s/>και</text:span></text:p>
      <text:p text:style-name="P24"><text:span text:style-name="T24_1">2.<text:s/>Δημιουργείται<text:s/>κάτω<text:s/>από<text:s/>τον<text:s/>κεντρικό<text:s/>λογαριασμό<text:s/>που<text:s/>τηρείται<text:s/>στην<text:s/>Τράπεζα<text:s/>της<text:s/>Ελλάδος,<text:s/>No<text:s/>200<text:s/>«Ε.Δ.<text:s/>-<text:s/>Συγκέντρωση<text:s/>Εισπράξεων<text:s/>και<text:s/>Πληρωμών»<text:s/>υπολογαριασμός<text:s/>No<text:s/>23<text:s/>/<text:s/>200554<text:s/>με<text:s/>τίτλο<text:s/>«Ε.Δ.<text:s/>-<text:s/>Λογαριασμός<text:s/>χρηματοδότησης<text:s/>ληξιπρόθεσμων<text:s/>υποχρεώσεων<text:s/>φορέων<text:s/>της<text:s/>Γενικής<text:s/>Κυβέρνησης»<text:s/>και<text:s/>ΙΒΑΝ<text:s/>GR<text:s/>2501000230000000000200554.</text:span></text:p>
      <text:p text:style-name="P25"><text:span text:style-name="T25_1">3.<text:s/>Ο<text:s/>τραπεζικός<text:s/>λογαριασμός<text:s/>No<text:s/>23<text:s/>/<text:s/>200750:</text:span></text:p>
      <text:p text:style-name="P26"><text:span text:style-name="T26_1">πιστώνεται:</text:span></text:p>
      <text:p text:style-name="P27"><text:span text:style-name="T27_1">α)</text:span><text:span text:style-name="T27_2"><text:tab/></text:span><text:span text:style-name="T27_3">ύστερα<text:s/>από<text:s/>εντολή<text:s/>του<text:s/>ΟΔΔΗΧ<text:s/>με<text:s/>την<text:s/>κατάθεση<text:s/>ποσών<text:s/>από<text:s/>τον<text:s/>Ευρωπαϊκό<text:s/>Μηχανισμό<text:s/>Στήριξης<text:s/>(ESM)<text:s/>και<text:s/>β)<text:s/>με<text:s/>μεταφορά<text:s/>ποσών,<text:s/>από<text:s/>το<text:s/>λογαριασμό<text:s/>No<text:s/>200,<text:s/>υπολογαριασμός<text:s/>No<text:s/>23/200554<text:s/>που<text:s/>αφορούν<text:s/>ποσά<text:s/>που<text:s/>δεν<text:s/>χρησιμοποιήθηκαν<text:s/>για<text:s/>την<text:s/>εκκαθάριση<text:s/>ληξιπρόθεσμων<text:s/>υποχρεώσεων<text:s/>και<text:s/>επιστράφηκαν<text:s/>ή<text:s/>παρακρατήθηκαν<text:s/>από<text:s/>επιχορηγήσεις<text:s/>ή<text:s/>αποδόσεις<text:s/>προς<text:s/>φορείς<text:s/>Γενικής<text:s/>Κυβέρνησης<text:s/>μέσα<text:s/>σε<text:s/>πέντε<text:s/>εργάσιμες<text:s/>ημέρες<text:s/>από<text:s/>την<text:s/>ημερομηνία<text:s/>επιστροφής<text:s/>στον<text:s/>υπολογαριασμό<text:s/>No<text:s/>23/<text:s/>200554.<text:s/>χρεώνεται:</text:span></text:p>
      <text:p text:style-name="P28"><text:span text:style-name="T28_1">α)</text:span><text:span text:style-name="T28_2"><text:tab/></text:span><text:span text:style-name="T28_3">με<text:s/>τη<text:s/>μεταφορά<text:s/>ποσών<text:s/>στο<text:s/>λογαριασμό<text:s/>No<text:s/>200,<text:s/>υπολογαριασμός<text:s/>No<text:s/>23/200554,<text:s/>με<text:s/>εντολές<text:s/>της<text:s/>Διεύθυνσης<text:s/>Προϋπολογισμού<text:s/>Γενικής<text:s/>Κυβέρνησης<text:s/>(ΔΠΓΚ),<text:s/>για<text:s/>την<text:s/>παροχή<text:s/>ρευστότητας<text:s/>στους<text:s/>φορείς<text:s/>της<text:s/>Γενικής<text:s/>Κυβέρνησης,<text:s/>ύστερα<text:s/>από<text:s/>απόφαση<text:s/>του<text:s/>Υπουργού<text:s/>Οικονομικών<text:s/>μεταφοράς<text:s/>πιστώσεων<text:s/>από<text:s/>την<text:s/>υπό<text:s/>κατανομή<text:s/>πίστωση<text:s/>του<text:s/>Κωδικού<text:s/>Αριθμού<text:s/>Εξόδου<text:s/>(ΚΑΕ)<text:s/>6921<text:s/>«Υποχρεώσεις<text:s/>προηγούμενων<text:s/>οικονομικών<text:s/>ετών<text:s/>φορέων<text:s/>Γενικής<text:s/>Κυβέρνησης<text:s/>(υπό<text:s/>κατανομή)»,<text:s/>του<text:s/>ειδικού<text:s/>φορέα<text:s/>23-200<text:s/>«Γενικές<text:s/>Κρατικές<text:s/>Δαπάνες»,<text:s/>του<text:s/>τακτικού<text:s/>προϋπολογισμού<text:s/>του<text:s/>Υπουργείου<text:s/>Οικονομικών,<text:s/>στους<text:s/>οικείους<text:s/>ειδικούς<text:s/>φορείς<text:s/>και<text:s/>Κωδικούς<text:s/>Αριθμούς<text:s/>Εξόδου<text:s/>των<text:s/>φορέων<text:s/>της<text:s/>Κεντρικής<text:s/>Διοίκησης<text:s/>και</text:span></text:p>
      <text:p text:style-name="P29"><text:span text:style-name="T29_1">β)</text:span><text:span text:style-name="T29_2"><text:tab/></text:span><text:span text:style-name="T29_3">με<text:s/>τη<text:s/>μεταφορά<text:s/>ποσών<text:s/>στο<text:s/>λογαριασμό<text:s/>No<text:s/>200,<text:s/>υπολογαριασμός<text:s/>No<text:s/>23<text:s/>/<text:s/>200554,<text:s/>με<text:s/>εντολές<text:s/>της<text:s/>Διεύθυνσης<text:s/>Προϋπολογισμού<text:s/>Γενικής<text:s/>Κυβέρνησης<text:s/>(ΔΠΓΚ),<text:s/>για<text:s/>την<text:s/>παροχή<text:s/>ρευστότητας<text:s/>για<text:s/>πληρωμή<text:s/>ληξιπρόθεσμων<text:s/>υποχρεώσεων<text:s/>επιστροφών<text:s/>φόρων<text:s/>ύστερα<text:s/>από<text:s/>αιτιολογημένο<text:s/>αίτημα<text:s/>του<text:s/>αρμόδιου<text:s/>διατάκτη<text:s/>της<text:s/>Γενικής<text:s/>Γραμματείας<text:s/>Δημοσίων<text:s/>Εσόδων.</text:span></text:p>
      <text:p text:style-name="P30"><text:span text:style-name="T30_1">Ειδικότερα,</text:span></text:p>
      <text:p text:style-name="P31"><text:span text:style-name="T31_1">α)</text:span><text:span text:style-name="T31_2"><text:tab/></text:span><text:span text:style-name="T31_3">Τα<text:s/>ποσά<text:s/>που<text:s/>κατατίθενται<text:s/>από<text:s/>τον<text:s/>Ευρωπαϊκό<text:s/>Μηχανισμό<text:s/>Στήριξης<text:s/>αποτελούν<text:s/>πιστωτικά<text:s/>έσοδα<text:s/>και<text:s/>εμφανίζονται,<text:s/>από<text:s/>τον<text:s/>ΟΔΔΗΧ,<text:s/>στα<text:s/>έσοδα<text:s/>του<text:s/>Κρατικού<text:s/>Προϋπολογισμού,<text:s/>υπό<text:s/>τους<text:s/>οικείους<text:s/>Κωδικούς<text:s/>Αριθμούς<text:s/>Εσόδου.</text:span></text:p>
      <text:p text:style-name="P32"><text:span text:style-name="T32_1">β)</text:span><text:span text:style-name="T32_2"><text:tab/></text:span><text:span text:style-name="T32_3">Η<text:s/>μεταφορά<text:s/>των<text:s/>ποσών<text:s/>από<text:s/>το<text:s/>λογαριασμό<text:s/>No<text:s/>23<text:s/>/<text:s/>200750<text:s/>στον<text:s/>υπολογαριασμό<text:s/>No<text:s/>23<text:s/>/<text:s/>200554<text:s/>και<text:s/>αντίστροφα<text:s/>αποτελεί<text:s/>κίνηση<text:s/>κεφαλαίων<text:s/>από<text:s/>τραπεζικό<text:s/>λογαριασμό<text:s/>διαθεσίμων<text:s/>σε<text:s/>τραπεζικό<text:s/>λογαριασμό<text:s/>διαθεσίμων<text:s/>και<text:s/>με<text:s/>την<text:s/>έκδοση<text:s/>των<text:s/>σχετικών<text:s/>εντολών<text:s/>ενημερώνονται<text:s/>οι<text:s/>οικείοι<text:s/>λογαριασμοί<text:s/>της<text:s/>λογιστικής.</text:span></text:p>
      <text:p text:style-name="P33"><text:span text:style-name="T33_1">4.<text:s/>Ο<text:s/>υπολογαριασμός<text:s/>No<text:s/>23<text:s/>/<text:s/>200554:</text:span></text:p>
      <text:p text:style-name="P34"><text:span text:style-name="T34_1">Πιστώνεται:</text:span></text:p>
      <text:p text:style-name="P35"><text:span text:style-name="T35_1">α)</text:span><text:span text:style-name="T35_2"><text:tab/></text:span><text:span text:style-name="T35_3">με<text:s/>την<text:s/>μεταφορά<text:s/>ποσών,<text:s/>με<text:s/>εντολές<text:s/>της<text:s/>ΔΠΓΚ,<text:s/>σύμφωνα<text:s/>με<text:s/>τα<text:s/>οριζόμενα<text:s/>στην<text:s/>παρ.<text:s/>3<text:s/>και</text:span></text:p>
      <text:p text:style-name="P36"><text:span text:style-name="T36_1">β)</text:span><text:span text:style-name="T36_2"><text:tab/></text:span><text:span text:style-name="T36_3">με<text:s/>εντολή<text:s/>της<text:s/>ΔΠΓΚ<text:s/>με<text:s/>τα<text:s/>ποσά<text:s/>που<text:s/>δεν<text:s/>χρησιμοποιήθηκαν<text:s/>για<text:s/>την<text:s/>εκκαθάριση<text:s/>ληξιπρόθεσμων<text:s/>υποχρεώσεων<text:s/>και<text:s/>επιστράφηκαν<text:s/>ή<text:s/>παρακρατήθηκαν<text:s/>από<text:s/>επιχορηγήσεις<text:s/>ή<text:s/>αποδόσεις<text:s/>προς<text:s/>φορείς<text:s/>της<text:s/>Γενικής<text:s/>Κυβέρνησης.</text:span></text:p>
      <text:p text:style-name="P37"><text:span text:style-name="T37_1">Χρεώνεται:</text:span></text:p>
      <text:p text:style-name="P38"><text:span text:style-name="T38_1">α)</text:span><text:span text:style-name="T38_2"><text:tab/></text:span><text:span text:style-name="T38_3">με<text:s/>τη<text:s/>μεταφορά<text:s/>στο<text:s/>λογαριασμό<text:s/>No<text:s/>23<text:s/>/<text:s/>200750<text:s/>με<text:s/>εντολή<text:s/>της<text:s/>ΔΠΓΚ<text:s/>των<text:s/>ποσών<text:s/>που<text:s/>δεν<text:s/>χρησιμοποιήθηκαν<text:s/>από<text:s/>τους<text:s/>φορείς<text:s/>της<text:s/>Κεντρικής<text:s/>Διοίκησης<text:s/>και<text:s/>β)<text:s/>με<text:s/>τη<text:s/>μεταφορά<text:s/>στο<text:s/>λογαριασμό<text:s/>No<text:s/>23<text:s/>/<text:s/>200750<text:s/>με<text:s/>εντολή<text:s/>της<text:s/>ΔΠΓΚ<text:s/>των<text:s/>ποσών<text:s/>που<text:s/>δεν<text:s/>χρησιμοποιήθηκαν<text:s/>για<text:s/>την<text:s/>εκκαθάριση<text:s/>ληξιπρόθεσμων<text:s/>υποχρεώσεων<text:s/>από<text:s/>τους<text:s/>λοιπούς<text:s/>φορείς<text:s/>της<text:s/>Γενικής<text:s/>Κυβέρνησης<text:s/>και<text:s/>επιστράφηκαν<text:s/>ή<text:s/>παρακρατήθηκαν<text:s/>από<text:s/>επιχορηγήσεις<text:s/>ή<text:s/>αποδόσεις<text:s/>προς<text:s/>αυτούς.</text:span></text:p>
      <text:p text:style-name="P39"><text:span text:style-name="T39_1">Ειδικότερα,</text:span></text:p>
      <text:p text:style-name="P40"><text:span text:style-name="T40_1">α)</text:span><text:span text:style-name="T40_2"><text:tab/></text:span><text:span text:style-name="T40_3">Στην<text:s/>περίπτωση<text:s/>α’<text:s/>οι<text:s/>επιστροφές<text:s/>ποσών<text:s/>που<text:s/>δεν<text:s/>χρησιμοποιήθηκαν<text:s/>δεν<text:s/>αποτελούν<text:s/>έσοδα<text:s/>του<text:s/>Κρατικού<text:s/>Προϋπολογισμού,<text:s/>αλλά<text:s/>μεταφορά<text:s/>κεφαλαίων.</text:span></text:p>
      <text:p text:style-name="P41"><text:span text:style-name="T41_1">β)</text:span><text:span text:style-name="T41_2"><text:tab/></text:span><text:span text:style-name="T41_3">Στην<text:s/>περίπτωση<text:s/>β’<text:s/>οι<text:s/>επιστροφές<text:s/>ποσών<text:s/>που<text:s/>δεν<text:s/>χρησιμοποιήθηκαν<text:s/>αποτελούν<text:s/>έσοδα<text:s/>του<text:s/>Κρατικού<text:s/>Προϋπολογισμού<text:s/>και<text:s/>εμφανίζονται<text:s/>από<text:s/>το<text:s/>Τμήμα<text:s/>Γ<text:s/>-<text:s/>Υπολόγου<text:s/>Συμψηφισμών<text:s/>της<text:s/>Διεύθυνσης<text:s/>Λογαριασμών<text:s/>Δημοσίου<text:s/>(ΔΛΔ)<text:s/>υπό<text:s/>τον<text:s/>ΚΑΕσόδου<text:s/>3245<text:s/>«Επιστροφές<text:s/>χρηματοδοτήσεων<text:s/>για<text:s/>την<text:s/>εξόφληση<text:s/>ληξιπρόθεσμων<text:s/>υποχρεώσεων».</text:span></text:p>
      <text:p text:style-name="P42"><text:span text:style-name="T42_1">γ)</text:span><text:span text:style-name="T42_2"><text:tab/></text:span><text:span text:style-name="T42_3">Η<text:s/>μεταφορά<text:s/>των<text:s/>ποσών<text:s/>από<text:s/>το<text:s/>λογαριασμό<text:s/>No<text:s/>23<text:s/>/<text:s/>200750<text:s/>στον<text:s/>υπολογαριασμό<text:s/>No<text:s/>23<text:s/>/<text:s/>200554<text:s/>και<text:s/>αντίστροφα<text:s/>αποτελεί<text:s/>κίνηση<text:s/>κεφαλαίων<text:s/>από<text:s/>τραπεζικό<text:s/>λογαριασμό<text:s/>διαθεσίμων<text:s/>σε<text:s/>τραπεζικό<text:s/>λογαριασμό<text:s/>διαθεσίμων<text:s/>και<text:s/>με<text:s/>την<text:s/>έκδοση<text:s/>των<text:s/>σχετικών<text:s/>εντολών<text:s/>ενημερώνονται<text:s/>οι<text:s/>οικείοι<text:s/>λογαριασμοί<text:s/>της<text:s/>λογιστικής.</text:span></text:p>
      <text:p text:style-name="P43"><text:span text:style-name="T43_1">5.<text:s/>Για<text:s/>τη<text:s/>λογιστική<text:s/>καταγραφή<text:s/>και<text:s/>παρακολούθηση<text:s/>των<text:s/>κινήσεων<text:s/>του<text:s/>τραπεζικού<text:s/>λογαριασμού<text:s/>No<text:s/>23<text:s/>/<text:s/>200750<text:s/>με<text:s/>τίτλο<text:s/>«Ε.Δ.<text:s/>-<text:s/>Λογαριασμός<text:s/>παρακολούθησης<text:s/>χρηματοδότησης<text:s/>ληξιπρόθεσμων<text:s/>υποχρεώσεων<text:s/>φορέων<text:s/>της<text:s/>Γενικής<text:s/>Κυβέρνησης»<text:s/>δημιουργείται<text:s/>στο<text:s/>Λογιστικό<text:s/>Σχέδιο<text:s/>της<text:s/>Κεντρικής<text:s/>Διοίκησης<text:s/>υπό<text:s/>τον<text:s/>δευτεροβάθμιο<text:s/>λογαριασμό<text:s/>λογιστικής<text:s/>38<text:s/>05<text:s/>«Λοιποί<text:s/>λογαριασμοί<text:s/>στην<text:s/>ΤτΕ»,<text:s/>ο<text:s/>τριτοβάθμιος<text:s/>λογαριασμός<text:s/>38<text:s/>05<text:s/>08<text:s/>και<text:s/>ο<text:s/>τεταρτοβάθμιος<text:s/>38<text:s/>05<text:s/>08<text:s/>0000<text:s/>με<text:s/>τίτλο<text:s/>«ΤτΕ<text:s/>-Λογαριασμός<text:s/>παρακολούθησης<text:s/>χρηματοδότησης<text:s/>ληξιπρόθεσμων<text:s/>υποχρεώσεων<text:s/>φορέων<text:s/>της<text:s/>Γενικής<text:s/>Κυβέρνησης».</text:span></text:p>
      <text:p text:style-name="P44"><text:span text:style-name="T44_1">6.<text:s/>Ακριβή<text:s/>αντίγραφα<text:s/>των<text:s/>εντολών<text:s/>κίνησης<text:s/>του<text:s/>λογαριασμού<text:s/>No<text:s/>23<text:s/>/<text:s/>200554<text:s/>κοινοποιούνται<text:s/>στο<text:s/>Τμήμα<text:s/>Γ<text:s/>της<text:s/>ΔΛΔ,<text:s/>προκειμένου<text:s/>να<text:s/>συμπεριληφθούν<text:s/>στα<text:s/>δικαιολογητικά<text:s/>για<text:s/>το<text:s/>κατασταλτικό<text:s/>έλεγχο<text:s/>του<text:s/>Ελεγκτικού<text:s/>Συνεδρίου.</text:span></text:p>
      <text:p text:style-name="P45"><text:span text:style-name="T45_1">7.<text:s/>Η<text:s/>Τράπεζα<text:s/>της<text:s/>Ελλάδας<text:s/>θα<text:s/>στέλνει<text:s/>στο<text:s/>Υπουργείο<text:s/>Οικονομικών/Γενική<text:s/>Γραμματεία<text:s/>Δημοσιονομικής<text:s/>Πολιτικής<text:s/>στη<text:s/>ΔΠΓΚ,<text:s/>αντίγραφο<text:s/>κίνησης<text:s/>των<text:s/>λογαριασμών<text:s/>No<text:s/>23<text:s/>/<text:s/>200750<text:s/>και<text:s/>No<text:s/>23<text:s/>/<text:s/>200554,<text:s/>στη<text:s/>ΔΛΔ<text:s/>-<text:s/>Τμήμα<text:s/>Γ,<text:s/>αντίγραφο<text:s/>κίνησης<text:s/>του<text:s/>λογαριασμού<text:s/>No<text:s/>23<text:s/>/<text:s/>200554,<text:s/>καθώς<text:s/>και<text:s/>τις<text:s/>σχετικές<text:s/>αναγγελίες<text:s/>πίστωσης<text:s/>του<text:s/>για<text:s/>τη<text:s/>διενέργεια<text:s/>των<text:s/>σχετικών<text:s/>εγγραφών<text:s/>στη<text:s/>δημόσια<text:s/>ληψοδοσία<text:s/>και<text:s/>στον<text:s/>ΟΔΔΗΧ,<text:s/>αντίγραφα<text:s/>κίνησης<text:s/>του<text:s/>λογαριασμού<text:s/>No<text:s/>23<text:s/>/<text:s/>200750,<text:s/>για<text:s/>τη<text:s/>σχετική<text:s/>ενημέρωση<text:s/>τους.</text:span></text:p>
      <text:p text:style-name="P46"><text:span text:style-name="T46_1">Η<text:s/>ισχύς<text:s/>της<text:s/>απόφασης<text:s/>αρχίζει<text:s/>από<text:s/>τη<text:s/>δημοσίευση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21<text:s/>Ιουνίου<text:s/>2016</text:span></text:p>
      <text:p text:style-name="P49"><text:span text:style-name="T49_1">Ο<text:s/>Αναπληρωτής<text:s/>Υπουργός</text:span></text:p>
      <text:p text:style-name="P50"><text:span text:style-name="T50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