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3:01</text:span></text:p>
      <text:p text:style-name="P4"><text:span text:style-name="T4_1">Φ.Ε.Κ.<text:s/>B'<text:s/>2114/8.7.2016</text:span></text:p>
      <text:p text:style-name="P5"><text:span text:style-name="T5_1">ΛΛ<text:s/>ΚΗ<text:s/>ΚΡΑΤ<text:s/>Α</text:span></text:p>
      <text:p text:style-name="P6"><text:span text:style-name="T6_1">ΥΡ<text:s/>ΙΟ<text:s/>ΟΙΚΟ<text:s/>Μ<text:s/>Κ<text:s/>Ν<text:s/>ΚΗ<text:s/>Α<text:s/>Τ<text:s/>ΙΑ<text:s/>Σ<text:s/>Σ<text:s/>ΔΩ<text:s/>.Γ<text:s/>Ν<text:s/>ΚΗ<text:s/>ΕΥ<text:s/>ΥΝ<text:s/>Φ<text:s/>ΡΟΛ<text:s/>ΓΙΚΗ<text:s/>Ο<text:s/>ΚΗ<text:s/></text:span><text:span text:style-name="T6_2">Ι<text:s/>ΥΘ<text:s/>ΝΣΗ<text:s/>Ι<text:s/>ΠΡΑΞΕΩ<text:s/></text:span><text:span text:style-name="T6_3">Τ<text:s/>,<text:s/>1<text:s/>1<text:s/>0<text:s/>,<text:s/>3<text:s/>1<text:s/>3<text:s/>3</text:span></text:p>
      <text:p text:style-name="P7"><text:span text:style-name="T7_1">Γ<text:s/>Ν<text:s/>ΚΗ<text:s/>ΕΥ<text:s/>ΥΝ<text:s/>ΙΩ<text:s/>Ε<text:s/>Φ.<text:s/>.</text:span></text:p>
      <text:p text:style-name="P8"><text:span text:style-name="T8_1">Ι<text:s/>Υ<text:s/>ΝΣΗ<text:s/>ΛΩ<text:s/>Ε<text:s/>Ν<text:s/>Ι<text:s/>Ι<text:s/>Ι<text:s/>Ν</text:span></text:p>
      <text:p text:style-name="P9"><text:span text:style-name="T9_1">Δ/νση<text:s/>α<text:s/>.<text:s/>Σ<text:s/>β<text:s/>1<text:s/>Κ<text:s/>1<text:s/>4<text:s/>θ<text:s/>α</text:span></text:p>
      <text:p text:style-name="P10"><text:span text:style-name="T10_1">μα:<text:s/>π<text:s/>π<text:s/>ό<text:s/>α<text:s/>υ<text:s/>ενι<text:s/>ύ<text:s/>ραμ<text:s/>τ<text:s/>α<text:s/>ημ<text:s/>σίω<text:s/>σόδ<text:s/>ν<text:s/>Ο<text:s/>2<text:s/>/2<text:s/>3<text:s/>ι<text:s/>δ<text:s/>ασ<text:s/>ιάκρι<text:s/>ρο<text:s/>σμ<text:s/>ν<text:s/>φ<text:s/>ι<text:s/>ν<text:s/>ρο<text:s/>ημ<text:s/>σιο<text:s/>ι<text:s/>ράξ<text:s/>ς<text:s/>αι<text:s/>νεπί<text:s/>εκτ<text:s/>ς<text:s/>ί<text:s/>ραξ<text:s/>κχώ<text:s/>η<text:s/>ρμ<text:s/>δι<text:s/>τή<text:s/>ν<text:s/>ενι<text:s/>ού<text:s/>ραμ<text:s/>τ<text:s/>α<text:s/>ημ<text:s/>σίω<text:s/>σόδ<text:s/>ν<text:s/>αι<text:s/>αθ<text:s/>ρι<text:s/>ς<text:s/>ρμ<text:s/>δί<text:s/>ν<text:s/>ργ<text:s/>νων.<text:s/>Ο<text:s/>Α<text:s/>Η</text:span></text:p>
      <text:p text:style-name="P11"><text:span text:style-name="T11_1">ΕΝ<text:s/>ΡΑΜΜ<text:s/>Α<text:s/>ΗΜ<text:s/>Ι<text:s/>Ν<text:s/>ΣΟ<text:s/>ΩΝ</text:span></text:p>
      <text:p text:style-name="P12"><text:span text:style-name="T12_1">Π<text:s/>ΡΓΕΙ<text:s/>Ν</text:span></text:p>
      <text:p text:style-name="P13"><text:span text:style-name="T13_1">χ<text:s/>τ<text:s/>π<text:s/>η</text:span></text:p>
      <text:p text:style-name="P14"><text:span text:style-name="T14_1">.<text:s/>δι<text:s/>ά<text:s/>:<text:s/>ο<text:s/>θρο<text:s/>2<text:s/>ο<text:s/>δ<text:s/>5<text:s/>/<text:s/>9<text:s/>4<text:s/>ως<text:s/>χύε<text:s/>ε<text:s/>ά<text:s/>η<text:s/>τ<text:s/>ά<text:s/>τα<text:s/>ή<text:s/>ο<text:s/>ε<text:s/>ις<text:s/>ά<text:s/>η<text:s/>π<text:s/>αρα<text:s/>ά<text:s/>ου<text:s/>.<text:s/>η<text:s/>αρα<text:s/>ά<text:s/>ου<text:s/>ο<text:s/>ρώτ<text:s/>θρο<text:s/>ο<text:s/>.<text:s/>1<text:s/>2<text:s/>0<text:s/>Ε<text:s/>΄<text:s/>0<text:s/>η<text:s/>ρ<text:s/>οποί<text:s/>ή<text:s/>ο<text:s/>ε<text:s/>ις<text:s/>ά<text:s/>ω<text:s/>αρα<text:s/>ά<text:s/>η<text:s/>π<text:s/>αρα<text:s/>ά<text:s/>ου<text:s/>η<text:s/>αρα<text:s/>ά<text:s/>ου<text:s/>ο<text:s/>ά<text:s/>θρο<text:s/>ο<text:s/>ν<text:s/>3<text:s/>/<text:s/>1<text:s/>Ε<text:s/>΄<text:s/>4<text:s/>)<text:s/>ο<text:s/>ν<text:s/>1<text:s/>4<text:s/>1<text:s/>Ε<text:s/>΄<text:s/>7<text:s/>)<text:s/>Κώδι<text:s/>Φ<text:s/>ο<text:s/>ογ<text:s/>Δι<text:s/>»<text:s/>ως<text:s/>χύο<text:s/>ν,<text:s/>ι<text:s/>κατ</text:span></text:p>
      <text:p text:style-name="P15"><text:span text:style-name="T15_1">σ<text:s/>η<text:s/>η<text:s/>το<text:s/>είσ<text:s/>πρά<text:s/>,<text:s/>ο<text:s/>θρο<text:s/>5<text:s/>.<text:s/>8<text:s/>2<text:s/>9<text:s/>0<text:s/>Ε<text:s/>Μέ<text:s/>ρ<text:s/>η<text:s/>ι<text:s/>το<text:s/>ή<text:s/>η<text:s/>ορ<text:s/>υ<text:s/>,<text:s/>ρυθμί<text:s/>εις<text:s/>τη<text:s/>ε<text:s/>η<text:s/>με<text:s/>η<text:s/>ορ<text:s/>λ<text:s/>δι<text:s/>ά<text:s/>»<text:s/>ως<text:s/>χύ<text:s/>ν<text:s/>η<text:s/>π<text:s/>αρα<text:s/>ου<text:s/>.2<text:s/>η<text:s/>αρα<text:s/>ά<text:s/>ου<text:s/>ο<text:s/>θρο<text:s/>ρώτ<text:s/>ο<text:s/>.<text:s/>0<text:s/>3<text:s/>0<text:s/>Ε<text:s/>2<text:s/>)<text:s/>Έγ<text:s/>ι<text:s/>η<text:s/>οπρ<text:s/>εσμο<text:s/>αι<text:s/>ί<text:s/>ο<text:s/>ι<text:s/>ο<text:s/>ι<text:s/>α<text:s/>η<text:s/>0<text:s/>-<text:s/>0<text:s/>6<text:s/>εί<text:s/>τ<text:s/>έ<text:s/>ρ<text:s/>αρ<text:s/>ο<text:s/>.<text:s/>0<text:s/>6<text:s/>0<text:s/>2<text:s/>ρόθεσμο<text:s/>αι<text:s/>ί<text:s/>ο<text:s/>ι<text:s/>ο<text:s/>ι<text:s/>ι<text:s/>ικ<text:s/>0<text:s/>3<text:s/>0<text:s/>»,<text:s/>ως<text:s/>χύο<text:s/>ν,<text:s/>ω<text:s/>θρω<text:s/>9<text:s/>1<text:s/>.40<text:s/>2<text:s/>0<text:s/>2<text:s/>Ε<text:s/>΄<text:s/>6<text:s/>τί<text:s/>η<text:s/>ι<text:s/>η<text:s/>α<text:s/>ικ<text:s/>εριβ<text:s/>λ<text:s/>τ<text:s/>α<text:s/>ι<text:s/>ο<text:s/>φή<text:s/>α<text:s/>ί<text:s/>ε<text:s/>κ<text:s/>ή<text:s/>ύθμι<text:s/>η<text:s/>εμά<text:s/>ω<text:s/>α<text:s/>τι<text:s/>ί<text:s/>,<text:s/>λι<text:s/>έ<text:s/>ω<text:s/>και<text:s/>ά<text:s/>λ<text:s/>άξεις»,<text:s/>ο<text:s/>π.δ<text:s/>1<text:s/>1<text:s/>0<text:s/>Κ<text:s/>΄<text:s/>7<text:s/>)<text:s/>Ο<text:s/>γ<text:s/>ισ<text:s/>ό<text:s/>ο<text:s/>Υ<text:s/>ουργ<text:s/>Οι<text:s/>ο<text:s/>ι<text:s/>»,<text:s/>ως<text:s/>χύο<text:s/>ν.<text:s/>.<text:s/>π<text:s/>ι<text:s/>μ.<text:s/>2<text:s/>9<text:s/>1<text:s/>Ε<text:s/>1<text:s/>9<text:s/>όφαση<text:s/>ο<text:s/>ικ<text:s/>α<text:s/>μα<text:s/>έ<text:s/>ο<text:s/>ί<text:s/>σό<text:s/>Δ<text:s/>ί<text:s/>ι<text:s/>ης<text:s/>ηξ<text:s/>ροθέσμω<text:s/>ε<text:s/>ών<text:s/>προς<text:s/>ο<text:s/>ό<text:s/>ι<text:s/>ε<text:s/>π<text:s/>ά<text:s/>ε<text:s/>ε<text:s/>ί<text:s/>ε<text:s/>π<text:s/>α<text:s/>κ<text:s/>η<text:s/>μ<text:s/>ή<text:s/>ω<text:s/>ικ<text:s/>μα<text:s/>ο<text:s/>ί<text:s/>σό<text:s/>ορισ<text:s/>ό<text:s/>μο<text:s/>γ<text:s/>ω<text:s/>»,<text:s/>ως<text:s/>χύε<text:s/>ε<text:s/>ά<text:s/>η<text:s/>ρ<text:s/>οποί<text:s/>ή<text:s/>η<text:s/>ε<text:s/>η<text:s/>π<text:s/>ι<text:s/>μ.</text:span></text:p>
      <text:p text:style-name="P16"><text:span text:style-name="T16_1">1<text:s/>8<text:s/>0<text:s/>4<text:s/>Ε<text:s/>7<text:s/>όφαση<text:s/>η<text:s/>ικ<text:s/>Γ<text:s/>α<text:s/>μα<text:s/>Δημο<text:s/>ί<text:s/>όδων<text:s/>β)<text:s/>την<text:s/>υπ’<text:s/>αριθμ.<text:s/>Δ6Α<text:s/>1058824<text:s/>ΕΞ<text:s/>2014/08-04-2014<text:s/>(ΦΕΚ<text:s/>Β'<text:s/>865,<text:s/>1079<text:s/>&amp;<text:s/>1846)<text:s/>απόφαση<text:s/>του<text:s/>ικ<text:s/>α<text:s/>μα<text:s/>ο<text:s/>ί<text:s/>σό<text:s/>Ανα<text:s/>ορισ<text:s/>ό<text:s/>η<text:s/>ωτ<text:s/>ι<text:s/>θρω<text:s/>ης<text:s/>μο<text:s/>ή<text:s/>ω<text:s/>ικ<text:s/>ο<text:s/>ά<text:s/>η<text:s/>ικ<text:s/>α<text:s/>μα<text:s/>ε<text:s/>ο<text:s/>ί<text:s/>όδων<text:s/>ο<text:s/>ουργ<text:s/>ι<text:s/>ο<text:s/>ι<text:s/>ε<text:s/>ο<text:s/>ο<text:s/>α<text:s/>ί<text:s/>ι<text:s/>μέν<text:s/>ό<text:s/>τέ<text:s/>»<text:s/>ως<text:s/>χύε</text:span></text:p>
      <text:p text:style-name="P17"><text:span text:style-name="T17_1">γ)</text:span><text:span text:style-name="T17_2"><text:tab/></text:span><text:span text:style-name="T17_3">την<text:s/>υπ’<text:s/>αριθμ.<text:s/>Δ6Α<text:s/>1036682ΕΞ2014/25-02-2014<text:s/>(ΦΕΚ<text:s/>Β'<text:s/>478<text:s/>και<text:s/>558)<text:s/>απόφαση<text:s/>του<text:s/>Γενικού<text:s/>α<text:s/>μα<text:s/>ο<text:s/>ί<text:s/>σό<text:s/>ο<text:s/>ουρ<text:s/>ι<text:s/>ο<text:s/>ι<text:s/>,<text:s/>ε<text:s/>έμα<text:s/>Με<text:s/>α<text:s/>ί<text:s/>αση<text:s/>μο<text:s/>ή<text:s/>σ<text:s/>η<text:s/>η<text:s/>π<text:s/>α<text:s/>ή<text:s/>Μ<text:s/>τ<text:s/>ή<text:s/>ικ<text:s/>α<text:s/>μα<text:s/>έ<text:s/>ο<text:s/>ί<text:s/>σό<text:s/>”<text:s/>ε<text:s/>γ<text:s/>α<text:s/>η<text:s/>ο<text:s/>ο<text:s/>ογ<text:s/>Δι<text:s/>ης»,<text:s/>ό<text:s/>ως<text:s/>χύε<text:s/>η<text:s/>π<text:s/>ι<text:s/>μ.<text:s/>ΡΓ<text:s/>Α<text:s/>0<text:s/>6<text:s/>Ξ<text:s/>0<text:s/>5<text:s/>6<text:s/>3.20<text:s/>Ε<text:s/>4<text:s/>)<text:s/>όφαση<text:s/>ο<text:s/>ικ<text:s/>α<text:s/>μα<text:s/>ο<text:s/>ί<text:s/>σό<text:s/>ο<text:s/>ουρ<text:s/>ο<text:s/>ι<text:s/>,<text:s/>ε<text:s/>έμα<text:s/>Με<text:s/>α<text:s/>ί<text:s/>αση</text:span></text:p>
      <text:p text:style-name="P18"><text:span text:style-name="T18_1">μο<text:s/>ή<text:s/>ω<text:s/>σ<text:s/>η<text:s/>η<text:s/>π<text:s/>α<text:s/>ή<text:s/>Μ<text:s/>τ<text:s/>ή<text:s/>ικ<text:s/>α<text:s/>μα<text:s/>έ<text:s/>ο<text:s/>ί<text:s/>σό<text:s/>”<text:s/>ε<text:s/>ο<text:s/>τα<text:s/>έ<text:s/>ς<text:s/>Τ<text:s/>ων<text:s/>ε<text:s/>π<text:s/>λ<text:s/>ους<text:s/>τώ<text:s/>»,<text:s/>ισ<text:s/>ει,</text:span></text:p>
      <text:p text:style-name="P19"><text:span text:style-name="T19_1">ε)</text:span><text:span text:style-name="T19_2"><text:tab/></text:span><text:span text:style-name="T19_3">την<text:s/>υπ’<text:s/>αριθμ.<text:s/>1<text:s/>ΠΥΣ<text:s/>της<text:s/>20-1-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<text:s/>τ.<text:s/>Υ.Ο.Δ.Δ.),</text:span></text:p>
      <text:p text:style-name="P20"><text:span text:style-name="T20_1">η<text:s/>π<text:s/>ι<text:s/>μ.<text:s/>Λ<text:s/>2<text:s/>/<text:s/>1<text:s/>Ε<text:s/>3<text:s/>8<text:s/>όφαση<text:s/>ο<text:s/>ικ<text:s/>α<text:s/>μα<text:s/>έ<text:s/>ο<text:s/>ί<text:s/>Εσόδων<text:s/>«Αποδεικτικό<text:s/>Ενημερότητας<text:s/>άρθρου<text:s/>12<text:s/>ν.<text:s/>4174/2013<text:s/>(ΦΕΚ<text:s/>170Α')»,<text:s/>όπως<text:s/>ισχύει,<text:s/>η<text:s/>π<text:s/>ι<text:s/>μ.<text:s/>Λ<text:s/>2<text:s/>5<text:s/>0<text:s/>5<text:s/>Ε<text:s/>3<text:s/>8<text:s/>όφαση<text:s/>ο<text:s/>ικ<text:s/>α<text:s/>μα<text:s/>ο<text:s/>ί<text:s/>σό<text:s/>Β<text:s/>αίωση<text:s/>ής<text:s/>θρο<text:s/>1<text:s/>.<text:s/>1<text:s/>/<text:s/>1<text:s/>’<text:s/>7<text:s/>)»,<text:s/>ό<text:s/>ως<text:s/>χύ<text:s/>η<text:s/>π<text:s/>ι<text:s/>μ.<text:s/>Λ<text:s/>0<text:s/>4<text:s/>0<text:s/>Ε<text:s/>όφαση<text:s/>η<text:s/>ικ<text:s/>α<text:s/>μα<text:s/>ο<text:s/>ί<text:s/>σό<text:s/>Π<text:s/>το<text:s/>οι<text:s/>ικ<text:s/>ο<text:s/>θρ<text:s/>4<text:s/>ο<text:s/>ο<text:s/>ο<text:s/>ογ<text:s/>,<text:s/>ώ<text:s/>0<text:s/>ομέ<text:s/>ω<text:s/>»,<text:s/>ως<text:s/>χύε<text:s/>.<text:s/>ό<text:s/>ι<text:s/>ό<text:s/>ι<text:s/>ά<text:s/>η<text:s/>όφασ<text:s/>τή<text:s/>ροκ<text:s/>εί<text:s/>άνη<text:s/>ε<text:s/>άρ<text:s/>ρα<text:s/>ικ<text:s/>Προ<text:s/>π<text:s/>ογ<text:s/>μού,</text:span></text:p>
      <text:p text:style-name="P21"><text:span text:style-name="T21_1">ασίζ<text:s/>υ</text:span><text:span text:style-name="T21_2"><text:s/>ρ<text:s/>ρο<text:s/>Μ<text:s/></text:span><text:span text:style-name="T21_3">θρο<text:s/>η<text:s/>π<text:s/>ι<text:s/>μ.<text:s/>Λ<text:s/>2<text:s/>9<text:s/>1<text:s/>όφαση<text:s/>ο<text:s/>ικ<text:s/>α<text:s/>μα<text:s/>έ<text:s/>ί<text:s/>σό<text:s/>τ<text:s/>ί<text:s/>τα<text:s/>α<text:s/>ε<text:s/>ρθρο<text:s/>ρι<text:s/>ή<text:s/>ι<text:s/>ροϋπ<text:s/>έσε<text:s/>γ<text:s/>α<text:s/>η<text:s/>ι<text:s/>μό<text:s/>ε<text:s/>ών<text:s/>α<text:s/>ί<text:s/>ω<text:s/>π<text:s/>α<text:s/>.<text:s/>ι<text:s/>ηξ<text:s/>ρόθεσμε<text:s/>ε<text:s/>ές<text:s/>ρος<text:s/>ο<text:s/>ό<text:s/>ι<text:s/>υ<text:s/>βε<text:s/>αιωμέ<text:s/>ε<text:s/>ές<text:s/>ρος<text:s/>ρ<text:s/>ο<text:s/>α<text:s/>η<text:s/>ί<text:s/>ο<text:s/>α<text:s/>ε<text:s/>ί<text:s/>ε<text:s/>ε<text:s/>π<text:s/>α<text:s/>ε<text:s/>ό<text:s/>ον<text:s/>υ<text:s/>τ<text:s/>έ<text:s/>ν<text:s/>ω<text:s/>ε<text:s/>τι<text:s/>α<text:s/>ουθ<text:s/>ν<text:s/>οκ<text:s/>ηρω<text:s/>εί<text:s/>ε<text:s/>νε<text:s/>ε<text:s/>άση<text:s/>α<text:s/>το<text:s/>ε<text:s/>ρόσφορα<text:s/>έσι<text:s/>α<text:s/>εκ<text:s/>ρ<text:s/>ικ<text:s/>έ<text:s/>α<text:s/>η<text:s/>ορ<text:s/>ογ<text:s/>ης<text:s/>ό<text:s/>ις<text:s/>ε<text:s/>νε<text:s/>τέ<text:s/>ι<text:s/>τώ<text:s/>ηκ<text:s/>π<text:s/>ξ<text:s/>ι<text:s/>σ<text:s/>το<text:s/>ο<text:s/>ε<text:s/>έτ<text:s/>ω<text:s/>υ<text:s/>υπ<text:s/>ε<text:s/>ροσώ<text:s/>ων<text:s/>ι<text:s/>τώ<text:s/>ηκ<text:s/>’<text:s/>δήποτ<text:s/>ρ<text:s/>ο<text:s/>οί<text:s/>η<text:s/>ω<text:s/>εριουσ<text:s/>ο<text:s/>ς<text:s/>το<text:s/>ου<text:s/>π<text:s/>τ<text:s/>ε<text:s/>ρωση<text:s/>ρη<text:s/>ά<text:s/>α<text:s/>θρ<text:s/>3<text:s/>όμ<text:s/>α<text:s/>ο<text:s/>στικ<text:s/>ώ<text:s/>ε<text:s/>α<text:s/>ι<text:s/>τώ<text:s/>ηκ<text:s/>οκ<text:s/>ήρω<text:s/>η<text:s/>η<text:s/>ί<text:s/>α<text:s/>τι<text:s/>εσης<text:s/>ί<text:s/>η<text:s/>ώ<text:s/>,<text:s/>ω<text:s/>αι<text:s/>ή<text:s/>ε<text:s/>ω<text:s/>έ<text:s/>θ<text:s/>νόμ<text:s/>ω<text:s/>ροσ<text:s/>ων<text:s/>ί<text:s/>π<text:s/>σ<text:s/>ο<text:s/>ο<text:s/>ί<text:s/>ρ<text:s/>ω<text:s/>ό<text:s/>ο<text:s/>αρισ<text:s/>ή<text:s/>το<text:s/>λ<text:s/>ι<text:s/>η<text:s/>ι<text:s/>ης<text:s/>α<text:s/>σ<text:s/>ω<text:s/>γ<text:s/>ι<text:s/>η<text:s/>τώ<text:s/>σ<text:s/>,<text:s/>ον<text:s/>άβε<text:s/>α<text:s/>υξη<text:s/>θ<text:s/>νόμε<text:s/>ω<text:s/>ροσ<text:s/>ω<text:s/>ε<text:s/>τώ<text:s/>σ<text:s/>οί<text:s/>ερα<text:s/>ω<text:s/>εί,</text:span></text:p>
      <text:p text:style-name="P22"><text:span text:style-name="T22_1">)<text:s/>π<text:s/>λ<text:s/>εί<text:s/>η<text:s/>οι<text:s/>ικ<text:s/>ά<text:s/>ά<text:s/>ο<text:s/>θρο<text:s/>5<text:s/>.<text:s/>8<text:s/>/<text:s/>9<text:s/>΄</text:span></text:p>
      <text:p text:style-name="P23"><text:span text:style-name="T23_1">3<text:s/>ως<text:s/>χύε<text:s/>ε<text:s/>ες<text:s/>εριπ<text:s/>ώ<text:s/>εις<text:s/>υ<text:s/>τ<text:s/>έ<text:s/>ό<text:s/>ι<text:s/>ε<text:s/>ροϋπ<text:s/>έ<text:s/>εις<text:s/>α<text:s/>νατ<text:s/>π<text:s/>ολή<text:s/>τή<text:s/>,<text:s/>ραγ<text:s/>α<text:s/>οι<text:s/>ε<text:s/>εγ<text:s/>ό<text:s/>ι<text:s/>ό<text:s/>ε<text:s/>ο<text:s/>εγ<text:s/>ή<text:s/>η<text:s/>μό<text:s/>π<text:s/>ε<text:s/>ί<text:s/>η<text:s/>ο<text:s/>ο<text:s/>ογ<text:s/>ης<text:s/>οί<text:s/>ι<text:s/>το<text:s/>οι<text:s/>ε<text:s/>άση<text:s/>ιολογ<text:s/>έ<text:s/>η<text:s/>εση<text:s/>έγ<text:s/>,<text:s/>ι<text:s/>υ<text:s/>τ<text:s/>έ<text:s/>ν<text:s/>ροϋπ<text:s/>έσε<text:s/>ω<text:s/>ροη<text:s/>με<text:s/>ω<text:s/>εριπ<text:s/>ώ<text:s/>εω<text:s/>ι<text:s/>α<text:s/>τ<text:s/>ε<text:s/>ικ<text:s/>νατ<text:s/>π<text:s/>α<text:s/>ω<text:s/>ε<text:s/>ών<text:s/>ό<text:s/>ο<text:s/>ε<text:s/>η<text:s/>υ<text:s/>υπ<text:s/>ό<text:s/>ωπα<text:s/>.<text:s/>α<text:s/>ε<text:s/>ο<text:s/>ν<text:s/>π<text:s/>α<text:s/>ικ<text:s/>ε<text:s/>τι<text:s/>οί<text:s/>κ<text:s/>α<text:s/>α<text:s/>ικ<text:s/>οπτε<text:s/>οί<text:s/>ε<text:s/>ούν<text:s/>π<text:s/>άρισ<text:s/>τώ<text:s/>σ<text:s/>αι<text:s/>ε<text:s/>α<text:s/>α<text:s/>ο<text:s/>ο<text:s/>ί<text:s/>τι<text:s/>ί<text:s/>α<text:s/>τέ<text:s/>και<text:s/>η<text:s/>υ<text:s/>δρομή<text:s/>ω<text:s/>εριπ<text:s/>ώ<text:s/>)<text:s/>η<text:s/>προ<text:s/>μεν<text:s/>πα<text:s/>α<text:s/>ά<text:s/>ου<text:s/>.<text:s/>ές<text:s/>ου<text:s/>ο<text:s/>ο<text:s/>ν<text:s/>ό<text:s/>η<text:s/>γ<text:s/>ώ<text:s/>ε<text:s/>ο<text:s/>ν<text:s/>τη<text:s/>ρι<text:s/>η<text:s/>ά<text:s/>ο<text:s/>ς<text:s/>ε<text:s/>λ<text:s/>ικ<text:s/>χο<text:s/>εί<text:s/>τη<text:s/>λ<text:s/>ή<text:s/>αι<text:s/>ε<text:s/>α<text:s/>υ<text:s/>δρομή<text:s/>ω<text:s/>ερίπ<text:s/>ω<text:s/>ης<text:s/>π<text:s/>α<text:s/>ι<text:s/>μ.<text:s/>Λ<text:s/>12<text:s/>9<text:s/>1<text:s/>όφαση<text:s/>ο<text:s/>ικ<text:s/>α<text:s/>μα<text:s/>έ<text:s/>ο<text:s/>ί<text:s/>σό<text:s/>ροστίθ<text:s/>α<text:s/>θρο<text:s/>έ<text:s/>ετ<text:s/>ο<text:s/>θρο<text:s/>1<text:s/>τή<text:s/>,<text:s/></text:span><text:span text:style-name="T23_2">κ<text:s/>ε</text:span><text:span text:style-name="T23_3"><text:s/>υ<text:s/>δρομή<text:s/>ω<text:s/>ροϋπ<text:s/>έσε<text:s/>ο<text:s/>θρο<text:s/>η<text:s/>αρο<text:s/>σ<text:s/>όφα<text:s/>ης<text:s/>ο<text:s/>α<text:s/>η<text:s/>ι<text:s/>μ<text:s/>ε<text:s/>ής<text:s/>ε<text:s/>ί<text:s/>η<text:s/>π<text:s/>α<text:s/>ι<text:s/>το<text:s/>οι<text:s/>ε<text:s/>ιολογ<text:s/>έ<text:s/>η<text:s/>εση<text:s/>έγ<text:s/>εση<text:s/>έ<text:s/>π<text:s/>άλ<text:s/>ετ<text:s/>ό<text:s/>ι<text:s/>ό<text:s/>ε<text:s/>ο<text:s/>εγ<text:s/>ή<text:s/>οί<text:s/>ηρε<text:s/>ε<text:s/>τ<text:s/>μ<text:s/></text:span></text:p>
      <text:p text:style-name="P24"><text:span text:style-name="T24_1">η<text:s/>ήγ<text:s/>η<text:s/>ο<text:s/>ο<text:s/>ογ<text:s/>ε<text:s/>ων<text:s/>χ<text:s/>ι<text:s/>έγ<text:s/>α<text:s/>ό<text:s/>ο<text:s/>τά<text:s/>ε<text:s/>ο<text:s/>τ<text:s/>η<text:s/>ί<text:s/>τω<text:s/>η<text:s/>η<text:s/>τ<text:s/>ε<text:s/>ικ<text:s/>ναμίας<text:s/>ραξ<text:s/>ο<text:s/>ε<text:s/>έτ<text:s/>ε<text:s/>η<text:s/>η<text:s/>έ<text:s/>ι<text:s/>το<text:s/>οι<text:s/>α<text:s/>ι<text:s/>ήφθ<text:s/>α<text:s/>α<text:s/>ρ<text:s/>λ<text:s/>όμε<text:s/>α<text:s/>φ<text:s/>ι<text:s/>τι<text:s/>ι<text:s/>τι<text:s/>α<text:s/>τι<text:s/>έ<text:s/>ρ<text:s/>ε<text:s/>άρο<text:s/>ο<text:s/>ε<text:s/>έτ<text:s/>)<text:s/>ε<text:s/>γ<text:s/>ηκ<text:s/>ε<text:s/>α<text:s/>έ<text:s/>η<text:s/>να<text:s/>ο<text:s/>τ<text:s/>ι<text:s/>μό<text:s/>ε<text:s/>η<text:s/>ή<text:s/>η<text:s/>η<text:s/>εριουσ<text:s/>ήφθ<text:s/>τ<text:s/>α<text:s/>ο<text:s/>η<text:s/>ε<text:s/>ί<text:s/>ο<text:s/>ε<text:s/>έτ<text:s/>ο<text:s/>λ<text:s/>το<text:s/>ό<text:s/>α<text:s/>π<text:s/>ηκ<text:s/>υ<text:s/>ακ<text:s/>α</text:span></text:p>
      <text:p text:style-name="P25"><text:span text:style-name="T25_1">η<text:s/>α<text:s/>ο<text:s/>ογ<text:s/>α<text:s/>ο<text:s/>ό<text:s/>ου<text:s/>ο<text:s/>,<text:s/>αγ<text:s/>μ<text:s/>ικ<text:s/>α<text:s/>τη<text:s/>ι<text:s/>η<text:s/>α<text:s/>ο<text:s/>ό<text:s/>ου<text:s/>α<text:s/>,</text:span></text:p>
      <text:p text:style-name="P26"><text:span text:style-name="T26_1">ε<text:s/>νήθη<text:s/>ι<text:s/>τώ<text:s/>ηκ<text:s/>ι<text:s/>π<text:s/>τ<text:s/>ε<text:s/>ρη<text:s/>όγ<text:s/>α<text:s/>ί<text:s/>σ<text:s/>,<text:s/>ε<text:s/>α<text:s/>ι<text:s/>άσε<text:s/>πε<text:s/>ι<text:s/>σ<text:s/>το<text:s/>ο<text:s/>ε<text:s/>έτ<text:s/>οκ<text:s/>ηρώ<text:s/>ηκ<text:s/>να<text:s/>ο<text:s/>τ<text:s/>ι<text:s/>μό<text:s/>η<text:s/>ικ<text:s/>αι<text:s/>ή<text:s/>,<text:s/>ως<text:s/>ι<text:s/>θ<text:s/>ά<text:s/>ω<text:s/>,<text:s/>ι<text:s/>θ<text:s/>,<text:s/>υ<text:s/>τ<text:s/>,<text:s/>αι<text:s/>ή<text:s/>εω<text:s/>τι<text:s/>ρ<text:s/>ε<text:s/>α<text:s/>οι<text:s/>ά<text:s/>ι<text:s/>τω<text:s/>ικ<text:s/>ύματ<text:s/>η<text:s/>ε<text:s/>ορ<text:s/>η<text:s/>ά<text:s/>λ<text:s/>ερι<text:s/>σ<text:s/>το<text:s/>ο<text:s/>ε<text:s/>έτ<text:s/>το<text:s/>ι<text:s/>η<text:s/>όληψη<text:s/>ό<text:s/>ό<text:s/>ο<text:s/>ι<text:s/>τη<text:s/>ερίπ<text:s/>ω<text:s/>η<text:s/>λ<text:s/>ο<text:s/>ι<text:s/>ηγ<text:s/>οπλ<text:s/>ω<text:s/>ή<text:s/>η<text:s/>ε<text:s/>ής<text:s/>τ<text:s/>λ<text:s/>ή<text:s/>ι<text:s/>π<text:s/>λ<text:s/>ο<text:s/>λ<text:s/>το<text:s/>η<text:s/>η<text:s/>ο<text:s/>θρο<text:s/>9<text:s/>ο<text:s/>.40<text:s/>2<text:s/>0<text:s/>Ε<text:s/>΄<text:s/>6<text:s/>θρο<text:s/>η<text:s/>δ<text:s/>1<text:s/>4<text:s/>ο<text:s/>μβουλ<text:s/>η<text:s/>υρω<text:s/>αϊ<text:s/>νω<text:s/>ης<text:s/>η<text:s/>6<text:s/>τ<text:s/>λ<text:s/>υ<text:s/>α<text:s/>ή<text:s/>η<text:s/>η,<text:s/>ύ<text:s/>φω<text:s/>α<text:s/>ε<text:s/>α<text:s/>ε<text:s/>α<text:s/>ι<text:s/>ό<text:s/>α<text:s/>ε<text:s/>ύ<text:s/>βαση<text:s/>η<text:s/>οφυ<text:s/>λ<text:s/>ορ<text:s/>ογ<text:s/>ε<text:s/>λ<text:s/>α<text:s/>ικ<text:s/>ύ<text:s/>βαση<text:s/>όσ<text:s/>τη<text:s/>δ<text:s/>τι<text:s/>υ<text:s/>βάσε<text:s/>τέ<text:s/>ροβλ<text:s/>ετ<text:s/>α<text:s/>ο<text:s/>ό<text:s/>λ<text:s/>ή<text:s/>χ<text:s/>αία<text:s/>ικ<text:s/>υ<text:s/>δρομ<text:s/>τη<text:s/>π<text:s/>α<text:s/>ε<text:s/>νήθη<text:s/>ε<text:s/>το<text:s/>ου<text:s/>εριλ<text:s/>βάν<text:s/>α<text:s/>τα<text:s/>το<text:s/>ρόσφορα<text:s/>έσι<text:s/>α<text:s/>εκ<text:s/>ρ<text:s/>ικ<text:s/>έ<text:s/>α<text:s/>τη<text:s/>ο<text:s/>ο<text:s/>ογ<text:s/>η<text:s/>το<text:s/>σ<text:s/>άκε<text:s/>ο<text:s/>ο<text:s/>ε<text:s/>έτ<text:s/>ω<text:s/>ορ<text:s/>ώσεις,<text:s/>ώσεις<text:s/>η<text:s/>ρ<text:s/>,<text:s/>ολογ<text:s/>μ<text:s/>οι<text:s/>ές<text:s/>η<text:s/>α<text:s/>ο<text:s/>ο<text:s/>ι<text:s/>α<text:s/>τά<text:s/>εις<text:s/>τ<text:s/>π<text:s/>ηρο<text:s/>ορ<text:s/>εριο<text:s/>σ<text:s/>το<text:s/>ιδ<text:s/>ις<text:s/>ε<text:s/>ές<text:s/>τα<text:s/>ωνε<text:s/>ι<text:s/>ό<text:s/>ε<text:s/>ο<text:s/>εγ<text:s/>ή<text:s/>α<text:s/>ευθ<text:s/>νε<text:s/>τη<text:s/>μό<text:s/>ο<text:s/>ο<text:s/>ογ<text:s/>ρχ<text:s/>η<text:s/>ήψ<text:s/>ω<text:s/>ω<text:s/>ω<text:s/>αι<text:s/>ο<text:s/>με<text:s/>ω<text:s/>το<text:s/>.</text:span></text:p>
      <text:p text:style-name="P27"><text:span text:style-name="T27_1">τ)</text:span><text:span text:style-name="T27_2"><text:tab/></text:span><text:span text:style-name="T27_3">ερίπ<text:s/>ω<text:s/>τώ<text:s/>σ<text:s/>ο<text:s/>έτ<text:s/>υχθε<text:s/>αύσ<text:s/>ω<text:s/>γ<text:s/>ι<text:s/>τώ<text:s/>σ<text:s/>έλθ<text:s/>ερά<text:s/>ω<text:s/>η<text:s/>τή<text:s/>,<text:s/>α<text:s/>οί<text:s/>τώ<text:s/>ο<text:s/>τ<text:s/>ε<text:s/>ε<text:s/>ρόσφορο<text:s/>έ<text:s/>ο<text:s/>ως<text:s/>ο<text:s/>οί<text:s/>η<text:s/>τι<text:s/>όφαση<text:s/>εγ<text:s/>εσι<text:s/>τή<text:s/>,<text:s/>α<text:s/>αι<text:s/>ε<text:s/>α<text:s/>ό<text:s/>ο<text:s/>ό<text:s/>ήψη<text:s/>ι<text:s/>το<text:s/>οι<text:s/>ικ<text:s/>ό<text:s/>ο<text:s/>μό<text:s/>τω<text:s/>τι<text:s/>τή<text:s/>ι<text:s/>χε<text:s/>ικ<text:s/>ε<text:s/>η<text:s/>ορε<text:s/>η<text:s/>τώ<text:s/>σ<text:s/>ε<text:s/>να<text:s/>τη<text:s/>ε<text:s/>ί<text:s/>ο<text:s/>ε<text:s/>έτ<text:s/>ο<text:s/>τ<text:s/>ε<text:s/>α<text:s/>τ<text:s/>ω<text:s/>ω<text:s/>τή<text:s/>ι<text:s/>ες<text:s/>ε<text:s/>νε<text:s/>,<text:s/>γ<text:s/>έ<text:s/>ρ<text:s/>ου<text:s/>ροβλ<text:s/>οντ<text:s/>τι<text:s/>εριπ<text:s/>ώ<text:s/>εις<text:s/>η<text:s/>αρα<text:s/>ά<text:s/>ου<text:s/>ο<text:s/>αρ<text:s/>τ<text:s/>θρο<text:s/>ν<text:s/>ηρω<text:s/>εί<text:s/>ηφθ<text:s/>ά<text:s/>ω<text:s/>υ<text:s/>υπ<text:s/>ε<text:s/>ροσώ<text:s/>ων<text:s/>ο<text:s/>ψε<text:s/>ό<text:s/>ο<text:s/>το<text:s/>ς,<text:s/>ο<text:s/>ο<text:s/>ε<text:s/>έτ<text:s/>νατ<text:s/>οπλ<text:s/>ω<text:s/>ή<text:s/>τ<text:s/>χ<text:s/>ς.<text:s/>η<text:s/>ί<text:s/>τω<text:s/>η<text:s/>η<text:s/>α<text:s/>ου<text:s/>ο<text:s/>θ<text:s/>ο<text:s/>η<text:s/>π<text:s/>ι<text:s/>μ.<text:s/>Λ<text:s/>12<text:s/>9<text:s/>1<text:s/>όφαση<text:s/>ο<text:s/>ικ<text:s/>α<text:s/>μα<text:s/>έ<text:s/>ο<text:s/>ί<text:s/>σό<text:s/>τ<text:s/>η<text:s/>αρ<text:s/>θέ<text:s/>ε<text:s/>έξ<text:s/>ως<text:s/>α<text:s/>έ<text:s/>ο<text:s/>α<text:s/>τη<text:s/>αρά<text:s/>α<text:s/>ο<text:s/>θρο<text:s/>η<text:s/>αρο<text:s/>σ<text:s/>τ<text:s/>ί<text:s/>τα<text:s/>τ<text:s/>ό<text:s/>ις<text:s/>έξ<text:s/>ως</text:span></text:p>
      <text:p text:style-name="P28"><text:span text:style-name="T28_1">α<text:s/>έ<text:s/>ο<text:s/>α<text:s/>τα<text:s/>θρ<text:s/>Α<text:s/>η<text:s/>αρο<text:s/>σ<text:s/>όφαση</text:span></text:p>
      <text:p text:style-name="P29"><text:span text:style-name="T29_1">ερίπ<text:s/>ω<text:s/>η<text:s/>η<text:s/>α<text:s/>α<text:s/>ά<text:s/>ου<text:s/>θρο<text:s/>η<text:s/>π<text:s/>α<text:s/>ι<text:s/>μ.<text:s/>Λ<text:s/>1<text:s/>5<text:s/>/<text:s/>0<text:s/>όφαση<text:s/>ο<text:s/>ικ<text:s/>α<text:s/>μα<text:s/>έ<text:s/>ί<text:s/>σό<text:s/>εριλ<text:s/>βαν<text:s/>έ<text:s/>ω<text:s/>ω<text:s/>ί<text:s/>ου<text:s/>οντ<text:s/>τή<text:s/>έ<text:s/>ι<text:s/>ο<text:s/>ος<text:s/>η<text:s/>αρα<text:s/>ά<text:s/>ου<text:s/>ικ<text:s/>ί<text:s/>α<text:s/>μεύο<text:s/>τ<text:s/>το<text:s/>ύ<text:s/>ο<text:s/>ο<text:s/>ς<text:s/>ρ<text:s/>εζ<text:s/>ενδυ<text:s/>ικ<text:s/>ογ<text:s/>ι<text:s/>μοί<text:s/>ο<text:s/>εριεχ<text:s/>ε<text:s/>ο<text:s/>υ<text:s/>ί<text:s/>ε<text:s/>ρ<text:s/>εζ<text:s/>λ<text:s/>ι<text:s/>τω<text:s/>ικ<text:s/>ύμα<text:s/>α<text:s/>ω<text:s/>αρα<text:s/>άν<text:s/>ροσ<text:s/>ων<text:s/>’<text:s/>ογ<text:s/>μο<text:s/>η<text:s/>ί<text:s/>ω<text:s/>αρ<text:s/>ά<text:s/>ω<text:s/>ο<text:s/>θρο<text:s/>6<text:s/>ο<text:s/>.4<text:s/>7<text:s/>/<text:s/>0<text:s/>.»<text:s/>π<text:s/>α<text:s/>ι<text:s/>μ.<text:s/>Λ<text:s/>12<text:s/>9<text:s/>1<text:s/>όφαση<text:s/>ο<text:s/>ικ<text:s/>α<text:s/>μα<text:s/>έ<text:s/>ο<text:s/>ί<text:s/>σό<text:s/>ροστίθ<text:s/>α<text:s/>θρο<text:s/>Α<text:s/>έ<text:s/>ετ<text:s/>ο<text:s/>θρο<text:s/>4<text:s/>τή<text:s/>,<text:s/>ω<text:s/></text:span><text:span text:style-name="T29_2">ρ<text:s/>ί<text:s/>σ<text:s/>κα<text:s/>ά</text:span><text:span text:style-name="T29_3"><text:s/>ι<text:s/>μεύσεις<text:s/>η<text:s/>ερίπ<text:s/>ω<text:s/>ης<text:s/>ο<text:s/>θρο<text:s/>η<text:s/>αρο<text:s/>σ<text:s/>όφα<text:s/>ης<text:s/>ορ<text:s/>ν<text:s/>το<text:s/>ύ<text:s/>ο<text:s/>ό<text:s/>ο<text:s/>ό<text:s/>ε<text:s/>ή<text:s/>ο<text:s/>ό<text:s/>ύ<text:s/>α<text:s/>η<text:s/>ύ<text:s/>βαση<text:s/>ω<text:s/>α<text:s/>εω<text:s/>,<text:s/>ω<text:s/>άσης<text:s/>ύ<text:s/>εω<text:s/>ογ<text:s/>ι<text:s/>μών<text:s/>αρα<text:s/>α<text:s/>ο<text:s/>εριε<text:s/>έ<text:s/>ο<text:s/>υ<text:s/>ί<text:s/>ε<text:s/>έτ<text:s/>ω<text:s/>υ<text:s/>υπ<text:s/>ε<text:s/>ροσώ<text:s/>ων<text:s/>έ<text:s/>ι<text:s/>ο<text:s/>ψο<text:s/>ς<text:s/>ε<text:s/>ρος<text:s/>ο<text:s/>ό<text:s/>ι<text:s/>ω<text:s/>υ<text:s/>βε<text:s/>αιωμέ<text:s/>ω<text:s/>ε<text:s/>ών<text:s/>ρος<text:s/>ρ<text:s/>ο<text:s/>ς<text:s/>αρ<text:s/>ο<text:s/>ω<text:s/>ε<text:s/>σ<text:s/>ώ<text:s/>,<text:s/>μ<text:s/>ά<text:s/>ε<text:s/>ί<text:s/>τω<text:s/>η,<text:s/>ι<text:s/>η<text:s/>π<text:s/>α<text:s/>η<text:s/>ε<text:s/>ο<text:s/>τ<text:s/>ε<text:s/>ο<text:s/>η<text:s/>Ο<text:s/>Υ./<text:s/>λε<text:s/>ικ<text:s/>έ<text:s/>τ<text:s/>ο<text:s/>ωνε<text:s/>ο<text:s/>τ<text:s/>ε<text:s/>ο<text:s/>πι<text:s/>η<text:s/>ι<text:s/>ά<text:s/>ίσ<text:s/>α<text:s/>η<text:s/>ώ<text:s/>ε<text:s/>ε<text:s/>η<text:s/>έ<text:s/>ο<text:s/>,<text:s/>τη<text:s/>οί<text:s/>α<text:s/>έ<text:s/>τ<text:s/>νο<text:s/>ε<text:s/>υ<text:s/>έ<text:s/>ε<text:s/>ου<text:s/>έρχ<text:s/>τ<text:s/>όγ<text:s/>ο<text:s/>α<text:s/>η<text:s/>ι<text:s/>μού<text:s/>η<text:s/>ε<text:s/>ής<text:s/>ί<text:s/>η<text:s/>π<text:s/>α<text:s/>α<text:s/>α<text:s/>ηκ<text:s/>ε<text:s/>κ<text:s/>ί<text:s/>0<text:s/>Κ.</text:span></text:p>
      <text:p text:style-name="P30"><text:span text:style-name="T30_1">0<text:s/>θήνα<text:s/>η<text:s/>ά<text:s/>εζ<text:s/>λλ<text:s/>ση<text:s/>ποπ<text:s/>ε<text:s/>τω<text:s/>ικ<text:s/>σ<text:s/>ή<text:s/>α<text:s/>ο<text:s/>έ<text:s/>ό<text:s/>ηψη<text:s/>ι<text:s/>ο<text:s/>οί<text:s/>ης<text:s/>σό<text:s/>ό<text:s/>ά<text:s/>ο<text:s/>η<text:s/>α<text:s/>τη<text:s/>ι<text:s/>η<text:s/>α<text:s/>ε<text:s/>ι<text:s/>.<text:s/>0<text:s/>0<text:s/>θήνα<text:s/>ροκ<text:s/>έ<text:s/>ο<text:s/>α<text:s/>η<text:s/>ε<text:s/>ω<text:s/>ν<text:s/>έ<text:s/>ο<text:s/>η<text:s/>α<text:s/>ει<text:s/>ο<text:s/>ργ<text:s/>ντα<text:s/>τη<text:s/>λλ<text:s/>ι<text:s/>τω<text:s/>ικ<text:s/>ύματ<text:s/>ι<text:s/>ω<text:s/>έ<text:s/>ω<text:s/>π<text:s/>ε<text:s/>ί<text:s/>ορ<text:s/>ό<text:s/>η<text:s/>ε<text:s/>ώ<text:s/>ο<text:s/>ς<text:s/>γ<text:s/>ν<text:s/>ως<text:s/>ί<text:s/>ί<text:s/>λ<text:s/>ύπωση<text:s/>η<text:s/>μο<text:s/>μεύσεω<text:s/>ε<text:s/>π<text:s/>έ<text:s/>η<text:s/>α<text:s/>η<text:s/>ε<text:s/>ουν<text:s/>ά<text:s/>ω<text:s/>π<text:s/>ε<text:s/>ί<text:s/>ου<text:s/>α<text:s/>μ<text:s/>η<text:s/>ι<text:s/>η<text:s/>π<text:s/>α<text:s/>η<text:s/>ε<text:s/>ής,<text:s/>ε<text:s/>α<text:s/>ερίπ<text:s/>ω<text:s/>η<text:s/>τ<text:s/>ι<text:s/>μού<text:s/>ι<text:s/>σ<text:s/>το<text:s/>τ<text:s/>ρ<text:s/>ή<text:s/>ο<text:s/>ε<text:s/>ε<text:s/>λ<text:s/>ερίπ<text:s/>ω<text:s/>η.<text:s/>α<text:s/>έ<text:s/>ο<text:s/>ο<text:s/>τα<text:s/>ο<text:s/>η<text:s/>Ο<text:s/>Υ./<text:s/>λε<text:s/>ικ<text:s/>έ<text:s/>τ<text:s/>ο<text:s/>ων<text:s/>πι<text:s/>η<text:s/>ι<text:s/>ά<text:s/>π<text:s/>α<text:s/>,<text:s/>ο<text:s/>οι<text:s/>α<text:s/>το<text:s/>ε<text:s/>έτ<text:s/>α<text:s/>υ<text:s/>υπ<text:s/>ε<text:s/>ρόσω<text:s/>α<text:s/>μευση<text:s/>ε<text:s/>α<text:s/>ε<text:s/>η<text:s/>έ<text:s/>γ<text:s/>ο<text:s/>μό<text:s/>ά<text:s/>ερίπ<text:s/>ω<text:s/>η,<text:s/>η<text:s/>ι<text:s/>η<text:s/>π<text:s/>α<text:s/>η<text:s/>ής<text:s/>ο<text:s/>τ<text:s/>έ<text:s/>ο<text:s/>η<text:s/>Ο<text:s/>Υ./<text:s/>λε<text:s/>ικ<text:s/>έ<text:s/>τ<text:s/>ο<text:s/>ωνε<text:s/>ο<text:s/>τα<text:s/>έ<text:s/>ο<text:s/>η<text:s/>πι<text:s/>η<text:s/>ι<text:s/>ά<text:s/>ίσ<text:s/>ραξ<text:s/>ε<text:s/>ο<text:s/>αν<text:s/>α<text:s/>η<text:s/>ι<text:s/>μό<text:s/>η<text:s/>ε<text:s/>ής<text:s/>π<text:s/>ά<text:s/>η<text:s/>η<text:s/>’<text:s/>δήποτ<text:s/>ό<text:s/>ο<text:s/>ρωση<text:s/>ηση<text:s/>η<text:s/>όφασ<text:s/>α<text:s/>η<text:s/>ι<text:s/>μού<text:s/>ής<text:s/>ί<text:s/>η<text:s/>π<text:s/>α<text:s/>η<text:s/>λ<text:s/>η<text:s/>ω<text:s/>ών<text:s/>λ<text:s/>ό<text:s/>ι<text:s/>ο<text:s/>όγ<text:s/>μευση<text:s/>η<text:s/>ερίπ<text:s/>ω<text:s/>ης<text:s/>ο<text:s/>θρο<text:s/>η<text:s/>αρο<text:s/>σ<text:s/>όφα<text:s/>ης<text:s/>αρ<text:s/>ό<text:s/>α<text:s/>τ<text:s/>εριπ<text:s/>ώ<text:s/>εις<text:s/>α<text:s/>χ<text:s/>ύ<text:s/>φω<text:s/>α<text:s/>ε<text:s/>ις<text:s/>κ<text:s/>ε<text:s/>ε<text:s/>δι<text:s/>ά<text:s/>ερίπ<text:s/>ω<text:s/>η<text:s/>η<text:s/>α<text:s/>α<text:s/>ά<text:s/>ου<text:s/>ο<text:s/>θρο<text:s/>η<text:s/>π<text:s/>α<text:s/>ι<text:s/>μ.<text:s/>Λ<text:s/>12<text:s/>9<text:s/>1<text:s/>όφαση<text:s/>ο<text:s/>ικ<text:s/>α<text:s/>μ<text:s/>έ<text:s/>ο<text:s/>ί<text:s/>σό<text:s/>τ<text:s/>ί<text:s/>τα<text:s/>α<text:s/>ε<text:s/>όφαση<text:s/>ο<text:s/>ο<text:s/>τα<text:s/>έ<text:s/>ο<text:s/>η<text:s/>μ<text:s/>η<text:s/>ι<text:s/>η<text:s/>π<text:s/>α<text:s/>η<text:s/>ε<text:s/>ής<text:s/>ορ<text:s/>ογ<text:s/>ε<text:s/>ωνε<text:s/>ηρ<text:s/>ί<text:s/>ό<text:s/>ι<text:s/>ήγ<text:s/>ης<text:s/>ο<text:s/>ο<text:s/>τα<text:s/>έ<text:s/>ο<text:s/>ή<text:s/>α<text:s/>ο<text:s/>ου<text:s/>η</text:span></text:p>
      <text:p text:style-name="P31"><text:span text:style-name="T31_1">μο<text:s/>η<text:s/>α<text:s/>ο<text:s/>ικ<text:s/>ε<text:s/>ύ<text:s/>φω<text:s/>η<text:s/>ώ<text:s/>η<text:s/>ο<text:s/>ο<text:s/>τα<text:s/>έ<text:s/>ο<text:s/>οδι<text:s/>θ<text:s/>νσ<text:s/>η<text:s/>υπηρεσίας<text:s/>ή<text:s/>σε<text:s/>περίπτωση<text:s/>που<text:s/>δεν<text:s/>προβλέπεται<text:s/>Υποδιεύθυνση,<text:s/>με<text:s/>σύμφωνη<text:s/>γνώμη<text:s/>του<text:s/>νόμιμου<text:s/>αναπληρωτή<text:s/>του<text:s/>Προϊσταμένου<text:s/>της<text:s/>Υπηρεσίας,<text:s/>εφόσον<text:s/>πρόκειται<text:s/>για<text:s/>συνολική<text:s/>ληξιπρόθεσμη<text:s/>βεβαιωμένη<text:s/>οφειλή<text:s/>μικρότερη<text:s/>των<text:s/>τριακοσίων<text:s/>χιλιάδων<text:s/>(300.000)<text:s/>ευρώ,»</text:span></text:p>
      <text:p text:style-name="P32"><text:span text:style-name="T32_1">7.<text:s/></text:span><text:span text:style-name="T32_2">Η<text:s/>περίπ<text:s/>ω<text:s/>η<text:s/>α<text:s/>α<text:s/>ά<text:s/>ου<text:s/>θ<text:s/>ο<text:s/>η<text:s/>π<text:s/>α<text:s/>ι<text:s/>μ.<text:s/>Λ<text:s/>12<text:s/>9<text:s/>0<text:s/>όφαση<text:s/>ο<text:s/>ικ<text:s/>α<text:s/>μα<text:s/>ο<text:s/>ί<text:s/>σό<text:s/>τ<text:s/>ί<text:s/>τα<text:s/>αι<text:s/>ως<text:s/>εξής:<text:s/>«β)<text:s/>ε<text:s/>όφαση<text:s/>ο<text:s/>ικ<text:s/>α<text:s/>μα<text:s/>ο<text:s/>ί<text:s/>όδων<text:s/>ό<text:s/>ι<text:s/>ήγ<text:s/>ης<text:s/>ο<text:s/>ο<text:s/>τα<text:s/>έ<text:s/>ο<text:s/>η<text:s/>μό<text:s/>η<text:s/>ι<text:s/>η<text:s/>π<text:s/>α<text:s/>η<text:s/>ε<text:s/>ής<text:s/>ορ<text:s/>ο<text:s/>ε<text:s/>ων<text:s/>π<text:s/>ε<text:s/>ί<text:s/>ε<text:s/>ύ<text:s/>φω<text:s/>η<text:s/>ώ<text:s/>η<text:s/>η<text:s/>πι<text:s/>ρ<text:s/>ής<text:s/>θρο<text:s/>5<text:s/>ο<text:s/>.<text:s/>4<text:s/>/<text:s/>9<text:s/>ΕΚ<text:s/>Α'<text:s/>23<text:s/>)<text:s/>όσο<text:s/>ρόκ<text:s/>α<text:s/>υ<text:s/>ο<text:s/>ι<text:s/>ηξ<text:s/>ρόθεσμη<text:s/>ε<text:s/>αιωμέ<text:s/>ή<text:s/>ε<text:s/>ύ<text:s/>ε<text:s/>ρ<text:s/>ί<text:s/>0<text:s/>.0<text:s/>)<text:s/>ι<text:s/>ρώ<text:s/>ε<text:s/>ά<text:s/>ι<text:s/>υ<text:s/>ο<text:s/>μύρι<text:s/>.5<text:s/>0<text:s/>0<text:s/>0<text:s/>ρώ<text:s/>όφαση<text:s/>τ<text:s/>α<text:s/>ι<text:s/>θ<text:s/>τη<text:s/>φη<text:s/>ί<text:s/>η<text:s/>υβ<text:s/>νή<text:s/>.</text:span></text:p>
      <text:p text:style-name="P33"><text:span text:style-name="T33_1">Ακρι<text:s/>τ<text:s/>ρ<text:s/>φο</text:span></text:p>
      <text:p text:style-name="P34"><text:span text:style-name="T34_1">ροϊ<text:s/>μ<text:s/>νη<text:s/>υ<text:s/>τ<text:s/>τελ<text:s/>ύ<text:s/>τ<text:s/>ς<text:s/>ί<text:s/>η</text:span></text:p>
      <text:p text:style-name="P35"><text:span text:style-name="T35_1">ΙΝ<text:s/>Ι<text:s/>Ο<text:s/>Σ:</text:span></text:p>
      <text:p text:style-name="P36"><text:span text:style-name="T36_1">Ρ<text:s/>Ν<text:s/>ΡΓΕΙ<text:s/></text:span><text:span text:style-name="T36_2">θνι<text:s/>π<text:s/>α<text:s/>ε<text:s/>ο<text:s/>ί<text:s/>σ<text:s/>οστο<text:s/>ή<text:s/>ε<text:s/>η<text:s/>ι<text:s/>υπογ<text:s/>α<text:s/>ής)</text:span></text:p>
      <text:p text:style-name="P37"><text:span text:style-name="T37_1">Ο<text:s/>Υ.<text:s/>λε<text:s/>ικ<text:s/>έ<text:s/>τ<text:s/>α<text:s/>ων<text:s/>ο<text:s/>ι<text:s/>ωνε<text:s/>α<text:s/>τ<text:s/>πι<text:s/>η<text:s/>ι<text:s/>ά<text:s/>ίσ<text:s/>ραξ<text:s/>θ<text:s/>νσ<text:s/>εκ<text:s/>ρ<text:s/>ικ<text:s/>βέρν<text:s/>ης<text:s/>η<text:s/></text:span><text:span text:style-name="T37_2">.<text:s/>Ο<text:s/>Ε<text:s/>Σ<text:s/>Ο<text:s/>ΣΗ</text:span></text:p>
      <text:p text:style-name="P38"><text:span text:style-name="T38_1">.<text:s/>ποδ<text:s/>ε<text:s/>ι<text:s/>ά<text:s/>ό<text:s/>ων<text:s/>ι<text:s/>αμβάν<text:s/>τ<text:s/>το<text:s/>ς<text:s/>ί<text:s/>α<text:s/>το<text:s/>α<text:s/>έ<text:s/>ο<text:s/>τ<text:s/>το<text:s/>ς<text:s/>ρος<text:s/>έ<text:s/>γ<text:s/>οδέκ<text:s/>ε<text:s/>.<text:s/>ποδέκ<text:s/>ε<text:s/>ι<text:s/>ά<text:s/>ό<text:s/>ος</text:span></text:p>
      <text:p text:style-name="P39"><text:span text:style-name="T39_1">.<text:s/>λε<text:s/>ικ<text:s/>νέ<text:s/>ι<text:s/>.<text:s/>ε<text:s/>α<text:s/>α<text:s/>ε<text:s/>,<text:s/>κ<text:s/>ί<text:s/>4<text:s/>,<text:s/>Κ.<text:s/>0<text:s/>,<text:s/>θ<text:s/>α</text:span></text:p>
      <text:p text:style-name="P40"><text:span text:style-name="T40_1">ά<text:s/>εζ<text:s/>η<text:s/>λλ<text:s/>,<text:s/>ση<text:s/>ποπτε<text:s/>τ<text:s/>ικ<text:s/>σ<text:s/>ή<text:s/>α<text:s/>ο<text:s/>έ<text:s/>ηψη<text:s/>σό<text:s/>ό<text:s/>ο<text:s/>η<text:s/>α<text:s/>τη<text:s/>ι<text:s/>η<text:s/>α<text:s/>με<text:s/>ι<text:s/>3<text:s/>Κ.<text:s/>0<text:s/>0<text:s/>θήνα</text:span></text:p>
      <text:p text:style-name="P41"><text:span text:style-name="T41_1">.<text:s/>ά<text:s/>εζ<text:s/>Ε<text:s/>λ<text:s/>,<text:s/>λε<text:s/>θ<text:s/>Βεν<text:s/>έ<text:s/>ου<text:s/>,<text:s/>Κ.<text:s/>2<text:s/>0<text:s/>θ<text:s/>α</text:span></text:p>
      <text:p text:style-name="P42"><text:span text:style-name="T42_1">.<text:s/>ΣΩΤ<text:s/>ΡΙ<text:s/>Ι<text:s/>:<text:s/></text:span><text:span text:style-name="T42_2">α<text:s/>ε<text:s/>ουργ<text:s/>α<text:s/>ε<text:s/>α<text:s/>λ<text:s/>ω<text:s/>ργ<text:s/>α<text:s/>ε<text:s/>ικ<text:s/>α<text:s/>μ<text:s/>έ<text:s/>α<text:s/>ε<text:s/>ο<text:s/>τα<text:s/>ω<text:s/>ικ<text:s/>θ<text:s/>νσ<text:s/>λ<text:s/>ις<text:s/>θ<text:s/>νσ<text:s/>,<text:s/>ή<text:s/>α<text:s/>α<text:s/>υτο<text:s/>ε<text:s/>ή<text:s/>α<text:s/>ε<text:s/>η<text:s/>ικ<text:s/>α<text:s/>μ<text:s/>ε<text:s/>ο<text:s/>ί<text:s/>σό<text:s/>ση<text:s/>ισ<text:s/>ράξ<text:s/>ή<text:s/>α<text:s/>α<text:s/>,<text:s/>,<text:s/>α<text:s/>μ<text:s/>ε<text:s/>ση<text:s/>ων<text:s/>τ<text:s/>α)</text:span></text:p>
      <text:p text:style-name="P43"><text:span text:style-name="T43_1">ι<text:s/>ο<text:s/>ο<text:s/>ογ<text:s/>πι<text:s/>ε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