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font-style="italic" style:font-style-asian="italic" style:font-style-complex="italic"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</office:automatic-styles>
  <office:body>
    <office:text>
      <text:p text:style-name="P1"><text:span text:style-name="T1_1">ΠΟΛ.1084/2016</text:span></text:p>
      <text:p text:style-name="P2"><text:span text:style-name="T2_1">Τύπος<text:s/>και<text:s/>περιεχόμενο<text:s/>του<text:s/>εντύπου<text:s/>της<text:s/>δήλωσης<text:s/>ΦΠΑ<text:s/>«050<text:s/>-ΦΠΑ<text:s/>ΕΚΔΟΣΗ<text:s/>2016,<text:s/>Φ2<text:s/>TAXIS»</text:span></text:p>
      <text:p text:style-name="P3"><text:span text:style-name="T3_1">Αθήνα,<text:s/>23.6.2016</text:span></text:p>
      <text:p text:style-name="P4"><text:span text:style-name="T4_1">ΠΟΛ<text:s/>1084/23-06-2016</text:span></text:p>
      <text:p text:style-name="P5"><text:span text:style-name="T5_1">(ΦΕΚ<text:s/>Β'<text:s/>1943/29-06-2016)</text:span></text:p>
      <text:p text:style-name="P6"><text:span text:style-name="T6_1">ΕΛΛΗΝΙΚΗ<text:s/>ΔΗΜΟΚΡΑΤΙΑ</text:span></text:p>
      <text:p text:style-name="P7"><text:span text:style-name="T7_1">ΥΠΟΥΡΓΕΙΟ<text:s/>ΟΙΚΟΝΟΜΙΚΩΝ</text:span></text:p>
      <text:p text:style-name="P8"><text:span text:style-name="T8_1">ΓΕΝΙΚΗ<text:s/>ΓΡΑΜΜΑΤΕΙΑ<text:s/>ΔΗΜΟΣΙΩΝ<text:s/>ΕΣΟΔΩΝ</text:span></text:p>
      <text:p text:style-name="P9"><text:span text:style-name="T9_1">Ι.<text:s/>ΓΕΝΙΚΗ<text:s/>ΔΙΕΥΘΥΝΣΗ<text:s/>ΦΟΡΟΛΟΓΙΚΗΣ<text:s/>ΔΙΟΙΚΗΣΗΣ</text:span></text:p>
      <text:p text:style-name="P10"><text:span text:style-name="T10_1">1.<text:s/>ΔΙΕΥΘΥΝΣΗ<text:s/>ΕΦΑΡΜΟΓΗΣ<text:s/>ΕΜΜΕΣΗΣ<text:s/>ΦΟΡΟΛΟΓΙΑΣ</text:span></text:p>
      <text:h text:style-name="P11" text:outline-level="1"><text:span text:style-name="T11_1">ΤΜΗΜΑ<text:s/>Α΄<text:s/></text:span></text:h>
      <text:h text:style-name="P12" text:outline-level="1"><text:span text:style-name="T12_1">«ΦΠΑ»</text:span></text:h>
      <text:p text:style-name="P13"><text:span text:style-name="T13_1">2.<text:s/>ΔΙΕΥΘΥΝΣΗ<text:s/>ΠΑΡΟΧΗΣ<text:s/>ΦΟΡΟΛΟΓΙΚΩΝ<text:s/>ΥΠΗΡΕΣΙΩΝ</text:span></text:p>
      <text:h text:style-name="P14" text:outline-level="1"><text:span text:style-name="T14_1">ΤΜΗΜΑ<text:s/>Β΄</text:span></text:h>
      <text:p text:style-name="P15"><text:span text:style-name="T15_1">ΙΙ.<text:s/>ΓΕΝΙΚΗ<text:s/>ΔΙΕΥΘΥΝΣΗ<text:s/>ΗΛΕΚΤΡΟΝΙΚΗΣ<text:s/>ΔΙΑΚΥΒΕΡΝΗΣΗΣ<text:s/>ΚΑΙ<text:s/>ΑΝΘΡΩΠΙΝΟΥ<text:s/>ΔΥΝΑΜΙΚΟΥ</text:span></text:p>
      <text:p text:style-name="P16"><text:span text:style-name="T16_1">ΔΙΕΥΘΥΝΣΗ<text:s/>ΗΛΕΚΤΡΟΝΙΚΗΣ<text:s/>ΔΙΑΚΥΒΕΡΝΗΣΗΣ<text:s/>ΓΓΔΕ</text:span></text:p>
      <text:p text:style-name="P17"><text:span text:style-name="T17_1">Ταχ.<text:s/>Δ/νση<text:s/>:<text:s/>Σίνα<text:s/>2-4</text:span></text:p>
      <text:p text:style-name="P18"><text:span text:style-name="T18_1">Ταχ.<text:s/>Κώδικας:<text:s/>106<text:s/>72<text:s/>ΑΘΗΝΑ</text:span></text:p>
      <text:p text:style-name="P19"><text:span text:style-name="T19_1">Πληροφορίες<text:s/>:<text:s/>Μ.<text:s/>Ξερνού</text:span></text:p>
      <text:p text:style-name="P20"><text:span text:style-name="T20_1">Τηλέφωνο<text:s/>:<text:s/>210-<text:s/>3645615</text:span></text:p>
      <text:p text:style-name="P21"><text:span text:style-name="T21_1">Fax<text:s/>:<text:s/>210-<text:s/>3645413</text:span></text:p>
      <text:p text:style-name="P22"><text:span text:style-name="T22_1">e-mail<text:s/>:<text:s/>dfpa.a1@1992.syzefxis.gov.gr</text:span></text:p>
      <text:p text:style-name="P23"><text:span text:style-name="T23_1">ΠΟΛ<text:s/>1084/2016</text:span></text:p>
      <text:p text:style-name="P24"><text:span text:style-name="T24_1">Θέμα:<text:s/>Τύπος<text:s/>και<text:s/>περιεχόμενο<text:s/>του<text:s/>εντύπου<text:s/>της<text:s/>δήλωσης<text:s/>ΦΠΑ<text:s/>«050<text:s/>–<text:s/>ΦΠΑ<text:s/>ΕΚΔΟΣΗ<text:s/>2016,<text:s/>Φ2<text:s/>TAXIS».</text:span></text:p>
      <text:p text:style-name="P25"><text:span text:style-name="T25_1">ΑΠΟΦΑΣΗ</text:span></text:p>
      <text:p text:style-name="P26"><text:span text:style-name="T26_1">Ο<text:s/>ΓΕΝΙΚΟΣ<text:s/>ΓΡΑΜΜΑΤΕΑΣ<text:s/>ΔΗΜΟΣΙΩΝ<text:s/>ΕΣΟΔΩΝ</text:span></text:p>
      <text:p text:style-name="P27"><text:span text:style-name="T27_1">Έχοντας<text:s/>υπόψη:</text:span></text:p>
      <text:p text:style-name="P28"><text:span text:style-name="T28_1">1.<text:s/>Τις<text:s/>διατάξεις<text:s/>των<text:s/>άρθρων<text:s/>6<text:s/>και<text:s/>18<text:s/>παρ.<text:s/>2<text:s/>του<text:s/>Κώδικα<text:s/>Φορολογικής<text:s/>Διαδικασίας<text:s/>(Ν.<text:s/>4174/2013<text:s/>-<text:s/>ΦΕΚ<text:s/>Α΄<text:s/>170),<text:s/>όπως<text:s/>ισχύουν,<text:s/>με<text:s/>τις<text:s/>οποίες<text:s/>ορίζεται<text:s/>ότι<text:s/>ο<text:s/>Γενικός<text:s/>Γραμματέας<text:s/>καθορίζει<text:s/>με<text:s/>απόφαση<text:s/>του<text:s/>τον<text:s/>τύπο,<text:s/>το<text:s/>περιεχόμενο<text:s/>καθώς<text:s/>και<text:s/>τη<text:s/>μορφή<text:s/>των<text:s/>φορολογικών<text:s/>δηλώσεων.</text:span></text:p>
      <text:p text:style-name="P29"><text:span text:style-name="T29_1">2.<text:s/>Τις<text:s/>διατάξεις<text:s/>των<text:s/>παραγράφων<text:s/>1,<text:s/>8<text:s/>και<text:s/>10<text:s/>του<text:s/>άρθρου<text:s/>38<text:s/>του<text:s/>Κώδικα<text:s/>ΦΠΑ<text:s/>(κύρωση<text:s/>με<text:s/>το<text:s/>Ν.<text:s/>2859/2000<text:s/>-<text:s/>ΦΕΚ<text:s/>248<text:s/>Α΄/7.11.2000),<text:s/>όπως<text:s/>ισχύουν.</text:span></text:p>
      <text:p text:style-name="P30"><text:span text:style-name="T30_1">3.<text:s/>Τις<text:s/>διατάξεις<text:s/>της<text:s/>ΑΓΓΔΕ<text:s/>ΠΟΛ.1182/11.8.2015<text:s/>(ΦΕΚ<text:s/>Β'<text:s/>1832/25.8.2015)<text:s/>«Τύπος<text:s/>και<text:s/>περιεχόμενο<text:s/>του<text:s/>εντύπου<text:s/>της<text:s/>δήλωσης<text:s/>ΦΠΑ<text:s/>«050-ΦΠΑ<text:s/>ΕΚΔΟΣΗ<text:s/>2015,<text:s/>Φ2<text:s/>TAXIS».</text:span></text:p>
      <text:p text:style-name="P31"><text:span text:style-name="T31_1">4.<text:s/>Τις<text:s/>διατάξεις<text:s/>της<text:s/>υποπαραγράφου<text:s/>Ε2<text:s/>της<text:s/>παρ.<text:s/>Ε<text:s/>του<text:s/>πρώτου<text:s/>άρθρου<text:s/>του<text:s/>Ν.<text:s/>4093/2012<text:s/>περί<text:s/>σύστασης<text:s/>θέσης<text:s/>Γενικού<text:s/>Γραμματέα<text:s/>Δημοσίων<text:s/>Εσόδων<text:s/>(ΦΕΚ<text:s/>Α'<text:s/>222)<text:s/>όπως<text:s/>ισχύει.</text:span></text:p>
      <text:p text:style-name="P32"><text:span text:style-name="T32_1">5.<text:s/>Την<text:s/>υπ'<text:s/>αριθ.<text:s/>1/20.1.2016<text:s/>(Υ.Ο.Δ.Δ.<text:s/>18)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33"><text:span text:style-name="T33_1">6.<text:s/>Την<text:s/>ανάγκη<text:s/>τροποποίησης<text:s/>του<text:s/>εντύπου<text:s/>της<text:s/>δήλωσης<text:s/>ΦΠΑ<text:s/>λόγω<text:s/>των<text:s/>αλλαγών<text:s/>στους<text:s/>συντελεστές<text:s/>ΦΠΑ<text:s/>που<text:s/>θεσμοθετήθηκαν<text:s/>με<text:s/>το<text:s/>άρθρο<text:s/>52,<text:s/>παράγραφοι<text:s/>1<text:s/>και<text:s/>2,<text:s/>του<text:s/>Ν.<text:s/>4389/2016<text:s/>(ΦΕΚ<text:s/>Α'<text:s/>94/27.5.2016).</text:span></text:p>
      <text:p text:style-name="P34"><text:span text:style-name="T34_1">7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/text:span></text:p>
      <text:p text:style-name="P35"><text:span text:style-name="T35_1">αποφασίζουμε:</text:span></text:p>
      <text:p text:style-name="P36"><text:span text:style-name="T36_1">1.<text:s/>Ορίζουμε<text:s/>τον<text:s/>τύπο<text:s/>και<text:s/>το<text:s/>περιεχόμενο<text:s/>του<text:s/>εντύπου<text:s/>της<text:s/>δήλωσης<text:s/>ΦΠΑ<text:s/>«050<text:s/>-<text:s/>ΦΠΑ<text:s/>ΕΚΔΟΣΗ<text:s/>2016,<text:s/>Φ2<text:s/>TAXIS»<text:s/>όπως<text:s/>το<text:s/>υπόδειγμα<text:s/>που<text:s/>επισυνάπτεται<text:s/>στην<text:s/>παρούσα<text:s/>απόφαση.</text:span></text:p>
      <text:p text:style-name="P37"><text:span text:style-name="T37_1">2.<text:s/>Το<text:s/>έντυπο<text:s/>της<text:s/>παραγράφου<text:s/>1<text:s/>ισχύει<text:s/>για<text:s/>δηλώσεις<text:s/>ΦΠΑ<text:s/>που<text:s/>αφορούν<text:s/>πράξεις<text:s/>που<text:s/>πραγματοποιούνται<text:s/>από<text:s/>1.7.2016<text:s/>και<text:s/>εφεξής<text:s/>ανεξαρτήτως<text:s/>του<text:s/>χρόνου<text:s/>υποβολής<text:s/>των<text:s/>δηλώσεων,<text:s/>για<text:s/>όλους<text:s/>τους<text:s/>υποκείμενους<text:s/>που<text:s/>έχουν<text:s/>υποχρέωση<text:s/>υποβολής<text:s/>δήλωσης<text:s/>ΦΠΑ,<text:s/>ανεξαρτήτως<text:s/>εάν<text:s/>υποχρεούνται<text:s/>σε<text:s/>τήρηση<text:s/>διπλογραφικού,<text:s/>απλογραφικού<text:s/>λογιστικού<text:s/>συστήματος,<text:s/>ή<text:s/>είναι<text:s/>μη<text:s/>υπόχρεοι<text:s/>σε<text:s/>τήρηση<text:s/>βιβλίων<text:s/>και<text:s/>έκδοση<text:s/>στοιχείων<text:s/>σύμφωνα<text:s/>με<text:s/>τη<text:s/>φορολογική<text:s/>νομοθεσία.</text:span></text:p>
      <text:p text:style-name="P38"><text:span text:style-name="T38_1">2α)<text:s/>Για<text:s/>τις<text:s/>δηλώσεις<text:s/>ΦΠΑ<text:s/>που<text:s/>υποβάλλονται<text:s/>από<text:s/>5/12/2022<text:s/>και<text:s/>εφεξής<text:s/>και<text:s/>αφορούν<text:s/>φορολογικές<text:s/>περιόδους<text:s/>από<text:s/>1/1/2022<text:s/>και<text:s/>εφεξής,<text:s/>η<text:s/>Ανεξάρτητη<text:s/>Αρχή Δημοσίων<text:s/>Εσόδων<text:s/>(Α.Α.Δ.Ε.)<text:s/>προσυμπληρώνει<text:s/>τις<text:s/>κατηγορίες<text:s/>εκροών<text:s/>και<text:s/>εισροών<text:s/>με<text:s/>τους<text:s/>αντίστοιχους<text:s/>φόρους στους<text:s/>σχετικούς<text:s/>κωδικούς<text:s/>των<text:s/>πινάκων<text:s/>της<text:s/>δήλωσης ΦΠΑ<text:s/>βάσει<text:s/>των<text:s/>δεδομένων<text:s/>που<text:s/>διαβιβάζονται<text:s/>στην<text:s/>ψηφιακή<text:s/>πλατφόρμα<text:s/>myDATA<text:s/>της<text:s/>Α.Α.Δ.Ε.,<text:s/>και<text:s/>του<text:s/>χαρακτηρισμού<text:s/>αυτών,<text:s/>σύμφωνα<text:s/>με<text:s/>τις<text:s/>εκάστοτε<text:s/>ισχύουσες αποφάσεις.</text:span></text:p>
      <text:p text:style-name="P39"><text:span text:style-name="T39_1">Ειδικά<text:s/>ως<text:s/>προς<text:s/>τις<text:s/>εισροές<text:s/>ΦΠΑ,<text:s/>εφόσον<text:s/>δεν<text:s/>έχει<text:s/>προηγηθεί<text:s/>χαρακτηρισμός<text:s/>των<text:s/>σχετικών<text:s/>δαπανών<text:s/>στην<text:s/>ψηφιακή<text:s/>πλατφόρμα<text:s/>myDATA,<text:s/>όλες<text:s/>οι<text:s/>δαπάνες<text:s/>προσυμπληρώνονται<text:s/>στον<text:s/>κωδικό<text:s/>361<text:s/>(Αγορές<text:s/>και<text:s/>δαπάνες στο<text:s/>εσωτερικό<text:s/>της<text:s/>χώρας),<text:s/>εξαιρουμένων<text:s/>εκείνων<text:s/>που προέρχονται<text:s/>από<text:s/>παραστατικά<text:s/>με<text:s/>εκδότη<text:s/>οντότητα<text:s/>που έχει<text:s/>δηλώσει<text:s/>Κωδικό<text:s/>Αριθμό<text:s/>Δραστηριότητας<text:s/>(ΚΑΔ)<text:s/>σχετικό<text:s/>με<text:s/>το<text:s/>άρθρο<text:s/>30<text:s/>παρ.<text:s/>4<text:s/>ΚΦΠΑ.<text:s/>(ν.<text:s/>2859/2000).</text:span></text:p>
      <text:p text:style-name="P40"><text:span text:style-name="T40_1">Η<text:s/>ορθή<text:s/>και<text:s/>ακριβής<text:s/>συμπλήρωση<text:s/>και<text:s/>υποβολή<text:s/>της<text:s/>δήλωσης<text:s/>Φ.Π.Α.<text:s/>συνιστά<text:s/>υποχρέωση<text:s/>και<text:s/>ευθύνη<text:s/>του<text:s/>υποκείμενου<text:s/>στο<text:s/>φόρο.<text:s/>Η<text:s/>προσυμπλήρωση<text:s/>των<text:s/>δηλώσεων<text:s/>ΦΠΑ<text:s/>έχει<text:s/>ως<text:s/>σκοπό<text:s/>τη<text:s/>διευκόλυνση<text:s/>του<text:s/>υποκειμένου στο<text:s/>φόρο<text:s/>κατά<text:s/>την<text:s/>υποβολή<text:s/>της<text:s/>δήλωσής<text:s/>του<text:s/>και<text:s/>δεν είναι<text:s/>δεσμευτική<text:s/>γι'<text:s/>αυτόν.<text:s/>Τα<text:s/>προσυμπληρωμένα<text:s/>ποσά στους<text:s/>κωδικούς<text:s/>της<text:s/>δήλωσης<text:s/>ΦΠΑ<text:s/>δύνανται<text:s/>να<text:s/>τροποποιούνται<text:s/>από<text:s/>τον<text:s/>υποκείμενο<text:s/>στον<text:s/>φόρο.</text:span><text:span text:style-name="T40_2"><text:note text:note-class="footnote"><text:note-citation/><text:note-body><text:p text:style-name="P41"><text:span text:style-name="T41_1">Προσθήκη<text:s/>A.1170/2022 30.11.2022</text:span></text:p></text:note-body></text:note></text:span></text:p>
      <text:p text:style-name="P42"><text:span text:style-name="T42_1">3.<text:s/>Το<text:s/>έντυπο<text:s/>«050<text:s/>-<text:s/>ΦΠΑ<text:s/>ΕΚΔΟΣΗ<text:s/>2015,<text:s/>Φ2<text:s/>TAXIS»<text:s/>συνεχίζει<text:s/>να<text:s/>ισχύει<text:s/>για<text:s/>πράξεις<text:s/>που<text:s/>πραγματοποιούνται<text:s/>έως<text:s/>και<text:s/>30.6.2016.<text:s/>Εκ<text:s/>του<text:s/>λόγου<text:s/>αυτού<text:s/>οι<text:s/>πράξεις<text:s/>που<text:s/>πραγματοποιούνται<text:s/>από<text:s/>1.6.2016<text:s/>έως<text:s/>και<text:s/>30.6.2016<text:s/>και<text:s/>υπάγονται<text:s/>λόγω<text:s/>της<text:s/>μεταβολής<text:s/>των<text:s/>συντελεστών<text:s/>ΦΠΑ<text:s/>με<text:s/>το<text:s/>Ν.<text:s/>4389/2016<text:s/>στον<text:s/>συντελεστή<text:s/>ΦΠΑ<text:s/>εικοσιτέσσερα<text:s/>τοις<text:s/>εκατό<text:s/>(24%)<text:s/>ή<text:s/>δεκαεπτά<text:s/>τοις<text:s/>εκατό<text:s/>(17%),<text:s/>που<text:s/>δεν<text:s/>αναγράφεται<text:s/>ωστόσο<text:s/>στο<text:s/>έντυπο,<text:s/>καταχωρούνται<text:s/>ως<text:s/>εξής<text:s/>σε<text:s/>αυτό:</text:span></text:p>
      <text:p text:style-name="P43"><text:span text:style-name="T43_1">α)</text:span><text:span text:style-name="T43_2"><text:tab/></text:span><text:span text:style-name="T43_3">Η<text:s/>φορολογητέα<text:s/>αξία<text:s/>καταχωρείται<text:s/>στους<text:s/>κωδικούς<text:s/>«303»<text:s/>και<text:s/>«306»<text:s/>αντίστοιχα.</text:span></text:p>
      <text:p text:style-name="P44"><text:span text:style-name="T44_1">β)</text:span><text:span text:style-name="T44_2"><text:tab/></text:span><text:span text:style-name="T44_3">Ο<text:s/>φόρος<text:s/>που<text:s/>αναλογεί<text:s/>στην<text:s/>ανωτέρω<text:s/>φορολογητέα<text:s/>αξία,<text:s/>υπολογιζόμενος<text:s/>με<text:s/>συντελεστή<text:s/>είκοσι<text:s/>τρία<text:s/>(23%)<text:s/>ή<text:s/>δεκαέξι<text:s/>τοις<text:s/>εκατό<text:s/>(16%)<text:s/>καταχωρείται<text:s/>στους<text:s/>κωδικούς<text:s/>«333»<text:s/>και<text:s/>«336»<text:s/>αντίστοιχα<text:s/>και<text:s/>η<text:s/>διαφορά<text:s/>του<text:s/>φόρου<text:s/>μεταξύ<text:s/>των<text:s/>δύο<text:s/>συντελεστών,<text:s/>ήτοι<text:s/>είκοσι<text:s/>τρία<text:s/>(23%)<text:s/>και<text:s/>είκοσι<text:s/>τέσσερα<text:s/>τοις<text:s/>εκατό<text:s/>(24%)<text:s/>καθώς<text:s/>και<text:s/>μεταξύ<text:s/>δεκαέξι<text:s/>(16%)<text:s/>και<text:s/>δεκαεπτά<text:s/>τοις<text:s/>εκατό<text:s/>(17%),<text:s/>καταχωρείται<text:s/>στον<text:s/>κωδικό<text:s/>«422»<text:s/>του<text:s/>εντύπου<text:s/>«Λοιπά<text:s/>αφαιρούμενα<text:s/>ποσά».</text:span></text:p>
      <text:p text:style-name="P45"><text:span text:style-name="T45_1">4.<text:s/>Ο<text:s/>ανωτέρω<text:s/>τρόπος<text:s/>συμπλήρωσης<text:s/>του<text:s/>εντύπου<text:s/>εφαρμόζεται<text:s/>για<text:s/>τους<text:s/>υποκείμενους<text:s/>που<text:s/>υποχρεούνται,<text:s/>σε<text:s/>τήρηση<text:s/>διπλογραφικού<text:s/>λογιστικού<text:s/>συστήματος<text:s/>για<text:s/>την<text:s/>φορολογική<text:s/>περίοδο<text:s/>του<text:s/>Ιουνίου<text:s/>2016,<text:s/>σε<text:s/>τήρηση<text:s/>απλογραφικού<text:s/>λογιστικού<text:s/>συστήματος<text:s/>για<text:s/>το<text:s/>δεύτερο<text:s/>τρίμηνο<text:s/>του<text:s/>έτους<text:s/>2016,<text:s/>καθώς<text:s/>και<text:s/>για<text:s/>υποκείμενους<text:s/>που<text:s/>πραγματοποιούν<text:s/>παύση<text:s/>εργασιών.</text:span></text:p>
      <text:p text:style-name="P46"><text:span text:style-name="T46_1">5.<text:s/>Το<text:s/>έντυπο<text:s/>της<text:s/>δήλωσης<text:s/>ΦΠΑ<text:s/>«050<text:s/>-<text:s/>ΦΠΑ<text:s/>ΕΚΔΟΣΗ<text:s/>2015,<text:s/>Φ2<text:s/>TAXIS»<text:s/>όπως<text:s/>ορίστηκε<text:s/>με<text:s/>την<text:s/>απόφαση<text:s/>της<text:s/>Γενικής<text:s/>Γραμματέως<text:s/>Δημοσίων<text:s/>Εσόδων<text:s/>με<text:s/>αριθμό<text:s/>ΠΟΛ.1182/11.8.2015<text:s/>καταργείται<text:s/>για<text:s/>δηλώσεις<text:s/>που<text:s/>αφορούν<text:s/>πράξεις<text:s/>από<text:s/>1.7.2016<text:s/>και<text:s/>εφεξής.</text:span></text:p>
      <text:p text:style-name="P47"><text:span text:style-name="T47_1">6.<text:s/>Η<text:s/>παρούσα<text:s/>απόφαση<text:s/>να<text:s/>δημοσιευτεί<text:s/>στην<text:s/>Εφημερίδα<text:s/>της<text:s/>Κυβερνήσεως.</text:span></text:p>
      <text:p text:style-name="P48"><text:span text:style-name="T48_1">Ο<text:s/>ΓΕΝΙΚΟΣ<text:s/>ΓΡΑΜΜΑΤΕΑΣ<text:s/>ΔΗΜΟΣΙΩΝ<text:s/>ΕΣΟΔΩΝ</text:span></text:p>
      <text:p text:style-name="P49"><text:span text:style-name="T49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