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.743cm" fo:margin-left="0cm"/>
    </style:style>
    <style:style style:name="Column1" style:family="table-column">
      <style:table-column-properties style:column-width="0.861cm"/>
    </style:style>
    <style:style style:name="Column2" style:family="table-column">
      <style:table-column-properties style:column-width="0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center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center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2" style:family="table">
      <style:table-properties table:align="left" style:width="13.966cm" fo:margin-left="0cm"/>
    </style:style>
    <style:style style:name="Column3" style:family="table-column">
      <style:table-column-properties style:column-width="5.6cm"/>
    </style:style>
    <style:style style:name="Column4" style:family="table-column">
      <style:table-column-properties style:column-width="3.835cm"/>
    </style:style>
    <style:style style:name="Column5" style:family="table-column">
      <style:table-column-properties style:column-width="2.563cm"/>
    </style:style>
    <style:style style:name="Column6" style:family="table-column">
      <style:table-column-properties style:column-width="1.968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Αθήνα,<text:s/>23<text:s/>Ιουνίου<text:s/>2016</text:span></text:p>
      <text:p text:style-name="P6"><text:span text:style-name="T6_1">Αριθ.Πρωτ:<text:s/></text:span><text:span text:style-name="T6_2">ΠΟΛ.<text:s/>1085</text:span></text:p>
      <text:p text:style-name="P7"><text:span text:style-name="T7_1">ΦΕΚ<text:s/>Β΄2167/13-7-2016</text:span></text:p>
      <text:p text:style-name="P8"><text:span text:style-name="T8_1">ΠΡΟΣ<text:s/>:<text:s/>Ως<text:s/>Π.Δ.</text:span></text:p>
      <text:p text:style-name="P9"><text:span text:style-name="T9_1">Δ/ΝΣΗ<text:s/>ΕΦΑΡΜΟΓΗΣ<text:s/>ΕΜΜΕΣΗΣ<text:s/>ΦΟΡΟΛΟΓΙΑΣ</text:span></text:p>
      <text:h text:style-name="P10" text:outline-level="1"><text:span text:style-name="T10_1">ΤΜΗΜΑ<text:s/>Β΄</text:span></text:h>
      <text:h text:style-name="P11" text:outline-level="1"><text:span text:style-name="T11_1">ΤΕΛΩΝ<text:s/>ΚΑΙ<text:s/>ΕΙΔΙΚΩΝ<text:s/>ΦΟΡΟΛΟΓΙΩΝ</text:span></text:h>
      <text:p text:style-name="P12"><text:span text:style-name="T12_1">:<text:s/>Σίνα<text:s/>2-4</text:span></text:p>
      <text:p text:style-name="P13"><text:span text:style-name="T13_1">:<text:s/>10672<text:s/>ΑΘΗΝΑ<text:s/>Β.<text:s/>Ζαρκαδούλα</text:span></text:p>
      <text:p text:style-name="P14"><text:span text:style-name="T14_1">:<text:s/>210-<text:s/>3644781</text:span></text:p>
      <text:p text:style-name="P15"><text:span text:style-name="T15_1">:<text:s/>210-3642251</text:span></text:p>
      <text:p text:style-name="P16"><text:span text:style-name="T16_1">ΘΕΜΑ<text:s/>:<text:s/>Καθορισμός<text:s/>του<text:s/>τύπου<text:s/>και<text:s/>του<text:s/>περιεχομένου<text:s/>της<text:s/>δήλωσης<text:s/>απόδοσης<text:s/>του<text:s/>τέλους<text:s/>στη<text:s/>συνδρομητική<text:s/>τηλεόραση<text:s/>επί<text:s/>της<text:s/>αξίας<text:s/>κάθε<text:s/>λογαριασμού<text:s/>σύμφωνα<text:s/>με<text:s/>τις<text:s/>διατάξεις<text:s/>του<text:s/>άρθρου<text:s/>54<text:s/>του<text:s/>ν.<text:s/>4389/2016<text:s/>(ΦΕΚ<text:s/>Α΄94),<text:s/>καθώς<text:s/>και<text:s/>της<text:s/>διαδικασίας<text:s/>επιβολής<text:s/>και<text:s/>απόδοσης<text:s/>αυτού.</text:span></text:p>
      <text:p text:style-name="P17"><text:span text:style-name="T17_1">Α<text:s/>Π<text:s/>Ο<text:s/>Φ<text:s/>Α<text:s/>Σ<text:s/>Η</text:span></text:p>
      <text:p text:style-name="P18"><text:span text:style-name="T18_1">Ο<text:s/>ΓΕΝΙΚΟΣ<text:s/>ΓΡΑΜΜΑΤΕΑΣ<text:s/>ΔΗΜΟΣΙΩΝ<text:s/>ΕΣΟΔΩΝ</text:span><text:span text:style-name="T18_2">Έχοντας<text:s/>υπόψη:</text:span></text:p>
      <text:p text:style-name="P19"><text:span text:style-name="T19_1">1.<text:s/>Τις<text:s/>διατάξεις<text:s/>του<text:s/>άρθρου<text:s/>54<text:s/>του<text:s/>ν.4389/2016<text:s/>(94Α΄).</text:span></text:p>
      <text:p text:style-name="P20"><text:span text:style-name="T20_1">2.<text:s/>Τις<text:s/>διατάξεις<text:s/>των<text:s/>άρθρων<text:s/>6,18,19,<text:s/>40,<text:s/>41,<text:s/>53,<text:s/>54<text:s/>του<text:s/>ν.<text:s/>4174/2013<text:s/>(170<text:s/>Α΄)<text:s/>«Φορολογικές<text:s/>διαδικασίες<text:s/>και<text:s/>άλλες<text:s/>διατάξεις».</text:span></text:p>
      <text:p text:style-name="P21"><text:span text:style-name="T21_1">3.<text:s/>Τις<text:s/>διατάξεις<text:s/>των<text:s/>άρθρων<text:s/>81<text:s/>έως<text:s/>και<text:s/>86<text:s/>του<text:s/>ν.<text:s/>4270/2014<text:s/>(Α΄143/26-6-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22"><text:span text:style-name="T22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23"><text:span text:style-name="T23_1">5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4"><text:span text:style-name="T24_1">6.<text:s/>Τις<text:s/>διατάξεις<text:s/>της<text:s/>υποπαρ.<text:s/>Ε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25"><text:span text:style-name="T25_1">7.<text:s/>Την<text:s/>ανάγκη<text:s/>καθορισμού<text:s/>και<text:s/>του<text:s/>τύπου<text:s/>και<text:s/>του<text:s/>περιεχομένου<text:s/>της<text:s/>δήλωσης<text:s/>απόδοσης<text:s/>του<text:s/>τέλους<text:s/>στη<text:s/>συνδρομητική<text:s/>τηλεόραση<text:s/>και<text:s/>της<text:s/>διαδικασίας<text:s/>επιβολής<text:s/>και<text:s/>απόδοσης<text:s/>αυτού.</text:span></text:p>
      <text:p text:style-name="P26"><text:span text:style-name="T26_1">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7"><text:span text:style-name="T27_1">Α<text:s/>Π<text:s/>Ο<text:s/>Φ<text:s/>Α<text:s/>Σ<text:s/>Ι<text:s/>Ζ<text:s/>Ο<text:s/>Υ<text:s/>Μ<text:s/>Ε</text:span></text:p>
      <text:p text:style-name="P28"><text:span text:style-name="T28_1">1.<text:s/>Καθορίζουμε<text:s/>τη<text:s/>διαδικασία<text:s/>επιβολής<text:s/>και<text:s/>απόδοσης<text:s/>καθώς<text:s/>και<text:s/>τον<text:s/>τύπο<text:s/>και<text:s/>το<text:s/>περιεχόμενο<text:s/>της<text:s/>δήλωσης<text:s/>απόδοσης<text:s/>του<text:s/>τέλους<text:s/>στη<text:s/>συνδρομητική<text:s/>τηλεόραση,<text:s/>σύμφωνα<text:s/>με<text:s/>τις<text:s/>διατάξεις<text:s/>του<text:s/>άρθρου<text:s/>54<text:s/>του<text:s/>ν.<text:s/>4389/2016<text:s/>(9<text:s/>Α΄),<text:s/>όπως<text:s/>το<text:s/>σχετικό<text:s/>υπόδειγμα<text:s/>που<text:s/>προσαρτάται<text:s/>στην<text:s/>παρούσα<text:s/>και<text:s/>αποτελεί<text:s/>αναπόσπαστο<text:s/>τμήμα<text:s/>αυτής.</text:span></text:p>
      <text:p text:style-name="P29"><text:span text:style-name="T29_1">2.<text:s/>Επιβάλλεται<text:s/>αναλογικό<text:s/>τέλος<text:s/>στη<text:s/>συνδρομητική<text:s/>τηλεόραση<text:s/>υπέρ<text:s/>του<text:s/>Δημοσίου,<text:s/>το<text:s/>οποίο<text:s/>βαρύνει<text:s/>τους<text:s/>συνδρομητές<text:s/>των<text:s/>επιχειρήσεων<text:s/>παροχής<text:s/>υπηρεσιών<text:s/>συνδρομητικής<text:s/>τηλεόρασης.</text:span></text:p>
      <text:p text:style-name="P30"><text:span text:style-name="T30_1">Το<text:s/>τέλος<text:s/>αυτό<text:s/>επιβάλλεται<text:s/>επί<text:s/>κάθε<text:s/>μηνιαίου<text:s/>λογαριασμού<text:s/>κάθε<text:s/>σύνδεσης<text:s/>σε<text:s/>συνδρομητική<text:s/>τηλεόραση<text:s/>και<text:s/>υπολογίζεται<text:s/>ως<text:s/>ποσοστό<text:s/>επί<text:s/>του<text:s/>συνολικού<text:s/>μηνιαίου<text:s/>λογαριασμού,<text:s/>περιλαμβανομένου<text:s/>και<text:s/>του<text:s/>παγί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δίδεται<text:s/>για<text:s/>περισσότερους<text:s/>μήνες,<text:s/>επιβάλλονται<text:s/>τόσα<text:s/>τέλη<text:s/>όσα<text:s/>και<text:s/>οι<text:s/>μήνες.</text:span></text:p>
      <text:p text:style-name="P31"><text:span text:style-name="T31_1"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<text:s/>χρόνο<text:s/>της<text:s/>εξόφλησης<text:s/>του<text:s/>λογαριασμού.</text:span></text:p>
      <text:p text:style-name="P32"><text:span text:style-name="T32_1">3.<text:s/>Οι<text:s/>εισπράξεις,<text:s/>κατά<text:s/>την<text:s/>προαναφερόμενη<text:s/>διαδικασία,<text:s/>του<text:s/>τέλους<text:s/>στη<text:s/>συνδρομητική<text:s/>τηλεόραση,<text:s/>εισάγονται<text:s/>στον<text:s/>Κωδικό<text:s/>Αριθμό<text:s/>Εσόδου<text:s/>«Κ.Α.Ε.1393»</text:span></text:p>
      <text:p text:style-name="P33"><text:span text:style-name="T33_1">4.<text:s/>Η<text:s/>επιβολή<text:s/>κυρώσεων<text:s/>σε<text:s/>περίπτωση<text:s/>εκπρόθεσμης,<text:s/>ανακριβούς<text:s/>ή<text:s/>μη<text:s/>υποβολής<text:s/>της<text:s/>δήλωσης<text:s/>απόδοσης<text:s/>του<text:s/>φόρου<text:s/>καθώς<text:s/>και<text:s/>γενικά<text:s/>η<text:s/>διαδικασία<text:s/>βεβαίωσης<text:s/>και<text:s/>είσπραξης<text:s/>του<text:s/>φόρου<text:s/>αυτού<text:s/>διέπονται<text:s/>από<text:s/>τις<text:s/>διατάξεις<text:s/>του<text:s/>Κώδικα<text:s/>Φορολογικής<text:s/>Διαδικασίας<text:s/>(ν.<text:s/>4174/2013),<text:s/>όπως<text:s/>ισχύει<text:s/>κάθε<text:s/>φορά.</text:span></text:p>
      <text:p text:style-name="P34"><text:span text:style-name="T34_1">Οι<text:s/>διατάξεις<text:s/>της<text:s/>παρούσας<text:s/>καταλαμβάνουν<text:s/>λογαριασμούς<text:s/>που<text:s/>εκδίδονται<text:s/>από<text:s/>1.6.2016<text:s/>και<text:s/>μετά.</text:span></text:p>
      <text:p text:style-name="P35"><text:span text:style-name="T35_1">5.<text:s/>Η<text:s/>δήλωση<text:s/>απόδοσης<text:s/>του<text:s/>τέλους<text:s/>στη<text:s/>συνδρομητική<text:s/>τηλεόραση<text:s/>υποβάλλεται<text:s/>στην<text:s/>αρμόδια<text:s/>Δ.Ο.Υ.<text:s/>σε<text:s/>δυο<text:s/>(2)<text:s/>αντίτυπα,<text:s/>εκ<text:s/>των<text:s/>οποίων<text:s/>το<text:s/>ένα<text:s/>παραμένει<text:s/>στη<text:s/>Δ.Ο.Υ.<text:s/>και<text:s/>το<text:s/>άλλο<text:s/>παραδίδεται<text:s/>στον<text:s/>υπόχρεο<text:s/>κατά<text:s/>την<text:s/>καταβολή<text:s/>του<text:s/>τέλους.<text:s/>Η<text:s/>εν<text:s/>λόγω<text:s/>διαδικασία<text:s/>τηρείται<text:s/>έως<text:s/>ότου<text:s/>τεθεί<text:s/>σε<text:s/>εφαρμογή<text:s/>η<text:s/>ηλεκτρονική<text:s/>υποβολή<text:s/>της<text:s/>δήλωσης<text:s/>απόδοσης<text:s/>του<text:s/>τέλους<text:s/>στη<text:s/>συνδρομητική<text:s/>τηλεόραση.</text:span></text:p>
      <text:p text:style-name="P36"><text:span text:style-name="T36_1">5.<text:s/>Η<text:s/>παρούσα<text:s/>απόφαση<text:s/>να<text:s/>δημοσιευθεί<text:s/>στην<text:s/>Εφημερίδα<text:s/>της<text:s/>Κυβερνήσεως.</text:span></text:p>
      <text:p text:style-name="P37"><text:span text:style-name="T37_1">ΑΚΡΙΒΕΣ<text:s/>ΑΝΤΙΓΡΑΦΟ<text:s/>Ο<text:s/>ΓΕΝΙΚΟΣ<text:s/>ΓΡΑΜΜΑΤΕΑΣ<text:s/>ΔΗΜΟΣΙΩΝ<text:s/>ΕΣΟΔΩΝ</text:span></text:p>
      <text:p text:style-name="P38"><text:span text:style-name="T38_1">Ο<text:s/>ΠΡΟΪΣΤ.<text:s/>ΤΟΥ<text:s/>ΑΥΤΟΤΕΛΟΥΣ<text:s/>ΓΕΩΡΓΙΟΣ<text:s/>ΠΙΤΣΙΛΗΣ</text:span></text:p>
      <text:p text:style-name="P39"><text:span text:style-name="T39_1">ΠΙΝΑΚΑΣ<text:s/>ΔΙΑΝΟΜΗΣ:</text:span></text:p>
      <text:p text:style-name="P40"><text:span text:style-name="T40_1">I.<text:s/></text:span><text:span text:style-name="T40_2">ΑΠΟΔΕΚΤΕΣ<text:s/>ΓΙΑ<text:s/>ΕΝΕΡΓΕΙΑ</text:span></text:p>
      <text:p text:style-name="P41"><text:span text:style-name="T41_1">1.<text:s/>Εθνικό<text:s/>Τυπογραφείο<text:s/>(για<text:s/>άμεση<text:s/>δημοσίευση)</text:span></text:p>
      <text:p text:style-name="P42"><text:span text:style-name="T42_1">2.<text:s/>Όλες<text:s/>οι<text:s/>Δ.Ο.Υ.<text:s/>και<text:s/>τα<text:s/>Ελεγκτικά<text:s/>κέντρα</text:span></text:p>
      <text:p text:style-name="P43"><text:span text:style-name="T43_1">3.<text:s/>Κεντρική<text:s/>Υπηρεσία<text:s/>Σ.Δ.Ο.Ε.<text:s/>και<text:s/>οι<text:s/>περιφερειακές<text:s/>Διευθύνσεις<text:s/>του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ΟΤΕ<text:s/>ΑΕ<text:s/>:Λ.<text:s/>Κηφισίας<text:s/>99,<text:s/>Εργατικές<text:s/>Κατοικίες,<text:s/>ΤΚ<text:s/>15124<text:s/>Μαρούσι</text:span></text:p>
      <text:p text:style-name="P46"><text:span text:style-name="T46_1">2.<text:s/>Forthnet-Nova:<text:s/>Ατθίδων<text:s/>4<text:s/>ΤΚ<text:s/>17671<text:s/>Καλλιθέα</text:span></text:p>
      <text:p text:style-name="P47"><text:span text:style-name="T47_1">3.<text:s/>Vodafone<text:s/>Hellas:<text:s/>Τζαβέλλα<text:s/>1-3<text:s/>ΤΚ<text:s/>15231<text:s/>Χαλάνδρι</text:span></text:p>
      <text:p text:style-name="P48"><text:span text:style-name="T48_1">4.<text:s/>Hellas<text:s/>on<text:s/>Line<text:s/>:<text:s/>Αδριανείου<text:s/>2<text:s/>και<text:s/>Παπαδά<text:s/>ΤΚ<text:s/>11525<text:s/>Αθήνα</text:span></text:p>
      <text:p text:style-name="P49"><text:span text:style-name="T49_1">5.<text:s/>Cyta<text:s/>Hellas<text:s/>:<text:s/>Λ.<text:s/>Αλεξάνδρας<text:s/>128,<text:s/>ΤΚ<text:s/>11471<text:s/>Αθήνα</text:span></text:p>
      <text:p text:style-name="P50"><text:span text:style-name="T50_1">6.<text:s/>Wind<text:s/>Hellas<text:s/>:<text:s/>Κηφισίας<text:s/>66<text:s/>ΤΚ<text:s/>15125<text:s/>Μαρούσι</text:span></text:p>
      <text:p text:style-name="P51"><text:span text:style-name="T51_1">2.<text:s/>Επιτροπή<text:s/>Εποπτείας<text:s/>και<text:s/>Ελέγχου<text:s/>Παιγνίων<text:s/>(ΕΕΕΠ)</text:span></text:p>
      <text:p text:style-name="P52"><text:span text:style-name="T52_1">Πλατεία<text:s/>Μαυροκορδάτου<text:s/>και<text:s/>Αχαρνών<text:s/>17-Τ.Κ.10438<text:s/>ΑΘΗΝΑ</text:span></text:p>
      <text:p text:style-name="P53"><text:span text:style-name="T53_1">ΙΙΙ.<text:s/></text:span><text:span text:style-name="T53_2">ΕΣΩΤΕΡΙΚΗ<text:s/>ΔΙΑΝΟΜΗ</text:span></text:p>
      <text:p text:style-name="P54"><text:span text:style-name="T54_1">1.<text:s/>Γραφείο<text:s/>Υπουργού<text:s/>Οικονομικών</text:span></text:p>
      <text:p text:style-name="P55"><text:span text:style-name="T55_1">2.<text:s/>Γραφείο<text:s/>Αν.<text:s/>Υπουργού<text:s/>Οικονομικών</text:span></text:p>
      <text:p text:style-name="P56"><text:span text:style-name="T56_1">3.<text:s/>Γραφείο<text:s/>Γεν.<text:s/>Γραμματέα<text:s/>Δημοσίων<text:s/>Εσόδων</text:span></text:p>
      <text:p text:style-name="P57"><text:span text:style-name="T57_1">4.<text:s/>Γραφείο<text:s/>Γεν.<text:s/>Διευθυντή<text:s/>Φορολογικής<text:s/>Διοίκησης</text:span></text:p>
      <text:p text:style-name="P58"><text:span text:style-name="T58_1">5.<text:s/>Γραφεία<text:s/>κ.κ.<text:s/>Γενικών<text:s/>Δ/ντών</text:span></text:p>
      <text:p text:style-name="P59"><text:span text:style-name="T59_1">6.<text:s/>Όλες<text:s/>τις<text:s/>Φορολογικές<text:s/>Περιφέρειες</text:span></text:p>
      <text:p text:style-name="P60"><text:span text:style-name="T60_1">7.<text:s/>Δ/νση<text:s/>Διαχ/σης<text:s/>Ανθρωπίνου<text:s/>Δυναμικού</text:span></text:p>
      <text:p text:style-name="P61"><text:span text:style-name="T61_1">8.<text:s/>Δ/νση<text:s/>Ηλεκτρονικής<text:s/>Διακυβέρνησης<text:s/>ΓΓΔΕ</text:span></text:p>
      <text:p text:style-name="P62"><text:span text:style-name="T62_1">9.<text:s/>Δ/νση<text:s/>Υποστήριξης<text:s/>Ηλεκτρονικών<text:s/>Υπηρεσιών</text:span></text:p>
      <text:p text:style-name="P63"><text:span text:style-name="T63_1">10.<text:s/>Δ/νση<text:s/>Παροχής<text:s/>Φορολογικών<text:s/>Υπηρεσιών</text:span></text:p>
      <text:p text:style-name="P64"><text:span text:style-name="T64_1">11.<text:s/>Δ/νση<text:s/>Επίλυσης<text:s/>Διαφορών</text:span></text:p>
      <text:p text:style-name="P65"><text:span text:style-name="T65_1">12.<text:s/>Αυτοτελές<text:s/>Τμήμα<text:s/>Νομικής<text:s/>Υποστήριξης<text:s/>της<text:s/>ΓΓΔΕ</text:span></text:p>
      <text:p text:style-name="P66"><text:span text:style-name="T66_1">13.<text:s/>Γραφείο<text:s/>Τύπου<text:s/>και<text:s/>Δημοσίων<text:s/>Σχέσεων</text:span></text:p>
      <text:p text:style-name="P67"><text:span text:style-name="T67_1">14.<text:s/>Γραφείο<text:s/>Επικοινωνίας<text:s/>και<text:s/>Πληροφόρησης<text:s/>Πολιτών</text:span></text:p>
      <text:p text:style-name="P68"><text:span text:style-name="T68_1">15.<text:s/>Περιοδικό<text:s/>«Φορολογική<text:s/>Επιθεώρηση»</text:span></text:p>
      <text:p text:style-name="P69"><text:span text:style-name="T69_1">11.<text:s/>Δ/νση<text:s/>Εφαρμογής<text:s/>Έμμεσης<text:s/>Φορολογίας<text:s/>–<text:s/>Τμήμα<text:s/>Β΄<text:s/>Τελών<text:s/>&amp;<text:s/>Ε.Φ.</text:span></text:p>
      <text:p text:style-name="P70"><text:span text:style-name="T70_1">ΕΛΛΗΝΙΚΗ<text:s/>ΔΗΜΟΚΡΑΤΙΑ</text:span></text:p>
      <text:p text:style-name="P71"><text:span text:style-name="T71_1">ΥΠΟΥΡΓΕΙΟ<text:s/>ΟΙΚΟΝΟΜΙΚΩΝ<text:s/>Δ.Ο.Υ.<text:s/>……………………………….</text:span></text:p>
      <text:p text:style-name="P72"><text:span text:style-name="T72_1">Αριθ.<text:s/>Δήλ.<text:s/>…………………………</text:span></text:p>
      <text:p text:style-name="P73"><text:span text:style-name="T73_1">ΦΟΡΟΛΟΓIKΟ<text:s/>ΕΤΟΣ………………</text:span></text:p>
      <text:p text:style-name="P74"><text:span text:style-name="T74_1">ΜΗΝΑΣ.<text:s/>…………………</text:span></text:p>
      <text:p text:style-name="P75"><text:span text:style-name="T75_1">ΑΡ.<text:s/>ΦΑΚ<text:s/>…………………………</text:span></text:p>
      <text:p text:style-name="P76"><text:span text:style-name="T76_1">Α.Φ.Μ……………………………..</text:span></text:p>
      <text:p text:style-name="P77"><text:span text:style-name="T77_1">Δ<text:s/>Η<text:s/>Λ<text:s/>Ω<text:s/>Σ<text:s/>Η</text:span></text:p>
      <text:p text:style-name="P78"><text:span text:style-name="T78_1">ΑΠΟΔΟΣΗΣ<text:s/>ΤΕΛΟΥΣ<text:s/>ΣΤΗ<text:s/>ΣΥΝΔΡΟΜΗΤΙΚΗ<text:s/>ΤΗΛΕΟΡΑ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9"><text:span text:style-name="T79_1">Σ</text:span></text:p>
          </table:table-cell>
          <table:table-cell table:style-name="Cell2">
            <text:p text:style-name="P80"><text:span text:style-name="T80_1">Υ</text:span></text:p>
          </table:table-cell>
        </table:table-row>
        <table:table-row table:style-name="Row2">
          <table:table-cell table:style-name="Cell3">
            <text:p text:style-name="P81"><text:span text:style-name="T81_1">Τ</text:span></text:p>
          </table:table-cell>
          <table:table-cell table:style-name="Cell4">
            <text:p text:style-name="P82"><text:span text:style-name="T82_1">Π</text:span></text:p>
          </table:table-cell>
        </table:table-row>
        <table:table-row table:style-name="Row3">
          <table:table-cell table:style-name="Cell5">
            <text:p text:style-name="P83"><text:span text:style-name="T83_1">Ο</text:span></text:p>
          </table:table-cell>
          <table:table-cell table:style-name="Cell6">
            <text:p text:style-name="P84"><text:span text:style-name="T84_1">Ο</text:span></text:p>
          </table:table-cell>
        </table:table-row>
        <table:table-row table:style-name="Row4">
          <table:table-cell table:style-name="Cell7">
            <text:p text:style-name="P85"><text:span text:style-name="T85_1">Ι</text:span></text:p>
          </table:table-cell>
          <table:table-cell table:style-name="Cell8">
            <text:p text:style-name="P86"><text:span text:style-name="T86_1">Χ</text:span></text:p>
          </table:table-cell>
        </table:table-row>
        <table:table-row table:style-name="Row5">
          <table:table-cell table:style-name="Cell9">
            <text:p text:style-name="P87"><text:span text:style-name="T87_1">Χ</text:span></text:p>
          </table:table-cell>
          <table:table-cell table:style-name="Cell10">
            <text:p text:style-name="P88"><text:span text:style-name="T88_1">Ρ</text:span></text:p>
          </table:table-cell>
        </table:table-row>
        <table:table-row table:style-name="Row6">
          <table:table-cell table:style-name="Cell11">
            <text:p text:style-name="P89"><text:span text:style-name="T89_1">Ε</text:span></text:p>
          </table:table-cell>
          <table:table-cell table:style-name="Cell12">
            <text:p text:style-name="P90"><text:span text:style-name="T90_1">Ε</text:span></text:p>
          </table:table-cell>
        </table:table-row>
        <table:table-row table:style-name="Row7">
          <table:table-cell table:style-name="Cell13">
            <text:p text:style-name="P91"><text:span text:style-name="T91_1">Ι</text:span></text:p>
          </table:table-cell>
          <table:table-cell table:style-name="Cell14">
            <text:p text:style-name="P92"><text:span text:style-name="T92_1">Ο</text:span></text:p>
          </table:table-cell>
        </table:table-row>
        <table:table-row table:style-name="Row8">
          <table:table-cell table:style-name="Cell15">
            <text:p text:style-name="P93"><text:span text:style-name="T93_1">Α</text:span></text:p>
          </table:table-cell>
          <table:table-cell table:style-name="Cell16">
            <text:p text:style-name="P94"><text:span text:style-name="T94_1">Υ</text:span></text:p>
          </table:table-cell>
        </table:table-row>
      </table:table>
      <text:h text:style-name="P95" text:outline-level="6"><text:span text:style-name="T95_1">Άρθρο<text:s/>54<text:s/></text:span></text:h>
      <text:h text:style-name="P96" text:outline-level="6"><text:span text:style-name="T96_1">του<text:s/>Ν.<text:s/>4389/2016,<text:s/>(ΦΕΚ<text:s/>Α΄94).</text:span></text:h>
      <text:p text:style-name="P97"><text:span text:style-name="T97_1">Μορφή<text:s/>επιχείρησης<text:s/>(ΟΕ,<text:s/>ΕΕ,<text:s/>ΕΠΕ,<text:s/>ΑΕ<text:s/>κ.λ.π.)</text:span></text:p>
      <text:p text:style-name="P98"><text:span text:style-name="T98_1">Έδρα<text:s/>(Πόλη):<text:s/>Οδός:<text:s/>Αριθ.:<text:s/>Τ.Κ.:</text:span></text:p>
      <text:p text:style-name="P99"><text:span text:style-name="T99_1">……………………………………………………………………………………<text:s/>Τηλ.:<text:s/>………………………</text:span></text:p>
      <text:p text:style-name="P100"><text:span text:style-name="T100_1">ΣΤΟΙΧΕΙΑ<text:s/>ΤΟΥ<text:s/>ΝΟΜΙΜΟΥ<text:s/>ΕΚΠΡΟΣΩΠΟΥ</text:span></text:p>
      <text:p text:style-name="P101"><text:span text:style-name="T101_1">Ονοματεπώνυμο<text:s/>ή<text:s/>επωνυμία<text:s/>…………………………………………………………………………………………..</text:span></text:p>
      <text:p text:style-name="P102"><text:span text:style-name="T102_1">Δ/νση:<text:s/>…………………………………………….<text:s/>Τηλ.:………………<text:s/>ΑΦΜ:…………………………………………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9">
          <table:table-cell table:style-name="Cell17">
            <text:p text:style-name="P103"><text:span text:style-name="T103_1">ΦΟΡΟΛΟΓΗΤΕΑ<text:s/>ΑΞΙΑ</text:span></text:p>
          </table:table-cell>
          <table:table-cell table:style-name="Cell18">
            <text:p text:style-name="P104"><text:span text:style-name="T104_1">ΣΥΝΤ.<text:s/>ΦΟΡΟΥ</text:span></text:p>
          </table:table-cell>
          <table:table-cell table:style-name="Cell19">
            <text:p text:style-name="P105"><text:span text:style-name="T105_1">ΣΥΝΟΛΟ</text:span></text:p>
          </table:table-cell>
          <table:table-cell table:style-name="Cell20">
            <text:p text:style-name="P106"><text:span text:style-name="T106_1">Κ.Α.Ε.</text:span></text:p>
          </table:table-cell>
        </table:table-row>
        <table:table-row table:style-name="Row10">
          <table:table-cell table:style-name="Cell21">
            <text:p text:style-name="P107"/>
          </table:table-cell>
          <table:table-cell table:style-name="Cell22">
            <text:p text:style-name="P108"><text:span text:style-name="T108_1">10%</text:span></text:p>
          </table:table-cell>
          <table:table-cell table:style-name="Cell23">
            <text:p text:style-name="P109"/>
          </table:table-cell>
          <table:table-cell table:style-name="Cell24">
            <text:p text:style-name="P110"/>
          </table:table-cell>
        </table:table-row>
      </table:table>
      <text:p text:style-name="P111"><text:span text:style-name="T111_1">Ο<text:s/>ΠΑΡΑΛΑΒΩΝ</text:span></text:p>
      <text:p text:style-name="P112"><text:span text:style-name="T112_1">Α.Χ.Κ./ΕΤΟΣ………………..…….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