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533cm" fo:margin-left="0cm"/>
    </style:style>
    <style:style style:name="Column1" style:family="table-column">
      <style:table-column-properties style:column-width="2.972cm"/>
    </style:style>
    <style:style style:name="Column2" style:family="table-column">
      <style:table-column-properties style:column-width="8.534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0.504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paragraph-properties fo:text-align="justify" fo:margin-top="0.423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paragraph-properties fo:text-align="justify" fo:margin-top="0.423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Normal">
      <style:paragraph-properties fo:text-align="justify" fo:margin-top="0.423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2" style:family="table">
      <style:table-properties table:align="left" style:width="11.552cm" fo:margin-left="0cm"/>
    </style:style>
    <style:style style:name="Column9" style:family="table-column">
      <style:table-column-properties style:column-width="7.354cm"/>
    </style:style>
    <style:style style:name="Column10" style:family="table-column">
      <style:table-column-properties style:column-width="0.504cm"/>
    </style:style>
    <style:style style:name="Column11" style:family="table-column">
      <style:table-column-properties style:column-width="0.504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0.504cm"/>
    </style:style>
    <style:style style:name="Column14" style:family="table-column">
      <style:table-column-properties style:column-width="0.504cm"/>
    </style:style>
    <style:style style:name="Column15" style:family="table-column">
      <style:table-column-properties style:column-width="1.676cm"/>
    </style:style>
    <style:style style:name="Row1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0" style:family="paragraph" style:parent-style-name="Normal">
      <style:paragraph-properties fo:text-align="justify" fo:margin-top="0.423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1" style:family="paragraph" style:parent-style-name="Normal">
      <style:paragraph-properties fo:text-align="justify" fo:margin-top="0.423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2" style:family="paragraph" style:parent-style-name="Normal">
      <style:paragraph-properties fo:text-align="justify" fo:margin-top="0.423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3" style:family="paragraph" style:parent-style-name="Normal">
      <style:paragraph-properties fo:text-align="justify" fo:margin-top="0.423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4" style:family="paragraph" style:parent-style-name="Normal">
      <style:paragraph-properties fo:text-align="justify" fo:margin-top="0.423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paragraph-properties fo:text-align="justify" fo:margin-top="0.423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>
      <style:text-properties fo:language="el" fo:language-asian="el" style:text-underline-style="solid" style:text-underline-color="font-color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</office:automatic-styles>
  <office:body>
    <office:text>
      <text:p text:style-name="P1"><text:span text:style-name="T1_1">Αριθμ.<text:s/>ΔΕΦΚΦ<text:s/>Α<text:s/>1096</text:span><text:span text:style-name="T1_2">142<text:s/>ΕΞ<text:s/>2016<text:s/></text:span></text:p>
      <text:p text:style-name="P2"><text:span text:style-name="T2_1">Έλεγχος<text:s/>και<text:s/>παρακολούθηση<text:s/>της<text:s/>νόμιμης<text:s/>χρησιμοποίησης<text:s/>των<text:s/>υγραερίων<text:s/>που<text:s/>τίθενται<text:s/>σε<text:s/>ανάλωση<text:s/>ως<text:s/>καύσιμα<text:s/>κινητήρων<text:s/>οχημάτων.</text:span></text:p>
      <text:p text:style-name="P3"><text:span text:style-name="T3_1">Ο<text:s/>ΓΕΝΙΚΟΣ<text:s/>ΓΡΑΜΜΑΤΕΑΣ<text:s/>ΔΗΜΟΣΙΩΝ<text:s/>ΕΣΟΔΩΝ<text:s/>ΤΟΥ<text:s/>ΥΠΟΥΡΓΕΙΟΥ<text:s/>ΟΙΚΟΝΟΜΙΚΩΝ</text:span></text:p>
      <text:p text:style-name="P4"><text:span text:style-name="T4_1">Έχοντας<text:s/>υπόψη:</text:span></text:p>
      <text:p text:style-name="P5"><text:span text:style-name="T5_1">1.<text:s/>Τις<text:s/>περιπτώσεις<text:s/>ιγ’,<text:s/>ιδ’<text:s/>και<text:s/>ιε’<text:s/>της<text:s/>παραγράφου<text:s/>1,<text:s/>του<text:s/>άρθρου<text:s/>73<text:s/>του<text:s/>Ν.<text:s/>2960/2001<text:s/>«Εθνικός<text:s/>Τελωνειακός<text:s/>Κώδικας»<text:s/>(ΦΕΚ<text:s/>265/Α')<text:s/>όπως<text:s/>αυτή<text:s/>τροποποιήθηκε<text:s/>με<text:s/>το<text:s/>Ν.<text:s/>3583/2007<text:s/>(ΦΕΚ<text:s/>142/Α’/28-06-2007)<text:s/>«Αναμόρφωση<text:s/>Εθνικού<text:s/>Τελωνειακού<text:s/>Κώδικα<text:s/>και<text:s/>άλλες<text:s/>διατάξεις»,<text:s/>με<text:s/>τις<text:s/>οποίες<text:s/>καθορίζονται<text:s/>διαφοροποιημένοι<text:s/>συντελεστές<text:s/>Ειδικού<text:s/>Φόρου<text:s/>Κατανάλωσης<text:s/>(ΕΦΚ)<text:s/>για<text:s/>τα<text:s/>υγραέρια<text:s/>(LPG)<text:s/>των<text:s/>κωδικών<text:s/>Σ.Ο.<text:s/>27<text:s/>11<text:s/>12<text:s/>11<text:s/>έως<text:s/>και<text:s/>27<text:s/>11<text:s/>19<text:s/>00.</text:span></text:p>
      <text:p text:style-name="P6"><text:span text:style-name="T6_1">2.<text:s/>Τις<text:s/>διατάξεις<text:s/>της<text:s/>παραγράφου<text:s/>7,<text:s/>του<text:s/>άρθρου<text:s/>73<text:s/>του<text:s/>Ν.<text:s/>2960/2001,<text:s/>όπως<text:s/>ισχύει.</text:span></text:p>
      <text:p text:style-name="P7"><text:span text:style-name="T7_1">3.<text:s/>Τις<text:s/>διατάξεις<text:s/>του<text:s/>Ν.<text:s/>4177/2013<text:s/>«Κανόνες<text:s/>ρύθμισης<text:s/>της<text:s/>αγοράς<text:s/>προϊόντων<text:s/>και<text:s/>της<text:s/>παροχής<text:s/>υπηρεσιών<text:s/>και<text:s/>άλλες<text:s/>διατάξεις»,<text:s/>(ΦΕΚ<text:s/>Α’<text:s/>173)<text:s/>και<text:s/>ιδίως<text:s/>τα<text:s/>άρθρα<text:s/>20<text:s/>και<text:s/>22<text:s/>του<text:s/>ιδίου<text:s/>νόμου.</text:span></text:p>
      <text:p text:style-name="P8"><text:span text:style-name="T8_1">4.<text:s/>Τις<text:s/>διατάξεις<text:s/>της<text:s/>υπ’<text:s/>αριθμ.<text:s/>Α2-718<text:s/>(ΦΕΚ<text:s/>2090/Β’/<text:s/>31-07-2014)<text:s/>απόφασης<text:s/>του<text:s/>Υφυπουργού<text:s/>Ανάπτυξης<text:s/>και<text:s/>Ανταγωνιστικότητας<text:s/>«Κωδικοποίηση<text:s/>Κανόνων<text:s/>Διακίνησης<text:s/>και<text:s/>Εμπορίας<text:s/>Προϊόντων<text:s/>και<text:s/>Παροχής<text:s/>Υπηρεσιών<text:s/>(Κανόνες<text:s/>ΔΙ.Ε.Π.Π.Υ.)»<text:s/>και<text:s/>ιδίως<text:s/>τα<text:s/>άρθρα<text:s/>από<text:s/>104<text:s/>έως<text:s/>και<text:s/>110<text:s/>της<text:s/>ιδίας<text:s/>απόφασης.</text:span></text:p>
      <text:p text:style-name="P9"><text:span text:style-name="T9_1">5.<text:s/>Τις<text:s/>διατάξεις<text:s/>του<text:s/>Ν.<text:s/>4308/2014<text:s/>(ΦΕΚ<text:s/>251/Α’),<text:s/>όπως<text:s/>ισχύει.</text:span></text:p>
      <text:p text:style-name="P10"><text:span text:style-name="T10_1">6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πρώτο<text:s/>άρθρο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1"><text:span text:style-name="T11_1">7.<text:s/>Τις<text:s/>διατάξεις<text:s/>του<text:s/>Π.δ.<text:s/>111/2014<text:s/>«Οργανισμός<text:s/>του<text:s/>Υπουργείου<text:s/>Οικονομικών»<text:s/>(ΦΕΚ<text:s/>178/Α’)<text:s/>όπως<text:s/>ισχύει.</text:span></text:p>
      <text:p text:style-name="P12"><text:span text:style-name="T12_1">8.<text:s/>Την<text:s/>υπ’<text:s/>αριθ.<text:s/>Δ6<text:s/>Α<text:s/>1058824<text:s/>ΕΞ<text:s/>2014/8-4-2014<text:s/>απόφαση<text:s/>του<text:s/>Γενικού<text:s/>Γραμματέα<text:s/>Δημοσίων<text:s/>Εσόδων<text:s/>του<text:s/>Υπουργείου<text:s/>Οικονομικών<text:s/>«Ανακαθορισμός<text:s/>της<text:s/>εσωτερικής<text:s/>διάρθρωσης<text:s/>και<text:s/>των<text:s/>αρμοδιοτήτων<text:s/>οργανικών<text:s/>μονάδων<text:s/>της<text:s/>Γενικής<text:s/>Γραμματείας<text:s/>Δημοσίων<text:s/>Εσόδων<text:s/>του<text:s/>Υπουργείου<text:s/>Οικονομικών<text:s/>και<text:s/>μετονομασία<text:s/>ορισμένων<text:s/>από<text:s/>αυτές»<text:s/>(ΦΕΚ<text:s/>865/Β’)<text:s/>όπως<text:s/>ισχύει.</text:span></text:p>
      <text:p text:style-name="P13"><text:span text:style-name="T13_1">9.<text:s/>Την<text:s/>Πράξη<text:s/>1<text:s/>της<text:s/>20.1.2016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ΦΕΚ<text:s/>18/20-1-2016<text:s/>Τεύχος<text:s/>Υπαλλήλων<text:s/>Ειδικών<text:s/>θέσεων<text:s/>και<text:s/>Οργάνων<text:s/>Διοίκησης<text:s/>Φορέων<text:s/>του<text:s/>Δημοσίου<text:s/>και<text:s/>ευρύτερου<text:s/>Δημοσίου<text:s/>Τομέα).</text:span></text:p>
      <text:p text:style-name="P14"><text:span text:style-name="T14_1">10.<text:s/>Την<text:s/>αριθ.<text:s/>Δ6Α<text:s/>1015213<text:s/>ΕΞ<text:s/>2013<text:s/>κοινή<text:s/>απόφαση<text:s/>του<text:s/>Υπουργού<text:s/>και<text:s/>του<text:s/>Υφυπουργού<text:s/>Οικονομικών<text:s/>«Μεταβίβαση<text:s/>αρμοδιοτήτων<text:s/>στο<text:s/>Γενικό<text:s/>Γραμματέα<text:s/>της<text:s/>Γενικής<text:s/>Γραμματείας<text:s/>Δημοσίων<text:s/>Εσόδων<text:s/>του<text:s/>Υπουργείου<text:s/>Οικονομικών»<text:s/>(ΦΕΚ<text:s/>Β’<text:s/>130<text:s/>και<text:s/>Β’<text:s/>372),<text:s/>όπως<text:s/>τροποποιήθηκε<text:s/>με<text:s/>τις<text:s/>αριθ.<text:s/>Δ6Α<text:s/>1125239<text:s/>ΕΞ2013<text:s/>(ΦΕΚ<text:s/>Β’<text:s/>2003)<text:s/>και<text:s/>Δ6Α<text:s/>1196756<text:s/>ΕΞ<text:s/>2013<text:s/>(ΦΕΚ<text:s/>Β’<text:s/>3317).</text:span></text:p>
      <text:p text:style-name="P15"><text:span text:style-name="T15_1">11.<text:s/>Την<text:s/>ανάγκη<text:s/>αναθεώρησης<text:s/>της<text:s/>διαδικασίας<text:s/>ελέγχου<text:s/>και<text:s/>παρακολούθησης<text:s/>της<text:s/>νόμιμης<text:s/>χρησιμοποίησης<text:s/>των<text:s/>υγραερίων<text:s/>που<text:s/>τίθενται<text:s/>σε<text:s/>ανάλωση<text:s/>ως<text:s/>καύσιμα<text:s/>κινητήρων<text:s/>οχημάτων.</text:span></text:p>
      <text:p text:style-name="P16"><text:span text:style-name="T16_1">12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Ορίζουμε<text:s/>τους<text:s/>όρους<text:s/>και<text:s/>τις<text:s/>διατυπώσεις<text:s/>που<text:s/>διέπουν<text:s/>την<text:s/>παράδοση<text:s/>και<text:s/>παραλαβή<text:s/>καθώς<text:s/>και<text:s/>την<text:s/>διαδικασία<text:s/>παρακολούθησης<text:s/>και<text:s/>ελέγχου<text:s/>της<text:s/>νόμιμης<text:s/>χρησιμοποίησης<text:s/>του<text:s/>υγραερίου<text:s/>της<text:s/>περίπτωσης<text:s/>ιγ)<text:s/>της<text:s/>παρ.<text:s/>1<text:s/>του<text:s/>άρθρου<text:s/>73<text:s/>του<text:s/>Ν.<text:s/>2960/2001,<text:s/>όπως<text:s/>ισχύει,<text:s/>που<text:s/>χρησιμοποιείται<text:s/>ως<text:s/>καύσιμο<text:s/>κινητήρων<text:s/>και<text:s/>διατίθεται<text:s/>αποκλειστικά<text:s/>μέσω<text:s/>πρατηρίων,<text:s/>ως<text:s/>ακολούθως:</text:span></text:p>
      <text:h text:style-name="P18" text:outline-level="6"><text:span text:style-name="T18_1">Άρθρο<text:s/>1<text:s/></text:span></text:h>
      <text:h text:style-name="P19" text:outline-level="6"><text:span text:style-name="T19_1">Σκοπός/Πεδίο<text:s/>Εφαρμογής</text:span></text:h>
      <text:p text:style-name="P20"><text:span text:style-name="T20_1">1.</text:span><text:span text:style-name="T20_2"><text:s/>Σκοπός<text:s/>της<text:s/>παρούσας<text:s/>απόφασης<text:s/>είναι<text:s/>μέσω<text:s/>της<text:s/>παρακολούθησης<text:s/>και<text:s/>του<text:s/>ελέγχου<text:s/>της<text:s/>νόμιμης<text:s/>χρησιμοποίησης<text:s/>του<text:s/>υγραερίου<text:s/>κινητήρων<text:s/>της<text:s/>περίπτωσης<text:s/>ιγ)<text:s/>της<text:s/>παρ.<text:s/>1<text:s/>του<text:s/>άρθρου<text:s/>73<text:s/>του<text:s/>Ν.<text:s/>2960/2001<text:s/>που<text:s/>τίθεται<text:s/>σε<text:s/>ανάλωση<text:s/>με<text:s/>τον<text:s/>υψηλό<text:s/>συντελεστή<text:s/>ΕΦΚ<text:s/>και<text:s/>διατίθεται<text:s/>αποκλειστικά<text:s/>από<text:s/>τα<text:s/>πρατήρια,<text:s/>να<text:s/>διαπιστωθεί<text:s/>ότι<text:s/>τα<text:s/>υγραέρια<text:s/>των<text:s/>περιπτώσεων<text:s/>ιδ)<text:s/>και<text:s/>ιε)<text:s/>της<text:s/>ως<text:s/>άνω<text:s/>παραγράφου<text:s/>του<text:s/>ιδίου<text:s/>άρθρου<text:s/>που<text:s/>τίθενται<text:s/>σε<text:s/>ανάλωση<text:s/>με<text:s/>τους<text:s/>χαμηλότερους<text:s/>συντελεστές<text:s/>ΕΦΚ<text:s/>και<text:s/>προορίζονται<text:s/>για<text:s/>θέρμανση,<text:s/>για<text:s/>βιομηχανική,<text:s/>βιοτεχνική<text:s/>και<text:s/>εμπορική<text:s/>χρήση<text:s/>καθώς<text:s/>και<text:s/>λοιπές<text:s/>χρήσεις<text:s/>δεν<text:s/>διατίθενται<text:s/>ως<text:s/>καύσιμα<text:s/>κινητήρων<text:s/>οχημάτων.</text:span></text:p>
      <text:p text:style-name="P21"><text:span text:style-name="T21_1">2.</text:span><text:span text:style-name="T21_2"><text:s/>Αρμόδιες<text:s/>Αρχές<text:s/>για<text:s/>την<text:s/>παρακολούθηση<text:s/>και<text:s/>τον<text:s/>έλεγχο<text:s/>της<text:s/>νόμιμης<text:s/>χρησιμοποίησης<text:s/>του<text:s/>υγραερίου<text:s/>που<text:s/>χρησιμοποιείται<text:s/>ως<text:s/>καύσιμο<text:s/>κινητήρων<text:s/>και<text:s/>διατίθεται<text:s/>αποκλειστικά<text:s/>από<text:s/>τα<text:s/>πρατήρια<text:s/>υγραερίου<text:s/>κινητήρων<text:s/>είναι<text:s/>οι<text:s/>Τελωνειακές<text:s/>Αρχές<text:s/>στη<text:s/>χωρική<text:s/>αρμοδιότητα<text:s/>των<text:s/>οποίων<text:s/>είναι<text:s/>εγκατεστημένα<text:s/>τα<text:s/>πρατήρια<text:s/>που<text:s/>παραλαμβάνουν<text:s/>το<text:s/>εν<text:s/>λόγω<text:s/>προϊόν<text:s/>καθώς<text:s/>και<text:s/>οι<text:s/>Τελωνειακές<text:s/>Αρχές<text:s/>στις<text:s/>οποίες<text:s/>τίθεται<text:s/>σε<text:s/>ανάλωση<text:s/>από<text:s/>τις<text:s/>εταιρείες<text:s/>εμπορίας<text:s/>υγραερίου.</text:span></text:p>
      <text:h text:style-name="P22" text:outline-level="6"><text:span text:style-name="T22_1">Άρθρο<text:s/>2<text:s/></text:span></text:h>
      <text:h text:style-name="P23" text:outline-level="6"><text:span text:style-name="T23_1">Υποχρεώσεις<text:s/>των<text:s/>εταιρειών<text:s/>εμπορίας<text:s/>υγραερίων</text:span></text:h>
      <text:p text:style-name="P24"><text:span text:style-name="T24_1">Οι<text:s/>εταιρίες<text:s/>εμπορίας<text:s/>υγραερίων<text:s/>υποχρεούνται:</text:span></text:p>
      <text:p text:style-name="P25"><text:span text:style-name="T25_1">1.</text:span><text:span text:style-name="T25_2"><text:s/>Να<text:s/>τηρούν<text:s/>βιβλίο<text:s/>αποθήκης<text:s/>θεωρημένο<text:s/>από<text:s/>την<text:s/>αρμόδια<text:s/>Τελωνειακή<text:s/>Αρχή,<text:s/>στο<text:s/>οποίο<text:s/>καταχωρούνται<text:s/>σε<text:s/>ξεχωριστές<text:s/>στήλες<text:s/>οι<text:s/>τελωνιζόμενες<text:s/>ποσότητες<text:s/>υγραερίου<text:s/>κινητήρων,<text:s/>κατά<text:s/>παραστατικό<text:s/>θέσης<text:s/>σε<text:s/>ανάλωση<text:s/>(18ψήφιο<text:s/>MRN<text:s/>ΔΕΦΚ<text:s/>ή<text:s/>ΕΔΕ)<text:s/>και<text:s/>ημερομηνία<text:s/>παραστατικού,<text:s/>ποσότητα<text:s/>σε<text:s/>χιλιόγραμμα<text:s/>καθώς<text:s/>και<text:s/>οι<text:s/>κατά<text:s/>δελτίο<text:s/>αποστολής/τιμολόγιο-δελτίο<text:s/>αποστολής<text:s/>πωλούμενες<text:s/>ποσότητες<text:s/>του<text:s/>υγραερίου<text:s/>κινητήρων<text:s/>σε<text:s/>χιλιόγραμμα,<text:s/>σε<text:s/>λίτρα<text:s/>σε<text:s/>φυσική<text:s/>θερμοκρασία<text:s/>και<text:s/>λίτρα<text:s/>με<text:s/>αναγωγή<text:s/>στους<text:s/>15<text:s/>°C.<text:s/>To<text:s/>ανωτέρω<text:s/>βιβλίο<text:s/>μπορεί<text:s/>να<text:s/>τηρείται<text:s/>σε<text:s/>μορφή<text:s/>θεωρημένων<text:s/>σελίδων<text:s/>από<text:s/>την<text:s/>αρμόδια<text:s/>Τελωνειακή<text:s/>Αρχή.</text:span></text:p>
      <text:p text:style-name="P26"><text:span text:style-name="T26_1">Το<text:s/>παραπάνω<text:s/>βιβλίο<text:s/>μπορεί<text:s/>να<text:s/>υποκατασταθεί<text:s/>και<text:s/>από<text:s/>τα<text:s/>επίσημα<text:s/>τηρούμενα<text:s/>Λογιστικά<text:s/>Αρχεία<text:s/>Αποθεμάτων<text:s/>της<text:s/>επιχείρησης,<text:s/>που<text:s/>προβλέπονται<text:s/>από<text:s/>τα<text:s/>Ελληνικά<text:s/>Λογιστικά<text:s/>Πρότυπα,<text:s/>εφόσον<text:s/>σε<text:s/>αυτά<text:s/>αναγράφονται<text:s/>σε<text:s/>ιδιαίτερη<text:s/>μερίδα<text:s/>όλα<text:s/>τα<text:s/>προαναφερθέντα<text:s/>στοιχεία.</text:span></text:p>
      <text:p text:style-name="P27"><text:span text:style-name="T27_1">2.</text:span><text:span text:style-name="T27_2"><text:s/>Να<text:s/>αναγράφουν<text:s/>υποχρεωτικά<text:s/>στα<text:s/>δελτία<text:s/>αποστολής/τιμολόγια-δελτία<text:s/>αποστολής,<text:s/>με<text:s/>τα<text:s/>οποία<text:s/>διακινείται<text:s/>το<text:s/>υγραέριο<text:s/>προς<text:s/>τα<text:s/>πρατήρια:</text:span></text:p>
      <text:p text:style-name="P28"><text:span text:style-name="T28_1">-</text:span><text:span text:style-name="T28_2"><text:tab/></text:span><text:span text:style-name="T28_3">το<text:s/>όνομα<text:s/>και<text:s/>τη<text:s/>διεύθυνση<text:s/>του<text:s/>πρατηρίου<text:s/>υγραερίου<text:s/>κινητήρων.</text:span></text:p>
      <text:p text:style-name="P29"><text:span text:style-name="T29_1">-</text:span><text:span text:style-name="T29_2"><text:tab/></text:span><text:span text:style-name="T29_3">την<text:s/>ένδειξη<text:s/>«ΥΓΡΑΕΡΙΟ<text:s/>ΚΙΝΗΤΗΡΩΝ<text:s/>ΟΧΗΜΑΤΩΝ»<text:s/>σε<text:s/>εμφανές<text:s/>σημείο,</text:span></text:p>
      <text:p text:style-name="P30"><text:span text:style-name="T30_1">-</text:span><text:span text:style-name="T30_2"><text:tab/></text:span><text:span text:style-name="T30_3">την<text:s/>ποσότητα<text:s/>υγραερίου<text:s/>κινητήρων<text:s/>σε<text:s/>χιλιόγραμμα,<text:s/>σε<text:s/>λίτρα<text:s/>σε<text:s/>φυσική<text:s/>θερμοκρασία<text:s/>και<text:s/>σε<text:s/>λίτρα<text:s/>με<text:s/>αναγωγή<text:s/>στους<text:s/>15<text:s/>°C,</text:span></text:p>
      <text:p text:style-name="P31"><text:span text:style-name="T31_1">-</text:span><text:span text:style-name="T31_2"><text:tab/></text:span><text:span text:style-name="T31_3">τον<text:s/>αριθμό<text:s/>παραστατικού<text:s/>θέσης<text:s/>σε<text:s/>ανάλωση<text:s/>(18ψήφιο<text:s/>MRN<text:s/>ΔΕΦΚ<text:s/>ή<text:s/>ΕΔΕ)</text:span></text:p>
      <text:p text:style-name="P32"><text:span text:style-name="T32_1">-</text:span><text:span text:style-name="T32_2"><text:tab/></text:span><text:span text:style-name="T32_3">το<text:s/>ειδικό<text:s/>βάρος<text:s/>του<text:s/>μεταφερόμενου<text:s/>υγραερίου,<text:s/>σε<text:s/>θερμοκρασία<text:s/>15<text:s/>°C,</text:span></text:p>
      <text:p text:style-name="P33"><text:span text:style-name="T33_1">-</text:span><text:span text:style-name="T33_2"><text:tab/></text:span><text:span text:style-name="T33_3">τον<text:s/>αριθμό<text:s/>κυκλοφορίας<text:s/>του<text:s/>βυτιοφόρου<text:s/>οχήματος<text:s/>και</text:span></text:p>
      <text:p text:style-name="P34"><text:span text:style-name="T34_1">-</text:span><text:span text:style-name="T34_2"><text:tab/></text:span><text:span text:style-name="T34_3">την<text:s/>ημερομηνία<text:s/>και<text:s/>ώρα<text:s/>αναχώρησης<text:s/>του<text:s/>βυτιοφόρου<text:s/>οχήματος.</text:span></text:p>
      <text:p text:style-name="P35"><text:span text:style-name="T35_1">3.</text:span><text:span text:style-name="T35_2"><text:s/>Να<text:s/>συντάσσουν<text:s/>ετήσιο<text:s/>ισοζύγιο<text:s/>σε<text:s/>ηλεκτρονική<text:s/>μορφή<text:s/>(αρχείο<text:s/>τύπου<text:s/>excel),<text:s/>το<text:s/>οποίο<text:s/>υποβάλλουν<text:s/>εντός<text:s/>δεκαπενθήμερου<text:s/>από<text:s/>τη<text:s/>λήξη<text:s/>του<text:s/>έτους<text:s/>κατά<text:s/>το<text:s/>οποίο<text:s/>έγιναν<text:s/>οι<text:s/>παραδόσεις<text:s/>υγραερίου,<text:s/>στο<text:s/>αρμόδιο<text:s/>τελωνείο<text:s/>θέσης<text:s/>σε<text:s/>ανάλωση<text:s/>του<text:s/>προϊόντος<text:s/>αυτού<text:s/>και<text:s/>στο<text:s/>οποίο<text:s/>θα<text:s/>παραθέτουν<text:s/>ξεχωριστά<text:s/>ανά<text:s/>χρήση<text:s/>υγραερίου:</text:span></text:p>
      <text:p text:style-name="P36"><text:span text:style-name="T36_1">•<text:s/>Τις<text:s/>τελωνισθείσες<text:s/>ποσότητες<text:s/>του<text:s/>προηγούμενου<text:s/>έτους<text:s/>ανά<text:s/>τελωνειακό<text:s/>παραστατικό<text:s/>και<text:s/>στο<text:s/>σύνολο,<text:s/>οι<text:s/>οποίες<text:s/>διατέθηκαν<text:s/>στην<text:s/>αγορά<text:s/>το<text:s/>ελεγχόμενο<text:s/>έτος<text:s/>(μεταφερόμενες<text:s/>ποσότητες<text:s/>προηγούμενου<text:s/>έτους).</text:span></text:p>
      <text:p text:style-name="P37"><text:span text:style-name="T37_1">•<text:s/>Τις<text:s/>τελωνισθείσες<text:s/>ποσότητες<text:s/>του<text:s/>έτους<text:s/>ανά<text:s/>τελωνειακό<text:s/>παραστατικό<text:s/>και<text:s/>στο<text:s/>σύνολο<text:s/>που<text:s/>αφορούν<text:s/>το<text:s/>ελεγχόμενο<text:s/>έτος.</text:span></text:p>
      <text:p text:style-name="P38"><text:span text:style-name="T38_1">•<text:s/>Τις<text:s/>τελωνισθείσες<text:s/>ποσότητες<text:s/>του<text:s/>ελεγχόμενου<text:s/>έτους<text:s/>ανά<text:s/>τελωνειακό<text:s/>παραστατικό<text:s/>και<text:s/>στο<text:s/>σύνολο,<text:s/>οι<text:s/>οποίες<text:s/>δεν<text:s/>διατέθηκαν<text:s/>στην<text:s/>αγορά<text:s/>το<text:s/>ελεγχόμενο<text:s/>έτος<text:s/>(μεταφερόμενες<text:s/>ποσότητες<text:s/>στο<text:s/>επόμενο<text:s/>έτος).</text:span></text:p>
      <text:p text:style-name="P39"><text:span text:style-name="T39_1">4.</text:span><text:span text:style-name="T39_2"><text:s/>Να<text:s/>συντάσσουν<text:s/>ετήσια<text:s/>κατάσταση<text:s/>παραληπτών,<text:s/>σε<text:s/>ηλεκτρονική<text:s/>μορφή<text:s/>(αρχείο<text:s/>τύπου<text:s/>excel),<text:s/>με<text:s/>τις<text:s/>παραδοθείσες<text:s/>ποσότητες<text:s/>υγραερίου<text:s/>όλων<text:s/>των<text:s/>χρήσεων,<text:s/>την<text:s/>οποία<text:s/>υποβάλλουν<text:s/>μέχρι<text:s/>τέλος<text:s/>Ιανουαρίου<text:s/>από<text:s/>τη<text:s/>λήξη<text:s/>του<text:s/>έτους<text:s/>κατά<text:s/>το<text:s/>οποίο<text:s/>έγιναν<text:s/>οι<text:s/>παραδόσεις<text:s/>υγραερίου,<text:s/>στο<text:s/>αρμόδιο<text:s/>τελωνείο<text:s/>θέσης<text:s/>σε<text:s/>ανάλωση<text:s/>του<text:s/>προϊόντος<text:s/>αυτού.<text:s/>Στην<text:s/>ως<text:s/>άνω<text:s/>κατάσταση<text:s/>καταχωρούνται<text:s/>τα<text:s/>στοιχεία<text:s/>σύμφωνα<text:s/>με<text:s/>το<text:s/>υπόδειγμα<text:s/>Α<text:s/>της<text:s/>παρούσας.</text:span></text:p>
      <text:h text:style-name="P40" text:outline-level="6"><text:span text:style-name="T40_1">Άρθρο<text:s/>3</text:span></text:h>
      <text:p text:style-name="P41"><text:span text:style-name="T41_1">Διαδικασία<text:s/>παράδοσης<text:s/>παραλαβής</text:span></text:p>
      <text:p text:style-name="P42"><text:span text:style-name="T42_1">Σε<text:s/>κάθε<text:s/>παράδοση<text:s/>υγραερίου<text:s/>κινητήρων<text:s/>στο<text:s/>πρατήριο,<text:s/>θα<text:s/>αναγράφεται<text:s/>με<text:s/>ευθύνη<text:s/>του<text:s/>οδηγού<text:s/>-<text:s/>μεταφορέα<text:s/>και<text:s/>του<text:s/>πρατηριούχου<text:s/>παραλήπτη,<text:s/>επί<text:s/>του<text:s/>δελτίου<text:s/>αποστολής/τιμολογίου<text:s/>-<text:s/>δελτίου<text:s/>αποστολής,<text:s/>που<text:s/>συνοδεύει<text:s/>το<text:s/>προϊόν,<text:s/>η<text:s/>προ<text:s/>της<text:s/>παράδοσης<text:s/>«ένδειξη»<text:s/>του<text:s/>μετρητή<text:s/>ολικής<text:s/>καταγραφής<text:s/>(totaliser)<text:s/>κάθε<text:s/>διανομέα<text:s/>υγραερίου<text:s/>κινητήρων,<text:s/>καθώς<text:s/>και<text:s/>η<text:s/>πράγματι<text:s/>παραληφθείσα<text:s/>ποσότητα,<text:s/>η<text:s/>πράξη<text:s/>δε<text:s/>αυτή<text:s/>θα<text:s/>προσυπογράφεται<text:s/>από<text:s/>τον<text:s/>οδηγό<text:s/>μεταφορέα<text:s/>και<text:s/>τον<text:s/>πρατηριούχο<text:s/>παραλήπτη.</text:span></text:p>
      <text:h text:style-name="P43" text:outline-level="6"><text:span text:style-name="T43_1">Άρθρο<text:s/>4<text:s/></text:span></text:h>
      <text:h text:style-name="P44" text:outline-level="6"><text:span text:style-name="T44_1">Υποχρεώσεις<text:s/>πρατηριούχων</text:span></text:h>
      <text:p text:style-name="P45"><text:span text:style-name="T45_1">1.</text:span><text:span text:style-name="T45_2"><text:s/>Τα<text:s/>πρατήρια<text:s/>υγραερίου<text:s/>κινητήρων<text:s/>υποχρεούνται<text:s/>να<text:s/>τηρούν<text:s/>βιβλίο<text:s/>παραλαβής<text:s/>και<text:s/>διακίνησης<text:s/>υγραερίου<text:s/>θεωρημένο<text:s/>από<text:s/>την<text:s/>αρμόδια<text:s/>Τελωνειακή<text:s/>Αρχή,<text:s/>στο<text:s/>οποίο<text:s/>θα<text:s/>καταχωρούνται<text:s/>σε<text:s/>ξεχωριστές<text:s/>στήλες<text:s/>οι<text:s/>παραλαμβανόμενες<text:s/>με<text:s/>βάση<text:s/>τα<text:s/>δελτία<text:s/>αποστολής/τιμολόγια<text:s/>-<text:s/>δελτία<text:s/>αποστολής<text:s/>ποσότητες<text:s/>υγραερίου<text:s/>σε<text:s/>χιλιόγραμμα,<text:s/>σε<text:s/>λίτρα<text:s/>σε<text:s/>φυσική<text:s/>θερμοκρασία<text:s/>και<text:s/>σε<text:s/>λίτρα<text:s/>με<text:s/>αναγωγή<text:s/>στους<text:s/>15<text:s/>°C,<text:s/>η<text:s/>επωνυμία<text:s/>και<text:s/>το<text:s/>ΑΦΜ<text:s/>της<text:s/>προμηθεύτριας<text:s/>εταιρείας<text:s/>εμπορίας<text:s/>υγραερίου,<text:s/>ο<text:s/>αριθμός<text:s/>του<text:s/>δελτίου<text:s/>αποστολής/τιμολογίου<text:s/>-δελτίου<text:s/>αποστολής,<text:s/>καθώς<text:s/>και<text:s/>το<text:s/>απόθεμα<text:s/>της<text:s/>δεξαμενής<text:s/>πριν<text:s/>την<text:s/>παραλαβή.<text:s/>Στο<text:s/>βιβλίο<text:s/>καταχωρούνται<text:s/>επίσης<text:s/>οι<text:s/>ενδείξεις<text:s/>του<text:s/>μετρητή<text:s/>κάθε<text:s/>διανομέα<text:s/>μετά<text:s/>την<text:s/>παράδοση<text:s/>υγραερίου<text:s/>κινητήρων<text:s/>από<text:s/>τις<text:s/>εταιρείες<text:s/>εμπορίας<text:s/>υγραερίου<text:s/>και<text:s/>οι<text:s/>ενδείξεις<text:s/>των<text:s/>μετρητών<text:s/>όλων<text:s/>των<text:s/>διανομέων<text:s/>υγραερίου<text:s/>κινητήρων<text:s/>κατά<text:s/>το<text:s/>κλείσιμο<text:s/>του<text:s/>πρατηρίου.<text:s/>Εφόσον<text:s/>το<text:s/>πρατήριο<text:s/>διανυκτερεύει,<text:s/>καταγράφονται<text:s/>οι<text:s/>ενδείξεις<text:s/>των<text:s/>μετρητών<text:s/>κατά<text:s/>τη<text:s/>12η<text:s/>νυχτερινή<text:s/>ώρα.</text:span></text:p>
      <text:p text:style-name="P46"><text:span text:style-name="T46_1">2.</text:span><text:span text:style-name="T46_2"><text:s/>Πριν<text:s/>την<text:s/>έναρξη<text:s/>λειτουργίας<text:s/>πρατηρίου<text:s/>υγραερίου<text:s/>κινητήρων<text:s/>υποβάλλονται<text:s/>από<text:s/>τον<text:s/>πρατηριούχο<text:s/>στην<text:s/>αρμόδια<text:s/>Τελωνειακή<text:s/>Αρχή<text:s/>ελέγχου<text:s/>τα<text:s/>ακόλουθα:</text:span></text:p>
      <text:p text:style-name="P47"><text:span text:style-name="T47_1">α)</text:span><text:span text:style-name="T47_2"><text:tab/></text:span><text:span text:style-name="T47_3">Η<text:s/>άδεια<text:s/>λειτουργίας<text:s/>του<text:s/>πρατηρίου,</text:span></text:p>
      <text:p text:style-name="P48"><text:span text:style-name="T48_1">β)</text:span><text:span text:style-name="T48_2"><text:tab/></text:span><text:span text:style-name="T48_3">Αντίγραφο<text:s/>του<text:s/>«Δελτίου<text:s/>Ελέγχου<text:s/>Ρύθμισης<text:s/>και<text:s/>Σφράγισης»<text:s/>της<text:s/>παρ.<text:s/>5<text:s/>του<text:s/>άρθρου<text:s/>105<text:s/>της<text:s/>υπ’<text:s/>αριθ.<text:s/>Υ.Α.<text:s/>Α2-718/2014<text:s/>«Κωδικοποίηση<text:s/>Κανόνων<text:s/>ΔΙΕΠΠΥ»,</text:span></text:p>
      <text:p text:style-name="P49"><text:span text:style-name="T49_1">γ)</text:span><text:span text:style-name="T49_2"><text:tab/></text:span><text:span text:style-name="T49_3">Υπεύθυνη<text:s/>Δήλωση<text:s/>του<text:s/>πρατηριούχου,<text:s/>στην<text:s/>οποία<text:s/>καταγράφονται<text:s/>οι<text:s/>αρχικές<text:s/>ενδείξεις<text:s/>των<text:s/>μετρητών<text:s/>ολικής<text:s/>καταγραφής<text:s/>(totaliser),</text:span></text:p>
      <text:p text:style-name="P50"><text:span text:style-name="T50_1">δ)</text:span><text:span text:style-name="T50_2"><text:tab/></text:span><text:span text:style-name="T50_3">Υπεύθυνη<text:s/>Δήλωση<text:s/>του<text:s/>πρατηριούχου<text:s/>στην<text:s/>οποία<text:s/>καταγράφεται<text:s/>για<text:s/>κάθε<text:s/>διανομέα<text:s/>υγραερίου<text:s/>που<text:s/>διαθέτει<text:s/>το<text:s/>πρατήριο,<text:s/>εάν<text:s/>οι<text:s/>ενδείξεις<text:s/>μέτρησης<text:s/>είναι<text:s/>σε<text:s/>λίτρα<text:s/>σε<text:s/>φυσική<text:s/>θερμοκρασία<text:s/>ή<text:s/>σε<text:s/>λίτρα<text:s/>με<text:s/>αναγωγή<text:s/>στους<text:s/>15<text:s/>°C.<text:s/>Σε<text:s/>τυχόν<text:s/>αλλαγή<text:s/>της<text:s/>λειτουργίας<text:s/>του<text:s/>διανομέα<text:s/>υγραερίου<text:s/>από<text:s/>μετρήσεις<text:s/>σε<text:s/>λίτρα<text:s/>με<text:s/>αναγωγή<text:s/>στους<text:s/>15<text:s/>°C,<text:s/>σε<text:s/>λίτρα<text:s/>σε<text:s/>φυσική<text:s/>θερμοκρασία<text:s/>ή<text:s/>και<text:s/>το<text:s/>αντίστροφο,<text:s/>υποβάλλεται<text:s/>εκ<text:s/>νέου<text:s/>Υπεύθυνη<text:s/>Δήλωση,<text:s/>συνοδευόμενη<text:s/>από<text:s/>αντίγραφο<text:s/>του<text:s/>σχετικού<text:s/>Δελτίου<text:s/>Ελέγχου<text:s/>Ρύθμισης<text:s/>και<text:s/>Σφράγισης,<text:s/>στο<text:s/>οποίο<text:s/>καταγράφεται<text:s/>η<text:s/>διασφάλιση,<text:s/>μέσω<text:s/>κατάλληλης<text:s/>σφράγισης,<text:s/>του<text:s/>απαραβίαστου<text:s/>του<text:s/>σημείου<text:s/>ρύθμισης<text:s/>αυτόματης<text:s/>αναγωγής<text:s/>της<text:s/>θερμοκρασίας<text:s/>(ATC).</text:span></text:p>
      <text:p text:style-name="P51"><text:span text:style-name="T51_1">Αντίγραφο<text:s/>της<text:s/>Υπεύθυνης<text:s/>Δήλωσης<text:s/>του<text:s/>πρατηριούχου<text:s/>παραμένει<text:s/>στο<text:s/>πρατήριο,<text:s/>συνοδευτικά<text:s/>στα<text:s/>προβλεπόμενα<text:s/>στοιχεία<text:s/>που<text:s/>τηρούνται<text:s/>στο<text:s/>φάκελο<text:s/>τεκμηρίωσης<text:s/>της<text:s/>παρ.<text:s/>3<text:s/>του<text:s/>άρθρου<text:s/>107<text:s/>της<text:s/>υπ’<text:s/>αριθ.<text:s/>Υ.Α.<text:s/>Α2-718/2014.</text:span></text:p>
      <text:p text:style-name="P52"><text:span text:style-name="T52_1">3.</text:span><text:span text:style-name="T52_2"><text:s/>Στις<text:s/>περιπτώσεις<text:s/>αλλαγής<text:s/>των<text:s/>ενδείξεων<text:s/>των<text:s/>μετρητών<text:s/>ολικής<text:s/>καταγραφής<text:s/>χωρίς<text:s/>αντίστοιχη<text:s/>πώληση<text:s/>υγραερίου,<text:s/>λόγω<text:s/>αποκατάστασης<text:s/>βλάβης<text:s/>αυτών<text:s/>ή<text:s/>αντικατάστασης<text:s/>τους<text:s/>από<text:s/>νέους<text:s/>καθώς<text:s/>και<text:s/>λόγω<text:s/>ρύθμισης<text:s/>του<text:s/>διανομέα<text:s/>(λιτρομέτρηση),<text:s/>ο<text:s/>πρατηριούχος<text:s/>ενημερώνει<text:s/>άμεσα<text:s/>το<text:s/>βιβλίο<text:s/>της<text:s/>παραγράφου<text:s/>1<text:s/>του<text:s/>παρόντος<text:s/>άρθρου,<text:s/>αναγράφοντας<text:s/>τις<text:s/>ενδείξεις<text:s/>του<text:s/>μετρητή<text:s/>πριν<text:s/>και<text:s/>μετά<text:s/>τις<text:s/>εργασίες<text:s/>και<text:s/>παράλληλα<text:s/>υποβάλλει<text:s/>στην<text:s/>αρμόδια<text:s/>Τελωνειακή<text:s/>Αρχή<text:s/>ελέγχου,<text:s/>εντός<text:s/>10<text:s/>ημερών:</text:span></text:p>
      <text:p text:style-name="P53"><text:span text:style-name="T53_1">α)</text:span><text:span text:style-name="T53_2"><text:tab/></text:span><text:span text:style-name="T53_3">Υπεύθυνη<text:s/>Δήλωση<text:s/>του<text:s/>πρατηριούχου<text:s/>με<text:s/>τις<text:s/>ενδείξεις<text:s/>του<text:s/>μετρητή<text:s/>πριν<text:s/>και<text:s/>μετά<text:s/>τις<text:s/>εργασίες,</text:span></text:p>
      <text:p text:style-name="P54"><text:span text:style-name="T54_1">β)</text:span><text:span text:style-name="T54_2"><text:tab/></text:span><text:span text:style-name="T54_3">αντίγραφο<text:s/>του<text:s/>«Δελτίου<text:s/>Ελέγχου<text:s/>Ρύθμισης<text:s/>και<text:s/>Σφράγισης»<text:s/>του<text:s/>εξουσιοδοτημένου<text:s/>συνεργείου<text:s/>του<text:s/>άρθρου<text:s/>109<text:s/>της<text:s/>υπ’<text:s/>αριθ.<text:s/>Υ.Α.<text:s/>Α2-718/2014,<text:s/>όπου<text:s/>προβλέπεται,<text:s/>στο<text:s/>οποίο<text:s/>έχει<text:s/>καταγραφεί<text:s/>ο<text:s/>σειριακός<text:s/>αριθμός<text:s/>του<text:s/>παλαιού<text:s/>μετρητή<text:s/>και<text:s/>ο<text:s/>σειριακός<text:s/>αριθμός<text:s/>του<text:s/>καινούργιου.</text:span></text:p>
      <text:p text:style-name="P55"><text:span text:style-name="T55_1">4.</text:span><text:span text:style-name="T55_2"><text:s/>Στα<text:s/>πρατήρια<text:s/>υγραερίου<text:s/>τηρείται<text:s/>κατάσταση,<text:s/>σε<text:s/>ηλεκτρονική<text:s/>μορφή<text:s/>(αρχείο<text:s/>τύπου<text:s/>excel),<text:s/>με<text:s/>τις<text:s/>παραληφθείσες<text:s/>ποσότητες<text:s/>υγραερίου<text:s/>κινητήρων,<text:s/>η<text:s/>οποία<text:s/>θα<text:s/>ενημερώνεται<text:s/>σε<text:s/>συνεχή<text:s/>βάση,<text:s/>και<text:s/>θα<text:s/>παραδίδεται<text:s/>υποχρεωτικά<text:s/>στην<text:s/>αρμόδια<text:s/>Τελωνειακή<text:s/>Αρχή<text:s/>ελέγχου,<text:s/>σε<text:s/>κάθε<text:s/>περίπτωση<text:s/>που<text:s/>αυτή<text:s/>ζητηθεί.<text:s/>Στην<text:s/>ως<text:s/>άνω<text:s/>κατάσταση<text:s/>καταχωρούνται<text:s/>τα<text:s/>στοιχεία<text:s/>σύμφωνα<text:s/>με<text:s/>το<text:s/>υπόδειγμα<text:s/>Β<text:s/>της<text:s/>παρούσας.</text:span></text:p>
      <text:h text:style-name="P56" text:outline-level="6"><text:span text:style-name="T56_1">Άρθρο<text:s/>5<text:s/></text:span></text:h>
      <text:h text:style-name="P57" text:outline-level="6"><text:span text:style-name="T57_1">Έλεγχοι</text:span></text:h>
      <text:p text:style-name="P58"><text:span text:style-name="T58_1">1.</text:span><text:span text:style-name="T58_2"><text:s/>Η<text:s/>Τελωνειακή<text:s/>Αρχή<text:s/>ελέγχου,<text:s/>στη<text:s/>χωρική<text:s/>αρμοδιότητα<text:s/>της<text:s/>οποίας<text:s/>είναι<text:s/>εγκατεστημένα<text:s/>πρατήρια<text:s/>πώλησης<text:s/>υγραερίου<text:s/>κινητήρων,<text:s/>προβαίνει<text:s/>σε<text:s/>τακτικό<text:s/>έλεγχο<text:s/>των<text:s/>πρατηρίων<text:s/>σε<text:s/>ποσοστό<text:s/>τουλάχιστον<text:s/>35%<text:s/>ανά<text:s/>έτος,<text:s/>με<text:s/>σκοπό<text:s/>εντός<text:s/>τριετίας<text:s/>να<text:s/>ελεγχθεί<text:s/>το<text:s/>σύνολο<text:s/>των<text:s/>πρατηρίων.</text:span></text:p>
      <text:p text:style-name="P59"><text:span text:style-name="T59_1">Κατά<text:s/>τον<text:s/>ανωτέρω<text:s/>έλεγχο<text:s/>η<text:s/>αρμόδια<text:s/>Τελωνειακή<text:s/>Αρχή<text:s/>ελέγχου<text:s/>προβαίνει<text:s/>στις<text:s/>ακόλουθες<text:s/>ενέργειες:</text:span></text:p>
      <text:p text:style-name="P60"><text:span text:style-name="T60_1">•<text:s/>Στην<text:s/>καταγραφή<text:s/>του<text:s/>υπάρχοντος<text:s/>αποθέματος<text:s/>των<text:s/>δεξαμενών<text:s/>υγραερίου</text:span></text:p>
      <text:p text:style-name="P61"><text:span text:style-name="T61_1">•<text:s/>Στην<text:s/>καταγραφή<text:s/>των<text:s/>ενδείξεων<text:s/>των<text:s/>μετρητών<text:s/>ολικής<text:s/>καταγραφής<text:s/>των<text:s/>διανομέων<text:s/>υγραερίου</text:span></text:p>
      <text:p text:style-name="P62"><text:span text:style-name="T62_1">•<text:s/>Στον<text:s/>έλεγχο<text:s/>ορθής<text:s/>τήρησης<text:s/>του<text:s/>βιβλίου<text:s/>παραλαβής<text:s/>και<text:s/>διακίνησης<text:s/>υγραερίου,<text:s/>του<text:s/>άρθρου<text:s/>4,<text:s/>παρ.<text:s/>1.<text:s/>Κατά<text:s/>τον<text:s/>έλεγχο<text:s/>αυτό<text:s/>γίνεται<text:s/>δειγματοληπτικά<text:s/>διασταύρωση<text:s/>των<text:s/>εγγραφών<text:s/>στο<text:s/>ανωτέρω<text:s/>βιβλίο<text:s/>σε<text:s/>σχέση<text:s/>με<text:s/>τα<text:s/>δελτία<text:s/>αποστολής/τιμολόγια<text:s/>-<text:s/>δελτία<text:s/>αποστολής.</text:span></text:p>
      <text:p text:style-name="P63"><text:span text:style-name="T63_1">•<text:s/>Στον<text:s/>έλεγχο<text:s/>των<text:s/>δελτίων<text:s/>αποστολής/τιμολογίων<text:s/>-<text:s/>δελτίων<text:s/>αποστολής,<text:s/>για<text:s/>τη<text:s/>διαπίστωση<text:s/>αναγραφής<text:s/>από<text:s/>τις<text:s/>εταιρείες<text:s/>εμπορίας<text:s/>υγραερίου<text:s/>των<text:s/>προβλεπομένων<text:s/>στην<text:s/>παρ.<text:s/>2<text:s/>του<text:s/>άρθρου<text:s/>2<text:s/>στοιχείων.</text:span></text:p>
      <text:p text:style-name="P64"><text:span text:style-name="T64_1">•<text:s/>Στον<text:s/>έλεγχο<text:s/>των<text:s/>δελτίων<text:s/>αποστολής/τιμολογίων<text:s/>-<text:s/>δελτίων<text:s/>αποστολής,<text:s/>για<text:s/>τη<text:s/>διαπίστωση<text:s/>αναγραφής<text:s/>των<text:s/>προβλεπομένων<text:s/>κατά<text:s/>την<text:s/>διαδικασία<text:s/>παράδοσης-παραλαβής<text:s/>του<text:s/>άρθρου<text:s/>3.</text:span></text:p>
      <text:p text:style-name="P65"><text:span text:style-name="T65_1">Βάσει<text:s/>των<text:s/>ανωτέρω<text:s/>υπολογίζονται<text:s/>για<text:s/>το<text:s/>ελεγχόμενο<text:s/>χρονικό<text:s/>διάστημα<text:s/>οι<text:s/>συνολικές<text:s/>πωλήσεις<text:s/>υγραερίου<text:s/>κίνησης<text:s/>βάσει<text:s/>μετρητών<text:s/>ολικής<text:s/>καταγραφής<text:s/>(ήτοι:<text:s/>Ενδείξεις<text:s/>μετρητών<text:s/>ολικής<text:s/>καταγραφής<text:s/>κατά<text:s/>την<text:s/>ημερομηνία<text:s/>ελέγχου<text:s/>μείον<text:s/>Ενδείξεις<text:s/>μετρητών<text:s/>προηγούμενου<text:s/>ελέγχου)<text:s/>σε<text:s/>σχέση<text:s/>με<text:s/>τις<text:s/>συνολικές<text:s/>παραλαβές<text:s/>κατά<text:s/>την<text:s/>ελεγχόμενη<text:s/>περίοδο<text:s/>(ήτοι:<text:s/>Αρχικό<text:s/>απόθεμα<text:s/>υγραερίου<text:s/>στη<text:s/>δεξαμενή<text:s/>+<text:s/>Αγορές<text:s/>υγραερίου<text:s/>-<text:s/>Τελικό<text:s/>απόθεμα<text:s/>δεξαμενής).</text:span></text:p>
      <text:p text:style-name="P66"><text:span text:style-name="T66_1">Στις<text:s/>περιπτώσεις<text:s/>που<text:s/>διαπιστώνονται<text:s/>πωλήσεις<text:s/>οι<text:s/>οποίες<text:s/>υπερβαίνουν<text:s/>τις<text:s/>παραλαβές,<text:s/>σε<text:s/>ποσοστό<text:s/>μεγαλύτερο<text:s/>του<text:s/>3%,<text:s/>οι<text:s/>αρμόδιες<text:s/>τελωνειακές<text:s/>αρχές<text:s/>προβαίνουν<text:s/>στη<text:s/>βεβαίωση<text:s/>και<text:s/>είσπραξη<text:s/>από<text:s/>τον<text:s/>πρατηριούχο<text:s/>των<text:s/>φορολογικών<text:s/>επιβαρύνσεων<text:s/>της<text:s/>επιπλέον<text:s/>διαπιστωθείσης<text:s/>διαφοράς,<text:s/>επιφυλασσομένων<text:s/>και<text:s/>των<text:s/>περί<text:s/>λαθρεμπορίας<text:s/>διατάξεων<text:s/>του<text:s/>Ν.<text:s/>2960/2001,<text:s/>«Εθνικός<text:s/>Τελωνειακός<text:s/>Κώδικας».<text:s/>Η<text:s/>χρέωση<text:s/>των<text:s/>φορολογικών<text:s/>επιβαρύνσεων<text:s/>θα<text:s/>λαμβάνει<text:s/>χώρα,<text:s/>για<text:s/>μεν<text:s/>το<text:s/>ΦΠΑ,<text:s/>με<text:s/>βάση<text:s/>την<text:s/>μεγαλύτερη<text:s/>τιμή<text:s/>αγοράς<text:s/>του<text:s/>υγραερίου,<text:s/>που<text:s/>προκύπτει<text:s/>από<text:s/>τα<text:s/>τιμολόγια<text:s/>του<text:s/>ελεγχόμενου<text:s/>χρονικού<text:s/>διαστήματος,<text:s/>για<text:s/>δε<text:s/>τον<text:s/>ΕΦΚ,<text:s/>με<text:s/>βάση<text:s/>τον<text:s/>υψηλότερο<text:s/>συντελεστή<text:s/>που<text:s/>ίσχυε<text:s/>κατά<text:s/>την<text:s/>ελεγχόμενη<text:s/>χρονική<text:s/>περίοδο.</text:span></text:p>
      <text:p text:style-name="P67"><text:span text:style-name="T67_1">Επιπλέον,<text:s/>θεωρούνται<text:s/>ανεκτές<text:s/>διαφορές<text:s/>στην<text:s/>περίπτωση<text:s/>που<text:s/>διαπιστώνεται<text:s/>ότι<text:s/>οι<text:s/>πωλήσεις<text:s/>υπολείπονται<text:s/>των<text:s/>παραλαβών<text:s/>σε<text:s/>ποσοστό<text:s/>έως<text:s/>3%,<text:s/>λόγω<text:s/>των<text:s/>θερμοκρασιακών<text:s/>μεταβολών<text:s/>και<text:s/>της<text:s/>ιδιαίτερης<text:s/>φύσης<text:s/>του<text:s/>προϊόντος.</text:span></text:p>
      <text:p text:style-name="P68"><text:span text:style-name="T68_1">2.</text:span><text:span text:style-name="T68_2"><text:s/>Για<text:s/>τα<text:s/>αποτελέσματα<text:s/>του<text:s/>ελέγχου<text:s/>συντάσσεται<text:s/>Έκθεση<text:s/>Ελέγχου,<text:s/>σε<text:s/>τρία<text:s/>(3)<text:s/>τουλάχιστον<text:s/>αντίτυπα,<text:s/>στην<text:s/>οποία<text:s/>αναγράφονται<text:s/>οι<text:s/>παραληφθείσες<text:s/>ποσότητες<text:s/>ανά<text:s/>αρμόδια<text:s/>Τελωνειακή<text:s/>Αρχή<text:s/>θέσης<text:s/>σε<text:s/>ανάλωση<text:s/>αυτών,<text:s/>οι<text:s/>πωληθείσες<text:s/>ποσότητες,<text:s/>τα<text:s/>υπάρχοντα<text:s/>αποθέματα,<text:s/>καθώς<text:s/>και<text:s/>η<text:s/>τυχόν<text:s/>διαπιστωθείσα<text:s/>διαφορά,<text:s/>που<text:s/>φορολογήθηκε.</text:span></text:p>
      <text:p text:style-name="P69"><text:span text:style-name="T69_1">Ένα<text:s/>αντίγραφο<text:s/>της<text:s/>παραπάνω<text:s/>Έκθεσης<text:s/>Ελέγχου<text:s/>παραλαμβάνει<text:s/>ο<text:s/>πρατηριούχος,<text:s/>ένα<text:s/>κρατά<text:s/>η<text:s/>αρμόδια<text:s/>Τελωνειακή<text:s/>Αρχή<text:s/>ελέγχου<text:s/>για<text:s/>το<text:s/>φάκελο<text:s/>του<text:s/>συγκεκριμένου<text:s/>πρατηρίου,<text:s/>που<text:s/>τηρεί<text:s/>στην<text:s/>υπηρεσία<text:s/>της<text:s/>και<text:s/>ένα<text:s/>αντίγραφο<text:s/>αποστέλλεται<text:s/>άμεσα<text:s/>στην<text:s/>αρμόδια<text:s/>Τελωνειακή<text:s/>Αρχή<text:s/>που<text:s/>τέθηκε<text:s/>σε<text:s/>ανάλωση<text:s/>το<text:s/>υγραέριο<text:s/>κινητήρων.<text:s/>Σε<text:s/>περίπτωση<text:s/>που<text:s/>το<text:s/>υγραέριο<text:s/>τέθηκε<text:s/>σε<text:s/>ανάλωση<text:s/>σε<text:s/>περισσότερα<text:s/>του<text:s/>ενός<text:s/>τελωνεία,<text:s/>αντίγραφο<text:s/>της<text:s/>έκθεσης<text:s/>αποστέλλεται<text:s/>σε<text:s/>κάθε<text:s/>ένα<text:s/>από<text:s/>αυτά<text:s/>τα<text:s/>τελωνεία.</text:span></text:p>
      <text:p text:style-name="P70"><text:span text:style-name="T70_1">Με<text:s/>βάση<text:s/>τις<text:s/>ανωτέρω<text:s/>Εκθέσεις<text:s/>Ελέγχου<text:s/>συντάσσεται<text:s/>Έκθεση<text:s/>αναφορικά<text:s/>με<text:s/>τους<text:s/>ελέγχους<text:s/>που<text:s/>διενεργήθηκαν<text:s/>ανά<text:s/>έτος,<text:s/>καθώς<text:s/>και<text:s/>τα<text:s/>αποτελέσματα<text:s/>αυτών,<text:s/>η<text:s/>οποία<text:s/>αποστέλλεται<text:s/>στις<text:s/>Διευθύνσεις<text:s/>Ειδικών<text:s/>Φόρων<text:s/>Κατανάλωσης<text:s/>και<text:s/>ΦΠΑ<text:s/>και<text:s/>Στρατηγικής<text:s/>Τελωνειακών<text:s/>Ελέγχων<text:s/>και<text:s/>Παραβάσεων,<text:s/>μέχρι<text:s/>τέλος<text:s/>Μαρτίου<text:s/>του<text:s/>επόμενου<text:s/>έτους.</text:span></text:p>
      <text:p text:style-name="P71"><text:span text:style-name="T71_1">3.</text:span><text:span text:style-name="T71_2"><text:s/>Η<text:s/>Τελωνειακή<text:s/>Αρχή<text:s/>ελέγχου<text:s/>στην<text:s/>οποία<text:s/>τίθεται<text:s/>σε<text:s/>ανάλωση<text:s/>το<text:s/>υγραέριο<text:s/>κινητήρων,<text:s/>πραγματοποιεί<text:s/>εκ<text:s/>των<text:s/>υστέρων<text:s/>ελέγχους<text:s/>βάσει<text:s/>των<text:s/>ετήσιων<text:s/>ισοζυγίων<text:s/>και<text:s/>καταστάσεων<text:s/>που<text:s/>υποβάλλονται<text:s/>από<text:s/>τις<text:s/>εταιρείες<text:s/>εμπορίας<text:s/>υγραερίου,<text:s/>κατά<text:s/>τα<text:s/>προβλεπόμενα<text:s/>στις<text:s/>παραγράφους<text:s/>3<text:s/>και<text:s/>4<text:s/>του<text:s/>άρθρου<text:s/>2<text:s/>της<text:s/>παρούσας,<text:s/>καθώς<text:s/>και<text:s/>των<text:s/>σχετικών<text:s/>Εκθέσεων<text:s/>Ελέγχου<text:s/>που<text:s/>λαμβάνει<text:s/>από<text:s/>τις<text:s/>Τελωνειακές<text:s/>Αρχές<text:s/>ελέγχου<text:s/>των<text:s/>πρατηρίων.</text:span></text:p>
      <text:p text:style-name="P72"><text:span text:style-name="T72_1">Κατά<text:s/>τον<text:s/>ανωτέρω<text:s/>έλεγχο<text:s/>προβαίνει<text:s/>δειγματοληπτικά<text:s/>σε:</text:span></text:p>
      <text:p text:style-name="P73"><text:span text:style-name="T73_1">•<text:s/>Έλεγχο<text:s/>του<text:s/>ετήσιου<text:s/>ισοζυγίου<text:s/>κάθε<text:s/>εταιρείας<text:s/>εμπορίας<text:s/>υγραερίου<text:s/>και<text:s/>συσχετισμός<text:s/>του<text:s/>με<text:s/>αυτά<text:s/>των<text:s/>προηγούμενων<text:s/>ετών.</text:span></text:p>
      <text:p text:style-name="P74"><text:span text:style-name="T74_1">•<text:s/>Επαλήθευση<text:s/>και<text:s/>διασταύρωση<text:s/>των<text:s/>ποσοτήτων<text:s/>των<text:s/>παραστατικών<text:s/>τελωνισμού<text:s/>των<text:s/>υγραερίων<text:s/>όλων<text:s/>των<text:s/>χρήσεων<text:s/>σε<text:s/>σχέση<text:s/>με<text:s/>τις<text:s/>δηλωθείσες<text:s/>ανά<text:s/>τελωνειακό<text:s/>παραστατικό<text:s/>ποσότητες<text:s/>του<text:s/>ετήσιου<text:s/>ισοζυγίου<text:s/>που<text:s/>αποστέλλει<text:s/>η<text:s/>εταιρεία.</text:span></text:p>
      <text:p text:style-name="P75"><text:span text:style-name="T75_1">•<text:s/>Επαλήθευση<text:s/>και<text:s/>διασταύρωση<text:s/>των<text:s/>ποσοτήτων<text:s/>τυχαίων<text:s/>δειγμάτων<text:s/>παραστατικών<text:s/>τελωνισμού<text:s/>σε<text:s/>σχέση<text:s/>με<text:s/>τις<text:s/>αναγραφόμενες<text:s/>ποσότητες<text:s/>των<text:s/>δελτίων<text:s/>αποστολής/<text:s/>τιμολογίων<text:s/>-<text:s/>δελτίων<text:s/>αποστολής<text:s/>που<text:s/>περιλαμβάνονται<text:s/>στην<text:s/>ετήσια<text:s/>κατάσταση<text:s/>παραληπτών<text:s/>και<text:s/>αντιστοιχούν<text:s/>στο<text:s/>ίδιο<text:s/>παραστατικό<text:s/>τελωνισμού.</text:span></text:p>
      <text:p text:style-name="P76"><text:span text:style-name="T76_1">•<text:s/>Επαλήθευση<text:s/>και<text:s/>διασταύρωση<text:s/>των<text:s/>ποσοτήτων<text:s/>που<text:s/>αναγράφονται<text:s/>στην<text:s/>ετήσια<text:s/>κατάσταση<text:s/>παραληπτών<text:s/>σε<text:s/>σχέση<text:s/>με<text:s/>τις<text:s/>εμφανιζόμενες<text:s/>στην<text:s/>έκθεση<text:s/>που<text:s/>λαμβάνει<text:s/>από<text:s/>τις<text:s/>Τελωνειακές<text:s/>Αρχές<text:s/>ελέγχου,<text:s/>ως<text:s/>παραληφθείσες<text:s/>από<text:s/>το<text:s/>πρατήριο<text:s/>ποσότητες.</text:span></text:p>
      <text:p text:style-name="P77"><text:span text:style-name="T77_1">Εφόσον<text:s/>από<text:s/>τον<text:s/>ανωτέρω<text:s/>έλεγχο<text:s/>προκύπτει<text:s/>η<text:s/>ανάγκη<text:s/>περαιτέρω<text:s/>διερεύνησης<text:s/>αναφορικά<text:s/>με<text:s/>τη<text:s/>νόμιμη<text:s/>χρησιμοποίηση<text:s/>των<text:s/>υγραερίων,<text:s/>ενημερώνονται<text:s/>οι<text:s/>κατά<text:s/>τόπο<text:s/>αρμόδιες<text:s/>Τελωνειακές<text:s/>Αρχές<text:s/>των<text:s/>παραληπτών<text:s/>υγραερίου<text:s/>όλων<text:s/>των<text:s/>χρήσεων<text:s/>(πρατήρια,<text:s/>βιομηχανίες<text:s/>κ.λπ.)<text:s/>καθώς<text:s/>και<text:s/>των<text:s/>εταιρειών<text:s/>εμπορίας<text:s/>υγραερίου<text:s/>για<text:s/>τη<text:s/>διενέργεια<text:s/>έκτακτων<text:s/>ελέγχων.<text:s/>Τα<text:s/>αποτελέσματα<text:s/>των<text:s/>εν<text:s/>λόγω<text:s/>ελέγχων<text:s/>κοινοποιούνται<text:s/>στην<text:s/>αρμόδια<text:s/>Τελωνειακή<text:s/>Αρχή<text:s/>στην<text:s/>οποία<text:s/>τίθεται<text:s/>σε<text:s/>ανάλωση<text:s/>το<text:s/>υγραέριο.</text:span></text:p>
      <text:p text:style-name="P78"><text:span text:style-name="T78_1">4.</text:span><text:span text:style-name="T78_2"><text:s/>Για<text:s/>τους<text:s/>σκοπούς<text:s/>της<text:s/>παρούσας<text:s/>απόφασης,<text:s/>έκτακτους<text:s/>ελέγχους<text:s/>δύνανται<text:s/>να<text:s/>διενεργούν<text:s/>οι<text:s/>Τελωνειακές<text:s/>Ελεγκτικές<text:s/>Αρχές<text:s/>σε<text:s/>κάθε<text:s/>περίπτωση.</text:span></text:p>
      <text:h text:style-name="P79" text:outline-level="6"><text:span text:style-name="T79_1">Άρθρο<text:s/>6<text:s/></text:span></text:h>
      <text:h text:style-name="P80" text:outline-level="6"><text:span text:style-name="T80_1">Μεταβατικές<text:s/>διατάξεις</text:span></text:h>
      <text:p text:style-name="P81"><text:span text:style-name="T81_1">1.</text:span><text:span text:style-name="T81_2"><text:s/>Εάν<text:s/>μέχρι<text:s/>την<text:s/>έναρξη<text:s/>εφαρμογής<text:s/>της<text:s/>παρούσας<text:s/>δεν<text:s/>έχει<text:s/>πραγματοποιηθεί<text:s/>ο<text:s/>ετήσιος<text:s/>τακτικός<text:s/>έλεγχος<text:s/>έτους<text:s/>2015<text:s/>που<text:s/>προβλέπεται<text:s/>στην<text:s/>παράγραφο<text:s/>2(β)<text:s/>του<text:s/>άρθρου<text:s/>4<text:s/>της<text:s/>Φ.429/252/1997<text:s/>ΑΥΟ,<text:s/>όπως<text:s/>έχει<text:s/>τροποποιηθεί<text:s/>με<text:s/>την<text:s/>Φ.258/162/2000<text:s/>ΑΥΟ,<text:s/>αυτός<text:s/>πρέπει<text:s/>να<text:s/>πραγματοποιηθεί<text:s/>σε<text:s/>κάθε<text:s/>περίπτωση<text:s/>έως<text:s/>την<text:s/>τελευταία<text:s/>εργάσιμη<text:s/>ημέρα<text:s/>του<text:s/>τρέχοντος<text:s/>έτους,<text:s/>βάσει<text:s/>των<text:s/>προβλεπομένων<text:s/>στην<text:s/>ανωτέρω<text:s/>Α.Υ.Ο.</text:span></text:p>
      <text:p text:style-name="P82"><text:span text:style-name="T82_1">2.</text:span><text:span text:style-name="T82_2"><text:s/>Από<text:s/>την<text:s/>έναρξη<text:s/>ισχύος<text:s/>της<text:s/>παρούσας,<text:s/>παύει<text:s/>να<text:s/>ισχύει<text:s/>η<text:s/>Φ.429/252/1997<text:s/>Α.Υ.Ο.<text:s/>όπως<text:s/>έχει<text:s/>τροποποιηθεί<text:s/>με<text:s/>την<text:s/>Φ.258/162/2000<text:s/>Α.Υ.Ο.<text:s/>καθώς<text:s/>και<text:s/>κάθε<text:s/>άλλη<text:s/>διάταξη<text:s/>η<text:s/>οποία<text:s/>έρχεται<text:s/>σε<text:s/>αντίθεση<text:s/>με<text:s/>τα<text:s/>προβλεπόμενα<text:s/>σε<text:s/>αυτήν,<text:s/>με<text:s/>την<text:s/>επιφύλαξη<text:s/>των<text:s/>οριζομένων<text:s/>στην<text:s/>παράγραφο<text:s/>1<text:s/>του<text:s/>παρόντος<text:s/>άρθρου.</text:span></text:p>
      <text:p text:style-name="P83"><text:span text:style-name="T83_1">3.</text:span><text:span text:style-name="T83_2"><text:s/>Μέχρι<text:s/>τέλος<text:s/>του<text:s/>έτους<text:s/>από<text:s/>την<text:s/>έναρξη<text:s/>εφαρμογής<text:s/>της<text:s/>παρούσας,<text:s/>οι<text:s/>σφραγίδες<text:s/>που<text:s/>έχουν<text:s/>τοποθετηθεί<text:s/>από<text:s/>τις<text:s/>αρμόδιες<text:s/>Τελωνειακές<text:s/>Αρχές<text:s/>στους<text:s/>διανομείς<text:s/>υγραερίου<text:s/>των<text:s/>πρατηρίων,<text:s/>βάσει<text:s/>της<text:s/>παρ.<text:s/>2<text:s/>του<text:s/>άρθρου<text:s/>3<text:s/>της<text:s/>Φ.429/252/1997<text:s/>ΑΥΟ,<text:s/>με<text:s/>ευθύνη<text:s/>του<text:s/>πρατηριούχου<text:s/>αφαιρούνται<text:s/>από<text:s/>εξουσιοδοτημένο<text:s/>συνεργείο<text:s/>του<text:s/>άρθρου<text:s/>109<text:s/>της<text:s/>υπ’<text:s/>αριθ.<text:s/>Υ.Α.<text:s/>Α2-718/2014,<text:s/>αντικαθίστανται<text:s/>με<text:s/>σφραγίδες<text:s/>του<text:s/>συνεργείου<text:s/>αυτού<text:s/>και<text:s/>παραδίδονται<text:s/>από<text:s/>τον<text:s/>πρατηριούχο<text:s/>στην<text:s/>αρμόδια<text:s/>Τελωνειακή<text:s/>Αρχή<text:s/>ελέγχου<text:s/>μαζί<text:s/>με<text:s/>αντίγραφο<text:s/>του<text:s/>«Δελτίου<text:s/>Ελέγχου<text:s/>Ρύθμισης<text:s/>και<text:s/>Σφράγισης»,<text:s/>καθώς<text:s/>και<text:s/>αντίγραφο<text:s/>του<text:s/>τελευταίου<text:s/>πρωτοκόλλου<text:s/>σφράγισης<text:s/>της<text:s/>αρμόδιας<text:s/>Τελωνειακής<text:s/>Αρχής,<text:s/>εντός<text:s/>δέκα<text:s/>ημερών<text:s/>από<text:s/>την<text:s/>ολοκλήρωση<text:s/>των<text:s/>ως<text:s/>άνω<text:s/>εργασιών.</text:span></text:p>
      <text:p text:style-name="P84"><text:span text:style-name="T84_1">4.</text:span><text:span text:style-name="T84_2"><text:s/>Για<text:s/>τα<text:s/>πρατήρια<text:s/>υγραερίων<text:s/>που<text:s/>ήδη<text:s/>είναι<text:s/>σε<text:s/>λειτουργία<text:s/>κατά<text:s/>την<text:s/>έναρξη<text:s/>εφαρμογής<text:s/>της<text:s/>παρούσας,<text:s/>τα<text:s/>προβλεπόμενα<text:s/>στο<text:s/>άρθρο<text:s/>4,<text:s/>παρ.<text:s/>2(δ)<text:s/>στοιχεία<text:s/>υποβάλλονται<text:s/>στις<text:s/>αρμόδιες<text:s/>Τελωνειακές<text:s/>Αρχές<text:s/>ελέγχου,<text:s/>μέχρι<text:s/>τέλος<text:s/>του<text:s/>τρέχοντος<text:s/>έτους.</text:span></text:p>
      <text:h text:style-name="P85" text:outline-level="6"><text:span text:style-name="T85_1">Άρθρο<text:s/>7</text:span></text:h>
      <text:h text:style-name="P86" text:outline-level="6"><text:span text:style-name="T86_1">Έναρξη<text:s/>ισχύος</text:span></text:h>
      <text:p text:style-name="P87"><text:span text:style-name="T87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88"><text:span text:style-name="T88_1">Ο<text:s/>-Θ-<text:s/>S<text:s/>Q.<text:s/>&gt;-<text:s/>-S</text:span></text:p>
      <text:p text:style-name="P89"><text:span text:style-name="T89_1">Q.<text:s/>S<text:s/>e<text:s/>ΓχΤ<text:s/>2<text:s/>O<text:s/>Q.<text:s/>CD</text:span></text:p>
      <text:p text:style-name="P90"><text:span text:style-name="T90_1">Q.<text:s/>&lt;</text:span></text:p>
      <text:p text:style-name="P91"><text:span text:style-name="T91_1">D<text:s/>O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92"><text:span text:style-name="T92_1">w<text:s/>:</text:span></text:p>
            <text:p text:style-name="P93"><text:span text:style-name="T93_1">Η<text:s/>■</text:span></text:p>
            <text:p text:style-name="P94"><text:span text:style-name="T94_1">c<text:s/>:</text:span></text:p>
            <text:p text:style-name="P95"><text:span text:style-name="T95_1">Η<text:s/>:</text:span></text:p>
            <text:p text:style-name="P96"><text:span text:style-name="T96_1">Ό<text:s/>:</text:span></text:p>
            <text:p text:style-name="P97"><text:span text:style-name="T97_1">b<text:s/>:</text:span></text:p>
            <text:p text:style-name="P98"><text:span text:style-name="T98_1">o<text:s/>:</text:span></text:p>
            <text:p text:style-name="P99"><text:span text:style-name="T99_1">t:<text:s/>hr<text:s/>to<text:s/>O</text:span></text:p>
            <text:p text:style-name="P100"><text:span text:style-name="T100_1">W</text:span></text:p>
            <text:p text:style-name="P101"><text:span text:style-name="T101_1">CD<text:s/>UJ</text:span></text:p>
            <text:p text:style-name="P102"><text:span text:style-name="T102_1">O<text:s/>'■</text:span></text:p>
            <text:p text:style-name="P103"><text:span text:style-name="T103_1">IO<text:s/>:</text:span></text:p>
            <text:p text:style-name="P104"><text:span text:style-name="T104_1">o<text:s/>:</text:span></text:p>
            <text:p text:style-name="P105"><text:span text:style-name="T105_1">o.<text:s/>:</text:span></text:p>
            <text:p text:style-name="P106"><text:span text:style-name="T106_1">o<text:s/>:</text:span></text:p>
            <text:p text:style-name="P107"><text:span text:style-name="T107_1">t<text:s/>:</text:span></text:p>
            <text:p text:style-name="P108"><text:span text:style-name="T108_1">^:<text:s/>w<text:s/>o:</text:span></text:p>
            <text:p text:style-name="P109"><text:span text:style-name="T109_1">=·<text:s/>Q.=</text:span></text:p>
            <text:p text:style-name="P110"><text:span text:style-name="T110_1">~<text:s/>w<text:s/>;</text:span></text:p>
            <text:p text:style-name="P111"><text:span text:style-name="T111_1">&gt;<text:s/>D<text:s/>;</text:span></text:p>
            <text:p text:style-name="P112"><text:span text:style-name="T112_1">W<text:s/>&gt;<text:s/>■</text:span></text:p>
            <text:p text:style-name="P113"><text:span text:style-name="T113_1">b<text:s/>=<text:s/>:</text:span></text:p>
            <text:p text:style-name="P114"><text:span text:style-name="T114_1">'C<text:s/>VZ<text:s/>■</text:span></text:p>
            <text:p text:style-name="P115"><text:span text:style-name="T115_1">Q.<text:s/>Ο<text:s/>§</text:span></text:p>
            <text:p text:style-name="P116"><text:span text:style-name="T116_1">^a<text:s/>G<text:s/>&gt;<text:s/>b<text:s/>&lt;</text:span></text:p>
            <text:p text:style-name="P117"><text:span text:style-name="T117_1">3<text:s/>t<text:s/>:</text:span></text:p>
            <text:p text:style-name="P118"><text:span text:style-name="T118_1">·-<text:s/>3.<text:s/>:</text:span></text:p>
            <text:p text:style-name="P119"><text:span text:style-name="T119_1">&gt;<text:s/>w<text:s/>:</text:span></text:p>
            <text:p text:style-name="P120"><text:span text:style-name="T120_1">3<text:s/>:</text:span></text:p>
            <text:p text:style-name="P121"><text:span text:style-name="T121_1">&lt;<text:s/>.2<text:s/>:</text:span></text:p>
            <text:p text:style-name="P122"><text:span text:style-name="T122_1">Ό<text:s/>w<text:s/>;</text:span></text:p>
            <text:p text:style-name="P123"><text:span text:style-name="T123_1">3<text:s/>9-<text:s/>:</text:span></text:p>
            <text:p text:style-name="P124"><text:span text:style-name="T124_1">.2<text:s/>®<text:s/>:</text:span></text:p>
            <text:p text:style-name="P125"><text:span text:style-name="T125_1">Q.<text:s/>w<text:s/>:</text:span></text:p>
            <text:p text:style-name="P126"><text:span text:style-name="T126_1">ο<text:s/>:</text:span></text:p>
            <text:p text:style-name="P127"><text:span text:style-name="T127_1">&gt;-<text:s/>:</text:span></text:p>
            <text:p text:style-name="P128"><text:span text:style-name="T128_1">&gt;-<text:s/>:</text:span></text:p>
            <text:p text:style-name="P129"><text:span text:style-name="T129_1">&gt;<text:s/>:</text:span></text:p>
            <text:p text:style-name="P130"><text:span text:style-name="T130_1">&gt;3=</text:span></text:p>
            <text:p text:style-name="P131"><text:span text:style-name="T131_1">t<text:s/>:</text:span></text:p>
            <text:p text:style-name="P132"><text:span text:style-name="T132_1">c<text:s/>:</text:span></text:p>
            <text:p text:style-name="P133"><text:span text:style-name="T133_1">-&lt;<text:s/>:</text:span></text:p>
            <text:p text:style-name="P134"><text:span text:style-name="T134_1">σ<text:s/>:</text:span></text:p>
            <text:p text:style-name="P135"><text:span text:style-name="T135_1">■<text:s/>ο<text:s/>■</text:span></text:p>
            <text:p text:style-name="P136"><text:span text:style-name="T136_1">2&gt;<text:s/>b<text:s/>3</text:span></text:p>
            <text:p text:style-name="P137"><text:span text:style-name="T137_1">Ή<text:s/>^</text:span></text:p>
            <text:p text:style-name="P138"><text:span text:style-name="T138_1">5<text:s/>4i</text:span></text:p>
          </table:table-cell>
          <table:table-cell table:style-name="Cell2">
            <text:p text:style-name="P139"><text:span text:style-name="T139_1">-C</text:span></text:p>
            <text:p text:style-name="P140"><text:span text:style-name="T140_1">&lt;1<text:s/>i3<text:s/>i<text:s/>Η<text:s/>OO<text:s/>o:<text:s/>^</text:span></text:p>
            <text:p text:style-name="P141"><text:span text:style-name="T141_1">Ξ</text:span></text:p>
          </table:table-cell>
          <table:table-cell table:style-name="Cell3">
            <text:p text:style-name="P142"/>
          </table:table-cell>
          <table:table-cell table:style-name="Cell4">
            <text:p text:style-name="P143"/>
          </table:table-cell>
          <table:table-cell table:style-name="Cell5">
            <text:p text:style-name="P144"/>
          </table:table-cell>
          <table:table-cell table:style-name="Cell6">
            <text:p text:style-name="P145"/>
          </table:table-cell>
          <table:table-cell table:style-name="Cell7">
            <text:p text:style-name="P146"/>
          </table:table-cell>
          <table:table-cell table:style-name="Cell8">
            <text:p text:style-name="P147"/>
          </table:table-cell>
        </table:table-row>
        <table:table-row table:style-name="Row2">
          <table:table-cell table:style-name="Cell9">
            <text:p text:style-name="P148"/>
          </table:table-cell>
          <table:table-cell table:style-name="Cell10">
            <text:p text:style-name="P149"><text:span text:style-name="T149_1">3<text:s/>Ό<text:s/>CP<text:s/>.2<text:s/>o<text:s/>a.<text:s/>&gt;2-00<text:s/>LU<text:s/>ea.<text:s/>g-</text:span></text:p>
            <text:p text:style-name="P150"><text:span text:style-name="T150_1">3</text:span></text:p>
          </table:table-cell>
          <table:table-cell table:style-name="Cell11">
            <text:p text:style-name="P151"/>
          </table:table-cell>
          <table:table-cell table:style-name="Cell12">
            <text:p text:style-name="P152"/>
          </table:table-cell>
          <table:table-cell table:style-name="Cell13">
            <text:p text:style-name="P153"/>
          </table:table-cell>
          <table:table-cell table:style-name="Cell14">
            <text:p text:style-name="P154"/>
          </table:table-cell>
          <table:table-cell table:style-name="Cell15">
            <text:p text:style-name="P155"/>
          </table:table-cell>
          <table:table-cell table:style-name="Cell16">
            <text:p text:style-name="P156"/>
          </table:table-cell>
        </table:table-row>
        <table:table-row table:style-name="Row3">
          <table:table-cell table:style-name="Cell17">
            <text:p text:style-name="P157"/>
          </table:table-cell>
          <table:table-cell table:style-name="Cell18">
            <text:p text:style-name="P158"><text:span text:style-name="T158_1">W<text:s/>H<text:s/>3<text:s/>F</text:span></text:p>
          </table:table-cell>
          <table:table-cell table:style-name="Cell19">
            <text:p text:style-name="P159"/>
          </table:table-cell>
          <table:table-cell table:style-name="Cell20">
            <text:p text:style-name="P160"/>
          </table:table-cell>
          <table:table-cell table:style-name="Cell21">
            <text:p text:style-name="P161"/>
          </table:table-cell>
          <table:table-cell table:style-name="Cell22">
            <text:p text:style-name="P162"/>
          </table:table-cell>
          <table:table-cell table:style-name="Cell23">
            <text:p text:style-name="P163"/>
          </table:table-cell>
          <table:table-cell table:style-name="Cell24">
            <text:p text:style-name="P164"/>
          </table:table-cell>
        </table:table-row>
        <table:table-row table:style-name="Row4">
          <table:table-cell table:style-name="Cell25">
            <text:p text:style-name="P165"/>
          </table:table-cell>
          <table:table-cell table:style-name="Cell26">
            <text:p text:style-name="P166"><text:span text:style-name="T166_1">Fo=<text:s/>Ι<text:s/>'Ο<text:s/>O.<text:s/>S<text:s/>2·<text:s/>§<text:s/>S<text:s/>ο<text:s/>°<text:s/>CFs<text:s/>&gt;<text:s/>-&lt;<text:s/>®</text:span></text:p>
          </table:table-cell>
          <table:table-cell table:style-name="Cell27">
            <text:p text:style-name="P167"/>
          </table:table-cell>
          <table:table-cell table:style-name="Cell28">
            <text:p text:style-name="P168"/>
          </table:table-cell>
          <table:table-cell table:style-name="Cell29">
            <text:p text:style-name="P169"/>
          </table:table-cell>
          <table:table-cell table:style-name="Cell30">
            <text:p text:style-name="P170"/>
          </table:table-cell>
          <table:table-cell table:style-name="Cell31">
            <text:p text:style-name="P171"/>
          </table:table-cell>
          <table:table-cell table:style-name="Cell32">
            <text:p text:style-name="P172"/>
          </table:table-cell>
        </table:table-row>
        <table:table-row table:style-name="Row5">
          <table:table-cell table:style-name="Cell33">
            <text:p text:style-name="P173"/>
          </table:table-cell>
          <table:table-cell table:style-name="Cell34">
            <text:p text:style-name="P174"><text:span text:style-name="T174_1">2=1<text:s/>F,2σ<text:s/>Ό<text:s/>ο.</text:span></text:p>
            <text:p text:style-name="P175"><text:span text:style-name="T175_1">ΟS<text:s/>-</text:span></text:p>
            <text:p text:style-name="P176"><text:span text:style-name="T176_1">X</text:span></text:p>
          </table:table-cell>
          <table:table-cell table:style-name="Cell35">
            <text:p text:style-name="P177"/>
          </table:table-cell>
          <table:table-cell table:style-name="Cell36">
            <text:p text:style-name="P178"/>
          </table:table-cell>
          <table:table-cell table:style-name="Cell37">
            <text:p text:style-name="P179"/>
          </table:table-cell>
          <table:table-cell table:style-name="Cell38">
            <text:p text:style-name="P180"/>
          </table:table-cell>
          <table:table-cell table:style-name="Cell39">
            <text:p text:style-name="P181"/>
          </table:table-cell>
          <table:table-cell table:style-name="Cell40">
            <text:p text:style-name="P182"/>
          </table:table-cell>
        </table:table-row>
        <table:table-row table:style-name="Row6">
          <table:table-cell table:style-name="Cell41">
            <text:p text:style-name="P183"/>
          </table:table-cell>
          <table:table-cell table:style-name="Cell42">
            <text:p text:style-name="P184"><text:span text:style-name="T184_1">3<text:s/>C<text:s/>ν'.2Ο<text:s/>^SΧ</text:span></text:p>
            <text:p text:style-name="P185"><text:span text:style-name="T185_1">&gt;-<text:s/>σ</text:span></text:p>
          </table:table-cell>
          <table:table-cell table:style-name="Cell43">
            <text:p text:style-name="P186"/>
          </table:table-cell>
          <table:table-cell table:style-name="Cell44">
            <text:p text:style-name="P187"/>
          </table:table-cell>
          <table:table-cell table:style-name="Cell45">
            <text:p text:style-name="P188"/>
          </table:table-cell>
          <table:table-cell table:style-name="Cell46">
            <text:p text:style-name="P189"/>
          </table:table-cell>
          <table:table-cell table:style-name="Cell47">
            <text:p text:style-name="P190"/>
          </table:table-cell>
          <table:table-cell table:style-name="Cell48">
            <text:p text:style-name="P191"/>
          </table:table-cell>
        </table:table-row>
        <table:table-row table:style-name="Row7">
          <table:table-cell table:style-name="Cell49">
            <text:p text:style-name="P192"/>
          </table:table-cell>
          <table:table-cell table:style-name="Cell50">
            <text:p text:style-name="P193"><text:span text:style-name="T193_1">C<text:s/>S^<text:s/>θ<text:s/>&lt;<text:s/>ο·</text:span></text:p>
            <text:p text:style-name="P194"><text:span text:style-name="T194_1">σ<text:s/>C</text:span></text:p>
          </table:table-cell>
          <table:table-cell table:style-name="Cell51">
            <text:p text:style-name="P195"/>
          </table:table-cell>
          <table:table-cell table:style-name="Cell52">
            <text:p text:style-name="P196"/>
          </table:table-cell>
          <table:table-cell table:style-name="Cell53">
            <text:p text:style-name="P197"/>
          </table:table-cell>
          <table:table-cell table:style-name="Cell54">
            <text:p text:style-name="P198"/>
          </table:table-cell>
          <table:table-cell table:style-name="Cell55">
            <text:p text:style-name="P199"/>
          </table:table-cell>
          <table:table-cell table:style-name="Cell56">
            <text:p text:style-name="P200"/>
          </table:table-cell>
        </table:table-row>
        <table:table-row table:style-name="Row8">
          <table:table-cell table:style-name="Cell57">
            <text:p text:style-name="P201"/>
          </table:table-cell>
          <table:table-cell table:style-name="Cell58">
            <text:p text:style-name="P202"><text:span text:style-name="T202_1">|ξί<text:s/>Ι$ί<text:s/></text:span><text:span text:style-name="T202_2">III</text:span><text:span text:style-name="T202_3"><text:s/>C</text:span></text:p>
          </table:table-cell>
          <table:table-cell table:style-name="Cell59">
            <text:p text:style-name="P203"/>
          </table:table-cell>
          <table:table-cell table:style-name="Cell60">
            <text:p text:style-name="P204"/>
          </table:table-cell>
          <table:table-cell table:style-name="Cell61">
            <text:p text:style-name="P205"/>
          </table:table-cell>
          <table:table-cell table:style-name="Cell62">
            <text:p text:style-name="P206"/>
          </table:table-cell>
          <table:table-cell table:style-name="Cell63">
            <text:p text:style-name="P207"/>
          </table:table-cell>
          <table:table-cell table:style-name="Cell64">
            <text:p text:style-name="P208"/>
          </table:table-cell>
        </table:table-row>
        <table:table-row table:style-name="Row9">
          <table:table-cell table:style-name="Cell65">
            <text:p text:style-name="P209"/>
          </table:table-cell>
          <table:table-cell table:style-name="Cell66">
            <text:p text:style-name="P210"><text:span text:style-name="T210_1">ο<text:s/>ΐΨ<text:s/>&lt;</text:span></text:p>
            <text:p text:style-name="P211"><text:span text:style-name="T211_1">Τ</text:span></text:p>
          </table:table-cell>
          <table:table-cell table:style-name="Cell67">
            <text:p text:style-name="P212"/>
          </table:table-cell>
          <table:table-cell table:style-name="Cell68">
            <text:p text:style-name="P213"/>
          </table:table-cell>
          <table:table-cell table:style-name="Cell69">
            <text:p text:style-name="P214"/>
          </table:table-cell>
          <table:table-cell table:style-name="Cell70">
            <text:p text:style-name="P215"/>
          </table:table-cell>
          <table:table-cell table:style-name="Cell71">
            <text:p text:style-name="P216"/>
          </table:table-cell>
          <table:table-cell table:style-name="Cell72">
            <text:p text:style-name="P217"/>
          </table:table-cell>
        </table:table-row>
        <table:table-row table:style-name="Row10">
          <table:table-cell table:style-name="Cell73">
            <text:p text:style-name="P218"/>
          </table:table-cell>
          <table:table-cell table:style-name="Cell74">
            <text:p text:style-name="P219"><text:span text:style-name="T219_1">ν'ο<text:s/>ν'<text:s/>,2<text:s/>ο<text:s/>ο<text:s/>~<text:s/>ο<text:s/>*2<text:s/>&lt;<text:s/>οο<text:s/>"SΟ</text:span></text:p>
          </table:table-cell>
          <table:table-cell table:style-name="Cell75">
            <text:p text:style-name="P220"/>
          </table:table-cell>
          <table:table-cell table:style-name="Cell76">
            <text:p text:style-name="P221"/>
          </table:table-cell>
          <table:table-cell table:style-name="Cell77">
            <text:p text:style-name="P222"/>
          </table:table-cell>
          <table:table-cell table:style-name="Cell78">
            <text:p text:style-name="P223"/>
          </table:table-cell>
          <table:table-cell table:style-name="Cell79">
            <text:p text:style-name="P224"/>
          </table:table-cell>
          <table:table-cell table:style-name="Cell80">
            <text:p text:style-name="P225"/>
          </table:table-cell>
        </table:table-row>
      </table:table>
      <text:p text:style-name="P226"><text:span text:style-name="T226_1">Β.<text:s/>ΥΠΟΔΕΙΓΜΑ<text:s/>ΚΑΤΑΣΤΑΣΗΣ<text:s/>ΠΑΡΕΛΗΦΘΕΙΣΩΝ<text:s/>ΠΟΣΟΤΗΤΩΝ<text:s/>ΥΓΡΑΕΡΙΟΥ<text:s/>ΚΙΝΗΤΗΡΩΝ<text:s/>ΓΙΑ<text:s/>ΤΑ<text:s/>ΠΡΑΤΗΡΙΑ<text:s/>ΥΓΡΑΕΡΙΟΥ<text:s/>(αρχείο<text:s/>τύπου<text:s/>excel<text:s/>του<text:s/>Άρθρου<text:s/>4,<text:s/>παράγραφος<text:s/>4<text:s/>).</text:span></text:p>
      <text:p text:style-name="P227"><text:span text:style-name="T227_1">ο'Ξ</text:span></text:p>
      <text:p text:style-name="P228"><text:span text:style-name="T228_1">&gt;<text:s/>3<text:s/>1=<text:s/>LLI</text:span></text:p>
      <table:table table:style-name="Table2"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1">
          <table:table-cell table:style-name="Cell81">
            <text:p text:style-name="P229"><text:span text:style-name="T229_1">UJ<text:s/>LU</text:span></text:p>
            <text:p text:style-name="P230"><text:span text:style-name="T230_1">2</text:span></text:p>
            <text:p text:style-name="P231"><text:span text:style-name="T231_1">9-<text:s/>θ</text:span></text:p>
            <text:p text:style-name="P232"><text:span text:style-name="T232_1">LU<text:s/>3-<text:s/>&lt;1<text:s/>00</text:span></text:p>
            <text:p text:style-name="P233"><text:span text:style-name="T233_1">Η<text:s/>Qi<text:s/>Ξ</text:span></text:p>
          </table:table-cell>
          <table:table-cell table:style-name="Cell82">
            <text:p text:style-name="P234"/>
          </table:table-cell>
          <table:table-cell table:style-name="Cell83">
            <text:p text:style-name="P235"/>
          </table:table-cell>
          <table:table-cell table:style-name="Cell84">
            <text:p text:style-name="P236"/>
          </table:table-cell>
          <table:table-cell table:style-name="Cell85">
            <text:p text:style-name="P237"/>
          </table:table-cell>
          <table:table-cell table:style-name="Cell86">
            <text:p text:style-name="P238"/>
          </table:table-cell>
          <table:table-cell table:style-name="Cell87">
            <text:p text:style-name="P239"/>
          </table:table-cell>
        </table:table-row>
        <table:table-row table:style-name="Row12">
          <table:table-cell table:style-name="Cell88">
            <text:p text:style-name="P240"><text:span text:style-name="T240_1">3<text:s/></text:span><text:span text:style-name="T240_2">&lt;o<text:s/>ν'&lt;2<text:s/></text:span><text:span text:style-name="T240_3">O<text:s/>Q.<text:s/>-<text:s/>S<text:s/>LiJ<text:s/>CO.</text:span></text:p>
            <text:p text:style-name="P241"><text:span text:style-name="T241_1">D</text:span></text:p>
          </table:table-cell>
          <table:table-cell table:style-name="Cell89">
            <text:p text:style-name="P242"/>
          </table:table-cell>
          <table:table-cell table:style-name="Cell90">
            <text:p text:style-name="P243"/>
          </table:table-cell>
          <table:table-cell table:style-name="Cell91">
            <text:p text:style-name="P244"/>
          </table:table-cell>
          <table:table-cell table:style-name="Cell92">
            <text:p text:style-name="P245"/>
          </table:table-cell>
          <table:table-cell table:style-name="Cell93">
            <text:p text:style-name="P246"/>
          </table:table-cell>
          <table:table-cell table:style-name="Cell94">
            <text:p text:style-name="P247"/>
          </table:table-cell>
        </table:table-row>
        <table:table-row table:style-name="Row13">
          <table:table-cell table:style-name="Cell95">
            <text:p text:style-name="P248"><text:span text:style-name="T248_1">W</text:span></text:p>
            <text:p text:style-name="P249"><text:span text:style-name="T249_1">F'δ.<text:s/>3<text:s/>|<text:s/>3^</text:span></text:p>
          </table:table-cell>
          <table:table-cell table:style-name="Cell96">
            <text:p text:style-name="P250"/>
          </table:table-cell>
          <table:table-cell table:style-name="Cell97">
            <text:p text:style-name="P251"/>
          </table:table-cell>
          <table:table-cell table:style-name="Cell98">
            <text:p text:style-name="P252"/>
          </table:table-cell>
          <table:table-cell table:style-name="Cell99">
            <text:p text:style-name="P253"/>
          </table:table-cell>
          <table:table-cell table:style-name="Cell100">
            <text:p text:style-name="P254"/>
          </table:table-cell>
          <table:table-cell table:style-name="Cell101">
            <text:p text:style-name="P255"/>
          </table:table-cell>
        </table:table-row>
        <table:table-row table:style-name="Row14">
          <table:table-cell table:style-name="Cell102">
            <text:p text:style-name="P256"><text:span text:style-name="T256_1">“<text:s/>ο<text:s/>&gt;<text:s/>b5<text:s/>F<text:s/>ο.<text:s/>3<text:s/>=<text:s/>g.<text:s/>-O<text:s/>gSS’<text:s/>nns</text:span></text:p>
          </table:table-cell>
          <table:table-cell table:style-name="Cell103">
            <text:p text:style-name="P257"/>
          </table:table-cell>
          <table:table-cell table:style-name="Cell104">
            <text:p text:style-name="P258"/>
          </table:table-cell>
          <table:table-cell table:style-name="Cell105">
            <text:p text:style-name="P259"/>
          </table:table-cell>
          <table:table-cell table:style-name="Cell106">
            <text:p text:style-name="P260"/>
          </table:table-cell>
          <table:table-cell table:style-name="Cell107">
            <text:p text:style-name="P261"/>
          </table:table-cell>
          <table:table-cell table:style-name="Cell108">
            <text:p text:style-name="P262"/>
          </table:table-cell>
        </table:table-row>
        <table:table-row table:style-name="Row15">
          <table:table-cell table:style-name="Cell109">
            <text:p text:style-name="P263"><text:span text:style-name="T263_1">°Ob<text:s/>^</text:span></text:p>
            <text:p text:style-name="P264"><text:span text:style-name="T264_1">ο<text:s/></text:span><text:span text:style-name="T264_2">'η</text:span><text:span text:style-name="T264_3"><text:s/>b<text:s/>?:</text:span></text:p>
            <text:p text:style-name="P265"><text:span text:style-name="T265_1">Χ</text:span></text:p>
          </table:table-cell>
          <table:table-cell table:style-name="Cell110">
            <text:p text:style-name="P266"/>
          </table:table-cell>
          <table:table-cell table:style-name="Cell111">
            <text:p text:style-name="P267"/>
          </table:table-cell>
          <table:table-cell table:style-name="Cell112">
            <text:p text:style-name="P268"/>
          </table:table-cell>
          <table:table-cell table:style-name="Cell113">
            <text:p text:style-name="P269"/>
          </table:table-cell>
          <table:table-cell table:style-name="Cell114">
            <text:p text:style-name="P270"/>
          </table:table-cell>
          <table:table-cell table:style-name="Cell115">
            <text:p text:style-name="P271"/>
          </table:table-cell>
        </table:table-row>
        <table:table-row table:style-name="Row16">
          <table:table-cell table:style-name="Cell116">
            <text:p text:style-name="P272"><text:span text:style-name="T272_1">ν'<text:s/>ν'2<text:s/>-2</text:span></text:p>
            <text:p text:style-name="P273"><text:span text:style-name="T273_1">.<text:s/>w<text:s/>Q.<text:s/>Q·<text:s/>G<text:s/>2-<text:s/>Ο<text:s/>S<text:s/>&lt;2^<text:s/>g:<text:s/>w<text:s/>w5</text:span></text:p>
          </table:table-cell>
          <table:table-cell table:style-name="Cell117">
            <text:p text:style-name="P274"/>
          </table:table-cell>
          <table:table-cell table:style-name="Cell118">
            <text:p text:style-name="P275"/>
          </table:table-cell>
          <table:table-cell table:style-name="Cell119">
            <text:p text:style-name="P276"/>
          </table:table-cell>
          <table:table-cell table:style-name="Cell120">
            <text:p text:style-name="P277"/>
          </table:table-cell>
          <table:table-cell table:style-name="Cell121">
            <text:p text:style-name="P278"/>
          </table:table-cell>
          <table:table-cell table:style-name="Cell122">
            <text:p text:style-name="P279"><text:span text:style-name="T279_1">3</text:span></text:p>
            <text:p text:style-name="P280"><text:span text:style-name="T280_1">CO.</text:span></text:p>
            <text:p text:style-name="P281"><text:span text:style-name="T281_1">O<text:s/>UJ</text:span></text:p>
            <text:p text:style-name="P282"><text:span text:style-name="T282_1">LU</text:span></text:p>
            <text:p text:style-name="P283"><text:span text:style-name="T283_1">UJ<text:s/>O</text:span></text:p>
            <text:p text:style-name="P284"><text:span text:style-name="T284_1">O</text:span></text:p>
            <text:p text:style-name="P285"><text:span text:style-name="T285_1">O<text:s/>CT</text:span></text:p>
            <text:p text:style-name="P286"><text:span text:style-name="T286_1">9-<text:s/>Ό</text:span></text:p>
            <text:p text:style-name="P287"><text:span text:style-name="T287_1">O</text:span></text:p>
          </table:table-cell>
        </table:table-row>
        <table:table-row table:style-name="Row17">
          <table:table-cell table:style-name="Cell123">
            <text:p text:style-name="P288"><text:span text:style-name="T288_1">2<text:s/>=-,2<text:s/>.2<text:s/>°<text:s/>3sg°<text:s/>F2ag:<text:s/></text:span><text:span text:style-name="T288_2">III</text:span><text:span text:style-name="T288_3"><text:s/>W<text:s/>W<text:s/>5</text:span></text:p>
          </table:table-cell>
          <table:table-cell table:style-name="Cell124">
            <text:p text:style-name="P289"/>
          </table:table-cell>
          <table:table-cell table:style-name="Cell125">
            <text:p text:style-name="P290"/>
          </table:table-cell>
          <table:table-cell table:style-name="Cell126">
            <text:p text:style-name="P291"/>
          </table:table-cell>
          <table:table-cell table:style-name="Cell127">
            <text:p text:style-name="P292"/>
          </table:table-cell>
          <table:table-cell table:style-name="Cell128">
            <text:p text:style-name="P293"/>
          </table:table-cell>
          <table:table-cell table:style-name="Cell129">
            <text:p text:style-name="P294"/>
          </table:table-cell>
        </table:table-row>
        <table:table-row table:style-name="Row18">
          <table:table-cell table:style-name="Cell130">
            <text:p text:style-name="P295"/>
          </table:table-cell>
          <table:table-cell table:style-name="Cell131">
            <text:p text:style-name="P296"/>
          </table:table-cell>
          <table:table-cell table:style-name="Cell132">
            <text:p text:style-name="P297"/>
          </table:table-cell>
          <table:table-cell table:style-name="Cell133">
            <text:p text:style-name="P298"/>
          </table:table-cell>
          <table:table-cell table:style-name="Cell134">
            <text:p text:style-name="P299"/>
          </table:table-cell>
          <table:table-cell table:style-name="Cell135">
            <text:p text:style-name="P300"/>
          </table:table-cell>
          <table:table-cell table:style-name="Cell136">
            <text:p text:style-name="P301"/>
          </table:table-cell>
        </table:table-row>
        <table:table-row table:style-name="Row19">
          <table:table-cell table:style-name="Cell137">
            <text:p text:style-name="P302"><text:span text:style-name="T302_1">lii.^<text:s/>&lt;S.2<text:s/>2<text:s/>&lt;<text:s/>a<text:s/>Λ<text:s/>&gt;■-2<text:s/>ο<text:s/>Η<text:s/>οh</text:span></text:p>
            <text:p text:style-name="P303"><text:span text:style-name="T303_1">®<text:s/>2<text:s/>3.&lt;<text:s/>3<text:s/>ί5ρ<text:s/>&lt;</text:span></text:p>
          </table:table-cell>
          <table:table-cell table:style-name="Cell138">
            <text:p text:style-name="P304"/>
          </table:table-cell>
          <table:table-cell table:style-name="Cell139">
            <text:p text:style-name="P305"/>
          </table:table-cell>
          <table:table-cell table:style-name="Cell140">
            <text:p text:style-name="P306"/>
          </table:table-cell>
          <table:table-cell table:style-name="Cell141">
            <text:p text:style-name="P307"/>
          </table:table-cell>
          <table:table-cell table:style-name="Cell142">
            <text:p text:style-name="P308"/>
          </table:table-cell>
          <table:table-cell table:style-name="Cell143">
            <text:p text:style-name="P309"/>
          </table:table-cell>
        </table:table-row>
      </table:table>
      <text:p text:style-name="P310"><text:span text:style-name="T310_1">νΟ<text:s/>δ<text:s/>ΓΜ<text:s/>□<text:s/>ο<text:s/>□<text:s/></text:span><text:span text:style-name="T310_2">ο</text:span></text:p>
      <text:p text:style-name="P311"><text:span text:style-name="T311_1">η<text:s/>ΓΜ</text:span></text:p>
      <text:p text:style-name="P312"><text:span text:style-name="T312_1">α</text:span></text:p>
      <text:p text:style-name="P313"><text:span text:style-name="T313_1">-C<text:s/>CD<text:s/>&lt;</text:span></text:p>
      <text:p text:style-name="P314"><text:span text:style-name="T31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