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93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7.94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style:text-position="super 58%" fo:font-size="15pt" style:font-size-asian="15pt" style:font-size-complex="15pt" fo:language="el" fo:language-asian="el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style:text-position="super 58%" fo:font-size="15pt" style:font-size-asian="15pt" style:font-size-complex="15pt" fo:language="el" fo:language-asian="el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ΔΑ:<text:s/>…………………</text:span></text:p>
      <text:p text:style-name="P3"><text:span text:style-name="T3_1">ΑΝΑΡΤΗΤΕΑ<text:s/>ΣΤΟ<text:s/>ΔΙΑΔΙΚΤΥΟ</text:span></text:p>
      <text:p text:style-name="P4"><text:span text:style-name="T4_1">ΦΕΚ:1950.<text:s/>/30.06.2016</text:span></text:p>
      <text:p text:style-name="P5"><text:span text:style-name="T5_1">ΕΛΛΗΝΙΚΗ<text:s/>ΔΗΜΟΚΡΑΤΙΑ</text:span></text:p>
      <text:p text:style-name="P6"><text:span text:style-name="T6_1">ΥΠΟΥΡΓΕΙΟ<text:s/>ΟΙΚΟΝΟΜΙΚΩΝ<text:s/></text:span><text:span text:style-name="T6_2">Αθήνα,<text:s/>28<text:s/>Ιουνίου<text:s/>2016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ΚΗΣ<text:s/>ΔΙΟΙΚΗΣΗΣ</text:span></text:p>
      <text:p text:style-name="P9"><text:span text:style-name="T9_1">1.<text:s/></text:span><text:span text:style-name="T9_2">ΔΙΕΥΘΥΝΣΗ<text:s/>ΕΦΑΡΜΟΓΗΣ<text:s/>ΑΜΕΣΗΣ<text:s/>ΦΟΡΟΛΟΓΙΑΣ</text:span></text:p>
      <text:p text:style-name="P10"><text:span text:style-name="T10_1">τμηματα:<text:s/>α΄,<text:s/>β΄<text:s/>ΠΟΛ:<text:s/>1090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Ταχ.Δ/νση</text:span></text:p>
          </table:table-cell>
          <table:table-cell table:style-name="Cell2">
            <text:p text:style-name="P12"><text:span text:style-name="T12_1">:<text:s/></text:span><text:span text:style-name="T12_2">Καρ.<text:s/>Σερβίας<text:s/>10<text:s/></text:span><text:span text:style-name="T12_3">ΠΡΟΣ:<text:s/>Ως<text:s/>Π.Δ.</text:span></text:p>
          </table:table-cell>
        </table:table-row>
        <table:table-row table:style-name="Row2">
          <table:table-cell table:style-name="Cell3">
            <text:p text:style-name="P13"><text:span text:style-name="T13_1">Ταχ.Κωδ.</text:span></text:p>
          </table:table-cell>
          <table:table-cell table:style-name="Cell4">
            <text:p text:style-name="P14"><text:span text:style-name="T14_1">:<text:s/></text:span><text:span text:style-name="T14_2">101<text:s/>84<text:s/>Αθήνα</text:span></text:p>
          </table:table-cell>
        </table:table-row>
        <table:table-row table:style-name="Row3">
          <table:table-cell table:style-name="Cell5">
            <text:p text:style-name="P15"><text:span text:style-name="T15_1">Τηλέφωνο</text:span></text:p>
          </table:table-cell>
          <table:table-cell table:style-name="Cell6">
            <text:p text:style-name="P16"><text:span text:style-name="T16_1">:<text:s/></text:span><text:span text:style-name="T16_2">210<text:s/>3375314-316</text:span></text:p>
          </table:table-cell>
        </table:table-row>
        <table:table-row table:style-name="Row4">
          <table:table-cell table:style-name="Cell7">
            <text:p text:style-name="P17"><text:span text:style-name="T17_1">ΦΑΞ</text:span></text:p>
          </table:table-cell>
          <table:table-cell table:style-name="Cell8">
            <text:p text:style-name="P18"><text:span text:style-name="T18_1">:<text:s/></text:span><text:span text:style-name="T18_2">210<text:s/>3375001</text:span></text:p>
          </table:table-cell>
        </table:table-row>
      </table:table>
      <text:p text:style-name="P19"><text:span text:style-name="T19_1">2.<text:s/></text:span><text:span text:style-name="T19_2">ΔΙΕΥΘΥΝΣΗ<text:s/>ΠΑΡΟΧΗΣ<text:s/>ΦΟΡΟΛΟΓΙΚΩΝ<text:s/>ΥΠΗΡΕΣΙΩΝ</text:span></text:p>
      <text:h text:style-name="P20" text:outline-level="1"><text:span text:style-name="T20_1">ΤΜΗΜΑ:<text:s/>Α’</text:span></text:h>
      <text:p text:style-name="P21"><text:span text:style-name="T21_1">Ταχ.<text:s/>Δ/νση<text:s/>:<text:s/></text:span><text:span text:style-name="T21_2">Χανδρή<text:s/>1<text:s/>&amp;<text:s/>Θεσ/νίκης</text:span></text:p>
      <text:p text:style-name="P22"><text:span text:style-name="T22_1">Ταχ.<text:s/>Κωδ.<text:s/>:<text:s/></text:span><text:span text:style-name="T22_2">183<text:s/>46<text:s/>Μοσχάτο</text:span></text:p>
      <text:p text:style-name="P23"><text:span text:style-name="T23_1">ΓΕΝΙΚΗ<text:s/>Δ/ΝΣΗ<text:s/>ΗΛΕΚΤΡΟΝΙΚΗΣ<text:s/>ΔΙΑΚΥΒΕΡΝΗΣΗΣ</text:span></text:p>
      <text:p text:style-name="P24"><text:span text:style-name="T24_1">&amp;<text:s/>ΑΝΘΡΩΠΙΝΟΥ<text:s/>ΔΥΝΑΜΙΚΟΥ</text:span></text:p>
      <text:p text:style-name="P25"><text:span text:style-name="T25_1">ΔΙΕΥΘΥΝΣΗ<text:s/>ΗΛΕΚΤΡΟΝΙΚΗΣ<text:s/>ΔΙΑΚΥΒΕΡΝΗΣΗΣ<text:s/>Γ.<text:s/>Γ.<text:s/>Δ.<text:s/>Ε.</text:span></text:p>
      <text:p text:style-name="P26"><text:span text:style-name="T26_1">Ταχ.<text:s/>Δ/νση<text:s/>:<text:s/></text:span><text:span text:style-name="T26_2">Χανδρή<text:s/>1<text:s/>&amp;<text:s/>Θεσ/νίκης</text:span></text:p>
      <text:p text:style-name="P27"><text:span text:style-name="T27_1">Ταχ.<text:s/>Κωδ.<text:s/>:<text:s/></text:span><text:span text:style-name="T27_2">183<text:s/>46<text:s/>Μοσχάτο</text:span></text:p>
      <text:p text:style-name="P28"><text:span text:style-name="T28_1">ΘΕΜΑ:<text:s/>«Παράταση<text:s/>της<text:s/>προθεσμίας<text:s/>υποβολής<text:s/>των<text:s/>δηλώσεων<text:s/>φορολογίας</text:span></text:p>
      <text:p text:style-name="P29"><text:span text:style-name="T29_1">εισοδήματος<text:s/>φορολογικού<text:s/>έτους<text:s/>2015<text:s/>φυσικών<text:s/>προσώπων<text:s/>του<text:s/>άρθρου<text:s/>3<text:s/>και<text:s/>νομικών<text:s/>προσώπων<text:s/>και<text:s/>νομικών<text:s/>οντοτήτων<text:s/>του<text:s/>άρθρου<text:s/>45<text:s/>του<text:s/>ν.4172/2013».</text:span></text:p>
      <text:p text:style-name="P30"><text:span text:style-name="T30_1">Α<text:s/>Π<text:s/>Ο<text:s/>Φ<text:s/>Α<text:s/>Σ<text:s/>Η</text:span></text:p>
      <text:p text:style-name="P31"><text:span text:style-name="T31_1">Ο<text:s/>ΑΝΑΠΛΗΡΩΤΗΣ<text:s/>ΥΠΟΥΡΓΟΣ<text:s/>ΟΙΚΟΝΟΜΙΚΩΝ</text:span></text:p>
      <text:p text:style-name="P32"><text:span text:style-name="T32_1">Έχοντας<text:s/>υπόψη:</text:span></text:p>
      <text:p text:style-name="P33"><text:span text:style-name="T33_1">1.<text:s/>Τις<text:s/>διατάξεις<text:s/>του<text:s/>π.δ.<text:s/>111/2014<text:s/>(Α΄178)<text:s/>«Οργανισμός<text:s/>του<text:s/>Υπουργείου<text:s/>Οικονομικών»,<text:s/>όπως<text:s/>ισχύει.</text:span></text:p>
      <text:p text:style-name="P34"><text:span text:style-name="T34_1">2.<text:s/>Τις<text:s/>διατάξεις<text:s/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</text:span></text:p>
      <text:p text:style-name="P35"><text:span text:style-name="T35_1">3.<text:s/>Την<text:s/>Απόφαση<text:s/>του<text:s/>Πρωθυπουργού<text:s/>Υ14/3.10.2015<text:s/>(Β΄2144),<text:s/>«Ανάθεση<text:s/>Αρμοδιοτήτων<text:s/>στον<text:s/>Αναπληρωτή<text:s/>Υπουργό<text:s/>Οικονομικών<text:s/>Τρύφωνα<text:s/>Αλεξιάδη».</text:span></text:p>
      <text:p text:style-name="P36"><text:span text:style-name="T36_1">4.<text:s/>Τις<text:s/>διατάξεις<text:s/>των<text:s/>άρθρων<text:s/>3,44,45,<text:s/>67<text:s/>και<text:s/>68<text:s/>του<text:s/>ν.4172/2013<text:s/>(Α΄167),<text:s/>όπως<text:s/>ισχύουν.</text:span></text:p>
      <text:p text:style-name="P37"><text:span text:style-name="T37_1">5.<text:s/>Τις<text:s/>διατάξεις<text:s/>των<text:s/>άρθρων<text:s/>6<text:s/>και<text:s/>18<text:s/>του<text:s/>ν.4174/2013<text:s/>(Α΄170),<text:s/>όπως<text:s/>ισχύουν.</text:span></text:p>
      <text:p text:style-name="P38"><text:span text:style-name="T38_1">6.<text:s/>Τις<text:s/>διατάξεις<text:s/>της<text:s/>παραγράφου<text:s/>5<text:s/>του<text:s/>άρθρου<text:s/>22<text:s/>του<text:s/>ν.2020/1992<text:s/>(Α΄34)<text:s/>με<text:s/>τις<text:s/>οποίες<text:s/>παρέχεται<text:s/>εξουσιοδότηση<text:s/>στον<text:s/>Υπουργό<text:s/>Οικονομικών<text:s/>να<text:s/>παρατείνει<text:s/>με<text:s/>απόφαση,<text:s/>τις<text:s/>προθεσμίες<text:s/>που<text:s/>ορίζονται<text:s/>από<text:s/>τις<text:s/>κείμενες<text:s/>φορολογικές<text:s/>διατάξεις<text:s/>για<text:s/>υποβολή<text:s/>φορολογικών<text:s/>δηλώσεων<text:s/>σε<text:s/>εξαιρετικές<text:s/>περιπτώσεις.</text:span></text:p>
      <text:p text:style-name="P39"><text:span text:style-name="T39_1">7.<text:s/>Την<text:s/>ΠΟΛ.1044/7<text:s/>Απριλίου<text:s/>2016<text:s/>Απόφαση<text:s/>του<text:s/>Αναπληρωτή<text:s/>Υπουργού<text:s/>Οικονομικών<text:s/>(Β’<text:s/>1083)<text:s/>με<text:s/>την<text:s/>οποία<text:s/>δόθηκε<text:s/>παράταση<text:s/>της<text:s/>προθεσμίας<text:s/>υποβολής<text:s/>των<text:s/>δηλώσεων<text:s/>φορολογίας<text:s/>εισοδήματος<text:s/>φορολογικού<text:s/>έτους<text:s/>2015<text:s/>φυσικών<text:s/>προσώπων<text:s/>μέχρι<text:s/>την<text:s/>30</text:span><text:span text:style-name="T39_2">η</text:span><text:span text:style-name="T39_3"><text:s/>Ιουνίου<text:s/>2016.</text:span></text:p>
      <text:p text:style-name="P40"><text:span text:style-name="T40_1">8.<text:s/>Την<text:s/>ανάγκη<text:s/>διευκόλυνσης<text:s/>των<text:s/>υπόχρεων<text:s/>σε<text:s/>υποβολή<text:s/>της<text:s/>ετήσιας<text:s/>δήλωσης<text:s/>φορολογίας<text:s/>εισοδήματος,<text:s/>με<text:s/>τη<text:s/>χρήση<text:s/>ηλεκτρονικής<text:s/>μεθόδου<text:s/>επικοινωνίας<text:s/>μέσω<text:s/>του<text:s/>ειδικού<text:s/>δικτύου<text:s/>TAXISnet.</text:span></text:p>
      <text:p text:style-name="P41"><text:span text:style-name="T41_1">9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1.<text:s/>Η<text:s/>προθεσμία<text:s/>υποβολής<text:s/>των<text:s/>δηλώσεων<text:s/>φορολογίας<text:s/>εισοδήματος<text:s/>φορολογικού<text:s/>έτους<text:s/>2015<text:s/>των<text:s/>φυσικών<text:s/>προσώπων<text:s/>του<text:s/>άρθρου<text:s/>3<text:s/>του<text:s/>ν.4172/2013<text:s/>παρατείνεται<text:s/>μέχρι<text:s/>την<text:s/>15</text:span><text:span text:style-name="T43_2">η</text:span><text:span text:style-name="T43_3"><text:s/>Ιουλίου<text:s/>2016.</text:span></text:p>
      <text:p text:style-name="P44"><text:span text:style-name="T44_1">2.<text:s/>Η<text:s/>προθεσμία<text:s/>υποβολής<text:s/>των<text:s/>δηλώσεων<text:s/>φορολογίας<text:s/>εισοδήματος<text:s/>φορολογικού<text:s/>έτους<text:s/>2015<text:s/>των<text:s/>νομικών<text:s/>προσώπων<text:s/>και<text:s/>νομικών<text:s/>οντοτήτων<text:s/>του<text:s/>άρθρου<text:s/>45<text:s/>του<text:s/>ν.4172/2013,<text:s/>που<text:s/>δεν<text:s/>έχουν<text:s/>υποβληθεί<text:s/>μέχρι<text:s/>τη<text:s/>δημοσίευση<text:s/>της<text:s/>παρούσας<text:s/>και<text:s/>των<text:s/>οποίων<text:s/>η<text:s/>προθεσμία<text:s/>υποβολής<text:s/>δεν<text:s/>έχει<text:s/>λήξει<text:s/>παρατείνεται<text:s/>μέχρι<text:s/>την<text:s/>15</text:span><text:span text:style-name="T44_2">η</text:span><text:span text:style-name="T44_3"><text:s/>Ιουλίου<text:s/>2016.</text:span></text:p>
      <text:p text:style-name="P45"><text:span text:style-name="T45_1">3.<text:s/>Η<text:s/>απόφαση<text:s/>αυτή<text:s/>να<text:s/>δημοσιευθεί<text:s/>στην<text:s/>Εφημερίδα<text:s/>της<text:s/>Κυβερνήσεως.</text:span></text:p>
      <text:p text:style-name="P46"><text:span text:style-name="T46_1">Ακριβές<text:s/>Αντίγραφο</text:span></text:p>
      <text:p text:style-name="P47"><text:span text:style-name="T47_1">Ο<text:s/>Προϊστάμενος<text:s/>του<text:s/>Αυτοτελούς</text:span></text:p>
      <text:p text:style-name="P48"><text:span text:style-name="T48_1">Τμήματος<text:s/>Διοίκησης<text:s/>Ο<text:s/>Αναπληρωτής<text:s/>Υπουργός<text:s/>Οικονομικών<text:s/>Τρύφων<text:s/>Αλεξιάδης</text:span></text:p>
      <text:p text:style-name="P49"><text:span text:style-name="T49_1">ΠΙΝΑΚΑΣ<text:s/>ΔΙΑΝΟΜΗΣ:</text:span></text:p>
      <text:p text:style-name="P50"><text:span text:style-name="T50_1">Ι.<text:s/>ΑΠΟΔΕΚΤΕΣ<text:s/>ΓΙΑ<text:s/>ΕΝΕΡΓΕΙΑ</text:span></text:p>
      <text:p text:style-name="P51"><text:span text:style-name="T51_1">1.<text:s/>Αποδέκτες<text:s/>πίνακα<text:s/>Β΄(εκτός<text:s/>του<text:s/>αριθμού<text:s/>2<text:s/>αυτού)</text:span></text:p>
      <text:p text:style-name="P52"><text:span text:style-name="T52_1">2.<text:s/>Κεντρική<text:s/>Υπηρεσία<text:s/>ΣΔΟΕ<text:s/>και<text:s/>Περιφερειακές<text:s/>Διευθύνσεις<text:s/>του</text:span></text:p>
      <text:p text:style-name="P53"><text:span text:style-name="T53_1">3.<text:s/>Διεύθυνση<text:s/>Ηλεκτρονικής<text:s/>Διακυβέρνησης<text:s/>Γ.Γ.Δ.Ε.</text:span></text:p>
      <text:p text:style-name="P54"><text:span text:style-name="T54_1">4.<text:s/>Διεύθυνση<text:s/>Υποστήριξης<text:s/>Ηλεκτρονικών<text:s/>Υπηρεσιών</text:span></text:p>
      <text:p text:style-name="P55"><text:span text:style-name="T55_1">(με<text:s/>την<text:s/>παράκληση<text:s/>να<text:s/>αναρτηθεί<text:s/>στην<text:s/>ιστοσελίδα<text:s/>της<text:s/>Γ.Γ.Δ.Ε.)</text:span></text:p>
      <text:p text:style-name="P56"><text:span text:style-name="T56_1">5.<text:s/>Δ/νση<text:s/>Παροχής<text:s/>Φορολογικών<text:s/>Υπηρεσιών<text:s/>–<text:s/>Τμήμα<text:s/>Α’</text:span></text:p>
      <text:p text:style-name="P57"><text:span text:style-name="T57_1">6.<text:s/>Εθνικό<text:s/>Τυπογραφείο<text:s/>(για<text:s/>δημοσίευση)</text:span></text:p>
      <text:p text:style-name="P58"><text:span text:style-name="T58_1">ΙΙ.<text:s/>ΑΠΟΔΕΚΤΕΣ<text:s/>ΓΙΑ<text:s/>ΚΟΙΝΟΠΟΙΗΣΗ</text:span></text:p>
      <text:p text:style-name="P59"><text:span text:style-name="T59_1">1.<text:s/>Αποδέκτες<text:s/>πινάκων<text:s/>Α’,<text:s/>ΣΤ’<text:s/>(εκτός<text:s/>των<text:s/>αριθμ.1<text:s/>και<text:s/>2<text:s/>αυτού),<text:s/>Ζ΄(εκτός<text:s/>των<text:s/>αριθμών<text:s/>3,<text:s/>4<text:s/>και<text:s/>7),<text:s/>Η΄,<text:s/>Θ΄,<text:s/>Ι΄,<text:s/>ΙΑ΄,<text:s/>ΙΒ΄,<text:s/>ΙΓ΄,<text:s/>ΙΔ΄,<text:s/>ΙΕ΄,<text:s/>ΙΣΤ΄,<text:s/>ΙΖ΄,<text:s/>ΙΗ΄,<text:s/>ΙΘ΄,<text:s/>Κ΄,<text:s/>ΚΑ΄,<text:s/>ΚΒ΄<text:s/>και<text:s/>ΚΓ΄</text:span></text:p>
      <text:p text:style-name="P60"><text:span text:style-name="T60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<text:s/>-<text:s/>Τμήμα<text:s/>Γ’,<text:s/>Πλ.<text:s/>Κάνιγγος,<text:s/>Τ.Κ.<text:s/>101<text:s/>81,<text:s/>Αθήνα</text:span></text:p>
      <text:p text:style-name="P61"><text:span text:style-name="T61_1">3.<text:s/>Υπουργείο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62"><text:span text:style-name="T62_1">4.<text:s/>Περιοδικό<text:s/>«Φορολογική<text:s/>Επιθεώρηση»</text:span></text:p>
      <text:p text:style-name="P63"><text:span text:style-name="T63_1">ΙΙΙ.<text:s/>ΕΣΩΤΕΡΙΚΗ<text:s/>ΔΙΑΝΟΜΗ</text:span></text:p>
      <text:p text:style-name="P64"><text:span text:style-name="T64_1">1.<text:s/>Γραφείο<text:s/>κ.<text:s/>Υπουργού</text:span></text:p>
      <text:p text:style-name="P65"><text:span text:style-name="T65_1">2.<text:s/>Γραφείο<text:s/>κ.<text:s/>Αναπληρωτή<text:s/>Υπουργού</text:span></text:p>
      <text:p text:style-name="P66"><text:span text:style-name="T66_1">3.<text:s/>Γραφείο<text:s/>κ.<text:s/>Γενικού<text:s/>Γραμματέα<text:s/>Δημοσίων<text:s/>Εσόδων</text:span></text:p>
      <text:p text:style-name="P67"><text:span text:style-name="T67_1">4.<text:s/>Γραφείο<text:s/>κ.<text:s/>Γενικού<text:s/>Δ/ντή<text:s/>Φορολογικής<text:s/>Διοίκησης</text:span></text:p>
      <text:p text:style-name="P68"><text:span text:style-name="T68_1">5.<text:s/>Γραφεία<text:s/>κ.κ.<text:s/>Γενικών<text:s/>Δ/ντών</text:span></text:p>
      <text:p text:style-name="P69"><text:span text:style-name="T69_1">6.<text:s/>Δ/νση<text:s/>Εφαρμογής<text:s/>Άμεσης<text:s/>Φορολογίας<text:s/>–<text:s/>Τμήματα<text:s/>Α΄(10),<text:s/>Β'(10),<text:s/>Γ΄(5)</text:span></text:p>
      <text:p text:style-name="P70"><text:span text:style-name="T70_1">7.<text:s/>Αυτοτελές<text:s/>Τμήμα<text:s/>Συντονισμού<text:s/>Μεταρρυθμιστικών<text:s/>Δράσεων<text:s/>και<text:s/>Επικοινωνίας.</text:span></text:p>
      <text:p text:style-name="P71"><text:span text:style-name="T71_1">8.<text:s/>Διεύθυνση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