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</office:automatic-styles>
  <office:body>
    <office:text>
      <text:p text:style-name="P1"><text:span text:style-name="T1_1">Αριθμ.<text:s/>ΠΟΛ.:<text:s/>1082</text:span></text:p>
      <text:p text:style-name="P2"><text:span text:style-name="T2_1">Τροποποίηση<text:s/>της<text:s/>απόφασης<text:s/>ΠΟΛ<text:s/>1184/2014<text:s/>«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».</text:span></text:p>
      <text:p text:style-name="P3"><text:span text:style-name="T3_1">Ο<text:s/>ΓΕΝΙΚΟΣ<text:s/>ΓΡΑΜΜΑΤΕΑΣ<text:s/>ΔΗΜΟΣΙΩΝ<text:s/>ΕΣΟΔΩΝ<text:s/>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<text:s/>έως<text:s/>10<text:s/>και<text:s/>13<text:s/>του<text:s/>Ν.<text:s/>4223/2013<text:s/>(ΦΕΚ<text:s/>287<text:s/>Α’),<text:s/>περί<text:s/>Ενιαίου<text:s/>Φόρου<text:s/>Ιδιοκτησίας<text:s/>Ακινήτων<text:s/>(ΕΝ.Φ.ΙΑ.)<text:s/>και<text:s/>ειδικότερα<text:s/>τις<text:s/>διατάξεις<text:s/>της<text:s/>παραγράφου<text:s/>3<text:s/>του<text:s/>άρθρου<text:s/>6,<text:s/>όπως<text:s/>ισχύει.</text:span></text:p>
      <text:p text:style-name="P6"><text:span text:style-name="T6_1">2.<text:s/>Τις<text:s/>διατάξεις<text:s/>του<text:s/>άρθρου<text:s/>32<text:s/>του<text:s/>Ν.<text:s/>3842/2010<text:s/>(ΦΕΚ<text:s/>58<text:s/>Α’),<text:s/>όπως<text:s/>ισχύει.</text:span></text:p>
      <text:p text:style-name="P7"><text:span text:style-name="T7_1">3.<text:s/>Την<text:s/>ΠΟΛ<text:s/>1184/2014<text:s/>απόφαση<text:s/>του<text:s/>Γενικού<text:s/>Γραμματέα<text:s/>Δημοσίων<text:s/>Εσόδων<text:s/>(ΦΕΚ<text:s/>Β’2074).</text:span></text:p>
      <text:p text:style-name="P8"><text:span text:style-name="T8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’),<text:s/>όπως<text:s/>ισχύει,<text:s/>περί<text:s/>σύστασης<text:s/>θέσης<text:s/>Γενικού<text:s/>Γραμματέα<text:s/>Δημοσίων<text:s/>Εσόδων.</text:span></text:p>
      <text:p text:style-name="P9"><text:span text:style-name="T9_1">5.<text:s/>Την<text:s/>πράξη<text:s/>του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0"><text:span text:style-name="T10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1.<text:s/>Στις<text:s/>περιπτώσεις<text:s/>6,<text:s/>7<text:s/>και<text:s/>9<text:s/>της<text:s/>ΠΟΛ<text:s/>1184/2014<text:s/>απόφασης<text:s/>του<text:s/>Γενικού<text:s/>Γραμματέα<text:s/>Δημοσίων<text:s/>Εσόδων,<text:s/>μετά<text:s/>τη<text:s/>φράση<text:s/>«για<text:s/>το<text:s/>συμπληρωματικό<text:s/>φόρο»<text:s/>προστίθεται<text:s/>η<text:s/>φράση<text:s/>«των<text:s/>φυσικών<text:s/>και».</text:span></text:p>
      <text:p text:style-name="P12"><text:span text:style-name="T12_1">2.<text:s/>Η<text:s/>απόφαση<text:s/>αυτή<text:s/>να<text:s/>δημοσιευθεί<text:s/>στην<text:s/>Εφημερίδα<text:s/>της<text:s/>Κυβερνήσεως<text:s/>και<text:s/>θα<text:s/>ισχύσει<text:s/>για<text:s/>τις<text:s/>δηλώσεις<text:s/>ΕΝ.Φ.Ι.Α.<text:s/>έτους<text:s/>2016<text:s/>και<text:s/>επόμενων.</text:span></text:p>
      <text:p text:style-name="P13"><text:span text:style-name="T13_1">Αθήνα,<text:s/>23<text:s/>Ιουνίου<text:s/>2016</text:span></text:p>
      <text:p text:style-name="P14"><text:span text:style-name="T14_1">Ο<text:s/>Γενικός<text:s/>Γραμματέας<text:s/>Δημοσίων<text:s/>Εσόδων</text:span></text:p>
      <text:p text:style-name="P15"><text:span text:style-name="T1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