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/>
    <style:style style:name="T53_3" style:family="text" style:parent-style-name="Internet_20_link">
      <style:text-properties fo:color="#0000ee" fo:language="el" fo:language-asian="el"/>
    </style:style>
    <style:style style:name="T53_4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/>
    <style:style style:name="T101_3" style:family="text" style:parent-style-name="Internet_20_link">
      <style:text-properties fo:color="#0000ee" fo:language="el" fo:language-asian="el"/>
    </style:style>
    <style:style style:name="T101_4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 fo:margin-bottom="0.423cm"/>
    </style:style>
    <style:style style:name="T111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7.13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.753cm"/>
    </style:style>
    <style:style style:name="Column4" style:family="table-column">
      <style:table-column-properties style:column-width="1.753cm"/>
    </style:style>
    <style:style style:name="Column5" style:family="table-column">
      <style:table-column-properties style:column-width="1.753cm"/>
    </style:style>
    <style:style style:name="Column6" style:family="table-column">
      <style:table-column-properties style:column-width="1.753cm"/>
    </style:style>
    <style:style style:name="Column7" style:family="table-column">
      <style:table-column-properties style:column-width="1.86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3" style:family="paragraph" style:parent-style-name="Normal">
      <style:paragraph-properties fo:text-align="justify" fo:margin-top="0.423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" style:family="paragraph" style:parent-style-name="Normal">
      <style:paragraph-properties fo:text-align="justify" fo:margin-top="0.423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6" style:family="paragraph" style:parent-style-name="Normal">
      <style:paragraph-properties fo:text-align="justify" fo:margin-top="0.423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 fo:margin-top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5" style:family="paragraph" style:parent-style-name="Normal">
      <style:paragraph-properties fo:text-align="justify" fo:margin-top="0.423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</text:span></text:p>
      <text:p text:style-name="P2"><text:span text:style-name="T2_1">Αριθμ.<text:s/>2/57103/ΔΠΓΚ</text:span><text:span text:style-name="T2_2"><text:s/>(2)</text:span></text:p>
      <text:p text:style-name="P3"><text:span text:style-name="T3_1">Εκκαθάριση<text:s/>ληξιπρόθεσμων<text:s/>υποχρεώσεων.</text:span></text:p>
      <text:p text:style-name="P4"><text:span text:style-name="T4_1">Ο<text:s/>ΑΝΑΠΛΗΡΩΤΗΣ</text:span></text:p>
      <text:p text:style-name="P5"><text:span text:style-name="T5_1">ΥΠΟΥΡΓΟΣ<text:s/>ΟΙΚΟΝΟΜΙΚΩΝ</text:span></text:p>
      <text:p text:style-name="P6"><text:span text:style-name="T6_1">Έχοντας<text:s/>υπόψη:</text:span></text:p>
      <text:p text:style-name="P7"><text:span text:style-name="T7_1">1.<text:s/>Τις<text:s/>διατάξεις<text:s/>του<text:s/>άρθρου<text:s/>71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'<text:s/>143).</text:span></text:p>
      <text:p text:style-name="P8"><text:span text:style-name="T8_1">2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'<text:s/>160).</text:span></text:p>
      <text:p text:style-name="P9"><text:span text:style-name="T9_1">3.<text:s/>Τις<text:s/>διατάξεις<text:s/>του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«Πρόγραμμα<text:s/>Διαύγεια<text:s/>και<text:s/>άλλες<text:s/>διατάξεις»<text:s/>(Α'<text:s/>112).</text:span></text:p>
      <text:p text:style-name="P10"><text:span text:style-name="T10_1">4.<text:s/>Τις<text:s/>διατάξεις<text:s/>του<text:s/>άρθρου<text:s/>90<text:s/>του<text:s/>κώδικα<text:s/>νομοθεσίας<text:s/>για<text:s/>την<text:s/>Κυβέρνηση<text:s/>και<text:s/>Κυβερνητικά<text:s/>όργανα<text:s/>που<text:s/>κυρώθηκε<text:s/>με<text:s/>το<text:s/>Π.δ.<text:s/>63/2005<text:s/>(Α'<text:s/>98).</text:span></text:p>
      <text:p text:style-name="P11"><text:span text:style-name="T11_1">5.<text:s/>Το<text:s/>Π.δ.<text:s/>113/2010<text:s/>«Ανάληψη<text:s/>υποχρεώσεων<text:s/>από<text:s/>τους<text:s/>διατάκτες»<text:s/>(Α'194).</text:span></text:p>
      <text:p text:style-name="P12"><text:span text:style-name="T12_1">6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'<text:s/>116).</text:span></text:p>
      <text:p text:style-name="P13"><text:span text:style-name="T13_1">7.<text:s/>Την<text:s/>αριθμ.<text:s/>Υ29/8.10.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'<text:s/>2168).</text:span></text:p>
      <text:p text:style-name="P14"><text:span text:style-name="T14_1">8.<text:s/>Την<text:s/>αριθμ.<text:s/>2/22717/0094/9.3.2011<text:s/>απόφαση<text:s/>του<text:s/>Υπουργού<text:s/>Οικονομικών<text:s/>«Υποβολή<text:s/>οικονομικών<text:s/>στοιχείων<text:s/>φορέων<text:s/>Γενικής<text:s/>Κυβέρνησης<text:s/>στο<text:s/>Υπουργείο<text:s/>Οικονομικών<text:s/>και<text:s/>τροποποίηση<text:s/>της<text:s/>αριθμ.<text:s/>2014380/<text:s/>377/0026/27.2.1998<text:s/>(Β'<text:s/>284)<text:s/>απόφασης<text:s/>του<text:s/>Υπουργού<text:s/>Οικονομικών»<text:s/>(Β'<text:s/>474).</text:span></text:p>
      <text:p text:style-name="P15"><text:span text:style-name="T15_1">9.<text:s/>Την<text:s/>αριθμ.<text:s/>2/82445/ΔΠΓΚ/24.12.2015<text:s/>απόφαση<text:s/>του<text:s/>Αναπληρωτή<text:s/>Υπουργού<text:s/>Οικονομικών<text:s/>«Στοχοθεσία<text:s/>-<text:s/>Πρόγραμμα<text:s/>εκτέλεσης<text:s/>προϋπολογισμού<text:s/>-<text:s/>Παρακολούθηση<text:s/>εκτέλεσης»<text:s/>(Β'<text:s/>2934).</text:span></text:p>
      <text:p text:style-name="P16"><text:span text:style-name="T16_1">10.<text:s/>Την<text:s/>αριθμ.<text:s/>2/57451/ΔΠΓΚ/24.7.2012<text:s/>εγκύκλιο<text:s/>του<text:s/>Γενικού<text:s/>Λογιστηρίου<text:s/>του<text:s/>Κράτους<text:s/>«Τυποποιημένες<text:s/>εκθέσεις<text:s/>αναφοράς<text:s/>για<text:s/>το<text:s/>μητρώο<text:s/>δεσμεύσεων<text:s/>και<text:s/>τις<text:s/>ληξιπρόθεσμες<text:s/>οφειλές».</text:span></text:p>
      <text:p text:style-name="P17"><text:span text:style-name="T17_1">11.<text:s/>Την<text:s/>αριθμ.<text:s/>2/18993/ΔΠΔΣΜ/28.2.2014<text:s/>εγκύκλιο<text:s/>του<text:s/>Αναπληρωτή<text:s/>Υπουργού<text:s/>Οικονομικών<text:s/>«Οδηγίες<text:s/>για<text:s/>την<text:s/>τήρηση<text:s/>του<text:s/>Μητρώου<text:s/>Δεσμεύσεων»<text:s/>(ΑΔΑ:<text:s/>ΒΙΚΥΗ-Β03).</text:span></text:p>
      <text:p text:style-name="P18"><text:span text:style-name="T18_1">12.<text:s/>Την<text:s/>ανάγκη<text:s/>εξόφλησης<text:s/>των<text:s/>ληξιπρόθεσμων<text:s/>υποχρεώσεων<text:s/>προς<text:s/>τρίτους<text:s/>των<text:s/>φορέων<text:s/>της<text:s/>Γενικής<text:s/>Κυβέρνησης.</text:span></text:p>
      <text:p text:style-name="P19"><text:span text:style-name="T19_1">13.<text:s/>Το<text:s/>γεγονός<text:s/>ότι<text:s/>από<text:s/>την<text:s/>παρούσα<text:s/>προκαλείται<text:s/>δαπάνη<text:s/>κατά<text:s/>ανώτατο<text:s/>όριο<text:s/>ύψους<text:s/>5.500.000.000<text:s/>ευρώ<text:s/>συνολικά<text:s/>σε<text:s/>βάρος<text:s/>του<text:s/>τακτικού<text:s/>προϋπολογισμού<text:s/>των<text:s/>ετών<text:s/>2016<text:s/>και<text:s/>2017,<text:s/>η<text:s/>οποία<text:s/>εκτιμάται<text:s/>περίπου<text:s/>σε<text:s/>ύψος<text:s/>3.500.000.000<text:s/>ευρώ<text:s/>για<text:s/>το<text:s/>έτος<text:s/>2016<text:s/>και<text:s/>2.000.000.000<text:s/>ευρώ<text:s/>για<text:s/>το<text:s/>έτος<text:s/>2017<text:s/>και<text:s/>θα<text:s/>αντιμετωπιστεί<text:s/>από<text:s/>τις<text:s/>πιστώσεις<text:s/>του<text:s/>Κωδικού<text:s/>Αριθμού<text:s/>Εξόδου<text:s/>6921<text:s/>«Υποχρεώσεις<text:s/>προηγούμενων<text:s/>οικονομικών<text:s/>ετών<text:s/>φορέων<text:s/>Γενικής<text:s/>Κυβέρνησης<text:s/>(υπό<text:s/>κατανομή)»<text:s/>του<text:s/>Ειδικού<text:s/>Φορέα<text:s/>23-200<text:s/>«Γενικές<text:s/>Κρατικές<text:s/>Δαπάνες»<text:s/>του<text:s/>Υπουργείου<text:s/>Οικονομικών,<text:s/>αποφασίζουμε:</text:span></text:p>
      <text:p text:style-name="P20"><text:span text:style-name="T20_1">Α.<text:s/>Φορείς<text:s/>της<text:s/>Κεντρικής<text:s/>Διοίκησης</text:span></text:p>
      <text:p text:style-name="P21"><text:span text:style-name="T21_1">Στον<text:s/>τακτικό<text:s/>προϋπολογισμό<text:s/>των<text:s/>φορέων<text:s/>της<text:s/>Κεντρικής<text:s/>Διοίκησης<text:s/>είναι<text:s/>δυνατή<text:s/>η<text:s/>μεταφορά<text:s/>πιστώσεων<text:s/>από<text:s/>τον<text:s/>Κωδικό<text:s/>Αριθμό<text:s/>(ΚΑ)<text:s/>Εξόδου<text:s/>6921<text:s/>του<text:s/>Ειδικού<text:s/>Φορέα<text:s/>(Ε.Φ.)<text:s/>23-200<text:s/>του<text:s/>τακτικού<text:s/>προϋπολογισμού<text:s/>του<text:s/>Υπουργείου<text:s/>Οικονομικών,<text:s/>αποκλειστικά<text:s/>και<text:s/>μόνο<text:s/>για<text:s/>την<text:s/>εξόφληση<text:s/>ληξιπρόθεσμων<text:s/>υποχρεώσεων<text:s/>τους<text:s/>προς<text:s/>τρίτους.</text:span></text:p>
      <text:p text:style-name="P22"><text:span text:style-name="T22_1">Α1.<text:s/>Ληξιπρόθεσμες<text:s/>υποχρεώσεις<text:s/>-<text:s/>ορισμός</text:span></text:p>
      <text:p text:style-name="P23"><text:span text:style-name="T23_1">Για<text:s/>τους<text:s/>σκοπούς<text:s/>της<text:s/>παρούσας<text:s/>απόφασης,<text:s/>ως<text:s/>ληξιπρόθεσμες<text:s/>υποχρεώσεις<text:s/>φορέων<text:s/>της<text:s/>Κεντρικής<text:s/>Διοίκησης<text:s/>ορίζονται<text:s/>οι<text:s/>απλήρωτες<text:s/>υποχρεώσεις<text:s/>προς<text:s/>τρίτους,<text:s/>φορείς<text:s/>εκτός<text:s/>Γενικής<text:s/>Κυβέρνησης,<text:s/>μετά<text:s/>την<text:s/>πάροδο<text:s/>ενενήντα<text:s/>(90)<text:s/>ημερών<text:s/>από<text:s/>την<text:s/>ημερομηνία<text:s/>υποχρέωσης<text:s/>εξόφλησης,<text:s/>όπως<text:s/>αυτή<text:s/>ορίζεται<text:s/>στην<text:s/>αριθμ.<text:s/>2/18993/<text:s/>ΔΠΔΣΜ/28.2.2014<text:s/>εγκύκλιο<text:s/>του<text:s/>Γενικού<text:s/>Λογιστηρίου<text:s/>του<text:s/>Κράτους,<text:s/>οι<text:s/>οποίες</text:span></text:p>
      <text:p text:style-name="P24"><text:span text:style-name="T24_1">α)</text:span><text:span text:style-name="T24_2"><text:tab/></text:span><text:span text:style-name="T24_3">είτε<text:s/>έχουν<text:s/>καταχωρηθεί<text:s/>στο<text:s/>μητρώο<text:s/>δεσμεύσεων<text:s/>και<text:s/>έχουν<text:s/>ενημερωθεί<text:s/>οι<text:s/>αρμόδιες<text:s/>υπηρεσίες<text:s/>του<text:s/>Γενικού<text:s/>Λογιστηρίου<text:s/>του<text:s/>Κράτους,<text:s/>στο<text:s/>πλαίσιο<text:s/>της<text:s/>υποβολής<text:s/>μηνιαίων<text:s/>οικονομικών<text:s/>στοιχείων,<text:s/>μέσω<text:s/>της<text:s/>ειδικής<text:s/>ηλεκτρονικής<text:s/>πλατφόρμας<text:s/>(σύνοψη<text:s/>e-portal),</text:span></text:p>
      <text:p text:style-name="P25"><text:span text:style-name="T25_1">β)</text:span><text:span text:style-name="T25_2"><text:tab/></text:span><text:span text:style-name="T25_3">είτε<text:s/>αφορούν<text:s/>νόμιμες<text:s/>δαπάνες<text:s/>καθ'<text:s/>υπέρβαση<text:s/>πιστώσεων<text:s/>για<text:s/>τις<text:s/>οποίες<text:s/>δεν<text:s/>έχει<text:s/>πραγματοποιηθεί<text:s/>ανάληψη<text:s/>λόγω<text:s/>μη<text:s/>επαρκούς<text:s/>πίστωσης,<text:s/>όπως<text:s/>ενδεικτικά<text:s/>δαπάνες<text:s/>από<text:s/>εκτελεστές<text:s/>δικαστικές<text:s/>αποφάσεις<text:s/>ή<text:s/>δαπάνες<text:s/>από<text:s/>αποφάσεις<text:s/>διαιτησίας,<text:s/>και<text:s/>για<text:s/>τις<text:s/>οποίες<text:s/>ωστόσο<text:s/>έχουν<text:s/>ενημερωθεί<text:s/>οι<text:s/>αρμόδιες<text:s/>υπηρεσίες<text:s/>του<text:s/>Γενικού<text:s/>Λογιστηρίου<text:s/>του<text:s/>Κράτους<text:s/>στο<text:s/>πλαίσιο<text:s/>της<text:s/>υποβολής<text:s/>μηνιαίων<text:s/>οικονομικών<text:s/>στοιχείων<text:s/>και<text:s/>εκθέσεων,</text:span></text:p>
      <text:p text:style-name="P26"><text:span text:style-name="T26_1">σύμφωνα<text:s/>με<text:s/>τις<text:s/>διατάξεις<text:s/>του<text:s/>Π.δ.<text:s/>113/2010<text:s/>και<text:s/>τις<text:s/>αριθμ.<text:s/>2/18993/ΔΠΔΣΜ/28.2.2014<text:s/>και<text:s/>2/57451/ΔΠΓΚ/<text:s/>24.7.2012<text:s/>εγκυκλίους<text:s/>του<text:s/>Γενικού<text:s/>Λογιστηρίου<text:s/>του<text:s/>Κράτους.</text:span></text:p>
      <text:p text:style-name="P27"><text:span text:style-name="T27_1">Α2.<text:s/>Προϋποθέσεις</text:span></text:p>
      <text:p text:style-name="P28"><text:span text:style-name="T28_1">Για<text:s/>τη<text:s/>μεταφορά<text:s/>των<text:s/>πιστώσεων<text:s/>ως<text:s/>ανωτέρω,<text:s/>πρέπει<text:s/>να<text:s/>πληρούνται<text:s/>οι<text:s/>εξής<text:s/>προϋποθέσεις:</text:span></text:p>
      <text:p text:style-name="P29"><text:span text:style-name="T29_1">1.<text:s/>Να<text:s/>έχει<text:s/>οριστεί<text:s/>Προϊστάμενος<text:s/>Οικονομικών<text:s/>Υπηρεσιών,<text:s/>σύμφωνα<text:s/>με<text:s/>τις<text:s/>διατάξεις<text:s/>του<text:s/>άρθρου<text:s/>24<text:s/>του<text:s/>Ν.4270/2014.</text:span></text:p>
      <text:p text:style-name="P30"><text:span text:style-name="T30_1">2.<text:s/>Να<text:s/>τηρείται<text:s/>λειτουργικό<text:s/>μητρώο<text:s/>δεσμεύσεων<text:s/>και<text:s/>να<text:s/>γνωστοποιούνται<text:s/>στο<text:s/>Γενικό<text:s/>Λογιστήριο<text:s/>του<text:s/>Κράτους<text:s/>τα<text:s/>στοιχεία<text:s/>του<text:s/>μητρώου<text:s/>μέσω<text:s/>του<text:s/>e-portal,<text:s/>σύμφωνα<text:s/>με<text:s/>τις<text:s/>διατάξεις<text:s/>του<text:s/>Π.δ.<text:s/>113/2010<text:s/>και<text:s/>την<text:s/>αριθμ.<text:s/>2/18993/<text:s/>ΔΠΔΣΜ/28.2.2014<text:s/>εγκύκλιο<text:s/>του<text:s/>Γενικού<text:s/>Λογιστηρίου<text:s/>του<text:s/>Κράτους.</text:span></text:p>
      <text:p text:style-name="P31"><text:span text:style-name="T31_1">3.<text:s/>Να<text:s/>έχει<text:s/>υποβληθεί<text:s/>στη<text:s/>Διεύθυνση<text:s/>Προϋπολογισμού<text:s/>Γενικής<text:s/>Κυβέρνησης<text:s/>του<text:s/>Γενικού<text:s/>Λογιστηρίου<text:s/>του<text:s/>Κράτους<text:s/>μηνιαίο<text:s/>πρόγραμμα<text:s/>εκτέλεσης<text:s/>του<text:s/>προϋπολογισμού<text:s/>του<text:s/>φορέα<text:s/>και<text:s/>τριμηνιαίοι<text:s/>στόχοι,<text:s/>να<text:s/>έχει<text:s/>συναφθεί<text:s/>μνημόνιο<text:s/>συνεργασίας<text:s/>και<text:s/>να<text:s/>υποβάλλονται<text:s/>από<text:s/>τη<text:s/>Γενική<text:s/>Διεύθυνση<text:s/>Οικονομικών<text:s/>Υπηρεσιών<text:s/>(ΓΔΟΥ)<text:s/>τριμηνιαία<text:s/>στοιχεία<text:s/>για<text:s/>την<text:s/>πορεία<text:s/>εκτέλεσης<text:s/>του<text:s/>προϋπολογισμού,<text:s/>σύμφωνα<text:s/>με<text:s/>τις<text:s/>διατάξεις<text:s/>του<text:s/>άρθρου<text:s/>70<text:s/>του<text:s/>Ν.4270/2014<text:s/>και<text:s/>τα<text:s/>οριζόμενα<text:s/>στην<text:s/>αριθμ.<text:s/>2/82445/<text:s/>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32"><text:span text:style-name="T32_1">A3.<text:s/>Διαδικασία</text:span></text:p>
      <text:p text:style-name="P33"><text:span text:style-name="T33_1">Η<text:s/>μεταφορά<text:s/>πιστώσεων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/text:span></text:p>
      <text:p text:style-name="P34"><text:span text:style-name="T34_1">1.<text:s/>Οι<text:s/>φορείς<text:s/>της<text:s/>Κεντρικής<text:s/>Διοίκησης<text:s/>οριστικοποιούν<text:s/>το<text:s/>σύνολο<text:s/>των<text:s/>ληξιπρόθεσμων<text:s/>υποχρεώσεων<text:s/>προς<text:s/>τρίτους,<text:s/>στο<text:s/>τέλος<text:s/>του<text:s/>μήνα<text:s/>πριν<text:s/>την<text:s/>υποβολή<text:s/>αιτήματος<text:s/>μεταφοράς<text:s/>πιστώσεων<text:s/>και<text:s/>καταρτίζουν<text:s/>με<text:s/>ευθύνη<text:s/>του<text:s/>Προϊσταμένου<text:s/>Οικονομικών<text:s/>Υπηρεσιών<text:s/>αναλυτική<text:s/>κατάσταση<text:s/>με<text:s/>τις<text:s/>υποχρεώσεις<text:s/>αυτές,<text:s/>σύμφωνα<text:s/>με<text:s/>το<text:s/>υπόδειγμα<text:s/>Εντύπου<text:s/>Ε1<text:s/>του<text:s/>Παραρτήματος.<text:s/>Στην<text:s/>κατάσταση<text:s/>αυτή<text:s/>αποτυπώνονται<text:s/>οι<text:s/>ληξιπρόθεσμες<text:s/>υποχρεώσεις<text:s/>κατά<text:s/>χρονολογική<text:s/>σειρά,<text:s/>ανάλογα<text:s/>με<text:s/>το<text:s/>χρόνο<text:s/>δημιουργίας<text:s/>τους<text:s/>και<text:s/>σύμφωνα<text:s/>με<text:s/>τα<text:s/>σχετικά<text:s/>παραστατικά.<text:s/>Η<text:s/>εν<text:s/>λόγω<text:s/>κατάσταση<text:s/>φυλάσσεται<text:s/>από<text:s/>το<text:s/>φορέ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35"><text:span text:style-name="T35_1">2.<text:s/>Οι<text:s/>φορείς<text:s/>υποβάλλουν<text:s/>στη<text:s/>Διεύθυνση<text:s/>Προϋπολογισμού<text:s/>Γενικής<text:s/>Κυβέρνησης<text:s/>του<text:s/>Γενικού<text:s/>Λογιστηρίου<text:s/>του<text:s/>Κράτους,<text:s/>μέσω<text:s/>της<text:s/>αρμόδιας<text:s/>ΓΔΟΥ:</text:span></text:p>
      <text:p text:style-name="P36"><text:span text:style-name="T36_1">α)</text:span><text:span text:style-name="T36_2"><text:tab/></text:span><text:span text:style-name="T36_3">Αίτημα<text:s/>μεταφοράς<text:s/>πιστώσεων,<text:s/>συνοδευόμενο<text:s/>από<text:s/>αναλυτική<text:s/>έκθεση<text:s/>αιτιολόγησης,<text:s/>και<text:s/>μηνιαίο<text:s/>πλάνο<text:s/>απορρόφησης<text:s/>της<text:s/>αιτούμενης<text:s/>πίστωσης.</text:span></text:p>
      <text:p text:style-name="P37"><text:span text:style-name="T37_1">Στην<text:s/>έκθεση<text:s/>αιτιολόγησης<text:s/>τεκμηριώνεται<text:s/>το<text:s/>αίτημα<text:s/>ως<text:s/>προς<text:s/>την<text:s/>αναγκαιότητα<text:s/>ενίσχυσης<text:s/>των<text:s/>πιστώσεων<text:s/>και<text:s/>την<text:s/>τήρηση<text:s/>των<text:s/>προϋποθέσεων<text:s/>της<text:s/>παραγράφου<text:s/>Α2<text:s/>της<text:s/>παρούσας.<text:s/>Στην<text:s/>εν<text:s/>λόγω<text:s/>έκθεση<text:s/>αναλύονται<text:s/>τα<text:s/>εξής:</text:span></text:p>
      <text:p text:style-name="P38"><text:span text:style-name="T38_1">•<text:s/>η<text:s/>εξέλιξη<text:s/>της<text:s/>πορείας<text:s/>των<text:s/>ληξιπρόθεσμων<text:s/>υποχρεώσεων,</text:span></text:p>
      <text:p text:style-name="P39"><text:span text:style-name="T39_1">•<text:s/>οι<text:s/>λόγοι<text:s/>δημιουργίας<text:s/>αυτών,</text:span></text:p>
      <text:p text:style-name="P40"><text:span text:style-name="T40_1">•<text:s/>οι<text:s/>ενέργειες<text:s/>που<text:s/>έχουν<text:s/>δρομολογηθεί<text:s/>για<text:s/>τη<text:s/>μη<text:s/>σώρευση<text:s/>νέων<text:s/>ληξιπρόθεσμων<text:s/>υποχρεώσεων<text:s/>στο<text:s/>μέλλον,</text:span></text:p>
      <text:p text:style-name="P41"><text:span text:style-name="T41_1">•<text:s/>οι<text:s/>λόγοι<text:s/>για<text:s/>τους<text:s/>οποίους<text:s/>δεν<text:s/>έχουν<text:s/>εξοφληθεί<text:s/>οι<text:s/>ληξιπρόθεσμες<text:s/>υποχρεώσεις.</text:span></text:p>
      <text:p text:style-name="P42"><text:span text:style-name="T42_1">Το<text:s/>συνολικό<text:s/>ποσό<text:s/>του<text:s/>αιτήματος<text:s/>δεν<text:s/>μπορεί<text:s/>να<text:s/>ξεπερνά<text:s/>το<text:s/>ύψος<text:s/>των<text:s/>ληξιπρόθεσμων<text:s/>υποχρεώσεων,<text:s/>όπως<text:s/>αυτό<text:s/>οριστικοποιήθηκε<text:s/>σύμφωνα<text:s/>με<text:s/>την<text:s/>προηγούμενη<text:s/>υποπαράγραφο<text:s/>1,<text:s/>ενώ<text:s/>σε<text:s/>καμία<text:s/>περίπτωση<text:s/>δεν<text:s/>μπορεί<text:s/>να<text:s/>ξεπερνά<text:s/>το<text:s/>ύψος<text:s/>των<text:s/>ληξιπρόθεσμων<text:s/>υποχρεώσεων<text:s/>όπως<text:s/>αυτό<text:s/>είχε<text:s/>διαμορφωθεί<text:s/>την<text:s/>30.4.2016.<text:s/>Το<text:s/>ύψος<text:s/>των<text:s/>ληξιπρόθεσμων<text:s/>υποχρεώσεων<text:s/>κατά<text:s/>την<text:s/>30.4.2016<text:s/>περιλαμβάνεται<text:s/>στο<text:s/>αίτημα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43"><text:span text:style-name="T43_1">β)</text:span><text:span text:style-name="T43_2"><text:tab/></text:span><text:span text:style-name="T43_3">Έγγραφη<text:s/>βεβαίωση<text:s/>του<text:s/>Προϊσταμένου<text:s/>της<text:s/>ΓΔΟΥ<text:s/>για<text:s/>την<text:s/>πλήρωση<text:s/>των<text:s/>προϋποθέσεων<text:s/>της<text:s/>παραγράφου<text:s/>Α2.</text:span></text:p>
      <text:p text:style-name="P44"><text:span text:style-name="T44_1">γ)</text:span><text:span text:style-name="T44_2"><text:tab/></text:span><text:span text:style-name="T44_3">Έγγραφη<text:s/>βεβαίωση<text:s/>του<text:s/>Προϊσταμένου<text:s/>της<text:s/>ΓΔΟΥ<text:s/>για<text:s/>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,<text:s/>για<text:s/>την<text:s/>ορθή<text:s/>τήρηση<text:s/>του<text:s/>μητρώου<text:s/>δεσμεύσεων<text:s/>και<text:s/>την<text:s/>παρακολούθηση<text:s/>των<text:s/>υποχρεώσεών<text:s/>τους.</text:span></text:p>
      <text:p text:style-name="P45"><text:span text:style-name="T45_1">δ)</text:span><text:span text:style-name="T45_2"><text:tab/></text:span><text:span text:style-name="T45_3">Έγγραφη<text:s/>δέσμευση<text:s/>του<text:s/>Προϊσταμένου<text:s/>της<text:s/>ΓΔΟΥ<text:s/>για<text:s/>την<text:s/>πιστή<text:s/>και<text:s/>απαρέγκλιτη<text:s/>εφαρμογή<text:s/>των<text:s/>διατάξεων<text:s/>περί<text:s/>αναλήψεως<text:s/>υποχρεώσεων<text:s/>και<text:s/>την<text:s/>αποφυγή<text:s/>δημιουργίας<text:s/>νέων<text:s/>ληξιπρόθεσμων<text:s/>υποχρεώσεων.</text:span></text:p>
      <text:p text:style-name="P46"><text:span text:style-name="T46_1">Τα<text:s/>παραπάνω<text:s/>στοιχεία<text:s/>(α<text:s/>ως<text:s/>δ),<text:s/>για<text:s/>τους<text:s/>φορείς<text:s/>που<text:s/>εμπίπτουν<text:s/>στο<text:s/>πεδίο<text:s/>εφαρμογής<text:s/>των<text:s/>διατάξεων<text:s/>της<text:s/>περίπτωσης<text:s/>γ<text:s/>της<text:s/>παραγράφου<text:s/>7<text:s/>του<text:s/>άρθρου<text:s/>24<text:s/>του<text:s/>Ν.4270/2014,<text:s/>όπως<text:s/>τροποποιήθηκε<text:s/>με<text:s/>τις<text:s/>διατάξεις<text:s/>της<text:s/>παραγράφου<text:s/>2<text:s/>του<text:s/>άρθρου<text:s/>ένατου<text:s/>του<text:s/>Ν.<text:s/>4393/2016<text:s/>(Α'106),<text:s/>συγκεντρώνονται<text:s/>από<text:s/>την<text:s/>Κύρια<text:s/>Κεντρική<text:s/>Οικονομική<text:s/>Υπηρεσία<text:s/>του<text:s/>Υπουργείου<text:s/>για<text:s/>τη<text:s/>διαμόρφωση<text:s/>και<text:s/>υποβολή<text:s/>στο<text:s/>Γενικό<text:s/>Λογιστήριο<text:s/>του<text:s/>Κράτους<text:s/>συνολικής<text:s/>πρότασης<text:s/>ενίσχυσης<text:s/>πιστώσεων<text:s/>ανά<text:s/>ειδικό<text:s/>φορέα<text:s/>του<text:s/>Υπουργείου,<text:s/>συνοδευόμενη<text:s/>από<text:s/>σχετική<text:s/>έκθεση<text:s/>αιτιολόγησης<text:s/>και<text:s/>μηνιαίο<text:s/>πρόγραμμα<text:s/>απορρόφησης<text:s/>ανά<text:s/>ειδικό<text:s/>φορέα.</text:span></text:p>
      <text:p text:style-name="P47"><text:span text:style-name="T47_1">3.<text:s/>Το<text:s/>Γενικό<text:s/>Λογιστήριο<text:s/>του<text:s/>Κράτους<text:s/>αξιολογεί<text:s/>τα<text:s/>αιτήματα,<text:s/>σε<text:s/>συνδυασμό<text:s/>με<text:s/>το<text:s/>συνολικό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Α<text:s/>Εξόδου<text:s/>6921<text:s/>του<text:s/>τακτικού<text:s/>προϋπολογισμού<text:s/>του<text:s/>Υπουργείου<text:s/>Οικονομικών<text:s/>(Ε.Φ.23-200),<text:s/>σε<text:s/>ειδικούς<text:s/>φορείς<text:s/>του<text:s/>τακτικού<text:s/>προϋπολογισμού<text:s/>των<text:s/>φορέων<text:s/>της<text:s/>Κεντρικής<text:s/>Διοίκησης<text:s/>που<text:s/>έχουν<text:s/>συσταθεί<text:s/>ή<text:s/>συστήνονται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.</text:span></text:p>
      <text:p text:style-name="P48"><text:span text:style-name="T48_1">4.<text:s/>Μετά<text:s/>την<text:s/>ολοκλήρωση<text:s/>της<text:s/>μεταφοράς<text:s/>των<text:s/>πιστώσεων,<text:s/>οι<text:s/>φορείς<text:s/>της<text:s/>Κεντρικής<text:s/>Διοίκησης<text:s/>προβαίνουν<text:s/>στην<text:s/>εξόφληση<text:s/>των<text:s/>σχετικών<text:s/>ληξιπρόθεσμων<text:s/>υποχρεώσεων<text:s/>κατά<text:s/>προτεραιότητα.<text:s/>Η<text:s/>εξόφληση<text:s/>γίνεται<text:s/>με<text:s/>αύξουσα<text:s/>χρονολογική<text:s/>σειρά<text:s/>(προηγούνται<text:s/>οι<text:s/>παλαιότερες<text:s/>υποχρεώσεις),<text:s/>η<text:s/>οποία<text:s/>μπορεί<text:s/>να<text:s/>ανατρέπεται<text:s/>μόνο<text:s/>στις<text:s/>ακόλουθες<text:s/>περιπτώσεις:</text:span></text:p>
      <text:p text:style-name="P49"><text:span text:style-name="T49_1">α)</text:span><text:span text:style-name="T49_2"><text:tab/></text:span><text:span text:style-name="T49_3">όταν<text:s/>αφορούν<text:s/>σε<text:s/>δικαστικές<text:s/>αποφάσεις<text:s/>οι<text:s/>οποίες<text:s/>είναι<text:s/>εκτελεστές,</text:span></text:p>
      <text:p text:style-name="P50"><text:span text:style-name="T50_1">β)</text:span><text:span text:style-name="T50_2"><text:tab/></text:span><text:span text:style-name="T50_3">όταν<text:s/>προβλέπονται<text:s/>ποινές<text:s/>και<text:s/>πρόστιμα<text:s/>σε<text:s/>περίπτωση<text:s/>καθυστέρησης,<text:s/>όπως<text:s/>τόκοι<text:s/>υπερημερίας<text:s/>κ.λπ.,</text:span></text:p>
      <text:p text:style-name="P51"><text:span text:style-name="T51_1">γ)</text:span><text:span text:style-name="T51_2"><text:tab/></text:span><text:span text:style-name="T51_3">όταν<text:s/>αφορούν<text:s/>στην<text:s/>αντιμετώπιση<text:s/>επιτακτικών<text:s/>και<text:s/>επειγουσών<text:s/>αναγκών.</text:span></text:p>
      <text:p text:style-name="P52"><text:span text:style-name="T52_1"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,<text:s/>εκτός<text:s/>εάν<text:s/>υφίστανται<text:s/>κωλύματα<text:s/>νομιμότητας<text:s/>για<text:s/>την<text:s/>εξόφλησή<text:s/>τους.</text:span></text:p>
      <text:p text:style-name="P53"><text:span text:style-name="T53_1">5.<text:s/>Οι<text:s/>αρμόδιες<text:s/>ΓΔΟΥ<text:s/>συγκεντρώνουν<text:s/>και<text:s/>αποστέλλουν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</text:span><text:span text:style-name="T53_2"><text:a xlink:type="simple" xlink:href="mailto:dpgk@glk.gr"><text:span text:style-name="T53_3">dpgk@glk.gr</text:span></text:a></text:span><text:span text:style-name="T53_4">,<text:s/>εντός<text:s/>του<text:s/>πρώτου<text:s/>δεκαημέρου<text:s/>κάθε<text:s/>μήνα,<text:s/>στοιχεία<text:s/>σχετικά<text:s/>με<text:s/>τις<text:s/>μηνιαίες<text:s/>πληρωμές<text:s/>που<text:s/>πραγματοποιήθηκαν<text:s/>από<text:s/>την<text:s/>ειδική<text:s/>πίστωση<text:s/>και<text:s/>το<text:s/>ύψος<text:s/>των<text:s/>ληξιπρόθεσμων<text:s/>υποχρεώσεων<text:s/>στο<text:s/>τέλος<text:s/>του<text:s/>μήνα,<text:s/>σύμφωνα<text:s/>με<text:s/>το<text:s/>υπόδειγμα<text:s/>Εντύπου<text:s/>Ε2<text:s/>του<text:s/>Παραρτήματος.<text:s/>Τα<text:s/>οριστικά<text:s/>στοιχεία<text:s/>σχετικά<text:s/>με<text:s/>τα<text:s/>ανωτέρω<text:s/>περιλαμβάνονται<text:s/>σε<text:s/>ειδικό<text:s/>τμήμα<text:s/>των<text:s/>μηνιαίων<text:s/>εκθέσεων<text:s/>που<text:s/>προβλέπονται<text:s/>στις<text:s/>αριθμ.<text:s/>2/18993/<text:s/>ΔΠΔΣΜ/28.2.2014<text:s/>και<text:s/>2/57451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2<text:s/>του<text:s/>Παραρτήματος.</text:span></text:p>
      <text:p text:style-name="P54"><text:span text:style-name="T54_1">6.<text:s/>Στις<text:s/>περιπτώσεις<text:s/>συγχώνευσης<text:s/>Υπουργείων,<text:s/>όπου<text:s/>διατηρούνται<text:s/>περισσότερες<text:s/>από<text:s/>μία<text:s/>ΓΔΟΥ,<text:s/>τα<text:s/>στοιχεία<text:s/>της<text:s/>προηγούμενης<text:s/>υποπαραγράφου,<text:s/>καθώς<text:s/>και<text:s/>τα<text:s/>στοιχεία<text:s/>της<text:s/>υποπαραγράφου<text:s/>2,<text:s/>υποβάλλονται<text:s/>στο<text:s/>Γενικό<text:s/>Λογιστήριο<text:s/>του<text:s/>Κράτους<text:s/>από<text:s/>τις<text:s/>διατηρούμενες<text:s/>ΓΔΟΥ<text:s/>των<text:s/>συγχωνευμένων<text:s/>Υπουργείων<text:s/>και<text:s/>κοινοποιούνται<text:s/>στην<text:s/>Κύρια<text:s/>Κεντρική<text:s/>Οικονομική<text:s/>Υπηρεσία<text:s/>του<text:s/>Υπουργείου.</text:span></text:p>
      <text:p text:style-name="P55"><text:span text:style-name="T55_1">7.<text:s/>Οι<text:s/>φορείς<text:s/>οφείλουν<text:s/>να<text:s/>φροντίσουν<text:s/>για<text:s/>την<text:s/>ολοκλήρωση<text:s/>της<text:s/>αποπληρωμής<text:s/>των<text:s/>ληξιπρόθεσμων<text:s/>υποχρεώσεων<text:s/>μέχρι<text:s/>το<text:s/>τέλος<text:s/>του<text:s/>επόμενου<text:s/>μήνα<text:s/>από<text:s/>τη<text:s/>μεταφορά<text:s/>των<text:s/>σχετικών<text:s/>πιστώσεων.</text:span></text:p>
      <text:p text:style-name="P56"><text:span text:style-name="T56_1">Β.<text:s/>Λοιποί<text:s/>Φορείς<text:s/>της<text:s/>Γενικής<text:s/>Κυβέρνησης</text:span></text:p>
      <text:p text:style-name="P57"><text:span text:style-name="T57_1">Οι<text:s/>λοιποί<text:s/>φορείς<text:s/>της<text:s/>Γενικής<text:s/>Κυβέρνησης<text:s/>(φορείς<text:s/>εκτός<text:s/>Κεντρικής<text:s/>Διοίκησης)<text:s/>δύνανται<text:s/>να<text:s/>επιχορηγούνται<text:s/>εκτάκτως,<text:s/>αποκλειστικά<text:s/>και<text:s/>μόνο<text:s/>για<text:s/>την<text:s/>εξόφληση<text:s/>ληξιπρόθεσμων<text:s/>υποχρεώσεών<text:s/>τους<text:s/>προς<text:s/>τρίτους,<text:s/>από<text:s/>πιστώσεις<text:s/>που<text:s/>μεταφέρονται<text:s/>για<text:s/>το<text:s/>σκοπό<text:s/>αυτό<text:s/>σε<text:s/>ειδικούς<text:s/>φορείς<text:s/>του<text:s/>τακτικού<text:s/>προϋπολογισμού<text:s/>των<text:s/>αρμοδίων<text:s/>Υπουργείων<text:s/>από<text:s/>τις<text:s/>πιστώσεις<text:s/>του<text:s/>ΚΑ<text:s/>Εξόδου<text:s/>6921<text:s/>του<text:s/>Ε.Φ.<text:s/>23-200<text:s/>του<text:s/>τακτικού<text:s/>προϋπολογισμού<text:s/>του<text:s/>Υπουργείου<text:s/>Οικονομικών.</text:span></text:p>
      <text:p text:style-name="P58"><text:span text:style-name="T58_1">Β1.<text:s/>Ληξιπρόθεσμες<text:s/>υποχρεώσεις<text:s/>-<text:s/>ορισμός</text:span></text:p>
      <text:p text:style-name="P59"><text:span text:style-name="T59_1">Για<text:s/>τους<text:s/>σκοπούς<text:s/>της<text:s/>παρούσας<text:s/>απόφασης,<text:s/>ως<text:s/>ληξιπρόθεσμες<text:s/>υποχρεώσεις<text:s/>των<text:s/>λοιπών<text:s/>φορέων<text:s/>Γενικής<text:s/>Κυβέρνησης<text:s/>ορίζονται<text:s/>οι<text:s/>απλήρωτες<text:s/>υποχρεώσεις<text:s/>προς<text:s/>τρίτους,<text:s/>φορείς<text:s/>εκτός<text:s/>Γενικής<text:s/>Κυβέρνησης,<text:s/>μετά<text:s/>την<text:s/>πάροδο<text:s/>ενενήντα<text:s/>(90)<text:s/>ημερών<text:s/>από<text:s/>την<text:s/>ημερομηνία<text:s/>υποχρέωσης<text:s/>εξόφλησης,<text:s/>όπως<text:s/>αυτή<text:s/>ορίζεται<text:s/>στην<text:s/>αριθμ.<text:s/>2/18993/ΔΠΔΣΜ/28.2.2014<text:s/>εγκύκλιο<text:s/>του<text:s/>Γενικού<text:s/>Λογιστηρίου<text:s/>του<text:s/>Κράτους,<text:s/>οι<text:s/>οποίες</text:span></text:p>
      <text:p text:style-name="P60"><text:span text:style-name="T60_1">α)</text:span><text:span text:style-name="T60_2"><text:tab/></text:span><text:span text:style-name="T60_3">είτε<text:s/>έχουν<text:s/>καταχωρηθεί<text:s/>στο<text:s/>μητρώο<text:s/>δεσμεύσεων<text:s/>και<text:s/>έχουν<text:s/>ενημερωθεί<text:s/>οι<text:s/>αρμόδιες<text:s/>υπηρεσίες<text:s/>του<text:s/>Γενικού<text:s/>Λογιστηρίου<text:s/>του<text:s/>Κράτους,<text:s/>στο<text:s/>πλαίσιο<text:s/>της<text:s/>υποβολής<text:s/>μηνιαίων<text:s/>οικονομικών<text:s/>στοιχείων<text:s/>μέσω<text:s/>της<text:s/>ειδικής<text:s/>ηλεκτρονικής<text:s/>πλατφόρμας<text:s/>(σύνοψη<text:s/>e-portal),</text:span></text:p>
      <text:p text:style-name="P61"><text:span text:style-name="T61_1">β)</text:span><text:span text:style-name="T61_2"><text:tab/></text:span><text:span text:style-name="T61_3">είτε<text:s/>έχουν<text:s/>καταχωρηθεί<text:s/>στις<text:s/>δύο<text:s/>επιπλέον<text:s/>γραμμές<text:s/>του<text:s/>e-portal<text:s/>«Νόμιμες<text:s/>δαπάνες<text:s/>καθ'<text:s/>υπέρβαση<text:s/>πιστώσεων»<text:s/>και<text:s/>«Απεικόνιση<text:s/>υποχρεώσεων<text:s/>λόγω<text:s/>μη<text:s/>ύπαρξης<text:s/>εγκεκριμένου<text:s/>προϋπολογισμού»,<text:s/>στο<text:s/>πλαίσιο<text:s/>της<text:s/>υποβολής<text:s/>μηνιαίων<text:s/>οικονομικών<text:s/>στοιχείων<text:s/>στο<text:s/>Γενικό<text:s/>Λογιστήριο<text:s/>του<text:s/>Κράτους<text:s/>μέσω<text:s/>της<text:s/>ειδικής<text:s/>ηλεκτρονικής<text:s/>πλατφόρμας,<text:s/>σύμφωνα<text:s/>με<text:s/>τις<text:s/>διατάξεις<text:s/>του<text:s/>Π.δ.<text:s/>113/2010,<text:s/>την<text:s/>αριθμ.<text:s/>2/22717/0094/9.3.2011<text:s/>απόφαση<text:s/>του<text:s/>Υπουργού<text:s/>Οικονομικών<text:s/>και<text:s/>την<text:s/>αριθμ.<text:s/>2/18993/ΔΠΔΣΜ/28.2.2014<text:s/>εγκύκλιο<text:s/>του<text:s/>Γενικού<text:s/>Λογιστηρίου<text:s/>του<text:s/>Κράτους.</text:span></text:p>
      <text:p text:style-name="P62"><text:span text:style-name="T62_1">Β2.<text:s/>Προϋποθέσεις<text:s/>επιχορήγησης</text:span></text:p>
      <text:p text:style-name="P63"><text:span text:style-name="T63_1">Για<text:s/>την<text:s/>επιχορήγηση<text:s/>ως<text:s/>ανωτέρω,<text:s/>πρέπει<text:s/>να<text:s/>πληρούνται<text:s/>οι<text:s/>εξής<text:s/>προϋποθέσεις<text:s/>για<text:s/>τους<text:s/>φορείς:</text:span></text:p>
      <text:p text:style-name="P64"><text:span text:style-name="T64_1">1.<text:s/>Να<text:s/>έχει<text:s/>οριστεί<text:s/>Προϊστάμενος<text:s/>Οικονομικών<text:s/>Υπηρεσιών,<text:s/>σύμφωνα<text:s/>με<text:s/>τις<text:s/>διατάξεις<text:s/>του<text:s/>άρθρου<text:s/>25<text:s/>του<text:s/>Ν.4270/2014.</text:span></text:p>
      <text:p text:style-name="P65"><text:span text:style-name="T65_1">2.<text:s/>Να<text:s/>τηρείται<text:s/>λειτουργικό<text:s/>μητρώο<text:s/>και<text:s/>να<text:s/>γνωστοποιούνται<text:s/>στο<text:s/>Γενικό<text:s/>Λογιστήριο<text:s/>του<text:s/>Κράτους<text:s/>τα<text:s/>μηνιαία<text:s/>οικονομικά<text:s/>στοιχεία<text:s/>και<text:s/>τα<text:s/>στοιχεία<text:s/>του<text:s/>μητρώου<text:s/>μέσω<text:s/>του<text:s/>e-portal,<text:s/>σύμφωνα<text:s/>με<text:s/>τις<text:s/>διατάξεις<text:s/>του<text:s/>Π.δ.<text:s/>113/2010,<text:s/>την<text:s/>αριθμ.<text:s/>2/22717/0094/9.3.2011<text:s/>απόφαση<text:s/>του<text:s/>Υπουργού<text:s/>Οικονομικών<text:s/>και<text:s/>την<text:s/>αριθμ.<text:s/>2/18993/<text:s/>ΔΠΔΣΜ/28.2.2014<text:s/>εγκύκλιο<text:s/>του<text:s/>Γενικού<text:s/>Λογιστηρίου<text:s/>του<text:s/>Κράτους.</text:span></text:p>
      <text:p text:style-name="P66"><text:span text:style-name="T66_1">3.<text:s/>Να<text:s/>παρακολουθείται<text:s/>από<text:s/>τις<text:s/>οικονομικές<text:s/>υπηρεσίες<text:s/>των<text:s/>φορέων<text:s/>και<text:s/>την<text:s/>αρμόδια<text:s/>ΓΔΟΥ,<text:s/>σε<text:s/>μηνιαία<text:s/>και<text:s/>τριμηνιαία<text:s/>βάση,<text:s/>η<text:s/>πορεία<text:s/>εκτέλεσης<text:s/>του<text:s/>προϋπολογισμού<text:s/>τους,<text:s/>σύμφωνα<text:s/>με<text:s/>τις<text:s/>διατάξεις<text:s/>του<text:s/>Ν.4270/2014<text:s/>και<text:s/>τα<text:s/>οριζόμενα<text:s/>στην<text:s/>αριθμ.<text:s/>2/82445/ΔΠΓΚ/24.12.2015<text:s/>απόφαση<text:s/>του<text:s/>Αναπληρωτή<text:s/>Υπουργού<text:s/>Οικονομικών,<text:s/>καθώς<text:s/>και<text:s/>στις<text:s/>εγκυκλίους<text:s/>του<text:s/>Γενικού<text:s/>Λογιστηρίου<text:s/>του<text:s/>Κράτους.</text:span></text:p>
      <text:p text:style-name="P67"><text:span text:style-name="T67_1">Β3.<text:s/>Διαδικασία</text:span></text:p>
      <text:p text:style-name="P68"><text:span text:style-name="T68_1">Η<text:s/>μεταφορά<text:s/>των<text:s/>πιστώσεων<text:s/>για<text:s/>την<text:s/>έκτακτη<text:s/>επιχορήγηση<text:s/>των<text:s/>λοιπών<text:s/>φορέων<text:s/>της<text:s/>Γενικής<text:s/>Κυβέρνησης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/text:span></text:p>
      <text:p text:style-name="P69"><text:span text:style-name="T69_1">1.<text:s/>Οι<text:s/>λοιποί<text:s/>φορείς<text:s/>της<text:s/>Γενικής<text:s/>Κυβέρνησης<text:s/>οριστικοποιούν<text:s/>το<text:s/>σύνολο<text:s/>των<text:s/>ληξιπρόθεσμων<text:s/>υποχρεώσεων,<text:s/>στο<text:s/>τέλος<text:s/>του<text:s/>μήνα<text:s/>πριν<text:s/>την<text:s/>υποβολή<text:s/>αιτήματος<text:s/>επιχορήγησης<text:s/>και<text:s/>καταρτίζουν<text:s/>με<text:s/>ευθύνη<text:s/>του<text:s/>Προϊσταμένου<text:s/>Οικονομικών<text:s/>Υπηρεσιών<text:s/>αναλυτική<text:s/>κατάσταση<text:s/>με<text:s/>τις<text:s/>υποχρεώσεις<text:s/>αυτές,<text:s/>σύμφωνα<text:s/>με<text:s/>το<text:s/>υπόδειγμα<text:s/>Εντύπου<text:s/>Ε1<text:s/>του<text:s/>Παραρτήματος.<text:s/>Στην<text:s/>κατάσταση<text:s/>αυτή<text:s/>αποτυπώνονται<text:s/>οι<text:s/>ληξιπρόθεσμες<text:s/>υποχρεώσεις<text:s/>κατά<text:s/>χρονολογική<text:s/>σειρά,<text:s/>ανάλογα<text:s/>με<text:s/>το<text:s/>χρόνο<text:s/>δημιουργίας<text:s/>τους<text:s/>και<text:s/>σύμφωνα<text:s/>με<text:s/>τα<text:s/>σχετικά<text:s/>παραστατικά.<text:s/>Ειδικά<text:s/>για<text:s/>τον<text:s/>ΕΟΠΥΥ,<text:s/>στην<text:s/>κατάσταση<text:s/>αποτυπώνονται<text:s/>οι<text:s/>ληξιπρόθεσμες<text:s/>υποχρεώσεις<text:s/>ανά<text:s/>φορέα<text:s/>που<text:s/>ενσωματώθηκε<text:s/>στον<text:s/>ΕΟΠΥΥ,<text:s/>κατά<text:s/>ανάλογο<text:s/>τρόπο.<text:s/>Η<text:s/>εν<text:s/>λόγω<text:s/>κατάσταση<text:s/>φυλάσσεται<text:s/>από<text:s/>το<text:s/>φορέα<text:s/>με<text:s/>ευθύνη<text:s/>του<text:s/>Προϊσταμένου<text:s/>Οικονομικών<text:s/>Υπηρεσιών<text:s/>και<text:s/>τίθεται<text:s/>στη<text:s/>διάθεση<text:s/>οποιουδήποτε<text:s/>ελεγκτικού<text:s/>οργάνου<text:s/>και<text:s/>του<text:s/>Γενικού<text:s/>Λογιστηρίου<text:s/>του<text:s/>Κράτους.</text:span></text:p>
      <text:p text:style-name="P70"><text:span text:style-name="T70_1">2.<text:s/>Ο<text:s/>Προϊστάμενος<text:s/>Οικονομικών<text:s/>Υπηρεσιών<text:s/>του<text:s/>φορέα<text:s/>υποβάλλει<text:s/>στην<text:s/>αρμόδια<text:s/>ΓΔΟΥ:</text:span></text:p>
      <text:p text:style-name="P71"><text:span text:style-name="T71_1">α)</text:span><text:span text:style-name="T71_2"><text:tab/></text:span><text:span text:style-name="T71_3">Αίτημα<text:s/>επιχορήγησης,<text:s/>συνοδευόμενο<text:s/>από<text:s/>αναλυτική<text:s/>έκθεση<text:s/>αιτιολόγησης,<text:s/>μηνιαίο<text:s/>πλάνο<text:s/>απορρόφησης<text:s/>της<text:s/>αιτούμενης<text:s/>επιχορήγησης<text:s/>και<text:s/>αντίγραφο<text:s/>της<text:s/>αναλυτικής<text:s/>κατάστασης<text:s/>της<text:s/>προηγούμενης<text:s/>υποπαραγράφου.</text:span></text:p>
      <text:p text:style-name="P72"><text:span text:style-name="T72_1">Στην<text:s/>έκθεση<text:s/>αιτιολόγησης<text:s/>τεκμηριώνεται<text:s/>το<text:s/>αίτημα<text:s/>ως<text:s/>προς<text:s/>την<text:s/>αναγκαιότητα<text:s/>της<text:s/>επιχορήγησης,<text:s/>λαμβάνοντας<text:s/>υπόψη<text:s/>και<text:s/>τα<text:s/>υφιστάμενα<text:s/>ταμειακά<text:s/>διαθέσιμα<text:s/>του<text:s/>φορέα,<text:s/>καθώς<text:s/>και<text:s/>την<text:s/>τήρηση<text:s/>των<text:s/>προϋποθέσεων<text:s/>της<text:s/>παραγράφου<text:s/>Β2<text:s/>της<text:s/>παρούσας.<text:s/>Στην<text:s/>εν<text:s/>λόγω<text:s/>έκθεση<text:s/>αναλύονται<text:s/>τα<text:s/>εξής:</text:span></text:p>
      <text:p text:style-name="P73"><text:span text:style-name="T73_1">•<text:s/>η<text:s/>εξέλιξη<text:s/>της<text:s/>πορείας<text:s/>των<text:s/>ληξιπρόθεσμων<text:s/>υποχρεώσεων,</text:span></text:p>
      <text:p text:style-name="P74"><text:span text:style-name="T74_1">•<text:s/>οι<text:s/>λόγοι<text:s/>δημιουργίας<text:s/>αυτών,</text:span></text:p>
      <text:p text:style-name="P75"><text:span text:style-name="T75_1">•<text:s/>οι<text:s/>ενέργειες<text:s/>που<text:s/>έχουν<text:s/>δρομολογηθεί<text:s/>για<text:s/>τη<text:s/>μη<text:s/>σώρευση<text:s/>νέων<text:s/>ληξιπρόθεσμων<text:s/>υποχρεώσεων<text:s/>στο<text:s/>μέλλον,</text:span></text:p>
      <text:p text:style-name="P76"><text:span text:style-name="T76_1">•<text:s/>οι<text:s/>λόγοι<text:s/>για<text:s/>τους<text:s/>οποίους<text:s/>δεν<text:s/>δύναται<text:s/>να<text:s/>εξοφληθούν<text:s/>οι<text:s/>ληξιπρόθεσμες<text:s/>υποχρεώσεις,<text:s/>στις<text:s/>οποίες<text:s/>αφορά<text:s/>το<text:s/>αίτημα,<text:s/>από<text:s/>τις<text:s/>πιστώσεις<text:s/>του<text:s/>προϋπολογισμού<text:s/>του<text:s/>φορέα<text:s/>ή<text:s/>με<text:s/>τη<text:s/>χρήση<text:s/>ταμειακών<text:s/>διαθεσίμων.</text:span></text:p>
      <text:p text:style-name="P77"><text:span text:style-name="T77_1">Το<text:s/>συνολικό<text:s/>ποσό<text:s/>του<text:s/>αιτήματος<text:s/>δεν<text:s/>μπορεί<text:s/>να<text:s/>ξεπερνά<text:s/>το<text:s/>ύψος<text:s/>των<text:s/>ληξιπρόθεσμων<text:s/>υποχρεώσεων,<text:s/>όπως<text:s/>αυτό<text:s/>οριστικοποιήθηκε<text:s/>σύμφωνα<text:s/>με<text:s/>την<text:s/>προηγούμενη<text:s/>υποπαράγραφο<text:s/>1,<text:s/>ενώ<text:s/>σε<text:s/>καμία<text:s/>περίπτωση<text:s/>δεν<text:s/>μπορεί<text:s/>να<text:s/>ξεπερνά<text:s/>το<text:s/>ύψος<text:s/>των<text:s/>ληξιπρόθεσμων<text:s/>υποχρεώσεων<text:s/>όπως<text:s/>αυτό<text:s/>είχε<text:s/>διαμορφωθεί<text:s/>την<text:s/>30.4.2016.<text:s/>Το<text:s/>ύψος<text:s/>των<text:s/>ληξιπρόθεσμων<text:s/>υποχρεώσεων<text:s/>κατά<text:s/>την<text:s/>30.4.2016<text:s/>περιλαμβάνεται<text:s/>στο<text:s/>αίτημα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78"><text:span text:style-name="T78_1">β)</text:span><text:span text:style-name="T78_2"><text:tab/></text:span><text:span text:style-name="T78_3">Έγγραφη<text:s/>δέσμευση<text:s/>του<text:s/>Προϊσταμένου<text:s/>Οικονομικών<text:s/>Υπηρεσιών<text:s/>για<text:s/>την<text:s/>πιστή<text:s/>και<text:s/>απαρέγκλιτη<text:s/>εφαρμογή<text:s/>των<text:s/>διατάξεων<text:s/>περί<text:s/>αναλήψεως<text:s/>υποχρεώσεων<text:s/>και<text:s/>την<text:s/>αποφυγή<text:s/>δημιουργίας<text:s/>νέων<text:s/>ληξιπρόθεσμων<text:s/>υποχρεώσεων.</text:span></text:p>
      <text:p text:style-name="P79"><text:span text:style-name="T79_1">γ)</text:span><text:span text:style-name="T79_2"><text:tab/></text:span><text:span text:style-name="T79_3">Έγγραφη<text:s/>βεβαίωση<text:s/>του<text:s/>Προϊσταμένου<text:s/>Οικονομικών<text:s/>Υπηρεσιών<text:s/>για<text:s/>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,<text:s/>για<text:s/>την<text:s/>ορθή<text:s/>τήρηση<text:s/>του<text:s/>μητρώου<text:s/>δεσμεύσεων<text:s/>και<text:s/>την<text:s/>παρακολούθηση<text:s/>των<text:s/>υποχρεώσεων<text:s/>τους.</text:span></text:p>
      <text:p text:style-name="P80"><text:span text:style-name="T80_1">3.<text:s/>Η<text:s/>ΓΔΟΥ<text:s/>του<text:s/>αρμόδιου<text:s/>Υπουργείου,<text:s/>αξιολογεί<text:s/>τα<text:s/>αιτήματα<text:s/>των<text:s/>φορέων<text:s/>ως<text:s/>προς<text:s/>την<text:s/>αναγκαιότητα<text:s/>της<text:s/>επιχορήγησης,<text:s/>την<text:s/>τήρηση<text:s/>των<text:s/>προϋποθέσεων<text:s/>της<text:s/>παραγράφου<text:s/>Β2<text:s/>της<text:s/>παρούσας<text:s/>και<text:s/>τα<text:s/>λοιπά<text:s/>στοιχεία<text:s/>της<text:s/>έκθεσης<text:s/>αιτιολόγησης<text:s/>της<text:s/>υποπαραγράφου<text:s/>2.<text:s/>Κατά<text:s/>την<text:s/>αξιολόγηση<text:s/>η<text:s/>ΓΔΟΥ<text:s/>λαμβάνει<text:s/>υπόψη<text:s/>επιπλέον<text:s/>τα<text:s/>εξής:</text:span></text:p>
      <text:p text:style-name="P81"><text:span text:style-name="T81_1">•<text:s/>την<text:s/>ανταπόκριση<text:s/>του<text:s/>φορέα<text:s/>στις<text:s/>υποχρεώσεις<text:s/>αποστολής<text:s/>στοιχείων,</text:span></text:p>
      <text:p text:style-name="P82"><text:span text:style-name="T82_1">•<text:s/>την<text:s/>πληρότητα,<text:s/>ακρίβεια<text:s/>και<text:s/>εν<text:s/>γένει<text:s/>την<text:s/>εγκυρότητα<text:s/>των<text:s/>αποστελλόμενων<text:s/>στοιχείων,</text:span></text:p>
      <text:p text:style-name="P83"><text:span text:style-name="T83_1">•<text:s/>τη<text:s/>συμμόρφωση<text:s/>σε<text:s/>τυχόν<text:s/>συστάσεις<text:s/>που<text:s/>έχουν<text:s/>διατυπωθεί<text:s/>στο<text:s/>πλαίσιο<text:s/>ελέγχων,<text:s/>οι<text:s/>οποίοι<text:s/>διενεργήθηκαν<text:s/>από<text:s/>τις<text:s/>αρμόδιες<text:s/>υπηρεσίες<text:s/>του<text:s/>Γενικού<text:s/>Λογιστηρίου<text:s/>του<text:s/>Κράτους<text:s/>και</text:span></text:p>
      <text:p text:style-name="P84"><text:span text:style-name="T84_1">•<text:s/>τα<text:s/>υφιστάμενα<text:s/>κάθε<text:s/>φορά<text:s/>ταμειακά<text:s/>διαθέσιμα<text:s/>του<text:s/>φορέα.</text:span></text:p>
      <text:p text:style-name="P85"><text:span text:style-name="T85_1">4.<text:s/>Κατόπιν,<text:s/>ο<text:s/>Προϊστάμενος<text:s/>της<text:s/>ΓΔΟΥ<text:s/>του<text:s/>αρμόδιου<text:s/>Υπουργείου<text:s/>υποβάλλει<text:s/>για<text:s/>τους<text:s/>φορείς<text:s/>αρμοδιότητας<text:s/>του,<text:s/>στο<text:s/>Γενικό<text:s/>Λογιστήριο<text:s/>του<text:s/>Κράτους:</text:span></text:p>
      <text:p text:style-name="P86"><text:span text:style-name="T86_1">α)</text:span><text:span text:style-name="T86_2"><text:tab/></text:span><text:span text:style-name="T86_3">Πρόταση<text:s/>επιχορήγησης,<text:s/>συνοδευόμενη<text:s/>από<text:s/>αναλυτική<text:s/>έκθεση<text:s/>αξιολόγησης<text:s/>του<text:s/>αιτήματος<text:s/>κάθε<text:s/>φορέα,<text:s/>σύμφωνα<text:s/>με<text:s/>τα<text:s/>προαναφερόμενα<text:s/>στην<text:s/>υποπαράγραφο<text:s/>3,<text:s/>και<text:s/>μηνιαίο<text:s/>πλάνο<text:s/>απορρόφησης<text:s/>της<text:s/>αιτούμενης<text:s/>έκτακτης<text:s/>επιχορήγησης<text:s/>ανά<text:s/>φορέα.</text:span></text:p>
      <text:p text:style-name="P87"><text:span text:style-name="T87_1">Για<text:s/>το<text:s/>συνολικό<text:s/>προτεινόμενο<text:s/>ποσό<text:s/>επιχορήγησης<text:s/>ανά<text:s/>φορέα<text:s/>ισχύουν<text:s/>οι<text:s/>περιορισμοί<text:s/>της<text:s/>περίπτωσης<text:s/>α<text:s/>της<text:s/>υποπαραγράφου<text:s/>2.</text:span></text:p>
      <text:p text:style-name="P88"><text:span text:style-name="T88_1">Στην<text:s/>έκθεση<text:s/>αξιολόγησης<text:s/>αναφέρεται<text:s/>ανά<text:s/>φορέα<text:s/>το<text:s/>ύψος<text:s/>των<text:s/>ληξιπρόθεσμων<text:s/>υποχρεώσεων<text:s/>όπως<text:s/>είχε<text:s/>διαμορφωθεί<text:s/>κατά<text:s/>την<text:s/>30.4.2016<text:s/>και<text:s/>πρέπει<text:s/>να<text:s/>είναι<text:s/>σύμφωνο<text:s/>με<text:s/>τα<text:s/>υποβληθέντα<text:s/>στο<text:s/>Γενικό<text:s/>Λογιστήριο<text:s/>του<text:s/>Κράτους<text:s/>στοιχεία,<text:s/>στο<text:s/>πλαίσιο<text:s/>της<text:s/>υποβολής<text:s/>μηνιαίων<text:s/>οικονομικών<text:s/>στοιχείων<text:s/>και<text:s/>εκθέσεων.</text:span></text:p>
      <text:p text:style-name="P89"><text:span text:style-name="T89_1">β)</text:span><text:span text:style-name="T89_2"><text:tab/></text:span><text:span text:style-name="T89_3">Έγγραφη<text:s/>βεβαίωσή<text:s/>του<text:s/>για<text:s/>την<text:s/>πλήρωση<text:s/>των<text:s/>προϋποθέσεων<text:s/>της<text:s/>παραγράφου<text:s/>Β2.</text:span></text:p>
      <text:p text:style-name="P90"><text:span text:style-name="T90_1">5.<text:s/>Το<text:s/>Γενικό<text:s/>Λογιστήριο<text:s/>του<text:s/>Κράτους<text:s/>αξιολογεί<text:s/>τις<text:s/>προτάσεις<text:s/>επιχορήγησης,<text:s/>σε<text:s/>συνδυασμό<text:s/>με<text:s/>το<text:s/>συνολικότερο<text:s/>χρηματοδοτικό<text:s/>προγραμματισμό<text:s/>και<text:s/>τις<text:s/>δημοσιονομικές<text:s/>συνθήκες.<text:s/>Οι<text:s/>πιστώσεις<text:s/>οι<text:s/>οποίες<text:s/>κρίνονται<text:s/>αναγκαίες,<text:s/>μεταφέρονται<text:s/>από<text:s/>τις<text:s/>πιστώσεις<text:s/>του<text:s/>ΚΑ<text:s/>Εξόδου<text:s/>6921<text:s/>του<text:s/>τακτικού<text:s/>προϋπολογισμού<text:s/>του<text:s/>Υπουργείου<text:s/>Οικονομικών<text:s/>(Ε.Φ.23-200),<text:s/>σε<text:s/>ειδικούς<text:s/>φορείς<text:s/>του<text:s/>τακτικού<text:s/>προϋπολογισμού<text:s/>των<text:s/>Υπουργείων<text:s/>που<text:s/>έχουν<text:s/>συσταθεί<text:s/>ή<text:s/>που<text:s/>συστήνονται<text:s/>για<text:s/>το<text:s/>σκοπό<text:s/>αυτό.<text:s/>Η<text:s/>μεταφορά<text:s/>πιστώσεων<text:s/>δύναται<text:s/>να<text:s/>πραγματοποιείται<text:s/>σταδιακά,<text:s/>ανάλογα<text:s/>με<text:s/>την<text:s/>αξιολόγηση<text:s/>του<text:s/>αιτήματος<text:s/>του<text:s/>φορέα<text:s/>και<text:s/>της<text:s/>πρότασης<text:s/>της<text:s/>οικείας<text:s/>ΓΔΟΥ.<text:s/>Μετά<text:s/>την<text:s/>ολοκλήρωση<text:s/>της<text:s/>μεταφοράς<text:s/>των<text:s/>πιστώσεων,<text:s/>τα<text:s/>αρμόδια<text:s/>Υπουργεία<text:s/>προβαίνουν<text:s/>άμεσα<text:s/>στις<text:s/>απαραίτητες<text:s/>ενέργειες<text:s/>για<text:s/>τη<text:s/>μεταβίβαση<text:s/>της<text:s/>επιχορήγησης<text:s/>στους<text:s/>λοιπούς<text:s/>φορείς<text:s/>της<text:s/>Γενικής<text:s/>Κυβέρνησης.</text:span></text:p>
      <text:p text:style-name="P91"><text:span text:style-name="T91_1">6.<text:s/>Με<text:s/>τη<text:s/>λήψη<text:s/>της<text:s/>επιχορήγησης<text:s/>οι<text:s/>λοιποί<text:s/>φορείς<text:s/>της<text:s/>Γενικής<text:s/>Κυβέρνησης<text:s/>τροποποιούν<text:s/>εάν<text:s/>απαιτείται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<text:s/>και<text:s/>να<text:s/>παρακολουθείται<text:s/>διακριτά<text:s/>η<text:s/>εξόφληση<text:s/>των<text:s/>ληξιπρόθεσμων<text:s/>υποχρεώσεων<text:s/>από<text:s/>την<text:s/>έκτακτη<text:s/>επιχορήγηση<text:s/>στο<text:s/>σκέλος<text:s/>των<text:s/>εξόδων.<text:s/>Ειδικότερα:</text:span></text:p>
      <text:p text:style-name="P92"><text:span text:style-name="T92_1">α)</text:span><text:span text:style-name="T92_2"><text:tab/></text:span><text:span text:style-name="T92_3">Οι<text:s/>φορείς<text:s/>που<text:s/>εφαρμόζουν<text:s/>την<text:s/>κωδική<text:s/>κατάταξη<text:s/>εσόδων<text:s/>-<text:s/>εξόδων<text:s/>ΝΠΔΔ,<text:s/>καθώς<text:s/>και<text:s/>οι<text:s/>ΟΤΑ<text:s/>β'<text:s/>βαθμού<text:s/>(Περιφέρειες),<text:s/>τροποποιούν<text:s/>εάν<text:s/>απαιτείται<text:s/>τους<text:s/>προϋπολογισμούς<text:s/>τους,<text:s/>εμφανίζοντας<text:s/>το<text:s/>ποσό<text:s/>της<text:s/>επιχορήγησης<text:s/>στο<text:s/>σκέλος<text:s/>των<text:s/>εσόδων,<text:s/>στον<text:s/>Κωδικό<text:s/>Αριθμό<text:s/>Εσόδου<text:s/>6118<text:s/>«Έκτακτη<text:s/>επιχορήγηση<text:s/>για<text:s/>την<text:s/>εξόφληση<text:s/>των<text:s/>ληξιπρόθεσμων<text:s/>υποχρεώσεων»,<text:s/>και<text:s/>το<text:s/>αντίστοιχο<text:s/>ποσό<text:s/>στο<text:s/>σκέλος<text:s/>των<text:s/>εξόδων,<text:s/>στους<text:s/>αντίστοιχους<text:s/>Κωδικούς<text:s/>Αριθμούς<text:s/>Εξόδου,<text:s/>με<text:s/>περαιτέρω<text:s/>διάκριση<text:s/>(γ)<text:s/>ή<text:s/>(03)<text:s/>«ληξιπρόθεσμες<text:s/>υποχρεώσεις<text:s/>που<text:s/>εξοφλούνται<text:s/>από<text:s/>την<text:s/>έκτακτη<text:s/>επιχορήγηση».<text:s/>Για<text:s/>το<text:s/>σκοπό<text:s/>αυτό<text:s/>τα<text:s/>ποσά<text:s/>των<text:s/>υποχρεώσεων<text:s/>που<text:s/>θα<text:s/>εξοφληθούν<text:s/>από<text:s/>την<text:s/>έκτακτη<text:s/>επιχορήγηση<text:s/>και<text:s/>έχουν<text:s/>καταγραφεί<text:s/>στους<text:s/>αντίστοιχους<text:s/>Κωδικούς<text:s/>Αριθμούς<text:s/>Εξόδου<text:s/>σε<text:s/>διάκριση<text:s/>(α)<text:s/>ή<text:s/>(01)<text:s/>«τρέχοντα»<text:s/>και<text:s/>(β)<text:s/>ή<text:s/>(02)<text:s/>«παρελθόντα»,<text:s/>μεταφέρονται<text:s/>σε<text:s/>διάκριση<text:s/>(γ)<text:s/>ή<text:s/>(03)<text:s/>«ληξιπρόθεσμες<text:s/>υποχρεώσεις<text:s/>που<text:s/>εξοφλούνται<text:s/>από<text:s/>την<text:s/>έκτακτη<text:s/>επιχορήγηση».</text:span></text:p>
      <text:p text:style-name="P93"><text:span text:style-name="T93_1">β)</text:span><text:span text:style-name="T93_2"><text:tab/></text:span><text:span text:style-name="T93_3">Οι<text:s/>φορείς<text:s/>που<text:s/>τηρούν<text:s/>λογιστικά<text:s/>βιβλία<text:s/>σε<text:s/>δεδουλευμένη<text:s/>βάση<text:s/>τροποποιούν<text:s/>εάν<text:s/>απαιτείται<text:s/>τους<text:s/>προϋπολογισμούς<text:s/>τους,<text:s/>εμφανίζοντας<text:s/>το<text:s/>ποσό<text:s/>της<text:s/>επιχορήγησης<text:s/>διακριτά<text:s/>σε<text:s/>περαιτέρω<text:s/>ανάπτυξη<text:s/>του<text:s/>λογαριασμού<text:s/>στον<text:s/>οποίο<text:s/>εμφανίζονται<text:s/>οι<text:s/>επιχορηγήσεις<text:s/>από<text:s/>τον<text:s/>Τακτικό<text:s/>Προϋπολογισμό<text:s/>και<text:s/>με<text:s/>τίτλο<text:s/>«Έκτακτη<text:s/>επιχορήγηση<text:s/>για<text:s/>την<text:s/>εξόφληση<text:s/>των<text:s/>ληξιπρόθεσμων<text:s/>υποχρεώσεων».<text:s/>Το<text:s/>ποσό<text:s/>της<text:s/>έκτακτης<text:s/>επιχορήγησης<text:s/>χρησιμοποιείται<text:s/>αποκλειστικά<text:s/>για<text:s/>την<text:s/>εξόφληση<text:s/>ληξιπρόθεσμων<text:s/>υποχρεώσεων.</text:span></text:p>
      <text:p text:style-name="P94"><text:span text:style-name="T94_1">γ)</text:span><text:span text:style-name="T94_2"><text:tab/></text:span><text:span text:style-name="T94_3">Οι<text:s/>ΟΤΑ<text:s/>α'<text:s/>βαθμού<text:s/>τροποποιούν<text:s/>εάν<text:s/>απαιτείται<text:s/>τους<text:s/>προϋπολογισμούς<text:s/>τους,<text:s/>εμφανίζοντας<text:s/>το<text:s/>ποσό<text:s/>της<text:s/>επιχορήγησης<text:s/>στο<text:s/>σκέλος<text:s/>των<text:s/>εσόδων,<text:s/>στον<text:s/>Κωδικό<text:s/>Αριθμό<text:s/>Εσόδου<text:s/>1215<text:s/>«Επιχορηγήσεις<text:s/>για<text:s/>εξόφληση<text:s/>ληξιπρόθεσμων<text:s/>υποχρεώσεων».<text:s/>Στο<text:s/>σκέλος<text:s/>των<text:s/>εξόδων<text:s/>οι<text:s/>πιστώσεις<text:s/>που<text:s/>αφορούν<text:s/>αποκλειστικά<text:s/>σε<text:s/>δαπάνες<text:s/>για<text:s/>την<text:s/>εξόφληση<text:s/>ληξιπρόθεσμων<text:s/>υποχρεώσεων<text:s/>από<text:s/>την<text:s/>έκτακτη,<text:s/>για<text:s/>το<text:s/>σκοπό<text:s/>αυτό,<text:s/>επιχορήγηση<text:s/>παρακολουθούνται<text:s/>διακριτά.</text:span></text:p>
      <text:p text:style-name="P95"><text:span text:style-name="T95_1">7.<text:s/>Κατόπιν,<text:s/>οι<text:s/>φορείς<text:s/>προβαίνουν<text:s/>στην<text:s/>κατά<text:s/>προτεραιότητα<text:s/>εξόφληση<text:s/>των<text:s/>σχετικών<text:s/>ληξιπρόθεσμων<text:s/>υποχρεώσεων.<text:s/>Η<text:s/>εξόφληση<text:s/>γίνεται<text:s/>με<text:s/>αύξουσα<text:s/>χρονολογική<text:s/>σειρά<text:s/>(προηγούνται<text:s/>οι<text:s/>παλαιότερες<text:s/>υποχρεώσεις).<text:s/>Ειδικά<text:s/>για<text:s/>τον<text:s/>ΕΟΠΥΥ<text:s/>και<text:s/>τους<text:s/>φορείς<text:s/>που<text:s/>ενσωματώθηκαν<text:s/>σε<text:s/>αυτόν,<text:s/>η<text:s/>εξόφληση<text:s/>των<text:s/>υποχρεώσεων<text:s/>δύναται<text:s/>να<text:s/>γίνεται<text:s/>με<text:s/>χρονολογική<text:s/>σειρά<text:s/>για<text:s/>κάθε<text:s/>φορέα<text:s/>ξεχωριστά.</text:span></text:p>
      <text:p text:style-name="P96"><text:span text:style-name="T96_1">Η<text:s/>σειρά<text:s/>εξόφλησης<text:s/>μπορεί<text:s/>να<text:s/>ανατρέπεται<text:s/>μόνο<text:s/>στις<text:s/>ακόλουθες<text:s/>περιπτώσεις:</text:span></text:p>
      <text:p text:style-name="P97"><text:span text:style-name="T97_1">α)</text:span><text:span text:style-name="T97_2"><text:tab/></text:span><text:span text:style-name="T97_3">όταν<text:s/>αφορούν<text:s/>σε<text:s/>δικαστικές<text:s/>αποφάσεις<text:s/>οι<text:s/>οποίες<text:s/>είναι<text:s/>εκτελεστές,</text:span></text:p>
      <text:p text:style-name="P98"><text:span text:style-name="T98_1">β)</text:span><text:span text:style-name="T98_2"><text:tab/></text:span><text:span text:style-name="T98_3">όταν<text:s/>προβλέπονται<text:s/>ποινές<text:s/>και<text:s/>πρόστιμα<text:s/>σε<text:s/>περίπτωση<text:s/>καθυστέρησης,<text:s/>όπως<text:s/>τόκοι<text:s/>υπερημερίας<text:s/>κ.λπ.,</text:span></text:p>
      <text:p text:style-name="P99"><text:span text:style-name="T99_1">γ)</text:span><text:span text:style-name="T99_2"><text:tab/></text:span><text:span text:style-name="T99_3">όταν<text:s/>αφορούν<text:s/>στην<text:s/>αντιμετώπιση<text:s/>επιτακτικών<text:s/>και<text:s/>επειγουσών<text:s/>αναγκών.</text:span></text:p>
      <text:p text:style-name="P100"><text:span text:style-name="T100_1"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,<text:s/>εκτός<text:s/>εάν<text:s/>υφίστανται<text:s/>κωλύματα<text:s/>νομιμότητας<text:s/>για<text:s/>την<text:s/>εξόφλησή<text:s/>τους.</text:span></text:p>
      <text:p text:style-name="P101"><text:span text:style-name="T101_1">8.<text:s/>Οι<text:s/>αρμόδιες<text:s/>ΓΔΟΥ<text:s/>συγκεντρώνουν<text:s/>και<text:s/>αποστέλλουν,<text:s/>σε<text:s/>ηλεκτρονική<text:s/>μορφή,<text:s/>στη<text:s/>Διεύθυνση<text:s/>Προϋπολογισμού<text:s/>Γενικής<text:s/>Κυβέρνησης<text:s/>του<text:s/>Γενικού<text:s/>Λογιστηρίου<text:s/>του<text:s/>Κράτους,<text:s/>στην<text:s/>ηλεκτρονική<text:s/>διεύθυνση<text:s/></text:span><text:span text:style-name="T101_2"><text:a xlink:type="simple" xlink:href="mailto:dpgk@glk.gr"><text:span text:style-name="T101_3">dpgk@glk.gr</text:span></text:a></text:span><text:span text:style-name="T101_4">,<text:s/>εντός<text:s/>του<text:s/>πρώτου<text:s/>δεκαημέρου<text:s/>κάθε<text:s/>μήνα,<text:s/>στοιχεία<text:s/>για<text:s/>όλους<text:s/>τους<text:s/>φορείς<text:s/>αρμοδιότητάς<text:s/>τους<text:s/>σχετικά<text:s/>με<text:s/>τις<text:s/>μηνιαίες<text:s/>επιχορηγήσεις<text:s/>για<text:s/>εξόφληση<text:s/>ληξιπρόθεσμων<text:s/>υποχρεώσεων<text:s/>και<text:s/>τις<text:s/>πληρωμές<text:s/>που<text:s/>πραγματοποιήθηκαν<text:s/>από<text:s/>αυτές,<text:s/>καθώς<text:s/>και<text:s/>το<text:s/>ύψος<text:s/>των<text:s/>ληξιπρόθεσμων<text:s/>υποχρεώσεων<text:s/>στο<text:s/>τέλος<text:s/>του<text:s/>μήνα,<text:s/>σύμφωνα<text:s/>με<text:s/>το<text:s/>υπόδειγμα<text:s/>Εντύπου<text:s/>Ε3<text:s/>του<text:s/>Παραρτήματος.<text:s/>Τα<text:s/>οριστικά<text:s/>στοιχεία<text:s/>σχετικά<text:s/>με<text:s/>τα<text:s/>ανωτέρω<text:s/>περιλαμβάνονται<text:s/>σε<text:s/>ειδικό<text:s/>τμήμα<text:s/>των<text:s/>μηνιαίων<text:s/>εκθέσεων<text:s/>που<text:s/>προβλέπονται<text:s/>στις<text:s/>αριθμ.<text:s/>2/18993/<text:s/>ΔΠΔΣΜ/28.2.2014<text:s/>και<text:s/>2/57451/ΔΠΓΚ/24.7.2012<text:s/>εγκυκλίους<text:s/>του<text:s/>Γενικού<text:s/>Λογιστηρίου<text:s/>του<text:s/>Κράτους,<text:s/>σύμφωνα<text:s/>και<text:s/>πάλι<text:s/>με<text:s/>το<text:s/>υπόδειγμα<text:s/>Εντύπου<text:s/>Ε3<text:s/>του<text:s/>Παραρτήματος.</text:span></text:p>
      <text:p text:style-name="P102"><text:span text:style-name="T102_1">9.<text:s/>Στις<text:s/>περιπτώσεις<text:s/>συγχώνευσης<text:s/>Υπουργείων,<text:s/>όπου<text:s/>διατηρούνται<text:s/>περισσότερες<text:s/>από<text:s/>μία<text:s/>ΓΔΟΥ,<text:s/>τα<text:s/>στοιχεία<text:s/>της<text:s/>προηγούμενης<text:s/>υποπαραγράφου,<text:s/>καθώς<text:s/>και<text:s/>τα<text:s/>στοιχεία<text:s/>της<text:s/>υποπαραγράφου<text:s/>4,<text:s/>υποβάλλονται<text:s/>στο<text:s/>Γενικό<text:s/>Λογιστήριο<text:s/>του<text:s/>Κράτους<text:s/>από<text:s/>τις<text:s/>διατηρούμενες<text:s/>ΓΔΟΥ<text:s/>των<text:s/>συγχωνευμένων<text:s/>Υπουργείων<text:s/>και<text:s/>κοινοποιούνται<text:s/>στην<text:s/>Κύρια<text:s/>Κεντρική<text:s/>Οικονομική<text:s/>Υπηρεσία<text:s/>του<text:s/>Υπουργείου.</text:span></text:p>
      <text:p text:style-name="P103"><text:span text:style-name="T103_1">10.<text:s/>Οι<text:s/>λοιποί<text:s/>φορείς<text:s/>της<text:s/>Γενικής<text:s/>Κυβέρνησης<text:s/>οφείλουν<text:s/>να<text:s/>ολοκληρώσουν<text:s/>την<text:s/>αποπληρωμή<text:s/>των<text:s/>ληξιπρόθεσμων<text:s/>υποχρεώσεων<text:s/>μέχρι<text:s/>το<text:s/>τέλος<text:s/>του<text:s/>επόμενου<text:s/>από<text:s/>τη<text:s/>λήψη<text:s/>της<text:s/>σχετικής<text:s/>επιχορήγησης<text:s/>μήνα,<text:s/>ενώ<text:s/>η<text:s/>προθεσμία<text:s/>αυτή<text:s/>δύναται<text:s/>να<text:s/>παρατείνεται<text:s/>σε<text:s/>εξαιρετικές<text:s/>περιπτώσεις<text:s/>μετά<text:s/>από<text:s/>αιτιολογημένο<text:s/>αίτημα<text:s/>που<text:s/>υποβάλλεται<text:s/>στη<text:s/>ΔΠΓΚ<text:s/>του<text:s/>Γενικού<text:s/>Λογιστηρίου<text:s/>του<text:s/>Κράτους.<text:s/>Σε<text:s/>κάθε<text:s/>περίπτωση<text:s/>το<text:s/>παρόν<text:s/>πρόγραμμα<text:s/>επιχορήγησης<text:s/>για<text:s/>την<text:s/>εκκαθάριση<text:s/>ληξιπρόθεσμων<text:s/>υποχρεώσεων<text:s/>ολοκληρώνεται<text:s/>την<text:s/>30.6.2017.</text:span></text:p>
      <text:p text:style-name="P104"><text:span text:style-name="T104_1">11.<text:s/>Τυχόν<text:s/>υπόλοιπα<text:s/>της<text:s/>επιχορήγησης<text:s/>που<text:s/>δεν<text:s/>θα<text:s/>χρησιμοποιηθούν<text:s/>για<text:s/>την<text:s/>εξόφληση<text:s/>ληξιπρόθεσμων<text:s/>υποχρεώσεων<text:s/>εντός<text:s/>της<text:s/>προθεσμίας<text:s/>της<text:s/>προηγούμενης<text:s/>υποπαραγράφου<text:s/>ή<text:s/>μέχρι<text:s/>την<text:s/>ολοκλήρωση<text:s/>του<text:s/>προγράμματος<text:s/>ως<text:s/>ανωτέρω,<text:s/>επιστρέφονται<text:s/>στον<text:s/>Κρατικό<text:s/>Προϋπολογισμό<text:s/>το<text:s/>αργότερο<text:s/>μέχρι<text:s/>το<text:s/>τέλος<text:s/>του<text:s/>επόμενου<text:s/>μήνα<text:s/>από<text:s/>τη<text:s/>λήξη<text:s/>της<text:s/>προθεσμίας.<text:s/>Η<text:s/>επιστροφή<text:s/>πραγματοποιείται<text:s/>με<text:s/>την<text:s/>κατάθεση<text:s/>του<text:s/>σχετικού<text:s/>ποσού<text:s/>σε<text:s/>ΔΟΥ<text:s/>ή<text:s/>στην<text:s/>ΤτΕ<text:s/>(GR25<text:s/>010<text:s/>0023<text:s/>0000000000200554<text:s/>«Ε.Δ.<text:s/>Λογαριασμός<text:s/>χρηματοδότησης<text:s/>ληξιπρόθεσμων<text:s/>υποχρεώσεων<text:s/>φορέων<text:s/>της<text:s/>Γενικής<text:s/>Κυβέρνησης»)<text:s/>και<text:s/>αυθημερόν<text:s/>ενημέρωση<text:s/>της<text:s/>Διεύθυνσης<text:s/>Λογαριασμών<text:s/>του<text:s/>Δημοσίου<text:s/>-<text:s/>Τμήμα<text:s/>Γ'<text:s/>και<text:s/>της<text:s/>Διεύθυνσης<text:s/>Προϋπολογισμού<text:s/>Γενικής<text:s/>Κυβέρνησης<text:s/>του<text:s/>Γενικού<text:s/>Λογιστηρίου<text:s/>του<text:s/>Κράτους.<text:s/>Τα<text:s/>ποσά<text:s/>αυτά<text:s/>εμφανίζονται<text:s/>στα<text:s/>έσοδα<text:s/>του<text:s/>Κρατικού<text:s/>Προϋπολογισμού<text:s/>(ΚΑ<text:s/>Εσόδου<text:s/>3245<text:s/>«Επιστροφές<text:s/>χρηματοδοτήσεων<text:s/>για<text:s/>την<text:s/>εξόφληση<text:s/>ληξιπρόθεσμων<text:s/>οφειλών»).<text:s/>Σε<text:s/>περίπτωση<text:s/>που<text:s/>η<text:s/>ανωτέρω<text:s/>προθεσμία<text:s/>επιστροφής<text:s/>παρέλθει<text:s/>άπρακτη,<text:s/>δύναται<text:s/>ποσό<text:s/>αντίστοιχου<text:s/>ύψους<text:s/>με<text:s/>το<text:s/>ποσό<text:s/>της<text:s/>επιστροφής,<text:s/>να<text:s/>παρακρατείται<text:s/>από<text:s/>ποσά<text:s/>τυχόν<text:s/>επιχορηγήσεων<text:s/>ή<text:s/>αποδόσεων<text:s/>προς<text:s/>τους<text:s/>φορείς<text:s/>αυτούς.</text:span></text:p>
      <text:p text:style-name="P105"><text:span text:style-name="T105_1">Γ.<text:s/>Υποδείγματα<text:s/>Εντύπων<text:s/>Παραρτήματος</text:span></text:p>
      <text:p text:style-name="P106"><text:span text:style-name="T106_1">Το<text:s/>υπόδειγμα<text:s/>Εντύπου<text:s/>Ε1<text:s/>του<text:s/>Παραρτήματος<text:s/>συμπληρώνεται<text:s/>από<text:s/>όλους<text:s/>τους<text:s/>φορείς<text:s/>της<text:s/>Γενικής<text:s/>Κυβέρνησης,<text:s/>σύμφωνα<text:s/>με<text:s/>την<text:s/>υποπαράγραφο<text:s/>1<text:s/>των<text:s/>παραγράφων<text:s/>A3<text:s/>του<text:s/>Μέρους<text:s/>Α<text:s/>και<text:s/>Β3<text:s/>του<text:s/>Μέρους<text:s/>Β.</text:span></text:p>
      <text:p text:style-name="P107"><text:span text:style-name="T107_1">Το<text:s/>υπόδειγμα<text:s/>Εντύπου<text:s/>Ε2<text:s/>του<text:s/>Παραρτήματος<text:s/>συμπληρώνεται<text:s/>από<text:s/>τους<text:s/>φορείς<text:s/>της<text:s/>Κεντρικής<text:s/>Διοίκησης,<text:s/>σύμφωνα<text:s/>με<text:s/>την<text:s/>υποπαράγραφο<text:s/>5<text:s/>της<text:s/>παραγράφου<text:s/>A3<text:s/>του<text:s/>Μέρους<text:s/>Α.</text:span></text:p>
      <text:p text:style-name="P108"><text:span text:style-name="T108_1">Το<text:s/>υπόδειγμα<text:s/>Εντύπου<text:s/>Ε3<text:s/>του<text:s/>Παραρτήματος<text:s/>συμπληρώνεται<text:s/>από<text:s/>τους<text:s/>λοιπούς<text:s/>φορείς<text:s/>της<text:s/>Γενικής<text:s/>Κυβέρνησης,<text:s/>σύμφωνα<text:s/>με<text:s/>την<text:s/>υποπαράγραφο<text:s/>8<text:s/>της<text:s/>παραγράφου<text:s/>Β3<text:s/>του<text:s/>Μέρους<text:s/>Β.</text:span></text:p>
      <text:p text:style-name="P109"><text:span text:style-name="T109_1">Οι<text:s/>Προϊστάμενοι<text:s/>Οικονομικών<text:s/>Υπηρεσιών<text:s/>των<text:s/>λοιπών<text:s/>φορέων<text:s/>της<text:s/>Γενικής<text:s/>Κυβέρνησης,<text:s/>οι<text:s/>Προϊστάμενοι<text:s/>των<text:s/>ΓΔΟΥ<text:s/>των<text:s/>Υπουργείων,<text:s/>καθώς<text:s/>και<text:s/>οι<text:s/>εξομοιούμενοι<text:s/>με<text:s/>αυτούς<text:s/>κατά<text:s/>τις<text:s/>διατάξεις<text:s/>της<text:s/>παραγράφου<text:s/>3<text:s/>του<text:s/>άρθρου<text:s/>24<text:s/>του<text:s/>Ν.<text:s/>4270/2014,<text:s/>είναι<text:s/>υπεύθυνοι<text:s/>για<text:s/>την<text:s/>τήρηση<text:s/>των<text:s/>οριζόμενων<text:s/>στην<text:s/>παρούσα<text:s/>απόφαση,<text:s/>στο<text:s/>πλαίσιο<text:s/>της<text:s/>χρηστής<text:s/>δημοσιονομικής<text:s/>διαχείρισης<text:s/>και<text:s/>οφείλουν<text:s/>να<text:s/>λαμβάνουν<text:s/>όλα<text:s/>τα<text:s/>απαραίτητα<text:s/>μέτρα<text:s/>για<text:s/>να<text:s/>διασφαλίσουν<text:s/>ότι<text:s/>οι<text:s/>πιστώσεις<text:s/>και<text:s/>οι<text:s/>επιχορηγήσεις<text:s/>για<text:s/>την<text:s/>εξόφληση<text:s/>των<text:s/>ληξιπρόθεσμων<text:s/>υποχρεώσεων<text:s/>χρησιμοποιούνται<text:s/>αποκλειστικά<text:s/>και<text:s/>μόνο<text:s/>για<text:s/>το<text:s/>σκοπό<text:s/>αυτό,<text:s/>σύμφωνα<text:s/>με<text:s/>τις<text:s/>διατάξεις<text:s/>των<text:s/>άρθρων<text:s/>24,<text:s/>25<text:s/>και<text:s/>26<text:s/>και<text:s/>του<text:s/>69Γ'<text:s/>του<text:s/>Ν.<text:s/>4270/2014.<text:s/>Οφείλουν<text:s/>επίσης,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,<text:s/>στο<text:s/>πλαίσιο<text:s/>της<text:s/>παρακολούθησης<text:s/>της<text:s/>υλοποίησης<text:s/>της<text:s/>εκκαθάρισης<text:s/>των<text:s/>ληξιπρόθεσμων<text:s/>υποχρεώσεων<text:s/>προς<text:s/>τρίτους.</text:span></text:p>
      <text:p text:style-name="P110"><text:span text:style-name="T110_1">ΠΑΡΑΡΤΗΜΑ</text:span></text:p>
      <text:p text:style-name="P111"><text:span text:style-name="T111_1">Έντυπο<text:s/>E2.<text:s/>Φορείς<text:s/>Κεντρικής<text:s/>Διοίκησης:<text:s/>Μεταφορές<text:s/>πιστώσεων<text:s/>-<text:s/>Πληρωμές<text:s/>ληξιπρόθεσμων<text:s/>υποχρεώσεων<text:s/>προς<text:s/>τρίτου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112"><text:span text:style-name="T112_1">3<text:s/>Ι<text:s/>§<text:s/>Β<text:s/>δ<text:s/>§</text:span></text:p>
            <text:p text:style-name="P113"><text:span text:style-name="T113_1">2<text:s/>Ε<text:s/>ο</text:span></text:p>
          </table:table-cell>
          <table:table-cell table:style-name="Cell2">
            <text:p text:style-name="P114"/>
          </table:table-cell>
          <table:table-cell table:style-name="Cell3">
            <text:p text:style-name="P115"><text:span text:style-name="T115_1">O<text:s/>O<text:s/>O</text:span></text:p>
          </table:table-cell>
          <table:table-cell table:style-name="Cell4">
            <text:p text:style-name="P116"><text:span text:style-name="T116_1">O<text:s/>O<text:s/>O</text:span></text:p>
          </table:table-cell>
          <table:table-cell table:style-name="Cell5">
            <text:p text:style-name="P117"><text:span text:style-name="T117_1">O<text:s/>O<text:s/>O</text:span></text:p>
          </table:table-cell>
          <table:table-cell table:style-name="Cell6">
            <text:p text:style-name="P118"><text:span text:style-name="T118_1">O<text:s/>O<text:s/>O</text:span></text:p>
          </table:table-cell>
          <table:table-cell table:style-name="Cell7">
            <text:p text:style-name="P119"/>
          </table:table-cell>
        </table:table-row>
        <table:table-row table:style-name="Row2">
          <table:table-cell table:style-name="Cell8">
            <text:p text:style-name="P120"><text:span text:style-name="T120_1">δ<text:s/>2</text:span></text:p>
            <text:p text:style-name="P121"><text:span text:style-name="T121_1">-ο<text:s/>!<text:s/>Ι<text:s/>κ<text:s/>3<text:s/>a<text:s/>&gt;s·<text:s/>S<text:s/>=<text:s/>^-32<text:s/>β·<text:s/>Ο<text:s/>3</text:span></text:p>
          </table:table-cell>
          <table:table-cell table:style-name="Cell9">
            <text:p text:style-name="P122"/>
          </table:table-cell>
          <table:table-cell table:style-name="Cell10">
            <text:p text:style-name="P123"/>
          </table:table-cell>
          <table:table-cell table:style-name="Cell11">
            <text:p text:style-name="P124"/>
          </table:table-cell>
          <table:table-cell table:style-name="Cell12">
            <text:p text:style-name="P125"/>
          </table:table-cell>
          <table:table-cell table:style-name="Cell13">
            <text:p text:style-name="P126"/>
          </table:table-cell>
          <table:table-cell table:style-name="Cell14">
            <text:p text:style-name="P127"/>
          </table:table-cell>
        </table:table-row>
        <table:table-row table:style-name="Row3">
          <table:table-cell table:style-name="Cell15">
            <text:p text:style-name="P128"><text:span text:style-name="T128_1">3<text:s/>C<text:s/>•s<text:s/>O<text:s/>O</text:span></text:p>
          </table:table-cell>
          <table:table-cell table:style-name="Cell16">
            <text:p text:style-name="P129"/>
          </table:table-cell>
          <table:table-cell table:style-name="Cell17">
            <text:p text:style-name="P130"><text:span text:style-name="T130_1">O<text:s/>O<text:s/>O</text:span></text:p>
          </table:table-cell>
          <table:table-cell table:style-name="Cell18">
            <text:p text:style-name="P131"><text:span text:style-name="T131_1">O<text:s/>O<text:s/>O</text:span></text:p>
          </table:table-cell>
          <table:table-cell table:style-name="Cell19">
            <text:p text:style-name="P132"><text:span text:style-name="T132_1">O<text:s/>O<text:s/>O</text:span></text:p>
          </table:table-cell>
          <table:table-cell table:style-name="Cell20">
            <text:p text:style-name="P133"><text:span text:style-name="T133_1">O<text:s/>O<text:s/>O</text:span></text:p>
          </table:table-cell>
          <table:table-cell table:style-name="Cell21">
            <text:p text:style-name="P134"><text:span text:style-name="T134_1">O<text:s/>O<text:s/>O*</text:span></text:p>
          </table:table-cell>
        </table:table-row>
        <table:table-row table:style-name="Row4">
          <table:table-cell table:style-name="Cell22">
            <text:p text:style-name="P135"><text:span text:style-name="T135_1">v<text:s/>ς/·W<text:s/>ww<text:s/>5<text:s/>.2<text:s/>'3<text:s/>^‘g<text:s/>‘^<text:s/>0<text:s/>5<text:s/>K<text:s/>°<text:s/>a</text:span></text:p>
            <text:p text:style-name="P136"><text:span text:style-name="T136_1">III<text:s/>c'S<text:s/>&amp;<text:s/>&gt;<text:s/>W</text:span></text:p>
          </table:table-cell>
          <table:table-cell table:style-name="Cell23">
            <text:p text:style-name="P137"/>
          </table:table-cell>
          <table:table-cell table:style-name="Cell24">
            <text:p text:style-name="P138"/>
          </table:table-cell>
          <table:table-cell table:style-name="Cell25">
            <text:p text:style-name="P139"/>
          </table:table-cell>
          <table:table-cell table:style-name="Cell26">
            <text:p text:style-name="P140"/>
          </table:table-cell>
          <table:table-cell table:style-name="Cell27">
            <text:p text:style-name="P141"/>
          </table:table-cell>
          <table:table-cell table:style-name="Cell28">
            <text:p text:style-name="P142"><text:span text:style-name="T142_1">O<text:s/>O<text:s/>O*</text:span></text:p>
          </table:table-cell>
        </table:table-row>
        <table:table-row table:style-name="Row5">
          <table:table-cell table:style-name="Cell29">
            <text:p text:style-name="P143"><text:span text:style-name="T143_1">“<text:s/>-C<text:s/>if<text:s/>S<text:s/>ο<text:s/>P<text:s/>«Ο</text:span></text:p>
            <text:p text:style-name="P144"><text:span text:style-name="T144_1">‘2.<text:s/>'3<text:s/>-o<text:s/></text:span><text:span text:style-name="T144_2">-«kF<text:s/></text:span><text:span text:style-name="T144_3">O<text:s/>B<text:s/>ο<text:s/>§<text:s/>KS<text:s/>i/·5<text:s/>o<text:s/>oc<text:s/>i4fδ<text:s/>«</text:span></text:p>
            <text:p text:style-name="P145"><text:span text:style-name="T145_1">C<text:s/>ΓB</text:span></text:p>
          </table:table-cell>
          <table:table-cell table:style-name="Cell30">
            <text:p text:style-name="P146"/>
          </table:table-cell>
          <table:table-cell table:style-name="Cell31">
            <text:p text:style-name="P147"/>
          </table:table-cell>
          <table:table-cell table:style-name="Cell32">
            <text:p text:style-name="P148"/>
          </table:table-cell>
          <table:table-cell table:style-name="Cell33">
            <text:p text:style-name="P149"/>
          </table:table-cell>
          <table:table-cell table:style-name="Cell34">
            <text:p text:style-name="P150"/>
          </table:table-cell>
          <table:table-cell table:style-name="Cell35">
            <text:p text:style-name="P151"><text:span text:style-name="T151_1">O<text:s/>O<text:s/>O*</text:span></text:p>
          </table:table-cell>
        </table:table-row>
        <table:table-row table:style-name="Row6">
          <table:table-cell table:style-name="Cell36">
            <text:p text:style-name="P152"><text:span text:style-name="T152_1">.2<text:s/>5-β<text:s/>&lt;<text:s/>‘gί<text:s/>|g<text:s/>m</text:span></text:p>
          </table:table-cell>
          <table:table-cell table:style-name="Cell37">
            <text:p text:style-name="P153"/>
          </table:table-cell>
          <table:table-cell table:style-name="Cell38">
            <text:p text:style-name="P154"/>
          </table:table-cell>
          <table:table-cell table:style-name="Cell39">
            <text:p text:style-name="P155"/>
          </table:table-cell>
          <table:table-cell table:style-name="Cell40">
            <text:p text:style-name="P156"/>
          </table:table-cell>
          <table:table-cell table:style-name="Cell41">
            <text:p text:style-name="P157"/>
          </table:table-cell>
          <table:table-cell table:style-name="Cell42">
            <text:p text:style-name="P158"><text:span text:style-name="T158_1">O<text:s/>O<text:s/>O*</text:span></text:p>
          </table:table-cell>
        </table:table-row>
        <table:table-row table:style-name="Row7">
          <table:table-cell table:style-name="Cell43">
            <text:p text:style-name="P159"/>
          </table:table-cell>
          <table:table-cell table:style-name="Cell44">
            <text:p text:style-name="P160"/>
          </table:table-cell>
          <table:table-cell table:style-name="Cell45">
            <text:p text:style-name="P161"><text:span text:style-name="T161_1">U3<text:s/>O<text:s/>r\l</text:span></text:p>
          </table:table-cell>
          <table:table-cell table:style-name="Cell46">
            <text:p text:style-name="P162"><text:span text:style-name="T162_1">U3<text:s/>O<text:s/>r\l</text:span></text:p>
          </table:table-cell>
          <table:table-cell table:style-name="Cell47">
            <text:p text:style-name="P163"><text:span text:style-name="T163_1">U3<text:s/>O<text:s/>r\l</text:span></text:p>
          </table:table-cell>
          <table:table-cell table:style-name="Cell48">
            <text:p text:style-name="P164"><text:span text:style-name="T164_1">U3<text:s/>O<text:s/>r\l</text:span></text:p>
          </table:table-cell>
          <table:table-cell table:style-name="Cell49">
            <text:p text:style-name="P165"><text:span text:style-name="T165_1">O<text:s/>O<text:s/>&gt;<text:s/>W</text:span></text:p>
          </table:table-cell>
        </table:table-row>
      </table:table>
      <text:p text:style-name="P166"><text:span text:style-name="T166_1">bnoiidi<text:s/>bodu<text:s/>AmsomsdXoun<text:s/>Amrlosgodm^Uy<text:s/>bsrlmdUyu<text:s/>-<text:s/>^i3oUAUdoXiU3<text:s/>:5UoUAd3{)n&gt;<text:s/>|5U&gt;nA3j<text:s/>5i3do0<text:s/>lomov'£3<text:s/>ouniAg</text:span></text:p>
      <text:p text:style-name="P167"><text:span text:style-name="T167_1">O<text:s/>Προϊστάμενος<text:s/>Οικονομικών<text:s/>Υπηρεσιών</text:span></text:p>
      <text:p text:style-name="P168"><text:span text:style-name="T168_1">Η<text:s/>απόφαση<text:s/>αυτή<text:s/>να<text:s/>δημοσιευθεί<text:s/>στην<text:s/>Εφημερίδα<text:s/>της<text:s/>Κυβερνήσεως.</text:span></text:p>
      <text:p text:style-name="P169"><text:span text:style-name="T169_1">Αθήνα,<text:s/>23<text:s/>Ιουνίου<text:s/>2016</text:span></text:p>
      <text:p text:style-name="P170"><text:span text:style-name="T170_1">Ο<text:s/>Αναπληρωτής<text:s/>Υπουργός</text:span></text:p>
      <text:p text:style-name="P171"><text:span text:style-name="T171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