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/>
    </style:style>
  </office:automatic-styles>
  <office:body>
    <office:text>
      <text:p text:style-name="P1"><text:span text:style-name="T1_1">ΦΕΚ<text:s/>1965<text:s/>Β΄</text:span></text:p>
      <text:p text:style-name="P2"><text:span text:style-name="T2_1">ΑΔΑ:<text:s/>ΩΙΧΦΗ<text:s/>-<text:s/>ΦΑΦ</text:span></text:p>
      <text:p text:style-name="P3"><text:span text:style-name="T3_1">ΕΛΛΗΝΙΚΗ<text:s/>ΔΗΜΟΚΡΑΤΙΑ</text:span></text:p>
      <text:p text:style-name="P4"><text:span text:style-name="T4_1">ΥΠΟΥΡΓΕΙΟ<text:s/>ΟΙΚΟΝΟΜΙΚΩΝ</text:span></text:p>
      <text:p text:style-name="P5"><text:span text:style-name="T5_1">ΓΕΝΙΚΗ<text:s/>ΓΡΑΜΜΑΤΕΙΑ<text:s/>ΔΗΜΟΣΙΩΝ<text:s/>ΕΣΟΔΩΝ</text:span></text:p>
      <text:p text:style-name="P6"><text:span text:style-name="T6_1">ΓΕΝΙΚΗ<text:s/>ΔΙΕΥΘΥΝΣΗ</text:span></text:p>
      <text:p text:style-name="P7"><text:span text:style-name="T7_1">ΦΟΡΟΛΟΓΙΚΗΣ<text:s/>ΔΙΟΙΚΗΣΗΣ</text:span></text:p>
      <text:p text:style-name="P8"><text:span text:style-name="T8_1">ΔΙΕΥΘΥΝΣΗ<text:s/>ΕΙΣΠΡΑΞΕΩΝ</text:span></text:p>
      <text:p text:style-name="P9"><text:span text:style-name="T9_1">Τμ.<text:s/>Α</text:span></text:p>
      <text:p text:style-name="P10"><text:span text:style-name="T10_1">Τηλ<text:s/>:<text:s/>210<text:s/>3630573<text:s/>–<text:s/>3605159<text:s/>-<text:s/>3635963</text:span></text:p>
      <text:p text:style-name="P11"><text:span text:style-name="T11_1">ΤΑΧ.<text:s/>Δ/ΝΣΗ<text:s/>:<text:s/>ΚΑΡ.<text:s/>ΣΕΡΒΙΑΣ<text:s/>10</text:span></text:p>
      <text:p text:style-name="P12"><text:span text:style-name="T12_1">ΤΚ<text:s/>:<text:s/>101<text:s/>84<text:s/>ΑΘΗΝΑ</text:span></text:p>
      <text:p text:style-name="P13"><text:span text:style-name="T13_1">ΕΞ.<text:s/>ΕΠΕΙΓΟΝ<text:s/>–<text:s/>Να<text:s/>σταλεί<text:s/>και<text:s/>με<text:s/>e-mail</text:span></text:p>
      <text:p text:style-name="P14"><text:span text:style-name="T14_1">Αθήνα,<text:s/>30<text:s/>Ιουνίου<text:s/>2016</text:span></text:p>
      <text:p text:style-name="P15"><text:span text:style-name="T15_1">ΠΟΛ.<text:s/>1092</text:span></text:p>
      <text:p text:style-name="P16"><text:span text:style-name="T16_1">ΠΡΟΣ<text:s/>:<text:s/>Ως<text:s/>Π.Δ.</text:span></text:p>
      <text:p text:style-name="P17"><text:span text:style-name="T17_1">ΘΕΜΑ<text:s/>:<text:s/></text:span><text:span text:style-name="T17_2">Παράταση<text:s/>προθεσμιών<text:s/>δόσεων<text:s/>ρυθμίσεων<text:s/>τμηματικής<text:s/>καταβολής<text:s/>βεβαιωμένων<text:s/>οφειλών<text:s/>και<text:s/>βεβαιωμένων<text:s/>μη<text:s/>ρυθμισμένων<text:s/>οφειλών<text:s/>στη<text:s/>Φορολογική<text:s/>Διοίκηση,<text:s/>λόγω<text:s/>τροποποίησης<text:s/>της<text:s/>ημερομηνίας<text:s/>καταβολής<text:s/>σύνταξης<text:s/>από<text:s/>το<text:s/>Ενιαίο<text:s/>Ταμείο<text:s/>Επικουρικής<text:s/>Ασφάλισης<text:s/>(ΕΤΕΑ).</text:span></text:p>
      <text:p text:style-name="P18"><text:span text:style-name="T18_1">Α<text:s/>Π<text:s/>Ο<text:s/>Φ<text:s/>Α<text:s/>Σ<text:s/>Η</text:span></text:p>
      <text:p text:style-name="P19"><text:span text:style-name="T19_1">Ο<text:s/>Αναπληρωτής<text:s/>Υπουργός<text:s/>Οικονομικών</text:span></text:p>
      <text:p text:style-name="P20"><text:span text:style-name="T20_1">΄Εχοντας<text:s/>υπόψη:</text:span></text:p>
      <text:p text:style-name="P21"><text:span text:style-name="T21_1">1.<text:s/>Τις<text:s/>διατάξεις<text:s/>του<text:s/>άρθρου<text:s/>8<text:s/>του<text:s/>νόμου<text:s/>1284/82<text:s/>(ΦΕΚ<text:s/>114<text:s/>Α),<text:s/>όπως<text:s/>ισχύει,<text:s/>με<text:s/>τις<text:s/>οποίες<text:s/>εξουσιοδοτείται<text:s/>ο<text:s/>Υπουργός<text:s/>Οικονομικών<text:s/>να<text:s/>παρατείνει<text:s/>με<text:s/>αποφάσεις<text:s/>του<text:s/>τις<text:s/>προθεσμίες<text:s/>καταβολής<text:s/>των<text:s/>βεβαιωμένων<text:s/>χρεών<text:s/>προς<text:s/>το<text:s/>Δημόσιο<text:s/>και<text:s/>Τρίτους<text:s/>που<text:s/>εισπράττονται<text:s/>από<text:s/>τη<text:s/>Φορολογική<text:s/>Διοίκηση<text:s/>σε<text:s/>εξαιρετικές<text:s/>περιπτώσεις.</text:span></text:p>
      <text:p text:style-name="P22"><text:span text:style-name="T22_1">2.<text:s/>Τις<text:s/>διατάξεις<text:s/>ν.δ.<text:s/>356/74<text:s/>(ΦΕΚ<text:s/>90<text:s/>Α<text:s/>–<text:s/>Κ.Ε.Δ.Ε.),<text:s/>όπως<text:s/>ισχύουν.</text:span></text:p>
      <text:p text:style-name="P23"><text:span text:style-name="T23_1">3.<text:s/>Τις<text:s/>διατάξεις<text:s/>του<text:s/>ν.<text:s/>4174/2013<text:s/>(ΦΕΚ<text:s/>170<text:s/>Α-Κ.Φ.Δ.),<text:s/>όπως<text:s/>ισχύουν.</text:span></text:p>
      <text:p text:style-name="P24"><text:span text:style-name="T24_1">4.<text:s/>Τις<text:s/>διατάξεις<text:s/>του<text:s/>ν.<text:s/>4270/2014<text:s/>(ΦΕΚ<text:s/>143<text:s/>Α)<text:s/>περί<text:s/>Δημοσίου<text:s/>Λογιστικού,<text:s/>όπως<text:s/>ισχύουν.</text:span></text:p>
      <text:p text:style-name="P25"><text:span text:style-name="T25_1">5.<text:s/>Τις<text:s/>διατάξεις<text:s/>της<text:s/>παρ.<text:s/>6<text:s/>του<text:s/>άρθρου<text:s/>96<text:s/>του<text:s/>ν.<text:s/>4387/2016<text:s/>(ΦΕΚ<text:s/>85<text:s/>Α΄/12.05.2016).</text:span></text:p>
      <text:p text:style-name="P26"><text:span text:style-name="T26_1">6.<text:s/>Την<text:s/>υπ’<text:s/>αριθ.<text:s/>Υ14/3.10.2015<text:s/>(ΦΕΚ<text:s/>2144<text:s/>Β΄)<text:s/>Απόφαση<text:s/>του<text:s/>Πρωθυπουργού<text:s/>«<text:s/>Ανάθεση<text:s/>αρμοδιοτήτων<text:s/>στον<text:s/>Αναπληρωτή<text:s/>Υπουργό<text:s/>Οικονομικών<text:s/>Τρύφωνα<text:s/>Αλεξιάδη».</text:span></text:p>
      <text:p text:style-name="P27"><text:span text:style-name="T27_1">7.<text:s/>Την<text:s/>Απόφαση<text:s/>του<text:s/>Υπουργού<text:s/>Οικονομικών<text:s/>ΠΟΛ<text:s/>1212/2012<text:s/>(ΦΕΚ<text:s/>3338<text:s/>Β΄)<text:s/>«Πληρωμή<text:s/>βεβαιωμένων<text:s/>στις<text:s/>Δ.Ο.Υ.<text:s/>ατομικών<text:s/>οφειλών<text:s/>σε<text:s/>πιστωτικά<text:s/>ιδρύματα<text:s/>και<text:s/>στα<text:s/>ΕΛ.ΤΑ.»,<text:s/>όπως<text:s/>ισχύει.</text:span></text:p>
      <text:p text:style-name="P28"><text:span text:style-name="T28_1">8.<text:s/>Την<text:s/>ανάγκη<text:s/>παράτασης<text:s/>των<text:s/>προθεσμιών<text:s/>δόσεων<text:s/>ρυθμίσεων<text:s/>τμηματικής<text:s/>καταβολής<text:s/>των<text:s/>βεβαιωμένων<text:s/>στη<text:s/>Φορολογική<text:s/>Διοίκηση<text:s/>οφειλών<text:s/>των<text:s/>δικαιούχων<text:s/>των<text:s/>μηνιαίων<text:s/>συντάξεων<text:s/>ΕΤΕΑ,<text:s/>λόγω<text:s/>έκτακτου<text:s/>γεγονότος,<text:s/>ήτοι<text:s/>της<text:s/>τροποποίησης<text:s/>της<text:s/>ημερομηνίας<text:s/>καταβολής<text:s/>αυτών,<text:s/>σύμφωνα<text:s/>με<text:s/>τα<text:s/>οριζόμενα<text:s/>στην<text:s/>υπ’αρ.οικ.27677/1541/17.06.2016<text:s/>Απόφαση<text:s/>του<text:s/>Υπουργού<text:s/>Εργασίας,<text:s/>Κοιν.<text:s/>Ασφάλισης<text:s/>και<text:s/>Κοιν.<text:s/>Αλληλεγγύης,<text:s/>ώστε<text:s/>να<text:s/>αντιμετωπίζονται<text:s/>θέματα<text:s/>νομοθετικών<text:s/>ρυθμίσεων<text:s/>τμηματικής<text:s/>καταβολής<text:s/>οφειλών,<text:s/>όπως<text:s/>τυχόν<text:s/>απώλεια<text:s/>αυτών.</text:span></text:p>
      <text:p text:style-name="P29"><text:span text:style-name="T29_1">9.<text:s/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30"><text:span text:style-name="T30_1">Α<text:s/>Π<text:s/>Ο<text:s/>Φ<text:s/>Α<text:s/>Σ<text:s/>Ι<text:s/>Ζ<text:s/>Ο<text:s/>Υ<text:s/>Μ<text:s/>Ε</text:span></text:p>
      <text:p text:style-name="P31"><text:span text:style-name="T31_1">Παρατείνονται<text:s/>μέχρι<text:s/>και<text:s/>7-7-2016,<text:s/>οι<text:s/>προθεσμίες<text:s/>καταβολής<text:s/>των<text:s/>δόσεων<text:s/>ρυθμίσεων<text:s/>/<text:s/>διευκολύνσεων<text:s/>τμηματικής<text:s/>καταβολής<text:s/>βεβαιωμένων<text:s/>οφειλών<text:s/>και<text:s/>βεβαιωμένων<text:s/>μη<text:s/>ρυθμισμένων<text:s/>οφειλών<text:s/>στις<text:s/>Δ.Ο.Υ.<text:s/>και<text:s/>τα<text:s/>Ελεγκτικά<text:s/>Κέντρα<text:s/>της<text:s/>Φορολογικής<text:s/>Διοίκησης,<text:s/>των<text:s/>δικαιούχων<text:s/>των<text:s/>μηνιαίων<text:s/>συντάξεων<text:s/>του<text:s/>Ενιαίου<text:s/>Ταμείου<text:s/>Επικουρικής<text:s/>Ασφάλισης<text:s/>(ΕΤΕΑ).</text:span></text:p>
      <text:p text:style-name="P32"><text:span text:style-name="T32_1">Η<text:s/>παρούσα<text:s/>απόφαση<text:s/>να<text:s/>δημοσιευθεί<text:s/>στην<text:s/>Εφημερίδα<text:s/>της<text:s/>Κυβερνήσεως.</text:span></text:p>
      <text:p text:style-name="P33"><text:span text:style-name="T33_1">Ακριβές<text:s/>Αντίγραφο<text:s/>Ο<text:s/>ΑΝ.<text:s/>ΥΠΟΥΡΓΟΣ<text:s/>ΟΙΚΟΝΟΜΙΚΩΝ</text:span></text:p>
      <text:p text:style-name="P34"><text:span text:style-name="T34_1">Ο/Η<text:s/>Προϊστάμενος<text:s/>του<text:s/>Αυτοτελούς<text:s/>ΤΡΥΦΩΝ<text:s/>ΑΛΕΞΙΑΔΗΣ</text:span></text:p>
      <text:p text:style-name="P35"><text:span text:style-name="T35_1">Τμήματος<text:s/>Διοίκησης</text:span></text:p>
      <text:p text:style-name="P36"><text:span text:style-name="T36_1">ΠΙΝΑΚΑΣ<text:s/>ΔΙΑΝΟΜΗΣ</text:span></text:p>
      <text:p text:style-name="P37"><text:span text:style-name="T37_1">Α.<text:s/>ΓΙΑ<text:s/>ΕΝΕΡΓΕΙΑ</text:span></text:p>
      <text:p text:style-name="P38"><text:span text:style-name="T38_1">1.<text:s/>Εθνικό<text:s/>Τυπογραφείο<text:s/>(για<text:s/>δημοσίευση)</text:span></text:p>
      <text:p text:style-name="P39"><text:span text:style-name="T39_1">2.<text:s/>Όλες<text:s/>τις<text:s/>Δ.Ο.Υ,<text:s/>Ελεγκτικά<text:s/>Κέντρα,<text:s/>Τελωνεία</text:span></text:p>
      <text:p text:style-name="P40"><text:span text:style-name="T40_1">3.<text:s/>Επιχειρησιακή<text:s/>Μονάδα<text:s/>Είσπραξης</text:span></text:p>
      <text:p text:style-name="P41"><text:span text:style-name="T41_1">4.<text:s/>Δ/νση<text:s/>Ηλεκτρονικής<text:s/>Διακυβέρνησης<text:s/>ΓΓΔΕ</text:span></text:p>
      <text:p text:style-name="P42"><text:span text:style-name="T42_1">5.<text:s/>Διεύθυνση<text:s/>Παροχής<text:s/>Φορολογικών<text:s/>Υπηρεσιών</text:span></text:p>
      <text:p text:style-name="P43"><text:span text:style-name="T43_1">6.<text:s/>Διεύθυνση<text:s/>Υποστήριξης<text:s/>Ηλεκτρονικών<text:s/>Υπηρεσιών<text:s/>(με<text:s/>την<text:s/>παράκληση<text:s/>να<text:s/>αναρτηθεί<text:s/>στο<text:s/>διαδικτυακό<text:s/>τόπο<text:s/>της<text:s/>Γ.Γ.Δ.Ε.).</text:span></text:p>
      <text:p text:style-name="P44"><text:span text:style-name="T44_1">Β.<text:s/>ΑΠΟΔΕΚΤΕΣ<text:s/>ΓΙΑ<text:s/>ΚΟΙΝΟΠΟΙΗΣΗ</text:span></text:p>
      <text:p text:style-name="P45"><text:span text:style-name="T45_1">Αποδέκτες<text:s/>πίνακα<text:s/>Α<text:s/>έως<text:s/>τέλος<text:s/>(εκτός<text:s/>των<text:s/>Δ.Ο.Υ<text:s/>και<text:s/>των<text:s/>Τελωνείων)</text:span></text:p>
      <text:p text:style-name="P46"><text:span text:style-name="T46_1">Γ.<text:s/>ΕΣΩΤΕΡΙΚΗ<text:s/>ΔΙΑΝΟΜΗ</text:span></text:p>
      <text:p text:style-name="P47"><text:span text:style-name="T47_1">Γραφείο<text:s/>κ.<text:s/>Υπουργού</text:span></text:p>
      <text:p text:style-name="P48"><text:span text:style-name="T48_1">Γραφεία<text:s/>κ.κ.<text:s/>Αναπληρωτών<text:s/>Υπουργών</text:span></text:p>
      <text:p text:style-name="P49"><text:span text:style-name="T49_1">Γραφεία<text:s/>κ.κ.<text:s/>Γενικών<text:s/>Γραμματέων</text:span></text:p>
      <text:p text:style-name="P50"><text:span text:style-name="T50_1">Γραφεία<text:s/>κ.κ.<text:s/>Γεν.<text:s/>Διευθυντών</text:span></text:p>
      <text:p text:style-name="P51"><text:span text:style-name="T51_1">5.<text:s/>Όλες<text:s/>τις<text:s/>Διευθύνσεις,<text:s/>Τμήματα<text:s/>και<text:s/>Ανεξάρτητα<text:s/>Γραφεία<text:s/>του<text:s/>Υπουργείου<text:s/>Οικονομικών</text:span></text:p>
      <text:p text:style-name="P52"><text:span text:style-name="T52_1">6.<text:s/>Διεύθυνση<text:s/>Εισπράξεων<text:s/>–<text:s/>Τμήματα<text:s/>Α,Β,Γ,Δ,Ε<text:s/>(10<text:s/>αντίγραφα).</text:span></text:p>
      <text:p text:style-name="P53"><text:span text:style-name="T53_1">7.<text:s/>Διεύθυνση<text:s/>Τελωνειακών<text:s/>Διαδικασιών<text:s/>(10<text:s/>αντίγραφα).</text:span></text:p>
      <text:p text:style-name="P54"><text:span text:style-name="T54_1">8.<text:s/>ΠΟΕ<text:s/>–<text:s/>Δ.Ο.Υ<text:s/>Περιοδικό<text:s/>Φορολογική<text:s/>Επιθεώρηση</text:span></text:p>
      <text:p text:style-name="P55"><text:span text:style-name="T55_1">9.<text:s/>Γραφείο<text:s/>Τύπου<text:s/>και<text:s/>Δημοσίων<text:s/>Σχέσεων</text:span></text:p>
      <text:p text:style-name="P56"><text:span text:style-name="T56_1">10.<text:s/>Γραφείο<text:s/>Επικοινωνίας<text:s/>και<text:s/>Πληροφόρησης<text:s/>Πολιτ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