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 style:parent-style-name="article-num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 style:parent-style-name="article-num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202/75660</text:span></text:p>
      <text:p text:style-name="P2"><text:span text:style-name="T2_1">Καθορισμός<text:s/>των<text:s/>προϋποθέσεων<text:s/>και<text:s/>της<text:s/>διαδικασίας<text:s/>χρηματοδότησης<text:s/>Δήμων<text:s/>και<text:s/>Συνδέσμων<text:s/>Δήμων<text:s/>για<text:s/>τη<text:s/>λειτουργία<text:s/>καταφυγίων<text:s/>αδέσποτων<text:s/>ζώων<text:s/>συντροφιάς<text:s/>και<text:s/>για<text:s/>την<text:s/>υλοποίηση<text:s/>των<text:s/>ενεργειών<text:s/>διαχείρισης<text:s/>τους<text:s/>και<text:s/>έγκριση<text:s/>των<text:s/>σχετικών<text:s/>πιστώσεων<text:s/>έτους<text:s/>2016.</text:span></text:p>
      <text:p text:style-name="P3"><text:span text:style-name="T3_1">ΟΙ<text:s/>ΥΠΟΥΡΓΟΙ</text:span></text:p>
      <text:p text:style-name="P4"><text:span text:style-name="T4_1">ΕΣΩΤΕΡΙΚΩΝ<text:s/>ΚΑΙ<text:s/>ΔΙΟΙΚΗΤΙΚΗΣ</text:span></text:p>
      <text:p text:style-name="P5"><text:span text:style-name="T5_1">ΑΝΑΣΥΓΚΡΟΤΗΣΗΣ<text:s/>-<text:s/>ΟΙΚΟΝΟΜΙΚΩΝ<text:s/>-</text:span></text:p>
      <text:p text:style-name="P6"><text:span text:style-name="T6_1">ΑΓΡΟΤΙΚΗΣ<text:s/>ΑΝΑΠΤΥΞΗΣ<text:s/>ΚΑΙ<text:s/>ΤΡΟΦΙΜΩΝ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ης<text:s/>παραγράφου<text:s/>15<text:s/>του<text:s/>άρθρου<text:s/>9<text:s/>του<text:s/>Ν.<text:s/>4039/2012<text:s/>«Για<text:s/>τα<text:s/>δεσποζόμενα<text:s/>και<text:s/>τα<text:s/>αδέσποτα<text:s/>ζώα<text:s/>συντροφιάς<text:s/>και<text:s/>την<text:s/>προστασία<text:s/>των<text:s/>ζώων<text:s/>από<text:s/>την<text:s/>εκμετάλλευση<text:s/>ή<text:s/>την<text:s/>χρησιμοποίηση<text:s/>με<text:s/>κερδοσκοπικό<text:s/>σκοπό»<text:s/>(Α’15),<text:s/>όπως<text:s/>αυτή<text:s/>προστέθηκε<text:s/>με<text:s/>την<text:s/>περίπτ.<text:s/>ζ<text:s/>της<text:s/>παρ.<text:s/>6<text:s/>του<text:s/>άρθρου<text:s/>46<text:s/>του<text:s/>Ν.<text:s/>4235/2014<text:s/>(Α’32)<text:s/>και<text:s/>αντικαταστάθηκε<text:s/>με<text:s/>την<text:s/>παρ.<text:s/>6<text:s/>του<text:s/>άρθρου<text:s/>33<text:s/>του<text:s/>Ν.<text:s/>4351/2015<text:s/>(Α’164).</text:span></text:p>
      <text:p text:style-name="P10"><text:span text:style-name="T10_1">β)</text:span><text:span text:style-name="T10_2"><text:tab/></text:span><text:span text:style-name="T10_3">του<text:s/>Ν.<text:s/>3852/2010<text:s/>«Νέα<text:s/>Αρχιτεκτονική<text:s/>της<text:s/>Αυτοδιοίκησης<text:s/>και<text:s/>της<text:s/>Αποκεντρωμένης<text:s/>Διοίκησης<text:s/>-Πρόγραμμα<text:s/>Καλλικράτης»<text:s/>(Α’<text:s/>87).</text:span></text:p>
      <text:p text:style-name="P11"><text:span text:style-name="T11_1">γ)</text:span><text:span text:style-name="T11_2"><text:tab/></text:span><text:span text:style-name="T11_3">Της<text:s/>παρ.<text:s/>ιβ<text:s/>του<text:s/>άρθρου<text:s/>20,<text:s/>της<text:s/>περίπτ.<text:s/>ε<text:s/>της<text:s/>παρ.<text:s/>5<text:s/>του<text:s/>άρθρου<text:s/>24<text:s/>και<text:s/>των<text:s/>άρθρων<text:s/>66,<text:s/>67,<text:s/>68,<text:s/>77<text:s/>και<text:s/>91,<text:s/>όπως<text:s/>ισχύουν,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12"><text:span text:style-name="T12_1">δ)</text:span><text:span text:style-name="T12_2"><text:tab/></text:span><text:span text:style-name="T12_3">Του<text:s/>άρθρου<text:s/>6<text:s/>του<text:s/>Ν.<text:s/>2527/1997<text:s/>«Τροποποίηση<text:s/>και<text:s/>συμπλήρωση<text:s/>διατάξεων<text:s/>του<text:s/>Ν.<text:s/>2190/1994<text:s/>και<text:s/>άλλες<text:s/>διατάξεις<text:s/>(Α’<text:s/>206)».</text:span></text:p>
      <text:p text:style-name="P13"><text:span text:style-name="T13_1">ε)</text:span><text:span text:style-name="T13_2"><text:tab/></text:span><text:span text:style-name="T13_3">Του<text:s/>Π.δ.<text:s/>113/2010<text:s/>«Ανάληψη<text:s/>υποχρεώσεων<text:s/>από<text:s/>τους<text:s/>Διατάκτες»,<text:s/>όπως<text:s/>ισχύει<text:s/>(Α’<text:s/>194).</text:span></text:p>
      <text:p text:style-name="P14"><text:span text:style-name="T14_1">στ)</text:span><text:span text:style-name="T14_2"><text:tab/></text:span><text:span text:style-name="T14_3">Του<text:s/>άρθρου<text:s/>90<text:s/>του<text:s/>Κώδικα<text:s/>Νομοθεσίας<text:s/>για<text:s/>την<text:s/>Κυβέρνηση<text:s/>και<text:s/>τα<text:s/>Κυβερνητικά<text:s/>Όργανα,<text:s/>όπως<text:s/>τέθηκε<text:s/>σε<text:s/>ισχύ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.</text:span></text:p>
      <text:p text:style-name="P15"><text:span text:style-name="T15_1">2.<text:s/>Την<text:s/>αριθ.<text:s/>Υ26/6-10-2015<text:s/>απόφαση<text:s/>του<text:s/>Πρωθυπουργού<text:s/>«Ανάθεση<text:s/>αρμοδιοτήτων<text:s/>στον<text:s/>Αναπληρωτή<text:s/>Υπουργό<text:s/>Αγροτικής<text:s/>Ανάπτυξης<text:s/>και<text:s/>Τροφίμων<text:s/>Μάρκο<text:s/>Μπόλαρη»<text:s/>(Β’2144).</text:span></text:p>
      <text:p text:style-name="P16"><text:span text:style-name="T16_1">3.<text:s/>Την<text:s/>αριθμ.<text:s/>36166/14-10-2015<text:s/>(Β’<text:s/>2252)<text:s/>απόφαση<text:s/>του<text:s/>Πρωθυπουργού<text:s/>και<text:s/>του<text:s/>Υπουργού<text:s/>Εσωτερικών<text:s/>και<text:s/>Διοικητικής<text:s/>Ανασυγκρότησης<text:s/>«περί<text:s/>ανάθεσης<text:s/>αρμοδιοτήτων<text:s/>στον<text:s/>Υφυπουργό<text:s/>Εσωτερικών<text:s/>και<text:s/>Διοικητικής<text:s/>Ανασυγκρότησης,<text:s/>Ιωάννη<text:s/>Μπαλάφα».</text:span></text:p>
      <text:p text:style-name="P17"><text:span text:style-name="T17_1">4.<text:s/>Την<text:s/>αριθμ..<text:s/>Υ28/08.10.2015<text:s/>απόφαση<text:s/>του<text:s/>Πρωθυπουργού<text:s/>«<text:s/>Ανάθεση<text:s/>αρμοδιοτήτων<text:s/>στον<text:s/>Αναπληρωτή<text:s/>Υπουργό<text:s/>Οικονομικών,<text:s/>Γεώργιο<text:s/>Χουλιαράκη<text:s/>(Β’2168)</text:span></text:p>
      <text:p text:style-name="P18"><text:span text:style-name="T18_1">5.<text:s/>Την<text:s/>αριθ.<text:s/>577/20246/17.02.2016<text:s/>απόφαση<text:s/>της<text:s/>Δ/<text:s/>νσης<text:s/>Προϋπολογισμού<text:s/>και<text:s/>Δημοσιονομικών<text:s/>Αναφορών<text:s/>έγκρισης<text:s/>δέσμευσης<text:s/>πίστωσης<text:s/>ύψους<text:s/>600.000<text:s/>€<text:s/>σε<text:s/>βάρος<text:s/>των<text:s/>πιστώσεων<text:s/>του<text:s/>προϋπολογισμού<text:s/>εξόδων<text:s/>του<text:s/>Υπουργείου<text:s/>Αγροτικής<text:s/>Ανάπτυξης<text:s/>και<text:s/>Τροφίμων<text:s/>Ε.Φ.<text:s/>29-110,<text:s/>ΚΑΕ<text:s/>2111<text:s/>με<text:s/>ΑΔΑ<text:s/>ΩΑΤΦ4653ΠΓ-ΤΓΘ,<text:s/>η<text:s/>οποία<text:s/>καταχωρήθηκε<text:s/>με<text:s/>α/α<text:s/>19895<text:s/>στο<text:s/>Βιβλίο<text:s/>Εγκρίσεων<text:s/>και<text:s/>Εντολών<text:s/>Πληρωμής<text:s/>της<text:s/>Υ.Δ.Ε.<text:s/>του<text:s/>Υπουργείου.</text:span></text:p>
      <text:p text:style-name="P19"><text:span text:style-name="T19_1">6.<text:s/>Την<text:s/>αριθ.<text:s/>122/36733/24.03.2016<text:s/>εισήγηση<text:s/>της<text:s/>Γενικής<text:s/>Διεύθυνσης<text:s/>Οικονομικών<text:s/>Υπηρεσιών<text:s/>της<text:s/>παραγρ.<text:s/>5<text:s/>περίπτ.<text:s/>ε<text:s/>του<text:s/>άρθρου<text:s/>24<text:s/>του<text:s/>Ν.<text:s/>4270/2014,<text:s/>όπως<text:s/>ισχύει.</text:span></text:p>
      <text:p text:style-name="P20"><text:span text:style-name="T20_1">7.<text:s/>Το<text:s/>γεγονός<text:s/>ότι<text:s/>από<text:s/>τις<text:s/>διατάξεις<text:s/>της<text:s/>παρούσας<text:s/>προκαλείται<text:s/>συνολική<text:s/>δαπάνη<text:s/>συνολικού<text:s/>ύψους<text:s/>600.000<text:s/>€<text:s/>σε<text:s/>βάρος<text:s/>των<text:s/>πιστώσεων<text:s/>του<text:s/>προϋπολογισμού<text:s/>εξόδων<text:s/>του<text:s/>Υπουργείου<text:s/>Αγροτικής<text:s/>Ανάπτυξης<text:s/>&amp;<text:s/>Τροφίμων<text:s/>οικονομικού<text:s/>έτους<text:s/>2016,<text:s/>ΚΑΕ<text:s/>2111.</text:span></text:p>
      <text:p text:style-name="P21"><text:span text:style-name="T21_1">8.<text:s/>Το<text:s/>με<text:s/>αριθ.<text:s/>Κ.Μ.Κ.Ε.<text:s/>130489<text:s/>ΕΞ<text:s/>2015<text:s/>ΕΜΠ/18-09-2015<text:s/>έγγραφο<text:s/>της<text:s/>Γενικής<text:s/>Γραμματείας<text:s/>Οικονομικής<text:s/>Πολιτικής,<text:s/>Κεντρικής<text:s/>Μονάδας<text:s/>Κρατικών<text:s/>Ενισχύσεων<text:s/>του<text:s/>Υπουργείου<text:s/>Οικονομικών,<text:s/>αποφασίζουμε:</text:span></text:p>
      <text:h text:style-name="P22" text:outline-level="6"><text:span text:style-name="T22_1">Άρθρο<text:s/>1</text:span></text:h>
      <text:p text:style-name="P23"><text:span text:style-name="T23_1">Σκοπός</text:span></text:p>
      <text:p text:style-name="P24"><text:span text:style-name="T24_1">Σκοπός<text:s/>της<text:s/>παρούσας<text:s/>είναι<text:s/>ο<text:s/>καθορισμός<text:s/>των<text:s/>προϋποθέσεων<text:s/>και<text:s/>της<text:s/>διαδικασίας<text:s/>για<text:s/>την<text:s/>χρηματοδότηση<text:s/>Δήμων<text:s/>και<text:s/>Συνδέσμων<text:s/>Δήμων<text:s/>(φορείς),<text:s/>με<text:s/>σκοπό<text:s/>τη<text:s/>λειτουργία<text:s/>καταφυγίων<text:s/>αδέσποτων<text:s/>ζώων<text:s/>συντροφιάς<text:s/>και<text:s/>την<text:s/>υλοποίηση<text:s/>των<text:s/>ενεργειών<text:s/>διαχείρισης<text:s/>των<text:s/>ζώων<text:s/>αυτών,<text:s/>δηλαδή<text:s/>την<text:s/>περισυλλογή,<text:s/>την<text:s/>ηλεκτρονική<text:s/>σήμανση,<text:s/>την<text:s/>καταγραφή,<text:s/>την<text:s/>αποπαρασίτωση,<text:s/>τη<text:s/>στείρωση,<text:s/>τον<text:s/>εμβολιασμό,<text:s/>την<text:s/>αποθεραπεία<text:s/>(συμπεριλαμβανομένης<text:s/>της<text:s/>αντιμετώπισης<text:s/>της<text:s/>λεϊσμανίασης),<text:s/>τη<text:s/>διατροφή<text:s/>τους,<text:s/>την<text:s/>υιοθεσία<text:s/>ή<text:s/>την<text:s/>επανένταξη<text:s/>τους,<text:s/>ώστε<text:s/>να<text:s/>εξασφαλίζεται<text:s/>η<text:s/>συμμόρφωση<text:s/>με<text:s/>τις<text:s/>διατάξεις<text:s/>του<text:s/>Ν.<text:s/>4039/2012,<text:s/>όπως<text:s/>ισχύει,<text:s/>και<text:s/>η<text:s/>έγκριση<text:s/>διάθεσης<text:s/>των<text:s/>σχετικών<text:s/>πιστώσεων.</text:span></text:p>
      <text:h text:style-name="P25" text:outline-level="6"><text:span text:style-name="T25_1">Άρθρο<text:s/>2<text:s/></text:span></text:h>
      <text:h text:style-name="P26" text:outline-level="6"><text:span text:style-name="T26_1">Επιλεξιμότητα<text:s/>δαπανών</text:span></text:h>
      <text:p text:style-name="P27"><text:span text:style-name="T27_1">1.</text:span><text:span text:style-name="T27_2"><text:s/>Επιλέξιμες<text:s/>δαπάνες<text:s/>αποτελούν<text:s/>οι:</text:span></text:p>
      <text:p text:style-name="P28"><text:span text:style-name="T28_1">α)</text:span><text:span text:style-name="T28_2"><text:tab/></text:span><text:span text:style-name="T28_3">δαπάνες<text:s/>για<text:s/>τη<text:s/>βελτίωση<text:s/>ήδη<text:s/>υφιστάμενου<text:s/>καταφυγίου<text:s/>ζώων<text:s/>συντροφιάς,<text:s/>που<text:s/>αφορούν<text:s/>στον<text:s/>εξοπλισμό<text:s/>του<text:s/>και<text:s/>σε<text:s/>κινητά<text:s/>παραρτήματα,<text:s/>καθώς<text:s/>και<text:s/>δαπάνες<text:s/>που<text:s/>δε<text:s/>σχετίζονται<text:s/>με<text:s/>κατασκευή<text:s/>που<text:s/>προϋποθέτει<text:s/>τροποποίηση<text:s/>πολεοδομικής<text:s/>άδειας,<text:s/>με<text:s/>σκοπό<text:s/>τη<text:s/>διασφάλιση<text:s/>της<text:s/>συμμόρφωσης<text:s/>του<text:s/>προς<text:s/>τις<text:s/>διατάξεις<text:s/>του<text:s/>Ν.<text:s/>604/1977<text:s/>(Α’163)<text:s/>και<text:s/>του<text:s/>Π.δ.<text:s/>463/78<text:s/>(Α’96)<text:s/>(διατάξεις<text:s/>περί<text:s/>ενδιαιτημάτων)<text:s/>όπως<text:s/>ισχύουν,</text:span></text:p>
      <text:p text:style-name="P29"><text:span text:style-name="T29_1">β)</text:span><text:span text:style-name="T29_2"><text:tab/></text:span><text:span text:style-name="T29_3">δαπάνες<text:s/>για<text:s/>τη<text:s/>βελτίωση<text:s/>ήδη<text:s/>υφιστάμενου<text:s/>δημοτικού<text:s/>ιατρείου<text:s/>μικρών<text:s/>ζώων,<text:s/>με<text:s/>σκοπό<text:s/>την<text:s/>υλοποίηση<text:s/>ενεργειών<text:s/>διαχείρισης<text:s/>των<text:s/>αδέσποτων<text:s/>ζώων<text:s/>συντροφιάς,<text:s/>που<text:s/>αφορούν<text:s/>στον<text:s/>εξοπλισμό<text:s/>του<text:s/>και<text:s/>σε<text:s/>κινητά<text:s/>παραρτήματα<text:s/>καθώς<text:s/>και<text:s/>δαπάνες<text:s/>που<text:s/>δε<text:s/>σχετίζονται<text:s/>με<text:s/>κατασκευή<text:s/>που<text:s/>προϋποθέτει<text:s/>τροποποίηση<text:s/>πολεοδομικής<text:s/>άδειας,</text:span></text:p>
      <text:p text:style-name="P30"><text:span text:style-name="T30_1">γ)</text:span><text:span text:style-name="T30_2"><text:tab/></text:span><text:span text:style-name="T30_3">δαπάνες<text:s/>για<text:s/>ιατρικό<text:s/>εξοπλισμό<text:s/>δημοτικού<text:s/>ιατρείου<text:s/>μικρών<text:s/>ζώων<text:s/>για<text:s/>τη<text:s/>διενέργεια<text:s/>κτηνιατρικών<text:s/>πράξεων<text:s/>ή<text:s/>επεμβάσεων,<text:s/>στα<text:s/>πλαίσια<text:s/>της<text:s/>διαχείρισης<text:s/>των<text:s/>αδέσποτων<text:s/>ζώων<text:s/>συντροφιάς,</text:span></text:p>
      <text:p text:style-name="P31"><text:span text:style-name="T31_1">δ)</text:span><text:span text:style-name="T31_2"><text:tab/></text:span><text:span text:style-name="T31_3">δαπάνες<text:s/>για<text:s/>την<text:s/>υλοποίηση<text:s/>των<text:s/>ενεργειών<text:s/>διαχείρισης<text:s/>των<text:s/>αδέσποτων<text:s/>ζώων<text:s/>συντροφιάς<text:s/>σύμφωνα<text:s/>με<text:s/>το<text:s/>Ν.<text:s/>4039/2012,<text:s/>όπως<text:s/>ισχύει,</text:span></text:p>
      <text:p text:style-name="P32"><text:span text:style-name="T32_1">ε)</text:span><text:span text:style-name="T32_2"><text:tab/></text:span><text:span text:style-name="T32_3">δαπάνες<text:s/>για<text:s/>τη<text:s/>σίτιση<text:s/>των<text:s/>αδέσποτων<text:s/>ζώων<text:s/>συντροφιάς,</text:span></text:p>
      <text:p text:style-name="P33"><text:span text:style-name="T33_1">2.</text:span><text:span text:style-name="T33_2"><text:s/>Μη<text:s/>επιλέξιμες<text:s/>δαπάνες<text:s/>αποτελούν<text:s/>οι:</text:span></text:p>
      <text:p text:style-name="P34"><text:span text:style-name="T34_1">α)</text:span><text:span text:style-name="T34_2"><text:tab/></text:span><text:span text:style-name="T34_3">δαπάνες<text:s/>που<text:s/>σχετίζονται<text:s/>με<text:s/>κατασκευή<text:s/>σε<text:s/>υφιστάμενο<text:s/>καταφύγιο<text:s/>ή<text:s/>δημοτικό<text:s/>ιατρείο<text:s/>μικρών<text:s/>ζώων,<text:s/>η<text:s/>οποία<text:s/>προϋποθέτει<text:s/>τροποποίηση<text:s/>πολεοδομικής<text:s/>άδειας,<text:s/>β)<text:s/>δαπάνες<text:s/>για<text:s/>αγορά<text:s/>συστημάτων<text:s/>λογισμικών<text:s/>και<text:s/>εν<text:s/>γένει<text:s/>ηλεκτρονικού<text:s/>και<text:s/>τηλεπικοινωνιακού<text:s/>εξοπλισμού,<text:s/>γ)<text:s/>δαπάνες<text:s/>για<text:s/>αγορά<text:s/>μεταφορικών<text:s/>μέσων,</text:span></text:p>
      <text:p text:style-name="P35"><text:span text:style-name="T35_1">δ)</text:span><text:span text:style-name="T35_2"><text:tab/></text:span><text:span text:style-name="T35_3">δαπάνες<text:s/>για<text:s/>μισθοδοσία<text:s/>υπαλλήλων,<text:s/>συμπεριλαμβανομένου<text:s/>του<text:s/>κτηνιάτρου<text:s/>που<text:s/>διενεργεί<text:s/>τις<text:s/>κτηνιατρικές<text:s/>πράξεις<text:s/>ή<text:s/>επεμβάσεις,<text:s/>στην<text:s/>περίπτωση<text:s/>που<text:s/>ο<text:s/>κτηνίατρος<text:s/>είναι<text:s/>υπάλληλος<text:s/>του<text:s/>Δήμου,</text:span></text:p>
      <text:p text:style-name="P36"><text:span text:style-name="T36_1">ε)</text:span><text:span text:style-name="T36_2"><text:tab/></text:span><text:span text:style-name="T36_3">δαπάνες<text:s/>για<text:s/>αμοιβή<text:s/>των<text:s/>μελών<text:s/>των<text:s/>επιτροπών<text:s/>της<text:s/>παρ.<text:s/>12<text:s/>του<text:s/>άρθρου<text:s/>9<text:s/>του<text:s/>Ν.<text:s/>4039/2012,<text:s/>όπως<text:s/>ισχύει</text:span></text:p>
      <text:p text:style-name="P37"><text:span text:style-name="T37_1">στ)</text:span><text:span text:style-name="T37_2"><text:tab/></text:span><text:span text:style-name="T37_3">δαπάνες<text:s/>για<text:s/>έξοδα<text:s/>κατανάλωσης<text:s/>ηλεκτρικού<text:s/>ρεύματος,<text:s/>υδροδότησης,<text:s/>τηλεπικοινωνιών,<text:s/>καυσίμων,<text:s/>διοδίων,</text:span></text:p>
      <text:p text:style-name="P38"><text:span text:style-name="T38_1">ζ)</text:span><text:span text:style-name="T38_2"><text:tab/></text:span><text:span text:style-name="T38_3">δαπάνες<text:s/>για<text:s/>έξοδα<text:s/>υπηρεσιών<text:s/>φύλαξης<text:s/>και<text:s/>καθαριότητας<text:s/>των<text:s/>εγκαταστάσεων<text:s/>του<text:s/>Δήμου<text:s/>ή<text:s/>του<text:s/>Συνδέσμου<text:s/>Δήμων,<text:s/>όπου<text:s/>φιλοξενούνται<text:s/>ή<text:s/>περιθάλπονται<text:s/>αδέσποτα<text:s/>ζώα<text:s/>συντροφιάς,</text:span></text:p>
      <text:p text:style-name="P39"><text:span text:style-name="T39_1">η)</text:span><text:span text:style-name="T39_2"><text:tab/></text:span><text:span text:style-name="T39_3">δαπάνες<text:s/>για<text:s/>έξοδα<text:s/>συντήρησης,<text:s/>επισκευής<text:s/>ή<text:s/>ασφάλισης<text:s/>των<text:s/>αυτοκινήτων<text:s/>που<text:s/>χρησιμοποιούνται<text:s/>στα<text:s/>πλαίσια<text:s/>της<text:s/>διαχείρισης<text:s/>των<text:s/>αδέσποτων<text:s/>ζώων<text:s/>συντροφιάς,</text:span></text:p>
      <text:p text:style-name="P40"><text:span text:style-name="T40_1">θ)</text:span><text:span text:style-name="T40_2"><text:tab/></text:span><text:span text:style-name="T40_3">δαπάνες<text:s/>για<text:s/>έξοδα<text:s/>οργάνωσης<text:s/>εκδηλώσεων<text:s/>του<text:s/>Δήμου<text:s/>ή<text:s/>του<text:s/>Συνδέσμου<text:s/>Δήμων,<text:s/>γραφικής<text:s/>ύλης<text:s/>και<text:s/>ειδών<text:s/>ένδυσης,</text:span></text:p>
      <text:p text:style-name="P41"><text:span text:style-name="T41_1">ι)</text:span><text:span text:style-name="T41_2"><text:tab/></text:span><text:span text:style-name="T41_3">δαπάνες<text:s/>για<text:s/>έξοδα<text:s/>αγοράς<text:s/>λοιπού<text:s/>εξοπλισμού<text:s/>λειτουργίας<text:s/>των<text:s/>εγκαταστάσεων<text:s/>ή<text:s/>του<text:s/>περιβάλλοντος<text:s/>χώρου<text:s/>π.χ<text:s/>κηπουρικών<text:s/>εργασιών<text:s/>κ.λπ.</text:span></text:p>
      <text:p text:style-name="P42"><text:span text:style-name="T42_1">ια)</text:span><text:span text:style-name="T42_2"><text:tab/></text:span><text:span text:style-name="T42_3">δαπάνες<text:s/>που<text:s/>αφορούν<text:s/>τον<text:s/>εξοπλισμό<text:s/>και<text:s/>τα<text:s/>φαρμακευτικά<text:s/>σκευάσματα<text:s/>όπως<text:s/>περιγράφονται<text:s/>στην<text:s/>παρ.<text:s/>2<text:s/>του<text:s/>άρθρου<text:s/>4<text:s/>της<text:s/>αριθμ.<text:s/>1714/75275/2015<text:s/>ΥΑ<text:s/>(Β’<text:s/>1489)<text:s/>«Διαδικασία<text:s/>παραχώρησης<text:s/>και<text:s/>απαιτούμενες<text:s/>προδιαγραφές<text:s/>των<text:s/>χώρων<text:s/>των<text:s/>πρωτοβάθμιων<text:s/>και<text:s/>δευτεροβάθμιων<text:s/>Οργανισμών<text:s/>Τοπικής<text:s/>Αυτοδιοίκησης,<text:s/>που<text:s/>παραχωρούνται<text:s/>σε<text:s/>εθελοντές<text:s/>κτηνιάτρους,<text:s/>για<text:s/>την<text:s/>πραγματοποίηση<text:s/>στειρώσεων,<text:s/>σήμανσης<text:s/>και<text:s/>καταγραφής<text:s/>αδέσποτων<text:s/>ζώων<text:s/>συντροφιάς»,</text:span></text:p>
      <text:p text:style-name="P43"><text:span text:style-name="T43_1">3.</text:span><text:span text:style-name="T43_2"><text:s/>Η<text:s/>χρηματοδότηση<text:s/>των<text:s/>φορέων<text:s/>ανέρχεται<text:s/>σε<text:s/>ποσοστό<text:s/>μέχρι<text:s/>70%<text:s/>του<text:s/>συνόλου<text:s/>των<text:s/>επιλέξιμων<text:s/>δαπανών<text:s/>της<text:s/>παρ.<text:s/>1<text:s/>που<text:s/>έχουν<text:s/>πραγματοποιήσει<text:s/>και<text:s/>εξοφλήσει.<text:s/>Ειδικά<text:s/>η<text:s/>χρηματοδότηση<text:s/>για<text:s/>το<text:s/>κόστος<text:s/>σίτισης<text:s/>των<text:s/>ζώων<text:s/>ανέρχεται<text:s/>σε<text:s/>ποσοστό<text:s/>μέχρι<text:s/>50%<text:s/>των<text:s/>δαπανών<text:s/>που<text:s/>έχουν<text:s/>πραγματοποιήσει<text:s/>και<text:s/>εξοφλήσει<text:s/>οι<text:s/>φορείς<text:s/>για<text:s/>το<text:s/>σκοπό<text:s/>αυτό.</text:span></text:p>
      <text:p text:style-name="P44"><text:span text:style-name="T44_1">4.</text:span><text:span text:style-name="T44_2"><text:s/>Το<text:s/>ύψος<text:s/>του<text:s/>ποσοστού<text:s/>χρηματοδότησης<text:s/>των<text:s/>επιλέξιμων<text:s/>δαπανών<text:s/>προσδιορίζεται<text:s/>με<text:s/>την<text:s/>απόφαση<text:s/>της<text:s/>παρ.<text:s/>1<text:s/>του<text:s/>άρθρου<text:s/>7,<text:s/>σε<text:s/>συνάρτηση<text:s/>με<text:s/>τον<text:s/>αριθμό<text:s/>των<text:s/>δικαιούχων<text:s/>χρηματοδότησης.</text:span></text:p>
      <text:h text:style-name="P45" text:outline-level="6"><text:span text:style-name="T45_1">Άρθρο<text:s/>3</text:span></text:h>
      <text:p text:style-name="P46"><text:span text:style-name="T46_1">Δυνητικοί<text:s/>Δικαιούχοι<text:s/>-<text:s/>Προϋποθέσεις</text:span></text:p>
      <text:p text:style-name="P47"><text:span text:style-name="T47_1">Δυνητικοί<text:s/>δικαιούχοι<text:s/>της<text:s/>χρηματοδότησης<text:s/>για<text:s/>τις<text:s/>δαπάνες<text:s/>της<text:s/>παρ.<text:s/>1<text:s/>του<text:s/>άρθρου<text:s/>3<text:s/>είναι<text:s/>φορείς<text:s/>του<text:s/>άρθρου<text:s/>1<text:s/>εφόσον:</text:span></text:p>
      <text:p text:style-name="P48"><text:span text:style-name="T48_1">α)</text:span><text:span text:style-name="T48_2"><text:tab/></text:span><text:span text:style-name="T48_3">η<text:s/>ίδρυση<text:s/>και<text:s/>η<text:s/>λειτουργία<text:s/>του<text:s/>καταφυγίου<text:s/>ή<text:s/>του<text:s/>ιατρείου<text:s/>είναι<text:s/>σύμφωνες<text:s/>με<text:s/>τις<text:s/>διατάξεις<text:s/>του<text:s/>Ν.<text:s/>604/1977<text:s/>και<text:s/>του<text:s/>Π.δ.<text:s/>463/1978,<text:s/>όπως<text:s/>ισχύουν,</text:span></text:p>
      <text:p text:style-name="P49"><text:span text:style-name="T49_1">β)</text:span><text:span text:style-name="T49_2"><text:tab/></text:span><text:span text:style-name="T49_3">η<text:s/>υλοποίηση<text:s/>των<text:s/>ενεργειών<text:s/>του<text:s/>άρθρου<text:s/>1,<text:s/>για<text:s/>τη<text:s/>διαχείριση<text:s/>των<text:s/>αδέσποτων<text:s/>ζώων<text:s/>συντροφιάς,<text:s/>είναι<text:s/>σύμφωνη<text:s/>με<text:s/>τις<text:s/>διατάξεις<text:s/>του<text:s/>Ν.<text:s/>4039/2012<text:s/>όπως<text:s/>ισχύει,</text:span></text:p>
      <text:p text:style-name="P50"><text:span text:style-name="T50_1">γ)</text:span><text:span text:style-name="T50_2"><text:tab/></text:span><text:span text:style-name="T50_3">οι<text:s/>δαπάνες<text:s/>της<text:s/>παρ.<text:s/>1<text:s/>του<text:s/>άρθρου<text:s/>3<text:s/>για<text:s/>τις<text:s/>οποίες<text:s/>ο<text:s/>φορέας<text:s/>αιτείται<text:s/>χρηματοδότησης,<text:s/>έχουν<text:s/>ήδη<text:s/>πραγματοποιηθεί<text:s/>κατά<text:s/>την<text:s/>υποβολή<text:s/>της<text:s/>αίτησης<text:s/>του<text:s/>άρθρου<text:s/>5,<text:s/>δ)<text:s/>οι<text:s/>δραστηριότητες<text:s/>για<text:s/>τις<text:s/>οποίες<text:s/>δίνεται<text:s/>χρηματοδότηση,<text:s/>όπως<text:s/>αυτές<text:s/>περιγράφονται<text:s/>στο<text:s/>άρθρο<text:s/>1,<text:s/>δεν<text:s/>έχουν<text:s/>εμπορικό<text:s/>σκοπό.</text:span></text:p>
      <text:h text:style-name="P51" text:outline-level="6"><text:span text:style-name="T51_1">Άρθρο<text:s/>4<text:s/></text:span></text:h>
      <text:h text:style-name="P52" text:outline-level="6"><text:span text:style-name="T52_1">Αιτήσεις<text:s/>-<text:s/>Δικαιολογητικά</text:span></text:h>
      <text:p text:style-name="P53"><text:span text:style-name="T53_1">1.</text:span><text:span text:style-name="T53_2"><text:s/>Οι<text:s/>ενδιαφερόμενοι<text:s/>για<text:s/>την<text:s/>χρηματοδότηση<text:s/>της<text:s/>παρούσας<text:s/>φορείς,<text:s/>υποβάλλουν<text:s/>στις<text:s/>Δ/νσεις<text:s/>Αγροτικής<text:s/>Οικονομίας<text:s/>και<text:s/>Κτηνιατρικής<text:s/>(ΔΑΟΚ)<text:s/>των<text:s/>οικείων<text:s/>Περιφερειακών<text:s/>Ενοτήτων<text:s/>(ΠΕ)<text:s/>αίτηση<text:s/>χρηματοδότησης,<text:s/>στην<text:s/>οποία<text:s/>αναφέρονται<text:s/>τα<text:s/>πλήρη<text:s/>στοιχεία<text:s/>του<text:s/>φορέα<text:s/>και<text:s/>του<text:s/>υπεύθυνου<text:s/>εκπροσώπου<text:s/>του<text:s/>φορέα,<text:s/>με<text:s/>τον<text:s/>οποίο<text:s/>θα<text:s/>έρχονται<text:s/>σε<text:s/>επαφή<text:s/>οι<text:s/>αρμόδιες<text:s/>αρχές<text:s/>(τηλέφωνο,<text:s/>fax,<text:s/>ταχυδρομική<text:s/>διεύθυνση,<text:s/>ηλεκτρονική<text:s/>διεύθυνση)<text:s/>καθώς<text:s/>και<text:s/>ο<text:s/>Αριθμός<text:s/>Φορολογικού<text:s/>Μητρώου<text:s/>(Α.Φ.Μ.)<text:s/>του<text:s/>φορέα<text:s/>καθώς<text:s/>και<text:s/>τα<text:s/>συνημμένα<text:s/>δικαιολογητικά.</text:span></text:p>
      <text:p text:style-name="P54"><text:span text:style-name="T54_1">2.</text:span><text:span text:style-name="T54_2"><text:s/>Για<text:s/>τη<text:s/>βελτίωση<text:s/>καταφυγίου<text:s/>αδέσποτων<text:s/>ζώων<text:s/>συντροφιάς<text:s/>η<text:s/>αίτηση<text:s/>της<text:s/>παρ.<text:s/>1<text:s/>συνοδεύεται<text:s/>από<text:s/>τα<text:s/>κάτωθι<text:s/>δικαιολογητικά:</text:span></text:p>
      <text:p text:style-name="P55"><text:span text:style-name="T55_1">α)</text:span><text:span text:style-name="T55_2"><text:tab/></text:span><text:span text:style-name="T55_3">Άδεια<text:s/>ίδρυσης<text:s/>καταφυγίου<text:s/>αδέσποτων<text:s/>ζώων<text:s/>συντροφιάς,</text:span></text:p>
      <text:p text:style-name="P56"><text:span text:style-name="T56_1">β)</text:span><text:span text:style-name="T56_2"><text:tab/></text:span><text:span text:style-name="T56_3">Άδεια<text:s/>λειτουργίας<text:s/>καταφυγίου<text:s/>αδέσποτων<text:s/>ζώων<text:s/>συντροφιάς.</text:span></text:p>
      <text:p text:style-name="P57"><text:span text:style-name="T57_1">γ)</text:span><text:span text:style-name="T57_2"><text:tab/></text:span><text:span text:style-name="T57_3">Τεχνική<text:s/>μελέτη<text:s/>μετά<text:s/>του<text:s/>προβλεπόμενου<text:s/>κόστους<text:s/>στην<text:s/>οποία<text:s/>γίνεται<text:s/>αναλυτική<text:s/>περιγραφή<text:s/>των<text:s/>ενεργειών<text:s/>και<text:s/>των<text:s/>δαπανών<text:s/>που<text:s/>απαιτούνται<text:s/>για<text:s/>τη<text:s/>βελτίωση<text:s/>του<text:s/>καταφυγίου<text:s/>αδέσποτων<text:s/>ζώων<text:s/>συντροφιάς,<text:s/>υπογεγραμμένη<text:s/>από<text:s/>μηχανικό,</text:span></text:p>
      <text:p text:style-name="P58"><text:span text:style-name="T58_1">δ)</text:span><text:span text:style-name="T58_2"><text:tab/></text:span><text:span text:style-name="T58_3">Για<text:s/>την<text:s/>έγκριση<text:s/>της<text:s/>χρηματοδότησης<text:s/>των<text:s/>φορέων<text:s/>απαιτούνται<text:s/>τα<text:s/>προβλεπόμενα<text:s/>από<text:s/>την<text:s/>αριθμ.<text:s/>2/<text:s/>39549/0026/11-06-2015<text:s/>(Β’1138)<text:s/>κοινή<text:s/>υπουργική<text:s/>απόφαση<text:s/>των<text:s/>Υπουργών<text:s/>Οικονομίας,<text:s/>Υποδομών,<text:s/>Ναυτιλίας<text:s/>καιΤουρισμούκαιΟικονομικώνκαιτοάρθρο7τουΠ.δ.113/<text:s/>2010<text:s/>(Α’194)<text:s/>δικαιολογητικά.</text:span></text:p>
      <text:p text:style-name="P59"><text:span text:style-name="T59_1">ε)</text:span><text:span text:style-name="T59_2"><text:tab/></text:span><text:span text:style-name="T59_3">Βεβαίωση<text:s/>-<text:s/>Υπεύθυνη<text:s/>Δήλωση<text:s/>του<text:s/>αρμόδιου<text:s/>εκπροσώπου<text:s/>του<text:s/>φορέα,<text:s/>στην<text:s/>οποία<text:s/>δηλώνει:</text:span></text:p>
      <text:p text:style-name="P60"><text:span text:style-name="T60_1">αα)</text:span><text:span text:style-name="T60_2"><text:tab/></text:span><text:span text:style-name="T60_3">ότι<text:s/>η<text:s/>ίδρυση<text:s/>και<text:s/>η<text:s/>λειτουργία<text:s/>του<text:s/>καταφυγίου<text:s/>ή<text:s/>του<text:s/>ιατρείου<text:s/>είναι<text:s/>σύμφωνες<text:s/>με<text:s/>τις<text:s/>διατάξεις<text:s/>του<text:s/>Ν.<text:s/>604/<text:s/>1977<text:s/>και<text:s/>του<text:s/>Π.δ.<text:s/>463/1978,<text:s/>όπως<text:s/>ισχύουν<text:s/>και<text:s/>η<text:s/>υλοποίηση<text:s/>των<text:s/>ενεργειών<text:s/>του<text:s/>άρθρου<text:s/>1,<text:s/>για<text:s/>τη<text:s/>διαχείριση<text:s/>των<text:s/>αδέσποτων<text:s/>ζώων<text:s/>συντροφιάς,<text:s/>είναι<text:s/>σύμφωνη<text:s/>με<text:s/>τις<text:s/>διατάξεις<text:s/>του<text:s/>Ν.<text:s/>4039/2012<text:s/>όπως<text:s/>ισχύει,</text:span></text:p>
      <text:p text:style-name="P61"><text:span text:style-name="T61_1">ββ)</text:span><text:span text:style-name="T61_2"><text:tab/></text:span><text:span text:style-name="T61_3">ότι<text:s/>η<text:s/>συγκεκριμένη<text:s/>δραστηριότητα<text:s/>για<text:s/>την<text:s/>οποία<text:s/>αιτείται<text:s/>χρηματοδότησης<text:s/>δεν<text:s/>έχει<text:s/>ενταχθεί<text:s/>σε<text:s/>άλλο<text:s/>εθνικό<text:s/>ή<text:s/>κοινοτικό<text:s/>πρόγραμμα<text:s/>χρηματοδότησης,</text:span></text:p>
      <text:p text:style-name="P62"><text:span text:style-name="T62_1">γγ)</text:span><text:span text:style-name="T62_2"><text:tab/></text:span><text:span text:style-name="T62_3">ότι<text:s/>ο<text:s/>φορέας<text:s/>δεν<text:s/>θα<text:s/>αξιοποιήσει<text:s/>τις<text:s/>δραστηριότητες<text:s/>για<text:s/>τις<text:s/>οποίες<text:s/>θα<text:s/>λάβει<text:s/>χρηματοδότηση<text:s/>για<text:s/>εμπορικούς<text:s/>σκοπούς<text:s/>(π.χ.<text:s/>φιλοξενία/περίθαλψη<text:s/>ζώων<text:s/>με<text:s/>αμοιβή),<text:s/>αλλά<text:s/>αποκλειστικά<text:s/>για<text:s/>την<text:s/>υποδοχή/περίθαλψη<text:s/>αδέσποτων<text:s/>ζώων<text:s/>για<text:s/>λόγους<text:s/>δημόσιας<text:s/>υγείας<text:s/>και<text:s/>ασφάλειας,</text:span></text:p>
      <text:p text:style-name="P63"><text:span text:style-name="T63_1">δδ)</text:span><text:span text:style-name="T63_2"><text:tab/></text:span><text:span text:style-name="T63_3">ότι<text:s/>ο<text:s/>φορέας<text:s/>θα<text:s/>εξασφαλίζει<text:s/>την<text:s/>ελεύθερη<text:s/>πρόσβαση<text:s/>των<text:s/>κτηνιάτρων<text:s/>του<text:s/>Υπουργείου<text:s/>Αγροτικής<text:s/>Ανάπτυξης<text:s/>και<text:s/>Τροφίμων,<text:s/>των<text:s/>Κτηνιατρικών<text:s/>Υπηρεσιών<text:s/>των<text:s/>οικείων<text:s/>Περιφερειών<text:s/>και<text:s/>Περιφερειακών<text:s/>Ενοτήτων<text:s/>και<text:s/>των<text:s/>κατά<text:s/>περίπτωση<text:s/>μικτών<text:s/>κλιμακίων<text:s/>ελέγχου,<text:s/>στις<text:s/>εγκαταστάσεις<text:s/>του<text:s/>ή<text:s/>στους<text:s/>χώρους<text:s/>που<text:s/>υλοποιούνται<text:s/>ενέργειες<text:s/>διαχείρισης<text:s/>των<text:s/>ζώων<text:s/>για<text:s/>οποιοδήποτε<text:s/>έλεγχο<text:s/>και<text:s/>θα<text:s/>ακολουθεί<text:s/>τις<text:s/>υποδείξεις<text:s/>τους,</text:span></text:p>
      <text:p text:style-name="P64"><text:span text:style-name="T64_1">στ)</text:span><text:span text:style-name="T64_2"><text:tab/></text:span><text:span text:style-name="T64_3">Απόφαση<text:s/>σύστασης<text:s/>του<text:s/>Συνδέσμου,<text:s/>όταν<text:s/>ο<text:s/>ενδιαφερόμενος<text:s/>φορέας<text:s/>είναι<text:s/>Διαδημοτικός<text:s/>Σύνδεσμος,<text:s/>στην<text:s/>οποία<text:s/>αναφέρεται<text:s/>ρητά,<text:s/>σύμφωνα<text:s/>με<text:s/>το<text:s/>άρθρο<text:s/>245<text:s/>του<text:s/>Ν.<text:s/>3463/2006<text:s/>(Α<text:s/>114)<text:s/>«Κύρωση<text:s/>του<text:s/>Κώδικα<text:s/>Δήμων<text:s/>και<text:s/>Κοινοτήτων»,<text:s/>ότι<text:s/>οι<text:s/>Δήμοι<text:s/>μέλη<text:s/>του<text:s/>καταβάλλουν<text:s/>τέλη<text:s/>και<text:s/>για<text:s/>την<text:s/>υλοποίηση<text:s/>ενεργειών<text:s/>διαχείρισης<text:s/>αδέσποτων<text:s/>ζώων<text:s/>συντροφιάς.</text:span></text:p>
      <text:p text:style-name="P65"><text:span text:style-name="T65_1">ζ)</text:span><text:span text:style-name="T65_2"><text:tab/></text:span><text:span text:style-name="T65_3">βεβαίωση<text:s/>του<text:s/>Υπουργού<text:s/>Εσωτερικών<text:s/>και<text:s/>Διοικητικής<text:s/>Ανασυγκρότησης<text:s/>για<text:s/>την<text:s/>ενσωμάτωση<text:s/>των<text:s/>οικονομικών<text:s/>τους<text:s/>στοιχείων<text:s/>στις<text:s/>βάσεις<text:s/>δεδομένων<text:s/>αυτού<text:s/>(τελευτ.<text:s/>εδ.<text:s/>παρ.<text:s/>3<text:s/>άρθρου<text:s/>41<text:s/>Ν.<text:s/>4129/2013,<text:s/>όπως<text:s/>ισχύει).</text:span></text:p>
      <text:p text:style-name="P66"><text:span text:style-name="T66_1">η)</text:span><text:span text:style-name="T66_2"><text:tab/></text:span><text:span text:style-name="T66_3">Αντίγραφο<text:s/>της<text:s/>αναρτημένης<text:s/>στο<text:s/>διαδίκτυο<text:s/>κατάστασης<text:s/>της<text:s/>Δ/νσης<text:s/>Προγραμματισμού,<text:s/>Δημοσιονομικών<text:s/>Στοιχείων<text:s/>και<text:s/>Μεθοδολογίας<text:s/>του<text:s/>Γ.Λ.Κ.,<text:s/>από<text:s/>την<text:s/>οποία<text:s/>να<text:s/>προκύπτει<text:s/>ότι<text:s/>ο<text:s/>αιτών<text:s/>φορέας<text:s/>περιλαμβάνεται<text:s/>στους<text:s/>φορείς<text:s/>που<text:s/>έχουν<text:s/>υποβάλλει<text:s/>σε<text:s/>αυτήν<text:s/>τα<text:s/>απαραίτητα<text:s/>οικονομικά<text:s/>στοιχεία<text:s/>που<text:s/>απαιτούνται<text:s/>σύμφωνα<text:s/>με<text:s/>το<text:s/>Ν.<text:s/>2166/1993<text:s/>(Α.<text:s/>137)<text:s/>και<text:s/>την<text:s/>υπουργική<text:s/>απόφαση<text:s/>που<text:s/>εκδίδεται<text:s/>κατ'<text:s/>εξουσιοδότηση<text:s/>του<text:s/>αρθ.<text:s/>27<text:s/>παρ.<text:s/>22<text:s/>αυτού.</text:span></text:p>
      <text:p text:style-name="P67"><text:span text:style-name="T67_1">3.</text:span><text:span text:style-name="T67_2"><text:s/>Για<text:s/>τη<text:s/>βελτίωση<text:s/>δημοτικού<text:s/>ιατρείου<text:s/>μικρών<text:s/>ζώων,<text:s/>με<text:s/>σκοπό<text:s/>την<text:s/>υλοποίηση<text:s/>των<text:s/>ενεργειών<text:s/>διαχείρισης<text:s/>των<text:s/>αδέσποτων<text:s/>ζώων<text:s/>συντροφιάς,<text:s/>η<text:s/>αίτηση<text:s/>της<text:s/>παρ.<text:s/>1<text:s/>συνοδεύεται<text:s/>από<text:s/>τα<text:s/>κάτωθι<text:s/>δικαιολογητικά:</text:span></text:p>
      <text:p text:style-name="P68"><text:span text:style-name="T68_1">α)</text:span><text:span text:style-name="T68_2"><text:tab/></text:span><text:span text:style-name="T68_3">Βεβαίωση<text:s/>συνδρομής<text:s/>νόμιμων<text:s/>προϋποθέσεων<text:s/>λειτουργίας<text:s/>ιατρείου<text:s/>μικρών<text:s/>ζώων,</text:span></text:p>
      <text:p text:style-name="P69"><text:span text:style-name="T69_1">β)</text:span><text:span text:style-name="T69_2"><text:tab/></text:span><text:span text:style-name="T69_3">Τεχνική<text:s/>μελέτη<text:s/>μετά<text:s/>του<text:s/>προβλεπόμενου<text:s/>κόστους<text:s/>στην<text:s/>οποία<text:s/>γίνεται<text:s/>αναλυτική<text:s/>περιγραφή<text:s/>των<text:s/>ενεργειών<text:s/>και<text:s/>των<text:s/>δαπανών<text:s/>που<text:s/>απαιτούνται<text:s/>για<text:s/>τη<text:s/>βελτίωση<text:s/>του<text:s/>δημοτικού<text:s/>ιατρείου<text:s/>μικρών<text:s/>ζώων<text:s/>,<text:s/>υπογεγραμμένη<text:s/>από<text:s/>μηχανικό,</text:span></text:p>
      <text:p text:style-name="P70"><text:span text:style-name="T70_1">γ)</text:span><text:span text:style-name="T70_2"><text:tab/></text:span><text:span text:style-name="T70_3">Τα<text:s/>δικαιολογητικά<text:s/>των<text:s/>περιπτ<text:s/>δ<text:s/>έως<text:s/>η<text:s/>της<text:s/>παρ.<text:s/>2.</text:span></text:p>
      <text:p text:style-name="P71"><text:span text:style-name="T71_1">4.</text:span><text:span text:style-name="T71_2"><text:s/>Για<text:s/>την<text:s/>υλοποίηση<text:s/>των<text:s/>ενεργειών<text:s/>διαχείρισης<text:s/>των<text:s/>αδέσποτων<text:s/>ζώων<text:s/>συντροφιάς<text:s/>του<text:s/>άρθρου<text:s/>1,<text:s/>η<text:s/>αίτηση<text:s/>της<text:s/>παρ.<text:s/>1<text:s/>συνοδεύεται<text:s/>από<text:s/>τα<text:s/>κάτωθι<text:s/>δικαιολογητικά:</text:span></text:p>
      <text:p text:style-name="P72"><text:span text:style-name="T72_1">α)</text:span><text:span text:style-name="T72_2"><text:tab/></text:span><text:span text:style-name="T72_3">Σύμβαση<text:s/>μεταξύ<text:s/>του<text:s/>φορέα<text:s/>και<text:s/>ιδιωτών<text:s/>που<text:s/>τυχόν<text:s/>έχει<text:s/>συναφθεί<text:s/>στα<text:s/>πλαίσια<text:s/>διαχείρισης<text:s/>των<text:s/>αδέσποτων<text:s/>ζώων<text:s/>συντροφιάς</text:span></text:p>
      <text:p text:style-name="P73"><text:span text:style-name="T73_1">β)</text:span><text:span text:style-name="T73_2"><text:tab/></text:span><text:span text:style-name="T73_3">Απολογιστική<text:s/>έκθεση<text:s/>των<text:s/>εργασιών,<text:s/>στην<text:s/>οποία<text:s/>αναφέρονται<text:s/>τα<text:s/>εξής<text:s/>στοιχεία:</text:span></text:p>
      <text:p text:style-name="P74"><text:span text:style-name="T74_1">αα)</text:span><text:span text:style-name="T74_2"><text:tab/></text:span><text:span text:style-name="T74_3">αριθμός<text:s/>των<text:s/>ζώων<text:s/>που<text:s/>αντιμετωπίστηκαν<text:s/>κατά<text:s/>τη<text:s/>διάρκεια<text:s/>του<text:s/>έτους<text:s/>με<text:s/>τους<text:s/>αριθμούς<text:s/>ηλεκτρονικής<text:s/>σήμανσης<text:s/>του<text:s/>καθενός,</text:span></text:p>
      <text:p text:style-name="P75"><text:span text:style-name="T75_1">ββ)</text:span><text:span text:style-name="T75_2"><text:tab/></text:span><text:span text:style-name="T75_3">είδος<text:s/>και<text:s/>ποσότητα<text:s/>φαρμάκων<text:s/>που<text:s/>χρησιμοποιήθηκαν<text:s/>για<text:s/>τα<text:s/>ανωτέρω<text:s/>ζώα<text:s/>συνολικά,</text:span></text:p>
      <text:p text:style-name="P76"><text:span text:style-name="T76_1">γγ)</text:span><text:span text:style-name="T76_2"><text:tab/></text:span><text:span text:style-name="T76_3">στην<text:s/>περίπτωση<text:s/>αγοράς<text:s/>ιατρικού<text:s/>εξοπλισμού<text:s/>της<text:s/>περίπτ.<text:s/>γ<text:s/>της<text:s/>παρ.<text:s/>1<text:s/>του<text:s/>άρθρου<text:s/>3<text:s/>της<text:s/>παρούσας,<text:s/>αιτιολόγηση<text:s/>της<text:s/>αγοράς,</text:span></text:p>
      <text:p text:style-name="P77"><text:span text:style-name="T77_1">γ)</text:span><text:span text:style-name="T77_2"><text:tab/></text:span><text:span text:style-name="T77_3">Υπεύθυνη<text:s/>Δήλωση<text:s/>του<text:s/>αρμόδιου<text:s/>εκπροσώπου<text:s/>του<text:s/>φορέα,<text:s/>στην<text:s/>οποία<text:s/>αναφέρεται<text:s/>ότι<text:s/>ο<text:s/>φορέας<text:s/>τηρεί<text:s/>τα<text:s/>κάτωθι:</text:span></text:p>
      <text:p text:style-name="P78"><text:span text:style-name="T78_1">αα)</text:span><text:span text:style-name="T78_2"><text:tab/></text:span><text:span text:style-name="T78_3">ατομικές<text:s/>καρτέλες<text:s/>των<text:s/>αδέσποτων<text:s/>ζώων<text:s/>συντροφιάς,<text:s/>τα<text:s/>οποία<text:s/>διαχειρίστηκαν,<text:s/>κατά<text:s/>τη<text:s/>διάρκεια<text:s/>του<text:s/>έτους,<text:s/>οι<text:s/>οποίες<text:s/>περιλαμβάνουν<text:s/>τη<text:s/>φωτογραφία<text:s/>του<text:s/>αδέσποτου<text:s/>ζώου,<text:s/>το<text:s/>είδος,<text:s/>το<text:s/>φύλο,<text:s/>τη<text:s/>φυλή,<text:s/>το<text:s/>μέγεθος<text:s/>(π.χ.<text:s/>μικρόσωμο,<text:s/>μεσαίο,<text:s/>μεγαλόσωμο),<text:s/>τον<text:s/>αριθμό<text:s/>ηλεκτρονικής<text:s/>σήμανσης,<text:s/>την<text:s/>ημερομηνία<text:s/>περισυλλογής,<text:s/>την<text:s/>τοποθεσία<text:s/>περισυλλογής,<text:s/>την<text:s/>ημερομηνία<text:s/>και<text:s/>το<text:s/>είδος<text:s/>των<text:s/>εμβολιασμών,<text:s/>την<text:s/>ημερομηνία<text:s/>αποπαρασίτωσης,<text:s/>την<text:s/>ημερομηνία<text:s/>στείρωσης,<text:s/>το<text:s/>όνομα<text:s/>του<text:s/>κτηνιάτρου<text:s/>που<text:s/>πραγματοποίησε<text:s/>τη<text:s/>στείρωση,<text:s/>τον<text:s/>προορισμό<text:s/>του<text:s/>ζώου<text:s/>(υιοθεσία,<text:s/>επανένταξη,<text:s/>ευθανασία),<text:s/>την<text:s/>ημερομηνία<text:s/>επανένταξης<text:s/>του<text:s/>ζώου<text:s/>και<text:s/>τον<text:s/>τόπο<text:s/>επανένταξης<text:s/>του,<text:s/>τα<text:s/>στοιχεία<text:s/>του<text:s/>νέου<text:s/>ιδιοκτήτη<text:s/>στην<text:s/>περίπτωση<text:s/>υιοθεσίας<text:s/>του<text:s/>ζώου,<text:s/>την<text:s/>ημερομηνία<text:s/>ευθανασίας<text:s/>του<text:s/>ζώου<text:s/>σε<text:s/>περίπτωση<text:s/>ευθανασίας,<text:s/>την<text:s/>ημερομηνία<text:s/>και<text:s/>την<text:s/>αιτία<text:s/>θανάτου<text:s/>σε<text:s/>περίπτωση<text:s/>θανάτου<text:s/>του<text:s/>ζώου,</text:span></text:p>
      <text:p text:style-name="P79"><text:span text:style-name="T79_1">ββ)</text:span><text:span text:style-name="T79_2"><text:tab/></text:span><text:span text:style-name="T79_3">βιβλίο<text:s/>εισερχομένωνεξερχόμενων<text:s/>ζώων,<text:s/>στο<text:s/>οποίο<text:s/>περιγράφεται<text:s/>και<text:s/>η<text:s/>κατάσταση<text:s/>υγείας<text:s/>των<text:s/>ζώων,<text:s/>γγ)<text:s/>βιβλίο<text:s/>νοσηλείας<text:s/>των<text:s/>ασθενών<text:s/>ζώων<text:s/>,<text:s/>στο<text:s/>οποίο<text:s/>περιγράφονται<text:s/>ανά<text:s/>ζώο<text:s/>το<text:s/>είδος<text:s/>της<text:s/>παρεχόμενης<text:s/>νοσηλείας<text:s/>και<text:s/>το<text:s/>χρονικό<text:s/>διάστημα<text:s/>νοσηλείας,</text:span></text:p>
      <text:p text:style-name="P80"><text:span text:style-name="T80_1">δδ)</text:span><text:span text:style-name="T80_2"><text:tab/></text:span><text:span text:style-name="T80_3">βιβλίο<text:s/>φαρμάκων,<text:s/>στο<text:s/>οποίο<text:s/>εγγράφονται<text:s/>το<text:s/>είδος<text:s/>και<text:s/>η<text:s/>ποσότητα<text:s/>των<text:s/>φαρμάκων<text:s/>που<text:s/>χρησιμοποιούνται<text:s/>ανά<text:s/>ζώο<text:s/>και<text:s/>ανά<text:s/>ημέρα,</text:span></text:p>
      <text:p text:style-name="P81"><text:span text:style-name="T81_1">εε)</text:span><text:span text:style-name="T81_2"><text:tab/></text:span><text:span text:style-name="T81_3">βιβλίο<text:s/>του<text:s/>εξοπλισμού<text:s/>του<text:s/>ιατρείου<text:s/>ανά<text:s/>είδος<text:s/>και<text:s/>ποσότητα.<text:s/>Τα<text:s/>προαναφερόμενα<text:s/>βιβλία<text:s/>αριθμούνται<text:s/>και<text:s/>θεωρούνται<text:s/>από<text:s/>την<text:s/>ΔΑΟΚ<text:s/>της<text:s/>οικείας<text:s/>ΠΕ.</text:span></text:p>
      <text:p text:style-name="P82"><text:span text:style-name="T82_1">δ)</text:span><text:span text:style-name="T82_2"><text:tab/></text:span><text:span text:style-name="T82_3">Τα<text:s/>δικαιολογητικά<text:s/>των<text:s/>περιπτ.<text:s/>δ<text:s/>έως<text:s/>η<text:s/>της<text:s/>παρ.<text:s/>2.</text:span></text:p>
      <text:p text:style-name="P83"><text:span text:style-name="T83_1">5.</text:span><text:span text:style-name="T83_2"><text:s/>Τα<text:s/>δικαιολογητικά<text:s/>που<text:s/>συνοδεύουν<text:s/>την<text:s/>αίτηση<text:s/>χρηματοδότησης<text:s/>κάθε<text:s/>φορέα<text:s/>διατηρούνται<text:s/>σε<text:s/>ατομικό<text:s/>φάκελο,<text:s/>όπου<text:s/>υπάρχει<text:s/>και<text:s/>η<text:s/>κατάσταση<text:s/>παραστατικών,<text:s/>από<text:s/>τα<text:s/>οποία<text:s/>προκύπτει<text:s/>το<text:s/>ύψος<text:s/>της<text:s/>κάθε<text:s/>πληρωμής.</text:span></text:p>
      <text:h text:style-name="P84" text:outline-level="6"><text:span text:style-name="T84_1">Άρθρο<text:s/>5<text:s/></text:span></text:h>
      <text:h text:style-name="P85" text:outline-level="6"><text:span text:style-name="T85_1">Έλεγχος<text:s/>Αίτησης<text:s/>Χρηματοδότησης</text:span></text:h>
      <text:p text:style-name="P86"><text:span text:style-name="T86_1">1.</text:span><text:span text:style-name="T86_2"><text:s/>Σε<text:s/>κάθε<text:s/>ΠΕ<text:s/>της<text:s/>χώρας<text:s/>συνιστάται<text:s/>τριμελής<text:s/>επιτροπή<text:s/>με<text:s/>έργο<text:s/>την<text:s/>αξιολόγηση<text:s/>των<text:s/>αιτήσεων<text:s/>των<text:s/>φορέων<text:s/>καιτον<text:s/>έλεγχο<text:s/>της<text:s/>νομιμότητας,<text:s/>ορθότητας<text:s/>και<text:s/>πληρότητας,<text:s/>σύμφωνα<text:s/>και<text:s/>με<text:s/>τη<text:s/>νομοθεσία<text:s/>περί<text:s/>δημοσίου<text:s/>λογιστικού<text:s/>και<text:s/>περί<text:s/>προμηθειών<text:s/>του<text:s/>Δημοσίου,<text:s/>των<text:s/>δικαιολογητικών<text:s/>του<text:s/>άρθρου<text:s/>5.<text:s/>Η<text:s/>επιτροπή<text:s/>αποτελείται<text:s/>από:</text:span></text:p>
      <text:p text:style-name="P87"><text:span text:style-name="T87_1">α)</text:span><text:span text:style-name="T87_2"><text:tab/></text:span><text:span text:style-name="T87_3">έναν<text:s/>υπάλληλο<text:s/>της<text:s/>ΔΑΟΚ<text:s/>της<text:s/>οικείας<text:s/>ΠΕ<text:s/>κλάδου<text:s/>ΠΕ<text:s/>Κτηνιάτρων,<text:s/>ως<text:s/>Πρόεδρο,</text:span></text:p>
      <text:p text:style-name="P88"><text:span text:style-name="T88_1">β)</text:span><text:span text:style-name="T88_2"><text:tab/></text:span><text:span text:style-name="T88_3">έναν<text:s/>υπάλληλο<text:s/>της<text:s/>ΔΑΟΚ<text:s/>της<text:s/>οικείας<text:s/>ΠΕ<text:s/>κλάδου<text:s/>ΠΕ<text:s/>Διοικητικών<text:s/>ως<text:s/>μέλος<text:s/>και</text:span></text:p>
      <text:p text:style-name="P89"><text:span text:style-name="T89_1">γ)</text:span><text:span text:style-name="T89_2"><text:tab/></text:span><text:span text:style-name="T89_3">έναν<text:s/>υπάλληλο<text:s/>της<text:s/>οικείας<text:s/>ΠΕ<text:s/>κλάδου<text:s/>ΠΕ<text:s/>Οικονομικών,<text:s/>ως<text:s/>μέλος.</text:span></text:p>
      <text:p text:style-name="P90"><text:span text:style-name="T90_1">Με<text:s/>απόφαση<text:s/>του<text:s/>οικείου<text:s/>Περιφερειάρχη<text:s/>ορίζονται<text:s/>τα<text:s/>μέλη<text:s/>της<text:s/>επιτροπής<text:s/>με<text:s/>τους<text:s/>αναπληρωτές<text:s/>τους.<text:s/>Καθήκοντα<text:s/>γραμματέα<text:s/>της<text:s/>επιτροπής<text:s/>ασκεί<text:s/>υπάλληλος<text:s/>της<text:s/>οικείας<text:s/>ΠΕ,<text:s/>οποιασδήποτε<text:s/>κατηγορίας<text:s/>και<text:s/>κλάδου.<text:s/>Σε<text:s/>περίπτωση<text:s/>αδυναμίας<text:s/>συγκρότησης<text:s/>της<text:s/>επιτροπής<text:s/>λόγω<text:s/>έλλειψης<text:s/>υπαλλήλων<text:s/>των<text:s/>συγκεκριμένων<text:s/>κλάδων,<text:s/>η<text:s/>ΠΕ<text:s/>διαβιβάζει<text:s/>τις<text:s/>αιτήσεις<text:s/>των<text:s/>φορέων<text:s/>σε<text:s/>όμορη<text:s/>ΠΕ<text:s/>της<text:s/>ίδιας<text:s/>Περιφέρειας,<text:s/>προκειμένου<text:s/>να<text:s/>αξιολογηθούν<text:s/>από<text:s/>την<text:s/>αντίστοιχη<text:s/>επιτροπή.</text:span></text:p>
      <text:p text:style-name="P91"><text:span text:style-name="T91_1">2.</text:span><text:span text:style-name="T91_2"><text:s/>Οι<text:s/>ΔΑΟΚ<text:s/>των<text:s/>ΠΕ<text:s/>αποστέλλουν<text:s/>στη<text:s/>Δ/νση<text:s/>Προστασίας<text:s/>των<text:s/>Ζώων,<text:s/>Φαρμάκων<text:s/>και<text:s/>Κτηνιατρικών<text:s/>Εφαρμογών<text:s/>του<text:s/>Υπουργείου<text:s/>Αγροτικής<text:s/>Ανάπτυξης<text:s/>&amp;<text:s/>Τροφίμων,<text:s/>εισήγηση<text:s/>με<text:s/>συνημμένο<text:s/>πίνακα,<text:s/>στον<text:s/>οποίο<text:s/>αναγράφονται<text:s/>σε<text:s/>ξεχωριστές<text:s/>στήλες<text:s/>οι<text:s/>φορείς<text:s/>που<text:s/>δικαιούνται<text:s/>χρηματοδότησης,<text:s/>το<text:s/>ποσό<text:s/>των<text:s/>εγκεκριμένων<text:s/>επιλέξιμων<text:s/>δαπανών<text:s/>ανά<text:s/>φορέα<text:s/>και<text:s/>ανά<text:s/>είδος<text:s/>δαπάνης<text:s/>(βελτίωση<text:s/>καταφυγίου,<text:s/>βελτίωση<text:s/>ιατρείου<text:s/>μικρών<text:s/>ζώων,<text:s/>αγορά<text:s/>ζωοτροφών,<text:s/>υλοποίηση<text:s/>ενεργειών<text:s/>διαχείρισης<text:s/>των<text:s/>αδέσποτων<text:s/>ζώων<text:s/>χωρίς<text:s/>να<text:s/>περιλαμβάνεται<text:s/>η<text:s/>αγορά<text:s/>ζωοτροφών)<text:s/>καθώς<text:s/>και<text:s/>ο<text:s/>αριθμός<text:s/>των<text:s/>ζώων<text:s/>τα<text:s/>οποία<text:s/>έχει<text:s/>διαχειριστεί<text:s/>ο<text:s/>φορέας.</text:span></text:p>
      <text:h text:style-name="P92" text:outline-level="6"><text:span text:style-name="T92_1">Άρθρο<text:s/>6<text:s/></text:span></text:h>
      <text:h text:style-name="P93" text:outline-level="6"><text:span text:style-name="T93_1">Δικαιολογητικά<text:s/>για<text:s/>την<text:s/>έγκριση<text:s/>χρηματοδότησης</text:span></text:h>
      <text:p text:style-name="P94"><text:span text:style-name="T94_1">1.</text:span><text:span text:style-name="T94_2"><text:s/>Για<text:s/>την<text:s/>έγκριση<text:s/>της<text:s/>χρηματοδότησης<text:s/>των<text:s/>φορέων,<text:s/>απαιτούνται<text:s/>τα<text:s/>προβλεπόμενα<text:s/>από<text:s/>την<text:s/>αριθμ.2/39549/0026/11-06-2015<text:s/>(Β’1138)<text:s/>κοινή<text:s/>υπουργική<text:s/>απόφαση<text:s/>των<text:s/>Υπουργών<text:s/>Οικονομίας<text:s/>Υποδομών<text:s/>Ναυτιλίας<text:s/>και<text:s/>Τουρισμού<text:s/>και<text:s/>Οικονομικών<text:s/>και<text:s/>το<text:s/>άρθρο<text:s/>7<text:s/>του<text:s/>Π.δ.<text:s/>113/2010<text:s/>(Α’194)<text:s/>δικαιολογητικά.</text:span></text:p>
      <text:p text:style-name="P95"><text:span text:style-name="T95_1">2.</text:span><text:span text:style-name="T95_2"><text:s/>Οι<text:s/>χρηματοδοτούμενοι<text:s/>φορείς<text:s/>υποβάλλουν<text:s/>στο<text:s/>Υπουργείο<text:s/>Αγροτικής<text:s/>Ανάπτυξης<text:s/>και<text:s/>Τροφίμων<text:s/>και<text:s/>στο<text:s/>Ελεγκτικό<text:s/>Συνέδριο,<text:s/>απολογιστικά<text:s/>μετά<text:s/>το<text:s/>πέρας<text:s/>διμήνου<text:s/>από<text:s/>τη<text:s/>λήξη<text:s/>του<text:s/>οικονομικού<text:s/>έτους<text:s/>2016,<text:s/>απολογισμό<text:s/>της<text:s/>συνολικής<text:s/>οικονομικής<text:s/>τους<text:s/>δραστηριότητας<text:s/>καθώς<text:s/>και<text:s/>ξεχωριστό<text:s/>απολογισμό<text:s/>της<text:s/>χρηματοδότησης<text:s/>που<text:s/>έλαβαν<text:s/>(άρθρο<text:s/>41<text:s/>Ν.<text:s/>4129/2013<text:s/>(Α’52)<text:s/>όπως<text:s/>ισχύει).</text:span></text:p>
      <text:p text:style-name="P96"><text:span text:style-name="T96_1">3.</text:span><text:span text:style-name="T96_2"><text:s/>Οι<text:s/>πιστώσεις<text:s/>εκταμιεύονται<text:s/>από<text:s/>τους<text:s/>δικαιούχους<text:s/>φορείς<text:s/>μέσω<text:s/>του<text:s/>Ταμείου<text:s/>Παρακαταθηκών<text:s/>και<text:s/>Δανείων.</text:span></text:p>
      <text:p text:style-name="P97"><text:span text:style-name="T97_1">Η<text:s/>απόφαση<text:s/>αυτή<text:s/>να<text:s/>δημοσιευθεί<text:s/>στην<text:s/>Εφημερίδα<text:s/>της<text:s/>Κυβερνήσεως.</text:span></text:p>
      <text:p text:style-name="P98"><text:span text:style-name="T98_1">Αθήνα,<text:s/>1<text:s/>Ιουλίου<text:s/>2016</text:span></text:p>
      <text:p text:style-name="P99"><text:span text:style-name="T99_1">Οι<text:s/>Υπουργοί</text:span></text:p>
      <text:p text:style-name="P100"><text:span text:style-name="T100_1">Υφυπουργός</text:span></text:p>
      <text:p text:style-name="P101"><text:span text:style-name="T101_1">Εσωτερικών<text:s/>και<text:s/>Διοικητικής<text:s/>Αναπληρωτής<text:s/>Ανασυγκρότησης<text:s/>Υπουργός<text:s/>Οικονομικών</text:span></text:p>
      <text:p text:style-name="P102"><text:span text:style-name="T102_1">ΙΩΑΝΝΗΣ<text:s/>ΜΠΑΛΑΦΑΣ<text:s/>ΓΕΩΡΓΙΟΣ<text:s/>ΧΟΥΛΙΑΡΑΚΗΣ</text:span></text:p>
      <text:p text:style-name="P103"><text:span text:style-name="T103_1">Αναπληρωτής<text:s/>Υπουργός<text:s/>Αγροτικής</text:span></text:p>
      <text:p text:style-name="P104"><text:span text:style-name="T104_1">Ανάπτυξης<text:s/>και<text:s/>Τροφίμων</text:span></text:p>
      <text:p text:style-name="P105"><text:span text:style-name="T105_1">ΜΑΡΚΟΣ<text:s/>ΜΠΟΛΑ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