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PreambelText" style:master-page-name="Standard"/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T2_2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Heading_20_1">
      <style:paragraph-properties fo:margin-top="0.423cm"/>
    </style:style>
    <style:style style:name="T4_1" style:family="text" style:parent-style-name="hierarchy-num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1">
      <style:paragraph-properties fo:margin-top="0.423cm"/>
    </style:style>
    <style:style style:name="T7_1" style:family="text" style:parent-style-name="hierarchy-num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Heading_20_1">
      <style:paragraph-properties fo:margin-top="0.423cm"/>
    </style:style>
    <style:style style:name="T12_1" style:family="text" style:parent-style-name="hierarchy-num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T17_3" style:family="text">
      <style:text-properties fo:language="el" fo:language-asian="el" fo:font-weight="bold" style:font-weight-asian="bold" style:font-weight-complex="bold"/>
    </style:style>
    <style:style style:name="T17_4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T30_2" style:family="text">
      <style:text-properties style:text-position="super 58%" fo:font-size="15pt" style:font-size-asian="15pt" style:font-size-complex="15pt" fo:language="el" fo:language-asian="el"/>
    </style:style>
    <style:style style:name="T30_3" style:family="text">
      <style:text-properties fo:language="el" fo:language-asian="el"/>
    </style:style>
    <style:style style:name="T30_4" style:family="text">
      <style:text-properties style:text-position="super 58%" fo:font-size="15pt" style:font-size-asian="15pt" style:font-size-complex="15pt" fo:language="el" fo:language-asian="el"/>
    </style:style>
    <style:style style:name="T30_5" style:family="text">
      <style:text-properties fo:language="el" fo:language-asian="el"/>
    </style:style>
    <style:style style:name="T30_6" style:family="text">
      <style:text-properties style:text-position="super 58%" fo:font-size="15pt" style:font-size-asian="15pt" style:font-size-complex="15pt" fo:language="el" fo:language-asian="el"/>
    </style:style>
    <style:style style:name="T30_7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 fo:margin-bottom="0.423cm"/>
    </style:style>
    <style:style style:name="T56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text:s/>ΥΠΟΥΡΓΕΙΟ<text:s/>ΟΙΚΟΝΟΜΙΚΩΝ<text:s/>ΓΕΝΙΚΗ<text:s/>ΓΡΑΜΜΑΤΕΙΑ<text:s/>ΔΗΜΟΣΙΩΝ<text:s/>ΕΔΟΔΩΝ</text:span></text:p>
      <text:p text:style-name="P2"><text:span text:style-name="T2_1">Ι.<text:s/></text:span><text:span text:style-name="T2_2">ΓΕΝ.Δ/ΝΣΗ<text:s/>ΦΟΡΟΛΟΓΙΚΗΣ<text:s/>ΔΙΟΙΚΗΣΗΣ</text:span></text:p>
      <text:p text:style-name="P3"><text:span text:style-name="T3_1">Α.<text:s/>Δ/ΝΣΗ<text:s/>ΕΦΑΡΜΟΓΗΣ<text:s/>ΑΜΕΣΗΣ<text:s/>ΦΟΡΟΛΟΓΙΑΣ</text:span></text:p>
      <text:h text:style-name="P4" text:outline-level="1"><text:span text:style-name="T4_1">ΤΜΗΜΑ<text:s/>Α΄</text:span></text:h>
      <text:p text:style-name="P5"><text:span text:style-name="T5_1">Β.<text:s/>Δ/ΝΣΗ<text:s/>ΠΑΡΟΧΗΣ<text:s/>ΦΟΡΟΛΟΓΙΚΩΝ</text:span></text:p>
      <text:p text:style-name="P6"><text:span text:style-name="T6_1">ΥΠΗΡΕΣΙΩΝ</text:span></text:p>
      <text:h text:style-name="P7" text:outline-level="1"><text:span text:style-name="T7_1">ΤΜΗΜΑ<text:s/>Α΄</text:span></text:h>
      <text:p text:style-name="P8"><text:span text:style-name="T8_1">ΙΙ.<text:s/></text:span><text:span text:style-name="T8_2">ΓΕΝ.Δ/ΝΣΗ<text:s/>ΗΛΕΚΤΡ.<text:s/>ΔΙΑΚΥΒΕΡΝΗΣΗΣ<text:s/>&amp;</text:span></text:p>
      <text:p text:style-name="P9"><text:span text:style-name="T9_1">ΑΝΘΡΩΠΙΝΟΥ<text:s/>ΔΥΝΑΜΙΚΟΥ</text:span></text:p>
      <text:p text:style-name="P10"><text:span text:style-name="T10_1">Δ/ΝΣΗ<text:s/>ΗΛΕΚΤΡΟΝΙΚΗΣ<text:s/>ΔΙΑΚΥΒΕΡΝΗΣΗΣ</text:span></text:p>
      <text:p text:style-name="P11"><text:span text:style-name="T11_1">Γ.Γ.Δ.Ε.</text:span></text:p>
      <text:h text:style-name="P12" text:outline-level="1"><text:span text:style-name="T12_1">ΤΜΗΜΑ<text:s/>Α΄</text:span></text:h>
      <text:p text:style-name="P13"><text:span text:style-name="T13_1">Ταχ.<text:s/>Διεύθυνση:<text:s/>Κ.<text:s/>Σερβίας<text:s/>10</text:span></text:p>
      <text:p text:style-name="P14"><text:span text:style-name="T14_1">Ταχ.<text:s/>Κώδικας<text:s/>:<text:s/>101<text:s/>84<text:s/>ΑΘΗΝΑ</text:span></text:p>
      <text:p text:style-name="P15"><text:span text:style-name="T15_1">Τηλέφωνο<text:s/>:<text:s/>210<text:s/>3375314-318</text:span></text:p>
      <text:p text:style-name="P16"><text:span text:style-name="T16_1">ΦΑΞ<text:s/>:<text:s/>210<text:s/>3375001</text:span></text:p>
      <text:p text:style-name="P17"><text:span text:style-name="T17_1">ΘΕΜΑ:<text:s/>Συμπλήρωση<text:s/>της<text:s/>Απόφασης<text:s/>του<text:s/>Γενικού<text:s/>Γραμματέα<text:s/>Δημοσίων<text:s/>Εσόδων<text:s/>–<text:s/>ΠΟΛ.<text:s/>1041/2016<text:s/>«</text:span><text:span text:style-name="T17_2">Τύπος<text:s/>και<text:s/>περιεχόμενο<text:s/>της<text:s/>δήλωσης<text:s/>φορολογίας<text:s/>εισοδήματος<text:s/>φυσικών<text:s/>προσώπων,<text:s/></text:span><text:span text:style-name="T17_3">φορολογικού<text:s/>έτους<text:s/>2015</text:span><text:span text:style-name="T17_4">,<text:s/>των<text:s/>λοιπών<text:s/>εντύπων<text:s/>και<text:s/>των<text:s/>δικαιολογητικών<text:s/>εγγράφων<text:s/>που<text:s/>υποβάλλονται<text:s/>με<text:s/>αυτή.»</text:span></text:p>
      <text:p text:style-name="P18"><text:span text:style-name="T18_1">ΑΠΟΦΑΣΗ</text:span></text:p>
      <text:p text:style-name="P19"><text:span text:style-name="T19_1">Ο<text:s/>ΓΕΝΙΚΟΣ<text:s/>ΓΡΑΜΜΑΤΕΑΣ<text:s/>ΔΗΜΟΣΙΩΝ<text:s/>ΕΣΟΔΩΝ</text:span></text:p>
      <text:p text:style-name="P20"><text:span text:style-name="T20_1">Έχοντας<text:s/>υπόψη:</text:span></text:p>
      <text:p text:style-name="P21"><text:span text:style-name="T21_1">1.<text:s/>Τις<text:s/>διατάξεις<text:s/>του<text:s/>π.δ.111/2014<text:s/>(ΦΕΚ<text:s/>178<text:s/>Α’<text:s/>)<text:s/>περί<text:s/>οργανισμού<text:s/>του<text:s/>Υπουργείου<text:s/>Οικονομικών.</text:span></text:p>
      <text:p text:style-name="P22"><text:span text:style-name="T22_1">2.<text:s/>Την<text:s/>Πράξη<text:s/>Υπουργικού<text:s/>Συμβουλίου<text:s/>1/20.1.2016<text:s/>που<text:s/>δημοσιεύτηκε<text:s/>στο<text:s/>ΦΕΚ<text:s/>18/20.1.2016<text:s/>του<text:s/>«Τεύχους<text:s/>Υπαλλήλων<text:s/>Ειδικών<text:s/>Θέσεων<text:s/>και<text:s/>Οργάνων<text:s/>Διοίκησης<text:s/>Φορέων<text:s/>του<text:s/>Δημοσίου<text:s/>και<text:s/>Ευρύτερου<text:s/>Δημοσίου<text:s/>Τομέα»<text:s/>για<text:s/>την<text:s/>επιλογή<text:s/>και<text:s/>διορισμό<text:s/>Γενικού<text:s/>Γραμματέα<text:s/>της<text:s/>Γενικής<text:s/>Γραμματείας<text:s/>Δημοσίων<text:s/>Εσόδων<text:s/>του<text:s/>Υπουργείου<text:s/>Οικονομικών.</text:span></text:p>
      <text:p text:style-name="P23"><text:span text:style-name="T23_1">3.<text:s/>Τις<text:s/>διατάξεις<text:s/>της<text:s/>αριθ.<text:s/>Δ6Α<text:s/>1015213<text:s/>ΕΞ2013/28.01.2013<text:s/>(ΦΕΚ<text:s/>Β’<text:s/>130<text:s/>και<text:s/>372)<text:s/>απόφασης<text:s/>του<text:s/>Υπουργού<text:s/>και<text:s/>του<text:s/>Υφυπουργού<text:s/>Οικονομικών<text:s/>σχετικά<text:s/>με<text:s/>τη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,<text:s/>όπως<text:s/>ισχύει.</text:span></text:p>
      <text:p text:style-name="P24"><text:span text:style-name="T24_1">4.<text:s/>Τις<text:s/>διατάξεις<text:s/>των<text:s/>άρθρων<text:s/>8,<text:s/>9,<text:s/>16,17,18,19,20,15,29,30,31,32,33,34,39,40<text:s/>και<text:s/>43,67,69<text:s/>και<text:s/>70<text:s/>του<text:s/>ν.4172/2013<text:s/>(ΦΕΚ<text:s/>Α΄<text:s/>167).</text:span></text:p>
      <text:p text:style-name="P25"><text:span text:style-name="T25_1">5.<text:s/>Τις<text:s/>διατάξεις<text:s/>των<text:s/>άρθρων<text:s/>5,6,10,11,<text:s/>18,<text:s/>19,<text:s/>32,<text:s/>37,<text:s/>και<text:s/>41<text:s/>του<text:s/>ν.<text:s/>4174/2013<text:s/>(<text:s/>ΦΕΚ<text:s/>170<text:s/>Α΄).</text:span></text:p>
      <text:p text:style-name="P26"><text:span text:style-name="T26_1">6.<text:s/>Το<text:s/>γεγονός<text:s/>ότι<text:s/>με<text:s/>την<text:s/>Απόφαση<text:s/>αυτή<text:s/>δεν<text:s/>προκαλείται<text:s/>δαπάνη<text:s/>σε<text:s/>βάρος<text:s/>του<text:s/>Κρατικού<text:s/>Προϋπολογισμού.</text:span></text:p>
      <text:p text:style-name="P27"><text:span text:style-name="T27_1">ΑΠ<text:s/>ΟΦΑΣ<text:s/>ΙΖΟΥΜ<text:s/>Ε</text:span></text:p>
      <text:p text:style-name="P28"><text:span text:style-name="T28_1">1.<text:s/>Στο<text:s/>άρθρο<text:s/>3<text:s/>«Εκκαθάριση<text:s/>δήλωσης<text:s/>και<text:s/>καταβολή<text:s/>φόρου»<text:s/>της<text:s/>Απόφασης<text:s/>του<text:s/>Γενικού<text:s/>Γραμματέα<text:s/>Δημοσίων<text:s/>Εσόδων<text:s/>ΠΟΛ.<text:s/>-<text:s/>1041/2016<text:s/>«Τύπος<text:s/>και<text:s/>περιεχόμενο<text:s/>της<text:s/>δήλωσης<text:s/>φορολογίας<text:s/>εισοδήματος<text:s/>φυσικών<text:s/>προσώπων,<text:s/>φορολογικού<text:s/>έτους<text:s/>2015,<text:s/>των<text:s/>λοιπών<text:s/>εντύπων<text:s/>και<text:s/>των<text:s/>δικαιολογητικών<text:s/>εγγράφων<text:s/>που<text:s/>υποβάλλονται<text:s/>με<text:s/>αυτή.»<text:s/>,<text:s/>προστίθενται<text:s/>δύο<text:s/>νέες<text:s/>παράγραφοι<text:s/>4<text:s/>και<text:s/>5<text:s/>ως<text:s/>εξής:</text:span></text:p>
      <text:p text:style-name="P29"><text:span text:style-name="T29_1">«4.Ειδικά<text:s/>η<text:s/>καταβολή<text:s/>του<text:s/>φόρου<text:s/>που<text:s/>προσδιορίζεται<text:s/>από<text:s/>δηλώσεις<text:s/>που<text:s/>υποβάλλονται<text:s/>από<text:s/>τους<text:s/>κατά<text:s/>περίπτωση<text:s/>υπόχρεους,<text:s/>καθ'<text:s/>όλη<text:s/>τη<text:s/>διάρκεια<text:s/>του<text:s/>φορολογικού<text:s/>έτους<text:s/>(σε<text:s/>περίπτωση<text:s/>που<text:s/>ο<text:s/>φορολογούμενος<text:s/>αποβιώσει<text:s/>ή<text:s/>μεταφέρει<text:s/>την<text:s/>κατοικία<text:s/>του<text:s/>στο<text:s/>εξωτερικό<text:s/>ή<text:s/>τροποποιητικές<text:s/>δηλώσεις<text:s/>φορολογίας<text:s/>εισοδήματος<text:s/>που<text:s/>υποβάλλονται<text:s/>από<text:s/>μισθωτούς<text:s/>ή<text:s/>συνταξιούχους<text:s/>με<text:s/>αναδρομικά<text:s/>μισθών<text:s/>ή<text:s/>συντάξεων<text:s/>προηγουμένων<text:s/>ετών),<text:s/>γίνεται<text:s/>εφάπαξ,<text:s/>μέχρι<text:s/>την<text:s/>τελευταία<text:s/>εργάσιμη<text:s/>ημέρα<text:s/>του<text:s/>φορολογικού<text:s/>έτους.</text:span></text:p>
      <text:p text:style-name="P30"><text:span text:style-name="T30_1">5.<text:s/>Η<text:s/>καταβολή<text:s/>του<text:s/>φόρου<text:s/>που<text:s/>προσδιορίζεται<text:s/>από<text:s/>δηλώσεις<text:s/>με<text:s/>καταληκτική<text:s/>ημερομηνία<text:s/>υποβολής<text:s/>την<text:s/>15</text:span><text:span text:style-name="T30_2">η</text:span><text:span text:style-name="T30_3"><text:s/>Αυγούστου<text:s/>2016<text:s/>(φυσικών<text:s/>προσώπων<text:s/>που<text:s/>συμμετέχουν<text:s/>σε<text:s/>νομικά<text:s/>πρόσωπα<text:s/>και<text:s/>νομικές<text:s/>οντότητες<text:s/>που<text:s/>τηρούν<text:s/>απλογραφικά<text:s/>βιβλία),<text:s/>ορίζεται<text:s/>να<text:s/>πραγματοποιηθεί,<text:s/>σε<text:s/>δύο<text:s/>(2)<text:s/>ισόποσες<text:s/>διμηνιαίες<text:s/>δόσεις,<text:s/>από<text:s/>τις<text:s/>οποίες<text:s/>η<text:s/>πρώτη<text:s/>καταβάλλεται<text:s/>μέχρι<text:s/>την<text:s/>30</text:span><text:span text:style-name="T30_4">η</text:span><text:span text:style-name="T30_5"><text:s/>Σεπτεμβρίου<text:s/>2016<text:s/>και<text:s/>η<text:s/>δεύτερη<text:s/>μέχρι<text:s/>την<text:s/>30</text:span><text:span text:style-name="T30_6">η</text:span><text:span text:style-name="T30_7"><text:s/>Νοεμβρίου<text:s/>2016.»</text:span></text:p>
      <text:p text:style-name="P31"><text:span text:style-name="T31_1">2.<text:s/>Η<text:s/>Απόφαση<text:s/>αυτή<text:s/>ισχύει<text:s/>από<text:s/>την<text:s/>δημοσίευσή<text:s/>της<text:s/>στην<text:s/>Εφημερίδα<text:s/>της<text:s/>Κυβέρνησης.</text:span></text:p>
      <text:p text:style-name="P32"><text:span text:style-name="T32_1">3.<text:s/>Η<text:s/>Απόφαση<text:s/>αυτή<text:s/>να<text:s/>δημοσιευθεί<text:s/>στην<text:s/>Εφημερίδα<text:s/>της<text:s/>Κυβερνήσεως.</text:span></text:p>
      <text:p text:style-name="P33"><text:span text:style-name="T33_1">ΑΚΡΙΒΕΣ<text:s/>ΑΝΤΙΓΡΑΦΟ<text:s/>Ο<text:s/>Γ.Γ.Δ.Ε.</text:span></text:p>
      <text:p text:style-name="P34"><text:span text:style-name="T34_1">Η<text:s/>ΠΡΟΙΣΤΑΜΕΝΗ<text:s/>ΤΟΥ<text:s/>ΑΥΤΟΤΕΛΟΥΣ</text:span></text:p>
      <text:p text:style-name="P35"><text:span text:style-name="T35_1">ΤΜΗΜΑΤΟΣ<text:s/>ΔΙΟΙΚΗΣΗΣ<text:s/>Γ.<text:s/>ΠΙΤΣΙΛΗΣ</text:span></text:p>
      <text:p text:style-name="P36"><text:span text:style-name="T36_1">ΠΙΝΑΚΑΣ<text:s/>ΔΙΑΝΟΜΗΣ:</text:span></text:p>
      <text:p text:style-name="P37"><text:span text:style-name="T37_1">ΑΠΟΔΕΚΤΕΣ<text:s/>ΓΙΑ<text:s/>ΕΝΕΡΓΕΙΑ</text:span></text:p>
      <text:p text:style-name="P38"><text:span text:style-name="T38_1">1<text:s/>.Εθνικό<text:s/>Τυπογραφείο,<text:s/>με<text:s/>την<text:s/>παράκληση<text:s/>για<text:s/>τη<text:s/>δημοσίευση<text:s/>αυτής<text:s/>της<text:s/>απόφασης<text:s/>στην<text:s/>Εφημερίδα<text:s/>της<text:s/>Κυβερνήσεως.</text:span></text:p>
      <text:p text:style-name="P39"><text:span text:style-name="T39_1">2<text:s/>.Δ/ΝΣΗ<text:s/>ΥΠΟΣΤΗΡΙΞΗΣ<text:s/>ΗΛΕΚΤΡΟΝΙΚΩΝ<text:s/>ΥΠΗΡΕΣΙΩΝ,<text:s/>με<text:s/>την<text:s/>παράκληση<text:s/>να<text:s/>δημοσιευθεί<text:s/>στην<text:s/>ιστοσελίδα<text:s/>της<text:s/>Γ.Γ.Δ.Ε.</text:span></text:p>
      <text:p text:style-name="P40"><text:span text:style-name="T40_1">3<text:s/>.Όλες<text:s/>οι<text:s/>Δ.Ο.Υ.</text:span></text:p>
      <text:p text:style-name="P41"><text:span text:style-name="T41_1">4<text:s/>.Δ/<text:s/>ΝΣΗ<text:s/>ΗΛΕΚΤΡΟΝΙΚΗΣ<text:s/>ΔΙΑΚΥΒΕΡΝΗΣΗΣ<text:s/>–Τμήμα<text:s/>Α΄</text:span></text:p>
      <text:p text:style-name="P42"><text:span text:style-name="T42_1">5<text:s/>.Δ/<text:s/>/ΝΣΗ<text:s/>ΠΑΡΟΧΗΣ<text:s/>ΦΟΡΟΛΟΓΙΚΩΝ<text:s/>ΥΠΗΡΕΣΙΩΝ<text:s/>–Τμήμα<text:s/>Α΄</text:span></text:p>
      <text:p text:style-name="P43"><text:span text:style-name="T43_1">ΑΠΟΔΕΚΤΕΣ<text:s/>ΓΙΑ<text:s/>ΚΟΙΝΟΠΟΙΗΣΗ</text:span></text:p>
      <text:p text:style-name="P44"><text:span text:style-name="T44_1">1.<text:s/>Αποδέκτες<text:s/>Πίνακα<text:s/>Β΄(πλην<text:s/>Κτηματικών<text:s/>Υπηρεσιών),<text:s/>ΣΤ’<text:s/>(εκτός<text:s/>των<text:s/>αριθμών<text:s/>1,<text:s/>2<text:s/>και<text:s/>5),<text:s/>Ζ’<text:s/>(εκτός<text:s/>των<text:s/>αριθμών<text:s/>3,<text:s/>4<text:s/>και<text:s/>7),<text:s/>Η’<text:s/>(εκτός<text:s/>αριθμού<text:s/>10,<text:s/>11<text:s/>και<text:s/>12)</text:span></text:p>
      <text:p text:style-name="P45"><text:span text:style-name="T45_1">ΕΣΩΤΕΡΙΚΗ<text:s/>ΔΙΑΝΟΜΗ</text:span></text:p>
      <text:p text:style-name="P46"><text:span text:style-name="T46_1">1.<text:s/>Γραφείο<text:s/>κ.<text:s/>Υπουργού</text:span></text:p>
      <text:p text:style-name="P47"><text:span text:style-name="T47_1">2.<text:s/>Γραφείο<text:s/>κ.<text:s/>Αναπλ.<text:s/>Υπουργού</text:span></text:p>
      <text:p text:style-name="P48"><text:span text:style-name="T48_1">3.<text:s/>Γραφείο<text:s/>κ.<text:s/>Γενικού<text:s/>Γραμματέα<text:s/>Δημοσίων<text:s/>Εσόδων</text:span></text:p>
      <text:p text:style-name="P49"><text:span text:style-name="T49_1">4.<text:s/>Γραφεία<text:s/>κκ.<text:s/>Γενικών<text:s/>Διευθυντών</text:span></text:p>
      <text:p text:style-name="P50"><text:span text:style-name="T50_1">5.<text:s/>Γραφείο<text:s/>Τύπου<text:s/>και<text:s/>Δημοσίων<text:s/>Σχέσεων</text:span></text:p>
      <text:p text:style-name="P51"><text:span text:style-name="T51_1">6.<text:s/>Γραφείο<text:s/>Επικοινωνίας<text:s/>και<text:s/>Πληροφόρησης<text:s/>Πολιτών</text:span></text:p>
      <text:p text:style-name="P52"><text:span text:style-name="T52_1">7.<text:s/>Δ/νση<text:s/>Νομικής<text:s/>Υποστήριξης</text:span></text:p>
      <text:p text:style-name="P53"><text:span text:style-name="T53_1">8.<text:s/>Δ/νση<text:s/>Επίλυσης<text:s/>Διαφορών</text:span></text:p>
      <text:p text:style-name="P54"><text:span text:style-name="T54_1">9.<text:s/>Ελεγκτικά<text:s/>κέντρα</text:span></text:p>
      <text:p text:style-name="P55"><text:span text:style-name="T55_1">10.<text:s/>ΠΕΡΙΟΔΙΚΟ<text:s/>«ΦΟΡΟΛΟΓΙΚΗ<text:s/>ΕΠΙΘΕΩΡΗΣΗ»</text:span></text:p>
      <text:p text:style-name="P56"><text:span text:style-name="T56_1">11.<text:s/>Δ/ΝΣΗ<text:s/>ΕΦΑΡΜΟΓΗΣ<text:s/>ΑΜΕΣΗΣ<text:s/>ΦΟΡΟΛΟΓΙΑΣ<text:s/>–<text:s/>ΤΜΗΜΑ<text:s/>Α’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