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ύθηκε<text:s/>στο<text:s/>Φ.Ε.Κ.</text:span></text:p>
      <text:p text:style-name="P2"><text:span text:style-name="T2_1">7.2016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IKH<text:s/>ΔΙΕΥΘΥΝΣΗ<text:s/>ΦΟΡΟΛΟΓΙΚΗΣ<text:s/>ΔΙΟΙΚΗΣΗΣ</text:span></text:p>
      <text:p text:style-name="P7"><text:span text:style-name="T7_1">-</text:span><text:span text:style-name="T7_2"><text:tab/></text:span><text:span text:style-name="T7_3">ΔΙΕΥΘΥΝΣΗ<text:s/>ΕΛΕΓΧΩΝ</text:span></text:p>
      <text:h text:style-name="P8" text:outline-level="1"><text:span text:style-name="T8_1">ΤΜΗΜΑ<text:s/>Γ’</text:span></text:h>
      <text:p text:style-name="P9"><text:span text:style-name="T9_1">ΙΙ.<text:s/>ΓΕΝΙΚΗ<text:s/>ΔΙΕΥΘΥΝΣΗ<text:s/>ΗΛΕΚΤΡΟΝΙΚΗΣ<text:s/>ΔΙΑΚΥΒΕΡΝΗΣΗΣ</text:span></text:p>
      <text:p text:style-name="P10"><text:span text:style-name="T10_1">&amp;<text:s/>ΑΝΘΡΩΠΙΝΟΥ<text:s/>ΔΥΝΑΜΙΚΟΥ</text:span></text:p>
      <text:p text:style-name="P11"><text:span text:style-name="T11_1">-</text:span><text:span text:style-name="T11_2"><text:tab/></text:span><text:span text:style-name="T11_3">ΔΙΕΥΘΥΝΣΗ<text:s/>ΗΛΕΚΤΡΟΝΙΚΗΣ<text:s/>ΔΙΑΚΥΒΕΡΝΗΣΗΣ<text:s/>Γ.Γ.Δ.Ε.</text:span></text:p>
      <text:h text:style-name="P12" text:outline-level="1"><text:span text:style-name="T12_1">ΤΜΗΜΑ<text:s/>Ε’</text:span></text:h>
      <text:p text:style-name="P13"><text:span text:style-name="T13_1">Ταχ.<text:s/>Δ/νση:<text:s/></text:span><text:span text:style-name="T13_2">Κ.<text:s/>Σερβίας<text:s/>10</text:span></text:p>
      <text:p text:style-name="P14"><text:span text:style-name="T14_1">Ταχ.<text:s/>Κωδ.:<text:s/></text:span><text:span text:style-name="T14_2">101<text:s/>84<text:s/>ΑΘΗΝΑ</text:span></text:p>
      <text:p text:style-name="P15"><text:span text:style-name="T15_1">Τηλ.<text:s/>:<text:s/></text:span><text:span text:style-name="T15_2">210<text:s/>3375915,<text:s/>3375455</text:span></text:p>
      <text:p text:style-name="P16"><text:span text:style-name="T16_1">FAX<text:s/>:<text:s/></text:span><text:span text:style-name="T16_2">210<text:s/>3375354</text:span></text:p>
      <text:p text:style-name="P17"><text:span text:style-name="T17_1">Αθήνα,<text:s/>6<text:s/>Ιουλίου<text:s/>2016</text:span></text:p>
      <text:p text:style-name="P18"><text:span text:style-name="T18_1">ΠΟΛ.<text:s/>1100</text:span></text:p>
      <text:p text:style-name="P19"><text:span text:style-name="T19_1">ΠΡΟΣ:<text:s/>Ως<text:s/>Π.Δ.</text:span></text:p>
      <text:p text:style-name="P20"><text:span text:style-name="T20_1">ΘΕΜΑ:</text:span><text:span text:style-name="T20_2">«Παράταση<text:s/>της<text:s/>προθεσμίας<text:s/>που<text:s/>ορίζεται<text:s/>στο<text:s/>προ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<text:s/>για<text:s/>τα<text:s/>νομικά<text:s/>πρόσωπα<text:s/>του<text:s/>πρώτου<text:s/>εδαφίου<text:s/>της<text:s/>παραγράφου<text:s/>1<text:s/>του<text:s/>άρθρου<text:s/>65Α<text:s/>του<text:s/>ν.4174/2013».</text:span></text:p>
      <text:p text:style-name="P21"><text:span text:style-name="T21_1">Α<text:s/>Π<text:s/>Ο<text:s/>Φ<text:s/>Α<text:s/>Σ<text:s/>Η</text:span></text:p>
      <text:p text:style-name="P22"><text:span text:style-name="T22_1">Ο<text:s/>ΓΕΝΙΚΟΣ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65Α<text:s/>του<text:s/>ν.4174/2013<text:s/>(Φ.Ε.Κ.170Α’),<text:s/>όπως<text:s/>ισχύουν.</text:span></text:p>
      <text:p text:style-name="P25"><text:span text:style-name="T25_1">2.<text:s/>Τις<text:s/>διατάξεις<text:s/>των<text:s/>παρ.<text:s/>6<text:s/>και<text:s/>7<text:s/>του<text:s/>άρθρου<text:s/>3<text:s/>της<text:s/>υπ’<text:s/>αριθ.<text:s/>ΠΟΛ.1124/2015<text:s/>(Φ.Ε.Κ.1196Β’)<text:s/>Απόφασης<text:s/>της<text:s/>Γενικής<text:s/>Γραμματέως<text:s/>Δημοσίων<text:s/>Εσόδων,<text:s/>καθώς<text:s/>και<text:s/>το<text:s/>υπ’<text:s/>αριθ.<text:s/>1496οικ/01.07.2016<text:s/>έγγραφο<text:s/>της<text:s/>Επιτροπής<text:s/>Λογιστικής<text:s/>Τυποποίησης<text:s/>και<text:s/>Ελέγχων.</text:span></text:p>
      <text:p text:style-name="P26"><text:span text:style-name="T26_1">3.<text:s/>Τις<text:s/>διατάξεις<text:s/>της<text:s/>υπ’<text:s/>αριθ.<text:s/>ΠΟΛ.1090/2016<text:s/>(Φ.Ε.Κ.1950Β’)<text:s/>Απόφασης<text:s/>του<text:s/>Αναπληρωτή<text:s/>Υπουργού<text:s/>Οικονομικών<text:s/>περί<text:s/>παράτασης<text:s/>της<text:s/>προθεσμίας<text:s/>υποβολής<text:s/>των<text:s/>δηλώσεων<text:s/>φορολογίας<text:s/>εισοδήματος<text:s/>φορολογικού<text:s/>έτους<text:s/>2015<text:s/>νομικών<text:s/>προσώπων<text:s/>και<text:s/>νομικών<text:s/>οντοτήτων<text:s/>του<text:s/>άρθρου<text:s/>45<text:s/>του<text:s/>Ν.4172/2013<text:s/>έως<text:s/>την<text:s/>15</text:span><text:span text:style-name="T26_2">η</text:span><text:span text:style-name="T26_3"><text:s/>Ιουλίου<text:s/>2016.</text:span></text:p>
      <text:p text:style-name="P27"><text:span text:style-name="T27_1">4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τις<text:s/>διατάξεις».</text:span></text:p>
      <text:p text:style-name="P28"><text:span text:style-name="T28_1">5.<text:s/>Τις<text:s/>διατάξεις<text:s/>της<text:s/>υποπαραγράφου<text:s/>Ε2<text:s/>της<text:s/>παραγράφου<text:s/>Ε<text:s/>του<text:s/>άρθρου<text:s/>πρώτου<text:s/>του<text:s/>ν.4093/2012<text:s/>(Φ.Ε.Κ.222Α’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29"><text:span text:style-name="T29_1">6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0"><text:span text:style-name="T30_1">7.<text:s/>Την<text:s/>αριθ.<text:s/>1/20<text:s/>Ιανουαρίου<text:s/>2016<text:s/>(Φ.Ε.Κ.<text:s/>ΥΟΔΔ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1"><text:span text:style-name="T31_1">8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Στην<text:s/>παράγραφο<text:s/>7<text:s/>του<text:s/>άρθρου<text:s/>3<text:s/>της<text:s/>υπ’<text:s/>αριθμ.<text:s/>ΠΟΛ.<text:s/>1124/2015<text:s/>Απόφασης<text:s/>Γ.Γ.Δ.Ε.<text:s/>(Β’<text:s/>1196)<text:s/>προστίθεται<text:s/>τελευταίο<text:s/>εδάφιο<text:s/>ως<text:s/>εξής:</text:span></text:p>
      <text:p text:style-name="P34"><text:span text:style-name="T34_1">«Η<text:s/>προθεσμία<text:s/>της<text:s/>ηλεκτρονικής<text:s/>υποβολής<text:s/>των<text:s/>ετήσιων<text:s/>φορολογικών<text:s/>πιστοποιητικών<text:s/>που<text:s/>λήγει<text:s/>την<text:s/>31.7.2016<text:s/>παρατείνεται<text:s/>έως<text:s/>και<text:s/>την<text:s/>30.9.2016».</text:span></text:p>
      <text:p text:style-name="P35"><text:span text:style-name="T35_1">Η<text:s/>απόφαση<text:s/>αυτή<text:s/>να<text:s/>δημοσιευτεί<text:s/>στην<text:s/>Εφημερίδα<text:s/>της<text:s/>Κυβερνήσεως.</text:span></text:p>
      <text:p text:style-name="P36"><text:span text:style-name="T36_1">ΑΚΡΙΒΕΣ<text:s/>ΑΝΤΙΓΡΑΦΟ<text:s/>O<text:s/>ΓΕΝΙΚΟΣ<text:s/>ΓΡΑΜΜΑΤΕΑΣ<text:s/>ΔΗΜΟΣΙΩΝ<text:s/>ΕΣΟΔΩΝ</text:span></text:p>
      <text:p text:style-name="P37"><text:span text:style-name="T37_1">Ο<text:s/>ΠΡΟΪΣΤΑΜΕΝΟΣ<text:s/>ΤΟΥ<text:s/>ΑΥΤΟΤΕΛΟΥΣ<text:s/>ΓΕΩΡΓΙΟΣ<text:s/>ΠΙΤΣΙΛΗΣ</text:span></text:p>
      <text:p text:style-name="P38"><text:span text:style-name="T38_1">ΤΜΗΜΑΤΟΣ<text:s/>ΔΙΟΙΚΗΣ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Όλες<text:s/>οι<text:s/>Δ.Ο.Υ.</text:span></text:p>
      <text:p text:style-name="P42"><text:span text:style-name="T42_1">2.<text:s/>Κέντρο<text:s/>Ελέγχου<text:s/>Μεγάλων<text:s/>Επιχειρήσεων<text:s/>(Κ.Ε.ΜΕ.ΕΠ.).</text:span></text:p>
      <text:p text:style-name="P43"><text:span text:style-name="T43_1">3.<text:s/>Εθνικό<text:s/>Τυπογραφείο<text:s/>(για<text:s/>δημοσίευση).</text:span></text:p>
      <text:p text:style-name="P44"><text:span text:style-name="T44_1">4.<text:s/>Διεύθυ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.</text:span></text:p>
      <text:p text:style-name="P45"><text:span text:style-name="T45_1">ΙΙ.<text:s/>ΑΠΟΔΕΚΤΕΣ<text:s/>ΓΙΑ<text:s/>ΚΟΙΝΟΠΟΙΗΣΗ</text:span></text:p>
      <text:p text:style-name="P46"><text:span text:style-name="T46_1">1.<text:s/>Περιφερειακές<text:s/>Δ/νσεις<text:s/>Σ.Δ.Ο.Ε.</text:span></text:p>
      <text:p text:style-name="P47"><text:span text:style-name="T47_1">2.<text:s/>Αποδέκτες<text:s/>Πίνακα<text:s/>Η’<text:s/>(εκτός<text:s/>των<text:s/>αριθ.<text:s/>4,<text:s/>10<text:s/>και<text:s/>11),<text:s/>ΙΑ’,<text:s/>ΙΒ’<text:s/>(εκτός<text:s/>των<text:s/>αριθ.<text:s/>9<text:s/>έως<text:s/>17),<text:s/>ΙΓ’,<text:s/>ΙΕ’,<text:s/>ΙΣΤ’,<text:s/>ΙΖ’,<text:s/>ΙΗ’,<text:s/>Κ’<text:s/>(εκτός<text:s/>του<text:s/>αριθ.<text:s/>6),<text:s/>ΚΒ’<text:s/>και<text:s/>ΚΓ΄(οι<text:s/>αριθ.<text:s/>7,<text:s/>8,<text:s/>11<text:s/>και<text:s/>12).</text:span></text:p>
      <text:p text:style-name="P48"><text:span text:style-name="T48_1">3.<text:s/>Συμβούλιο<text:s/>της<text:s/>Επικρατείας.</text:span></text:p>
      <text:p text:style-name="P49"><text:span text:style-name="T49_1">4.<text:s/>Γενικός<text:s/>Επίτροπος<text:s/>Επικρατείας<text:s/>επί<text:s/>των<text:s/>Τακτικών<text:s/>Διοικητικών<text:s/>Δικαστηρίων.</text:span></text:p>
      <text:p text:style-name="P50"><text:span text:style-name="T50_1">5.<text:s/>ΠΟΕ<text:s/>–<text:s/>ΔΟΥ,<text:s/>Ομήρου<text:s/>18,<text:s/>106<text:s/>72,<text:s/>Αθήνα.</text:span></text:p>
      <text:p text:style-name="P51"><text:span text:style-name="T51_1">6.<text:s/>Περιοδικό<text:s/>«Φορολογική<text:s/>Επιθεώρηση»,<text:s/>Λεωχάρους<text:s/>2,<text:s/>105<text:s/>62,<text:s/>Αθήνα.</text:span></text:p>
      <text:p text:style-name="P52"><text:span text:style-name="T52_1">ΙΙΙ.<text:s/>ΕΣΩΤΕΡΙΚΗ<text:s/>ΔΙΑΝΟΜΗ</text:span></text:p>
      <text:p text:style-name="P53"><text:span text:style-name="T53_1">1.<text:s/>Γραφείο<text:s/>Υπουργού<text:s/>Οικονομικών.</text:span></text:p>
      <text:p text:style-name="P54"><text:span text:style-name="T54_1">2.<text:s/>Γραφείο<text:s/>Αναπληρωτή<text:s/>Υπουργού<text:s/>Οικονομικών.</text:span></text:p>
      <text:p text:style-name="P55"><text:span text:style-name="T55_1">3.<text:s/>Γραφείο<text:s/>Γεν.<text:s/>Γραμματέα<text:s/>Οικονομικής<text:s/>Πολιτικής.</text:span></text:p>
      <text:p text:style-name="P56"><text:span text:style-name="T56_1">4.<text:s/>Γραφείο<text:s/>Γεν.<text:s/>Γραμματέα<text:s/>της<text:s/>Γενικής<text:s/>Γραμματείας<text:s/>Δημοσίων<text:s/>Εσόδων.</text:span></text:p>
      <text:p text:style-name="P57"><text:span text:style-name="T57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58"><text:span text:style-name="T58_1">6.<text:s/>Γραφείο<text:s/>Ειδ.<text:s/>Γραμματέα<text:s/>της<text:s/>ειδικής<text:s/>Γραμματείας<text:s/>Σ.Δ.Ο.Ε.</text:span></text:p>
      <text:p text:style-name="P59"><text:span text:style-name="T59_1">7.<text:s/>Γραφεία<text:s/>Προϊσταμένων<text:s/>Γενικών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60"><text:span text:style-name="T60_1">8.<text:s/>Διευθύνσεις<text:s/>Γενικής<text:s/>Διεύθυνσης<text:s/>Φορολογικής<text:s/>Διοίκησης.</text:span></text:p>
      <text:p text:style-name="P61"><text:span text:style-name="T61_1">9.<text:s/>Αυτοτελές<text:s/>Τμήμα<text:s/>Νομικής<text:s/>Υποστήριξης<text:s/>Γ.Γ.Δ.Ε.</text:span></text:p>
      <text:p text:style-name="P62"><text:span text:style-name="T62_1">10.<text:s/>Δ/νση<text:s/>Εσωτερικού<text:s/>Ελέγχου.</text:span></text:p>
      <text:p text:style-name="P63"><text:span text:style-name="T63_1">11.<text:s/>Δ/νση<text:s/>Επίλυσης<text:s/>Διαφορών.</text:span></text:p>
      <text:p text:style-name="P64"><text:span text:style-name="T64_1">12.<text:s/>Διεύθυνση<text:s/>Ελέγχων-τμήματα<text:s/>Α’,<text:s/>Β’,<text:s/>Γ’<text:s/>(2<text:s/>αντίγραφα),<text:s/>Δ’,<text:s/>Ε’,<text:s/>ΣΤ’,<text:s/>Ζ’<text:s/>και<text:s/>Η’.</text:span></text:p>
      <text:p text:style-name="P65"><text:span text:style-name="T65_1">13.<text:s/>Διεύθυνση<text:s/>Ηλεκτρονικής<text:s/>Διακυβέρνησης<text:s/>Γ.Γ.Δ.Ε.-τμήμα<text:s/>Ε’<text:s/>(2<text:s/>αντίγραφα).</text:span></text:p>
      <text:p text:style-name="P66"><text:span text:style-name="T66_1">14.<text:s/>Αυτοτελές<text:s/>Γραφείο<text:s/>Επικοινωνίας<text:s/>και<text:s/>Δημοσίων<text:s/>Σχέσεων<text:s/>(1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