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ΙΕΥΘΥΝΣΗ</text:span></text:p>
      <text:p text:style-name="P4"><text:span text:style-name="T4_1">ΓΕΝΙΚΟΥ<text:s/>ΧΗΜΕΙΟΥ<text:s/>ΤΟΥ<text:s/>ΚΡΑΤΟΥΣ</text:span></text:p>
      <text:p text:style-name="P5"><text:span text:style-name="T5_1">ΔΙΕΥΘΥΝΣΗ<text:s/>ΣΧΕΔΙΑΣΜΟΥ</text:span></text:p>
      <text:p text:style-name="P6"><text:span text:style-name="T6_1">ΥΠΟΣΤΗΡΙΞΗΣ<text:s/>ΕΡΓΑΣΤΗΡΙΩΝ<text:s/>&amp;</text:span></text:p>
      <text:p text:style-name="P7"><text:span text:style-name="T7_1">ΧΗΜΙΚΟΤΕΧΝΙΚΗΣ<text:s/>ΔΑΣΜΟΛΟΓΙΟΥ</text:span></text:p>
      <text:h text:style-name="P8" text:outline-level="1"><text:span text:style-name="T8_1">ΤΜΗΜΑ<text:s/>Α’</text:span></text:h>
      <text:p text:style-name="P9"><text:span text:style-name="T9_1">Αν.<text:s/>Τσόχα<text:s/>16</text:span></text:p>
      <text:p text:style-name="P10"><text:span text:style-name="T10_1">11521-Αθήνα</text:span></text:p>
      <text:p text:style-name="P11"><text:span text:style-name="T11_1">Γ.<text:s/>Τσαγκαρόπουλος</text:span></text:p>
      <text:p text:style-name="P12"><text:span text:style-name="T12_1">210<text:s/>64<text:s/>79<text:s/>268</text:span></text:p>
      <text:p text:style-name="P13"><text:span text:style-name="T13_1">210<text:s/>64<text:s/>65<text:s/>727</text:span></text:p>
      <text:p text:style-name="P14"><text:span text:style-name="T14_1"><text:a xlink:type="simple" xlink:href="mailto:support@gcsl.gr"><text:span text:style-name="T14_2">support@gcsl.gr</text:span></text:a></text:span></text:p>
      <text:p text:style-name="P15"><text:span text:style-name="T15_1">Α<text:s/>Π<text:s/>Ο<text:s/>Φ<text:s/>Α<text:s/>Σ<text:s/>Η</text:span></text:p>
      <text:p text:style-name="P16"><text:span text:style-name="T16_1">Ο<text:s/>ΓΕΝΙΚΟΣ<text:s/>ΓΡΑΜΜΑΤΕΑΣ<text:s/>ΔΗΜΟΣΙΩΝ<text:s/>ΕΣΟΔΩΝ</text:span></text:p>
      <text:p text:style-name="P17"><text:span text:style-name="T17_1">ΘΕΜΑ</text:span><text:span text:style-name="T17_2">:<text:s/>Μετάθεση<text:s/>του<text:s/>χρόνου<text:s/>παράδοσης<text:s/>ειδών<text:s/>αιθανόλης<text:s/>της<text:s/>αρ.<text:s/>43/2016<text:s/>Σύμβασης<text:s/>με<text:s/>τον<text:s/>προμηθευτή<text:s/>«ΕΝ.ΠΟ.ΚΑ.<text:s/>(Ένωση<text:s/>Ποτοποιών<text:s/>Καβάλας)<text:s/>Α.Ε.».</text:span></text:p>
      <text:p text:style-name="P18"><text:span text:style-name="T18_1">Έχοντας<text:s/>υπόψη:</text:span></text:p>
      <text:p text:style-name="P19"><text:span text:style-name="T19_1">1.<text:s/>Το<text:s/>Ν.<text:s/>2198/94<text:s/>άρθρο<text:s/>24,<text:s/>(ΦΕΚ<text:s/>43/Α/94).<text:s/>«Περί<text:s/>παρακράτησης<text:s/>φόρου<text:s/>εισοδήματος».</text:span></text:p>
      <text:p text:style-name="P20"><text:span text:style-name="T20_1">2.<text:s/>Τις<text:s/>διατάξεις<text:s/>του<text:s/>Ν.<text:s/>2286/95<text:s/>(ΦΕΚ<text:s/>19/Α/95)<text:s/>«Προμήθειες<text:s/>του<text:s/>Δημοσίου<text:s/>τομέα<text:s/>και<text:s/>ρυθμίσεις<text:s/>συναφών<text:s/>θεμάτων»,<text:s/>όπως<text:s/>ισχύει.</text:span></text:p>
      <text:p text:style-name="P21"><text:span text:style-name="T21_1">3.<text:s/>Τον<text:s/>Ν.<text:s/>4270/2014,<text:s/>(ΦΕΚ<text:s/>143/Α/28-6-2014)<text:s/>«Αρχές<text:s/>Δημοσιονομικής<text:s/>Διαχείρισης<text:s/>Εποπτείας-Δημόσιο<text:s/>Λογιστικό»,<text:s/>όπως<text:s/>τροποποιήθηκε<text:s/>και<text:s/>ισχύει.</text:span></text:p>
      <text:p text:style-name="P22"><text:span text:style-name="T22_1">4.<text:s/>Το<text:s/>Ν.<text:s/>3861/2010<text:s/>(Φ.Ε.Κ.<text:s/>112/Α΄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<text:s/>και<text:s/>άλλες<text:s/>διατάξεις»,<text:s/>όπως<text:s/>έχει<text:s/>τροποποιηθεί<text:s/>και<text:s/>ισχύει.</text:span></text:p>
      <text:p text:style-name="P23"><text:span text:style-name="T23_1">5.<text:s/>Το<text:s/>Ν.<text:s/>4013/2011<text:s/>(Φ.Ε.Κ.204/15-09-11)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–<text:s/>Αντικατάσταση<text:s/>του<text:s/>έκτου<text:s/>κεφαλαίου<text:s/>του<text:s/>ν.<text:s/>3588/2007<text:s/>(πτωχευτικός<text:s/>κώδικας)<text:s/>–<text:s/>Προπτωχευτική<text:s/>διαδικασία<text:s/>εξυγίανσης<text:s/>και<text:s/>άλλες<text:s/>διατάξεις»,<text:s/>όπως<text:s/>έχει<text:s/>τροποποιηθεί<text:s/>και<text:s/>ισχύει.</text:span></text:p>
      <text:p text:style-name="P24"><text:span text:style-name="T24_1">6.<text:s/>Το<text:s/>Ν.<text:s/>4093/2012<text:s/>(ΦΕΚ<text:s/>222/Α/12-11-201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άρθρο<text:s/>1,<text:s/>παρ.<text:s/>Ε,<text:s/>υποπαράγραφος<text:s/>Ε.2.,<text:s/>όπως<text:s/>τροποποιήθηκε,<text:s/>συμπληρώθηκε<text:s/>και<text:s/>ισχύει.</text:span></text:p>
      <text:p text:style-name="P25"><text:span text:style-name="T25_1">7.<text:s/>Το<text:s/>N.4250/2014<text:s/>(ΦΕΚ<text:s/>74/Α/26-3-2014)<text:s/>«Διοικητικές<text:s/>Απλουστεύσεις-<text:s/>Καταργήσεις,<text:s/>Συγχωνεύσεις<text:s/>Νομικών<text:s/>Προσώπων<text:s/>και<text:s/>Υπηρεσιών<text:s/>του<text:s/>Δημοσίου<text:s/>Τομέα-<text:s/>Τροποποίηση<text:s/>Διατάξεων<text:s/>του<text:s/>Π.Δ.<text:s/>318/1992<text:s/>(Α΄<text:s/>161)<text:s/>και<text:s/>λοιπές<text:s/>ρυθμίσεις»<text:s/>(αρ.<text:s/>1<text:s/>και<text:s/>3).</text:span></text:p>
      <text:p text:style-name="P26"><text:span text:style-name="T26_1">8.<text:s/>Το<text:s/>Ν.<text:s/>2960/2001<text:s/>(ΦΕΚ<text:s/>265/Α/22-11-2001)<text:s/>«Εθνικός<text:s/>Τελωνειακός<text:s/>Κώδικας»,<text:s/>άρθρο<text:s/>83,<text:s/>παράγραφος<text:s/>1ζ.</text:span></text:p>
      <text:p text:style-name="P27"><text:span text:style-name="T27_1">9.<text:s/>Το<text:s/>Π.Δ.<text:s/>166/2003<text:s/>(ΦΕΚ<text:s/>138/Α/5.6.2003)<text:s/>«Προσαρμογή<text:s/>της<text:s/>ελληνικής<text:s/>νομοθεσίας<text:s/>στην<text:s/>οδηγία<text:s/>2000/35<text:s/>της<text:s/>296-2000»<text:s/>για<text:s/>την<text:s/>καταπολέμηση<text:s/>των<text:s/>καθυστερήσεων<text:s/>πληρωμών<text:s/>στις<text:s/>εμπορικές<text:s/>συναλλαγές,<text:s/>όπως<text:s/>τροποποιήθηκε<text:s/>με<text:s/>την<text:s/>παρ.<text:s/>Ζ5<text:s/>του.<text:s/>Ν<text:s/>4152/2013:<text:s/>Επείγοντα<text:s/>μέτρα<text:s/>εφαρμογής<text:s/>νόμων<text:s/>4046,<text:s/>4093/2012<text:s/>και<text:s/>4127/2013<text:s/>και<text:s/>ισχύει.</text:span></text:p>
      <text:p text:style-name="P28"><text:span text:style-name="T28_1">10.<text:s/>Το<text:s/>Π.Δ.<text:s/>113/2010<text:s/>(Φ.Ε.Κ.<text:s/>Α/194/22-11-10<text:s/>)<text:s/>«Ανάληψη<text:s/>υποχρεώσεων<text:s/>από<text:s/>τους<text:s/>Διατάκτες».</text:span></text:p>
      <text:p text:style-name="P29"><text:span text:style-name="T29_1">11.<text:s/>Το<text:s/>Π.Δ.<text:s/>118/2007<text:s/>(ΦΕΚ<text:s/>150/Α/10-7-2007)<text:s/>«Κανονισμός<text:s/>Προμηθειών<text:s/>του<text:s/>Δημοσίου».</text:span></text:p>
      <text:p text:style-name="P30"><text:span text:style-name="T30_1">12.<text:s/>Το<text:s/>Ν.<text:s/>4281/2014(ΦΕΚ<text:s/>Α/160/8-8-2014)<text:s/>«Μέτρα<text:s/>στήριξης<text:s/>και<text:s/>ανάπτυξης<text:s/>της<text:s/>ελληνικής<text:s/>οικονομίας<text:s/>οργανωτικά<text:s/>θέματα<text:s/>Υπουργείου<text:s/>Οικονομικών<text:s/>και<text:s/>άλλες<text:s/>διατάξεις»,<text:s/>όπως<text:s/>έχει<text:s/>τροποποιηθεί<text:s/>και<text:s/>ισχύει.</text:span></text:p>
      <text:p text:style-name="P31"><text:span text:style-name="T31_1">13.<text:s/>Το<text:s/>Π.Δ.<text:s/>111/2014<text:s/>(ΦΕΚ<text:s/>Ά<text:s/>178/29-08-2014)<text:s/>«Οργανισμός<text:s/>του<text:s/>Υπουργείου<text:s/>Οικονομικών».</text:span></text:p>
      <text:p text:style-name="P32"><text:span text:style-name="T32_1">14.<text:s/>Τον<text:s/>Α.Ν.<text:s/>407/36<text:s/>(ΦΕΚ<text:s/>564/Α/30-12-1936),<text:s/>το<text:s/>ΒΔ<text:s/>της<text:s/>8-3-1939<text:s/>(ΦΕΚ<text:s/>91/Α/8-3-1939)<text:s/>«Περί<text:s/>διοικήσεως<text:s/>και<text:s/>διαχειρίσεως<text:s/>εν<text:s/>γένει<text:s/>του<text:s/>Ειδικού<text:s/>Ταμείου<text:s/>Ελέγχου<text:s/>και<text:s/>Εποπτείας<text:s/>της<text:s/>Φορολογίας<text:s/>του<text:s/>Οινοπνεύματος<text:s/>(Ε.Τ.Ε.Ε.Φ.Ο.)»,<text:s/>το<text:s/>οποίο<text:s/>μετονομάστηκε<text:s/>σε<text:s/>Ε.Τ.Ε.Π.Π.Α.Α.<text:s/>με<text:s/>το<text:s/>άρθ.<text:s/>26<text:s/>του<text:s/>Ν.<text:s/>2127/93<text:s/>(ΦΕΚ<text:s/>48/Α/6-4-1993),<text:s/>το<text:s/>Α.Ν.<text:s/>1957/39<text:s/>(ΦΕΚ<text:s/>380/Α/11-9-1939),<text:s/>το<text:s/>άρθ.<text:s/>4§1<text:s/>του<text:s/>Ν.Δ.<text:s/>2401/1953<text:s/>(ΦΕΚ<text:s/>119/Α/8-5-1953)<text:s/>και<text:s/>το<text:s/>άρθ.<text:s/>1<text:s/>του<text:s/>Ν.Δ.<text:s/>433/74<text:s/>(ΦΕΚ<text:s/>153/Α/5-6-1974).</text:span></text:p>
      <text:p text:style-name="P33"><text:span text:style-name="T33_1">15.<text:s/>Την<text:s/>υπ’<text:s/>αριθμό<text:s/>1/20-1-2016<text:s/>(ΦΕΚ<text:s/>18/ΥΟΔΔ/20-1-2016)<text:s/>πράξη<text:s/>του<text:s/>Υπουργικού<text:s/>Συμβουλίου,<text:s/>με<text:s/>θέμα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4"><text:span text:style-name="T34_1">16.<text:s/>Το<text:s/>υπ’<text:s/>αριθμ.<text:s/>Δ.<text:s/>ΟΡΓ.<text:s/>Α<text:s/>1139257<text:s/>ΕΞ<text:s/>2015/27-10-2015<text:s/>έγγραφο<text:s/>της<text:s/>Γεν.<text:s/>Δ/νσης<text:s/>Ηλ.<text:s/>Διακυβέρνησης<text:s/>&amp;<text:s/>Ανθρώπινου<text:s/>Δυναμικού-<text:s/>Δ/νση<text:s/>Οργάνωσης,<text:s/>με<text:s/>θέμα<text:s/>«Ισχύς<text:s/>των<text:s/>αποφάσεων<text:s/>του<text:s/>Γενικού<text:s/>Γραμματέα<text:s/>της<text:s/>Γενικής<text:s/>Γραμματείας<text:s/>Δημοσίων<text:s/>Εσόδων<text:s/>για<text:s/>την<text:s/>μεταβίβαση<text:s/>αρμοδιοτήτων<text:s/>και<text:s/>την<text:s/>παροχή<text:s/>εξουσιοδότησης<text:s/>υπογραφής<text:s/>σε<text:s/>υφιστάμενα<text:s/>όργανα».</text:span></text:p>
      <text:p text:style-name="P35"><text:span text:style-name="T35_1">17.<text:s/>Την<text:s/>υπ’<text:s/>αριθμ.<text:s/>30/002/7491/8-9-2014<text:s/>(Φ.Ε.Κ.2545/Β/24-9-2014)<text:s/>απόφαση<text:s/>ΓΓΔΕ<text:s/>για<text:s/>εξουσιοδότηση<text:s/>υπογραφής<text:s/>«Με<text:s/>εντολή<text:s/>Γενικού<text:s/>Γραμματέα<text:s/>Δημοσίων<text:s/>Εσόδων»<text:s/>στον<text:s/>Προϊστάμενο<text:s/>της<text:s/>Γενικής<text:s/>Διεύθυνσης<text:s/>του<text:s/>Γενικού<text:s/>Χημείου<text:s/>του<text:s/>Κράτους.</text:span></text:p>
      <text:p text:style-name="P36"><text:span text:style-name="T36_1">18.<text:s/>Την<text:s/>υπ’<text:s/>αριθμ.<text:s/>35130/739/09-08-2010<text:s/>απόφαση<text:s/>του<text:s/>Υπουργού<text:s/>Οικονομικών<text:s/>«Περί<text:s/>αυξήσεως<text:s/>των<text:s/>χρηματικών<text:s/>ποσών<text:s/>του<text:s/>άρθρου<text:s/>83<text:s/>παρ.<text:s/>1<text:s/>του<text:s/>ν.<text:s/>2362/95<text:s/>για<text:s/>τη<text:s/>σύναψη<text:s/>δημοσίων<text:s/>συμβάσεων<text:s/>που<text:s/>αφορούν<text:s/>προμήθεια<text:s/>προϊόντων,<text:s/>παροχή<text:s/>υπηρεσιών<text:s/>ή<text:s/>εκτέλεση<text:s/>έργων»<text:s/>(ΦΕΚ<text:s/>1291/Β΄/11-08-10).</text:span></text:p>
      <text:p text:style-name="P37"><text:span text:style-name="T37_1">19.<text:s/>Την<text:s/>υπ’<text:s/>αριθμ.<text:s/>2024709/601/0026/08-04-1998<text:s/>απόφαση<text:s/>του<text:s/>Υπουργού<text:s/>Οικονομικών<text:s/>«Περί<text:s/>καθορισμού<text:s/>των<text:s/>δικαιολογητικών<text:s/>των<text:s/>δαπανών<text:s/>του<text:s/>Δημοσίου<text:s/>για<text:s/>προμήθειες<text:s/>και<text:s/>εργασίες»<text:s/>(ΦΕΚ<text:s/>431/Β΄/07-05-98).</text:span></text:p>
      <text:p text:style-name="P38"><text:span text:style-name="T38_1">20.<text:s/>Την<text:s/>υπ’<text:s/>αριθμ.<text:s/>30/002/000/7619/30-11-2015<text:s/>(ΑΔΑ:<text:s/>ΒΧ0ΒΗ-ΦΙΙ)<text:s/>απόφαση<text:s/>του<text:s/>Γενικού<text:s/>Γραμματέα<text:s/>Δημοσίων<text:s/>Εσόδων,<text:s/>για<text:s/>την<text:s/>ανάληψη<text:s/>υποχρέωσης<text:s/>ποσού<text:s/>12.300,00<text:s/>€<text:s/>σε<text:s/>βάρος<text:s/>του<text:s/>προϋπολογισμού<text:s/>εξόδων<text:s/>του<text:s/>ΕΤΕΠΠΑΑ,<text:s/>οικονομικού<text:s/>έτους<text:s/>2015<text:s/>ΚΑΕ<text:s/>1359<text:s/>«προμήθεια<text:s/>λοιπού<text:s/>χημικού<text:s/>υλικού»,<text:s/>για<text:s/>την<text:s/>προμήθεια<text:s/>αιθανόλης<text:s/>με<text:s/>τη<text:s/>διαδικασία<text:s/>της<text:s/>διαπραγμάτευσης.</text:span></text:p>
      <text:p text:style-name="P39"><text:span text:style-name="T39_1">21.<text:s/>Την<text:s/>υπ’<text:s/>αριθμ.<text:s/>30/002/000/7967/15-12-2015<text:s/>(ΑΔΑ:<text:s/>6Ι2ΠΗ-ΤΓΘ,<text:s/>ΑΔΑΜ:<text:s/>15PROC003512697)<text:s/>πρόσκληση<text:s/>υποβολής<text:s/>προσφορών<text:s/>για<text:s/>την<text:s/>προμήθεια<text:s/>αιθανόλης<text:s/>για<text:s/>τις<text:s/>ανάγκες<text:s/>του<text:s/>Γ.Χ.Κ.,<text:s/>με<text:s/>τη<text:s/>διαδικασία<text:s/>της<text:s/>διαπραγμάτευσης,<text:s/>που<text:s/>αναρτήθηκε<text:s/>και<text:s/>στην<text:s/>ιστοσελίδα<text:s/>του<text:s/>ΓΧΚ</text:span><text:span text:style-name="T39_2"><text:a xlink:type="simple" xlink:href="http://www.gcsl.gr/"><text:span text:style-name="T39_3">www.gcsl.gr</text:span><text:span text:style-name="T39_4">.</text:span></text:a></text:span></text:p>
      <text:p text:style-name="P40"><text:span text:style-name="T40_1">22.<text:s/>Την<text:s/>υπ’<text:s/>αριθμ.<text:s/>30/002/000/1764/29-2-2016<text:s/>(ΑΔΑ:<text:s/>7ΦΝΨΗ-ΖΕΨ)<text:s/>απόφαση<text:s/>του<text:s/>Γενικού<text:s/>Γραμματέα<text:s/>Δημοσίων<text:s/>Εσόδων,<text:s/>σχετικά<text:s/>με<text:s/>την<text:s/>έγκριση<text:s/>ανάληψης<text:s/>υποχρέωσης<text:s/>ποσού<text:s/>356.602,09<text:s/>€<text:s/>σε<text:s/>βάρος<text:s/>του<text:s/>προϋπολογισμού<text:s/>εξόδων<text:s/>του<text:s/>ΕΤΕΠΠΑΑ,<text:s/>οικονομικού<text:s/>έτους<text:s/>2016<text:s/>του<text:s/>Κ.Α.Ε.<text:s/>1359<text:s/>«προμήθεια<text:s/>λοιπού<text:s/>χημικού<text:s/>υλικού»<text:s/>για<text:s/>την<text:s/>πληρωμή<text:s/>υποχρεώσεων<text:s/>του<text:s/>οικονομικού<text:s/>έτους<text:s/>2015.</text:span></text:p>
      <text:p text:style-name="P41"><text:span text:style-name="T41_1">23.<text:s/>Την<text:s/>υπ’<text:s/>αριθμ.<text:s/>43/2016<text:s/>Σύμβαση<text:s/>προμήθειας<text:s/>αιθανόλης<text:s/>για<text:s/>τις<text:s/>ανάγκες<text:s/>του<text:s/>Γ.Χ.Κ.<text:s/>με<text:s/>τον<text:s/>προμηθευτή<text:s/>«ΕΝ.ΠΟ.ΚΑ.<text:s/>(Ένωση<text:s/>Ποτοποιών<text:s/>Καβάλας)<text:s/>Α.Ε.».</text:span></text:p>
      <text:p text:style-name="P42"><text:span text:style-name="T42_1">24.<text:s/>Την<text:s/>από<text:s/>23-6-2016<text:s/>επιστολή<text:s/>του<text:s/>προμηθευτή<text:s/>«ΕΝ.ΠΟ.ΚΑ.<text:s/>(Ένωση<text:s/>Ποτοποιών<text:s/>Καβάλας)<text:s/>Α.Ε.»<text:s/>με<text:s/>την<text:s/>οποία<text:s/>αιτείται<text:s/>τη<text:s/>μετάθεση<text:s/>του<text:s/>χρόνου<text:s/>παράδοσης<text:s/>της<text:s/>αιθανόλης.</text:span></text:p>
      <text:p text:style-name="P43"><text:span text:style-name="T43_1">25.<text:s/>Το<text:s/>από<text:s/>27-6-2016<text:s/>πρακτικό<text:s/>γνωμοδότησης<text:s/>για<text:s/>μετάθεση<text:s/>του<text:s/>χρόνου<text:s/>παράδοσης<text:s/>της<text:s/>αιθανόλης<text:s/>(Σύμβαση<text:s/>43/2016)<text:s/>της<text:s/>Ομάδας<text:s/>Εργασίας<text:s/>για<text:s/>την<text:s/>αξιολόγηση<text:s/>προσφορών<text:s/>με<text:s/>τη<text:s/>διαδικασία<text:s/>της<text:s/>διαπραγμάτευσης<text:s/>(αρ.<text:s/>30/002/000/1249/17-02-2016<text:s/>απόφαση<text:s/>συγκρότησης,<text:s/>ΑΔΑ:<text:s/>ΨΝΨΕΗ-ΟΥΘ)</text:span></text:p>
      <text:p text:style-name="P44"><text:span text:style-name="T44_1">26.<text:s/>Το<text:s/>από<text:s/>7-7-2016<text:s/>μήνυμα<text:s/>ηλεκτρονικού<text:s/>ταχυδρομείου<text:s/>(αρ.<text:s/>πρωτ.<text:s/>εισ.<text:s/>30/002/000/5020/2016)<text:s/>της<text:s/>εταιρείας<text:s/>ΕΝ.ΠΟ.ΚΑ.,<text:s/>στο<text:s/>οποίο<text:s/>αναφέρεται<text:s/>ότι<text:s/>είναι<text:s/>δυνατή<text:s/>η<text:s/>αποστολή<text:s/>των<text:s/>ειδών<text:s/>αιθανόλης<text:s/>τον<text:s/>μήνα<text:s/>Αύγουστο<text:s/>2016.</text:span></text:p>
      <text:p text:style-name="P45"><text:span text:style-name="T45_1">27.<text:s/>Την<text:s/>ανάγκη<text:s/>για<text:s/>μετάθεση<text:s/>του<text:s/>συμβατικού<text:s/>χρόνου<text:s/>παράδοσης,<text:s/>καθότι<text:s/>συντρέχουν<text:s/>λόγοι<text:s/>που<text:s/>ανάγονται<text:s/>στο<text:s/>πρόσωπο<text:s/>της<text:s/>Υπηρεσίας<text:s/>και<text:s/>καθιστούν<text:s/>αδύνατη<text:s/>την<text:s/>εμπρόθεσμη<text:s/>ολοκλήρωση<text:s/>των<text:s/>παραλαβών<text:s/>των<text:s/>συμβατικών<text:s/>ειδών.</text:span></text:p>
      <text:p text:style-name="P46"><text:span text:style-name="T46_1">28.<text:s/>Την<text:s/>άμεση<text:s/>και<text:s/>επιτακτική<text:s/>ανάγκη<text:s/>για<text:s/>την<text:s/>προμήθεια<text:s/>αιθανόλης<text:s/>για<text:s/>τις<text:s/>ανάγκες<text:s/>του<text:s/>Γ.Χ.Κ..</text:span></text:p>
      <text:p text:style-name="P47"><text:span text:style-name="T47_1">Α<text:s/>π<text:s/>ο<text:s/>φ<text:s/>α<text:s/>σ<text:s/>ί<text:s/>ζ<text:s/>ο<text:s/>υ<text:s/>μ<text:s/>ε</text:span></text:p>
      <text:p text:style-name="P48"><text:span text:style-name="T48_1">Τη<text:s/>μετάθεση<text:s/>του<text:s/>χρόνου<text:s/>παράδοσης<text:s/>των<text:s/>ειδών<text:s/>αιθανόλης<text:s/>που<text:s/>περιλαμβάνονται<text:s/>στη<text:s/>Σύμβαση<text:s/>αρ.<text:s/>43/2016<text:s/>κατά<text:s/>τριάντα<text:s/>(30)<text:s/>εργάσιμες<text:s/>ημέρες<text:s/>σύμφωνα<text:s/>με<text:s/>τα<text:s/>οριζόμενα<text:s/>στο<text:s/>άρθρο<text:s/>26<text:s/>παράγραφος<text:s/>5<text:s/>του<text:s/>Π.Δ.<text:s/>118/2007.</text:span></text:p>
      <text:p text:style-name="P49"><text:span text:style-name="T49_1">Κατά<text:s/>τα<text:s/>λοιπά<text:s/>ισχύει<text:s/>η<text:s/>αρ.<text:s/>43/2016<text:s/>Σύμβαση<text:s/>με<text:s/>την<text:s/>εταιρεία<text:s/>ΕΝ.ΠΟ.ΚΑ.<text:s/>(Ένωση<text:s/>Ποτοποιών<text:s/>Καβάλας)<text:s/>Α.Ε.<text:s/>καθώς<text:s/>και<text:s/>όλες<text:s/>οι<text:s/>περί<text:s/>κρατικών<text:s/>προμηθειών<text:s/>διατάξεις.</text:span></text:p>
      <text:p text:style-name="P50"><text:span text:style-name="T50_1">ΜΕ<text:s/>ΕΝΤΟΛΗ<text:s/>ΤΟΥ<text:s/>ΓΕΝΙΚΟΥ<text:s/>ΓΡΑΜΜΑΤΕΑ<text:s/>ΔΗΜΟΣΙΩΝ<text:s/></text:span></text:p>
      <text:p text:style-name="P51"><text:span text:style-name="T51_1">EΣΟΔΩΝΟ<text:s/>ΠΡΟΪΣΤΑΜΕΝΟΣ<text:s/>ΤΗΣ<text:s/>ΓΕΝΙΚΗΣ<text:s/>ΔΙΕΥΘΥΝΣΗΣ<text:s/>ΤΟΥ<text:s/>Γ.Χ.Κ.</text:span></text:p>
      <text:p text:style-name="P52"><text:span text:style-name="T52_1">ΝΙΚΟΛΑΟΣ<text:s/>ΒΛΑΧΟΣ</text:span></text:p>
      <text:p text:style-name="P53"><text:span text:style-name="T53_1">Προς<text:s/>ενέργεια</text:span></text:p>
      <text:p text:style-name="P54"><text:span text:style-name="T54_1">Προμηθευτής:<text:s/>«ΕΝ.ΠΟ.ΚΑ.<text:s/>(Ένωση<text:s/>Ποτοποιών<text:s/>Καβάλας)<text:s/>Α.Ε.»</text:span></text:p>
      <text:p text:style-name="P55"><text:span text:style-name="T55_1">Εσωτερική<text:s/>Διανομή</text:span></text:p>
      <text:p text:style-name="P56"><text:span text:style-name="T56_1">1.<text:s/>Γραφείο<text:s/>Προϊσταμένου<text:s/>της<text:s/>Γενικής<text:s/>Διεύθυνσης<text:s/>ΓΧΚ</text:span></text:p>
      <text:p text:style-name="P57"><text:span text:style-name="T57_1">2.<text:s/>Δ/νση<text:s/>Σχεδιασμού,<text:s/>Υποστήριξης<text:s/>Εργαστηρίων<text:s/>&amp;<text:s/>Χημικοτεχνικής<text:s/>Δασμολογίου,<text:s/>Τμήματα<text:s/>Α´<text:s/>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