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 style:parent-style-name="hierarchy-num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</office:automatic-styles>
  <office:body>
    <office:text>
      <text:p text:style-name="P1"><text:span text:style-name="T1_1">Αριθ.<text:s/>πρωτ.:<text:s/>ΔΕΦΚΦ<text:s/>1111872<text:s/>ΕΞ<text:s/>2016/21.7.2016</text:span></text:p>
      <text:p text:style-name="P2"><text:span text:style-name="T2_1">Όροι,<text:s/>προϋποθέσεις,<text:s/>διατυπώσεις<text:s/>και<text:s/>διαδικασίες<text:s/>για<text:s/>την<text:s/>παραλαβή<text:s/>και<text:s/>κατεργασία,<text:s/>από<text:s/>τα<text:s/>οξοποιεία,<text:s/>πρώτων<text:s/>υλών<text:s/>για<text:s/>την<text:s/>παραγωγή<text:s/>ξυδιού<text:s/>οι<text:s/>οποίες,<text:s/>είτε<text:s/>αυτούσιες<text:s/>είτε<text:s/>κατόπιν<text:s/>κατεργασίας,<text:s/>υπόκεινται<text:s/>σε<text:s/>Ε.Φ.Κ.,<text:s/>ως<text:s/>και<text:s/>την<text:s/>απαλλαγή<text:s/>τους<text:s/>από<text:s/>τον<text:s/>Ε.Φ.Κ.</text:span></text:p>
      <text:p text:style-name="P3"><text:span text:style-name="T3_1">Αθήνα,<text:s/>21<text:s/>Ιουλίου<text:s/>2016</text:span></text:p>
      <text:p text:style-name="P4"><text:span text:style-name="T4_1">Αριθ.<text:s/>Πρωτ.:<text:s/>ΔΕΦΚΦ<text:s/>1111872<text:s/>ΕΞ2016</text:span></text:p>
      <text:p text:style-name="P5"><text:span text:style-name="T5_1">(ΦΕΚ<text:s/>Β'<text:s/>2375/02-08-2016)</text:span></text:p>
      <text:p text:style-name="P6"><text:span text:style-name="T6_1">ΕΛΛΗΝΙΚΗ<text:s/>ΔΗΜΟΚΡΑΤΙΑ<text:s/></text:span></text:p>
      <text:p text:style-name="P7"><text:span text:style-name="T7_1">ΥΠΟΥΡΓΕΙΟ<text:s/>ΟΙΚΟΝΟΜΙΚΩΝ<text:s/></text:span></text:p>
      <text:p text:style-name="P8"><text:span text:style-name="T8_1">ΓΕΝΙΚΗ<text:s/>ΓΡΑΜΜΑΤΕΙΑ<text:s/>ΔΗΜΟΣΙΩΝ<text:s/>ΕΣΟΔΩΝ<text:s/></text:span></text:p>
      <text:p text:style-name="P9"><text:span text:style-name="T9_1">1.<text:s/>ΓΕΝΙΚΗ<text:s/>ΔΙΕΥΘΥΝΣΗ<text:s/>ΓΕΝΙΚΟΥ<text:s/>ΧΗΜΕΙΟΥ<text:s/>ΚΡΑΤΟΥΣ<text:s/></text:span></text:p>
      <text:p text:style-name="P10"><text:span text:style-name="T10_1">Δ/ΝΣΗ<text:s/>ΑΛΚΟΟΛΗΣ<text:s/>και<text:s/>ΤΡΟΦΙΜΩΝ<text:s/></text:span></text:p>
      <text:h text:style-name="P11" text:outline-level="1"><text:span text:style-name="T11_1">ΤΜΗΜΑ<text:s/></text:span></text:h>
      <text:h text:style-name="P12" text:outline-level="1"><text:span text:style-name="T12_1">Α'<text:s/></text:span></text:h>
      <text:p text:style-name="P13"><text:span text:style-name="T13_1">Ταχ.Δ/νση<text:s/>:<text:s/>Αν.<text:s/>Τσόχα<text:s/>16<text:s/></text:span></text:p>
      <text:p text:style-name="P14"><text:span text:style-name="T14_1">Τ.Κ.<text:s/>:<text:s/>115<text:s/>21<text:s/>Αθήνα</text:span></text:p>
      <text:p text:style-name="P15"><text:span text:style-name="T15_1">Πληροφορίες<text:s/>:<text:s/>Σ.<text:s/>Σάμιος,<text:s/>Στ.<text:s/>Καραγιάννης,<text:s/>Στ.<text:s/>Χατζηγεωργίου<text:s/></text:span></text:p>
      <text:p text:style-name="P16"><text:span text:style-name="T16_1">Τηλέφωνο<text:s/>:<text:s/>210<text:s/>6479221,<text:s/>231<text:s/></text:span></text:p>
      <text:p text:style-name="P17"><text:span text:style-name="T17_1">FAX<text:s/>:<text:s/>210<text:s/>6468272</text:span></text:p>
      <text:p text:style-name="P18"><text:span text:style-name="T18_1">e-mail:<text:s/>alcohol_food@gcsl.gr</text:span></text:p>
      <text:p text:style-name="P19"><text:span text:style-name="T19_1">2.<text:s/>ΓΕΝΙΚΗ<text:s/>ΔΙΕΥΘΥΝΣΗ<text:s/>ΤΕΛΩΝΕΙΩΝ<text:s/>και<text:s/>ΕΙΔΙΚΩΝ<text:s/>ΦΟΡΩΝ<text:s/>ΚΑΤΑΝΑΛΩΣΗΣ<text:s/></text:span></text:p>
      <text:p text:style-name="P20"><text:span text:style-name="T20_1">Δ/ΝΣΗ<text:s/>ΕΙΔΙΚΩΝ<text:s/>ΦΟΡΩΝ<text:s/>ΚΑΤΑΝΑΛΩΣΗΣ<text:s/>ΚΑΙ<text:s/>ΦΟΡΟΥ<text:s/>ΠΡΟΣΤΙΘΕΜΕΝΗΣ<text:s/>ΑΞΙΑΣ<text:s/></text:span></text:p>
      <text:p text:style-name="P21"><text:span text:style-name="T21_1">ΤΜΗΜΑΤΑ<text:s/>Β<text:s/>'<text:s/>και<text:s/>Δ'<text:s/></text:span></text:p>
      <text:p text:style-name="P22"><text:span text:style-name="T22_1">Ταχ.<text:s/>Δ/νση<text:s/>:<text:s/>Καρ.<text:s/>Σερβίας<text:s/>10<text:s/></text:span></text:p>
      <text:p text:style-name="P23"><text:span text:style-name="T23_1">Τ.Κ.<text:s/>:<text:s/>101<text:s/>84<text:s/>Αθήνα</text:span></text:p>
      <text:p text:style-name="P24"><text:span text:style-name="T24_1">Πληροφορίες<text:s/>:<text:s/>Αικ.<text:s/>Μυρισίδου,<text:s/>Β.<text:s/>Ακριτίδου,<text:s/>Δ.Ζορμπάνος<text:s/></text:span></text:p>
      <text:p text:style-name="P25"><text:span text:style-name="T25_1">Τηλέφωνο<text:s/>:<text:s/>210<text:s/>6987412,<text:s/>411,<text:s/>469<text:s/></text:span></text:p>
      <text:p text:style-name="P26"><text:span text:style-name="T26_1">FAX<text:s/>:<text:s/>210<text:s/>6987408,<text:s/>424</text:span></text:p>
      <text:p text:style-name="P27"><text:span text:style-name="T27_1">e-mail :<text:s/>finexcis@otenet.gr</text:span></text:p>
      <text:p text:style-name="P28"><text:span text:style-name="T28_1">finexcis@2001.syzefxis.gov.gr</text:span></text:p>
      <text:p text:style-name="P29"><text:span text:style-name="T29_1">ΘΕΜΑ<text:s/>:<text:s/>«Όροι,<text:s/>προϋποθέσεις,<text:s/>διατυπώσεις<text:s/>και<text:s/>διαδικασίες<text:s/>για<text:s/>την<text:s/>παραλαβή<text:s/>και<text:s/>κατεργασία,<text:s/>από<text:s/>τα<text:s/>οξοποιεία,<text:s/>πρώτων<text:s/>υλών<text:s/>για<text:s/>την<text:s/>παραγωγή<text:s/>ξυδιού<text:s/>οι<text:s/>οποίες,<text:s/>είτε<text:s/>αυτούσιες<text:s/>είτε<text:s/>κατόπιν<text:s/>κατεργασίας,<text:s/>υπόκεινται<text:s/>σε<text:s/>Ε.Φ.Κ.,<text:s/>ως<text:s/>και<text:s/>την<text:s/>απαλλαγή<text:s/>τους<text:s/>από<text:s/>τον<text:s/>Ε.Φ.Κ.»</text:span></text:p>
      <text:p text:style-name="P30"><text:span text:style-name="T30_1">ΑΠΟΦΑΣΗ</text:span></text:p>
      <text:p text:style-name="P31"><text:span text:style-name="T31_1">Ο<text:s/>ΑΝΑΠΛΗΡΩΤΗΣ<text:s/>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ν.<text:s/>2960/2001<text:s/>«Εθνικός<text:s/>Τελωνειακός<text:s/>Κώδικας»<text:s/>(Α΄<text:s/>265),<text:s/>όπως<text:s/>ισχύει<text:s/>και<text:s/>ειδικότερα:</text:span></text:p>
      <text:p text:style-name="P34"><text:span text:style-name="T34_1">α)</text:span><text:span text:style-name="T34_2"><text:tab/></text:span><text:span text:style-name="T34_3">των<text:s/>άρθρων<text:s/>53,<text:s/>54,<text:s/>55,<text:s/>56,<text:s/>57,<text:s/>62,<text:s/>63,<text:s/>64,<text:s/>65,<text:s/>80,<text:s/>90,<text:s/>92,<text:s/>93,<text:s/>109,<text:s/>110,<text:s/>112,<text:s/>113,<text:s/>114,<text:s/>115,<text:s/>117,<text:s/>118,<text:s/>119Α<text:s/>και<text:s/>183,</text:span></text:p>
      <text:p text:style-name="P35"><text:span text:style-name="T35_1">β)</text:span><text:span text:style-name="T35_2"><text:tab/></text:span><text:span text:style-name="T35_3">της<text:s/>περίπτωσης<text:s/>γ’<text:s/>της<text:s/>παραγράφου<text:s/>1<text:s/>καθώς<text:s/>και<text:s/>της<text:s/>παραγράφου<text:s/>4<text:s/>του<text:s/>άρθρου<text:s/>83<text:s/>και</text:span></text:p>
      <text:p text:style-name="P36"><text:span text:style-name="T36_1">γ)</text:span><text:span text:style-name="T36_2"><text:tab/></text:span><text:span text:style-name="T36_3">του<text:s/>άρθρου<text:s/>91,<text:s/>ιδίως<text:s/>της<text:s/>παραγράφου<text:s/>3,<text:s/>όπως<text:s/>αντικαταστάθηκε<text:s/>με<text:s/>το<text:s/>άρθρο<text:s/>13<text:s/>του<text:s/>ν.4346/2015<text:s/>(Α΄<text:s/>152)<text:s/>και<text:s/>το<text:s/>άρθρο<text:s/>61<text:s/>του<text:s/>ν.4370/2016<text:s/>(Α΄<text:s/>37).<text:s/></text:span></text:p>
      <text:p text:style-name="P37"><text:span text:style-name="T37_1">2.<text:s/>Τις<text:s/>σχετικές<text:s/>διατάξεις<text:s/>του<text:s/>ν.2969/2001<text:s/>«Αιθυλική<text:s/>αλκοόλη<text:s/>και<text:s/>αλκοολούχα<text:s/>προϊόντα»<text:s/>(Α΄<text:s/>281),<text:s/>όπως<text:s/>ισχύει.</text:span></text:p>
      <text:p text:style-name="P38"><text:span text:style-name="T38_1">3.<text:s/>Τις<text:s/>διατάξεις<text:s/>του<text:s/>άρθρου<text:s/>έκτου<text:s/>«Παραγωγή<text:s/>και<text:s/>διάθεση<text:s/>ξυδιού»<text:s/>του<text:s/>ν.4303/2014<text:s/>(Α΄<text:s/>231),<text:s/>όπως<text:s/>τροποποιήθηκε<text:s/>με<text:s/>το<text:s/>άρθρο<text:s/>67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39"><text:span text:style-name="T39_1">4.<text:s/>Τις<text:s/>διατάξεις<text:s/>του<text:s/>ν.δ.<text:s/>της<text:s/>05-05-1928<text:s/>«περί<text:s/>των<text:s/>όρων<text:s/>και<text:s/>υποχρεώσεων<text:s/>υφ’<text:s/>ούς<text:s/>επιτρέπεται<text:s/>η<text:s/>κατεργασία<text:s/>ξηράς<text:s/>σταφίδος<text:s/>προς<text:s/>παραγωγή<text:s/>όξους»<text:s/>(Α΄<text:s/>87).</text:span></text:p>
      <text:p text:style-name="P40"><text:span text:style-name="T40_1">5.<text:s/>Την<text:s/>υπ’<text:s/>αριθμ.<text:s/>218/97<text:s/>απόφαση<text:s/>του<text:s/>Υπουργού<text:s/>Οικονομικών<text:s/>«Αντικατάσταση<text:s/>των<text:s/>1170/91,<text:s/>1492/91<text:s/>και<text:s/>91/66<text:s/>αποφάσεων<text:s/>του<text:s/>Α.Χ.Σ.<text:s/>με<text:s/>τις<text:s/>οποίες<text:s/>έχει<text:s/>εγκριθεί<text:s/>η<text:s/>παραγωγή<text:s/>και<text:s/>κυκλοφορία<text:s/>αναπληρώματος<text:s/>ξυδιού<text:s/>από<text:s/>αλκοόλη»<text:s/>(Β΄<text:s/>453).</text:span></text:p>
      <text:p text:style-name="P41"><text:span text:style-name="T41_1">6.<text:s/>Τις<text:s/>διατάξεις<text:s/>του<text:s/>ν.2859/2000<text:s/>«Κώδικας<text:s/>ΦΠΑ»<text:s/>(Α΄<text:s/>248)<text:s/>και<text:s/>ιδιαίτερα<text:s/>των<text:s/>άρθρων<text:s/>2,5,10,11,16,19,20<text:s/>και<text:s/>25.<text:s/></text:span></text:p>
      <text:p text:style-name="P42"><text:span text:style-name="T42_1">7.<text:s/>Την<text:s/>υπ’<text:s/>αριθμ.<text:s/>Φ.639/447/14.08.2002<text:s/>Α.Υ.Ο.Ο.<text:s/>«Σύσταση<text:s/>και<text:s/>λειτουργία<text:s/>φορολογικών<text:s/>αποθηκών»<text:s/>(Β΄<text:s/>1109)<text:s/>και<text:s/>την<text:s/>υπ’<text:s/>αριθμ.<text:s/>Φ.883/530/16.09.1999<text:s/>Α.Υ.Ο.<text:s/>«Όροι<text:s/>και<text:s/>προϋποθέσεις<text:s/>χορήγησης<text:s/>αδείας<text:s/>εγκεκριμένου<text:s/>αποθηκευτή»<text:s/>(Β΄<text:s/>1872).</text:span></text:p>
      <text:p text:style-name="P43"><text:span text:style-name="T43_1">8.<text:s/>Την<text:s/>ανάγκη<text:s/>καθορισμού<text:s/>διαδικασιών<text:s/>για<text:s/>τη<text:s/>μετουσίωση<text:s/>της<text:s/>αιθυλικής<text:s/>αλκοόλης,<text:s/>ως<text:s/>και<text:s/>των<text:s/>λοιπών<text:s/>πρώτων<text:s/>υλών<text:s/>παραγωγής<text:s/>όξους<text:s/>οι<text:s/>οποίες,<text:s/>αυτούσιες<text:s/>ή<text:s/>κατόπιν<text:s/>κατεργασίας,<text:s/>υπόκεινται<text:s/>σε<text:s/>Ε.Φ.Κ.<text:s/>και<text:s/>οι<text:s/>οποίες<text:s/>παραλαμβάνονται<text:s/>από<text:s/>τα<text:s/>οξοποιεία<text:s/>με<text:s/>απαλλαγή<text:s/>από<text:s/>τον<text:s/>Ε.Φ.Κ.<text:s/></text:span></text:p>
      <text:p text:style-name="P44"><text:span text:style-name="T44_1">9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<text:s/>Δ/τος<text:s/>63/2005<text:s/>«Κωδικοποίηση<text:s/>της<text:s/>νομοθεσίας<text:s/>για<text:s/>την<text:s/>Κυβέρνηση<text:s/>και<text:s/>τα<text:s/>Κυβερνητικά<text:s/>Όργανα»<text:s/>(Α΄<text:s/>98).<text:s/></text:span></text:p>
      <text:p text:style-name="P45"><text:span text:style-name="T45_1">10.<text:s/>Το<text:s/>Π.Δ.<text:s/>111/2014<text:s/>«Οργανισμός<text:s/>του<text:s/>Υπουργείου<text:s/>Οικονομικών»<text:s/>(Α΄<text:s/>178/2014<text:s/>και<text:s/>Α΄<text:s/>25/2015<text:s/>για<text:s/>διόρθωση<text:s/>σφάλματος).</text:span></text:p>
      <text:p text:style-name="P46"><text:span text:style-name="T46_1">11.<text:s/>Το<text:s/>Π.Δ.<text:s/>73/15<text:s/>«Διορισμός<text:s/>Αντιπροέδρου<text:s/>της<text:s/>Κυβέρνησης,<text:s/>Υπουργών,<text:s/>Αναπληρωτών<text:s/>Υπουργών<text:s/>και<text:s/>Υφυπουργών»<text:s/>(Α΄<text:s/>116<text:s/>και<text:s/>Α΄<text:s/>121<text:s/>για<text:s/>διόρθωση<text:s/>σφάλματος).</text:span></text:p>
      <text:p text:style-name="P47"><text:span text:style-name="T47_1">12.<text:s/>Την<text:s/>υπ’<text:s/>αριθ.<text:s/>Υ14/3.10.2015<text:s/>Απόφαση<text:s/>του<text:s/>Πρωθυπουργού<text:s/>«Ανάθεση<text:s/>αρμοδιοτήτων<text:s/>στον<text:s/>Αναπληρωτή<text:s/>Υπουργό<text:s/>Οικονομικών<text:s/>Τρύφωνα<text:s/>Αλεξιάδη»<text:s/>(Β’<text:s/>2144).</text:span></text:p>
      <text:p text:style-name="P48"><text:span text:style-name="T48_1">13.<text:s/>To<text:s/>γεγονός<text:s/>ότι<text:s/>από<text:s/>την<text:s/>έκδοση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ΙΖΟΥΜΕ</text:span></text:p>
      <text:h text:style-name="P50" text:outline-level="6"><text:span text:style-name="T50_1">Άρθρο<text:s/>1</text:span></text:h>
      <text:h text:style-name="P51" text:outline-level="6"><text:span text:style-name="T51_1">Σκοπός<text:s/>–Πεδίο<text:s/>Εφαρμογής-Αρμόδιες<text:s/>Αρχές</text:span></text:h>
      <text:p text:style-name="P52"><text:span text:style-name="T52_1">1.</text:span><text:span text:style-name="T52_2"><text:s/>α.<text:s/>Με<text:s/>την<text:s/>παρούσα<text:s/>καθορίζονται<text:s/>οι<text:s/>όροι,<text:s/>οι<text:s/>προϋποθέσεις,<text:s/>οι<text:s/>διατυπώσεις<text:s/>και<text:s/>οι<text:s/>διαδικασίες<text:s/>για<text:s/>τον<text:s/>έλεγχο<text:s/>και<text:s/>την<text:s/>εποπτεία<text:s/>των<text:s/>οξοποιείων,<text:s/>ιδίως<text:s/>όσον<text:s/>αφορά<text:s/>τους<text:s/>χώρους,<text:s/>τις<text:s/>εγκαταστάσεις<text:s/>και<text:s/>τον<text:s/>εξοπλισμό,<text:s/>την<text:s/>παραλαβή,<text:s/>την<text:s/>κατεργασία<text:s/>και<text:s/>την<text:s/>πίστωση<text:s/>των<text:s/>πρώτων<text:s/>υλών<text:s/>παραγωγής<text:s/>όξους,<text:s/>σύμφωνα<text:s/>με<text:s/>τις<text:s/>σχετικές<text:s/>διατάξεις<text:s/>του<text:s/>ν.4303/2014,<text:s/>είτε<text:s/>αυτές<text:s/>αυτούσιες,<text:s/>είτε<text:s/>τα<text:s/>ενδιαμέσως<text:s/>από<text:s/>την<text:s/>κατεργασία<text:s/>τους<text:s/>παραγόμενα<text:s/>προϊόντα<text:s/>υπόκεινται<text:s/>σε<text:s/>Ειδικό<text:s/>Φόρο<text:s/>Κατανάλωσης<text:s/>(Ε.Φ.Κ.),<text:s/>την<text:s/>απαλλαγή<text:s/>από<text:s/>τον<text:s/>Ε.Φ.Κ.<text:s/>ως<text:s/>και<text:s/>τον<text:s/>έλεγχο<text:s/>της<text:s/>νόμιμης<text:s/>χρήσης<text:s/>αυτών.<text:s/></text:span></text:p>
      <text:p text:style-name="P53"><text:span text:style-name="T53_1">β.Όπου,<text:s/>στην<text:s/>παρούσα<text:s/>απόφαση,<text:s/>αναφέρεται<text:s/>ο<text:s/>όρος<text:s/>«αιθυλική<text:s/>αλκοόλη»<text:s/>νοείται<text:s/>η<text:s/>αιθυλική<text:s/>αλκοόλη<text:s/>όπως<text:s/>αυτή<text:s/>ορίζεται<text:s/>στην<text:s/>υποπαράγραφο<text:s/>1(δ)<text:s/>της<text:s/>παραγράφου<text:s/>1<text:s/>του<text:s/>άρθρου<text:s/>έκτου<text:s/>του<text:s/>ν.<text:s/>4303/2014<text:s/>προκειμένου<text:s/>για<text:s/>την<text:s/>παραγωγή<text:s/>ξυδιού<text:s/>από<text:s/>αλκοόλη<text:s/>από<text:s/>τα<text:s/>οξοποιεία.</text:span></text:p>
      <text:p text:style-name="P54"><text:span text:style-name="T54_1">γ.<text:s/>Για<text:s/>τους<text:s/>σκοπούς<text:s/>της<text:s/>παρούσας<text:s/>απόφασης,<text:s/>ως<text:s/>υποκείμενα<text:s/>σε<text:s/>Ε.Φ.Κ.<text:s/>προϊόντα<text:s/>των<text:s/>άρθρων<text:s/>90<text:s/>και<text:s/>92,<text:s/>νοούνται<text:s/>τα<text:s/>προϊόντα<text:s/>που<text:s/>προκύπτουν<text:s/>μετά<text:s/>το<text:s/>πέρας<text:s/>της<text:s/>αλκοολικής<text:s/>ζύμωσης<text:s/>και<text:s/>την<text:s/>πρώτη<text:s/>απολάσπωση.</text:span><text:span text:style-name="T54_2"><text:note text:note-class="footnote"><text:note-citation/><text:note-body><text:p text:style-name="P55"><text:span text:style-name="T55_1">Προσθήκη<text:s/>ΔΕΦΚΦ<text:s/>1171898<text:s/>ΕΞ<text:s/>2016/25.11.201611.01.2017</text:span></text:p></text:note-body></text:note></text:span></text:p>
      <text:p text:style-name="P56"><text:span text:style-name="T56_1">2.</text:span><text:span text:style-name="T56_2"><text:s/>Αρμόδιες<text:s/>αρχές<text:s/>για<text:s/>τον<text:s/>έλεγχο<text:s/>και<text:s/>την<text:s/>παρακολούθηση<text:s/>της<text:s/>προς<text:s/>οξοποίηση<text:s/>αιθυλικής<text:s/>αλκοόλης<text:s/>ως<text:s/>και<text:s/>των<text:s/>λοιπών<text:s/>πρώτων<text:s/>υλών<text:s/>παραγωγής<text:s/>όξους<text:s/>που,<text:s/>είτε<text:s/>αυτούσιες<text:s/>είτε<text:s/>τα<text:s/>ενδιαμέσως<text:s/>από<text:s/>την<text:s/>κατεργασία<text:s/>τους<text:s/>παραγόμενα<text:s/>προϊόντα,<text:s/>υπόκεινται<text:s/>σε<text:s/>Ε.Φ.Κ.<text:s/>είναι,<text:s/>σύμφωνα<text:s/>με<text:s/>τις<text:s/>διατάξεις<text:s/>της<text:s/>υποπαραγράφου<text:s/>2<text:s/>της<text:s/>παραγράφου<text:s/>2<text:s/>του<text:s/>έκτου<text:s/>άρθρου<text:s/>του<text:s/>ν.4303/2014,<text:s/>οι<text:s/>Χημικές<text:s/>Υπηρεσίες<text:s/>του<text:s/>Γενικού<text:s/>Χημείου<text:s/>του<text:s/>Κράτους<text:s/>(Γ.Χ.Κ.)<text:s/>και<text:s/>οι<text:s/>Τελωνειακές<text:s/>Υπηρεσίες<text:s/>στη<text:s/>χωρική<text:s/>αρμοδιότητα<text:s/>των<text:s/>οποίων<text:s/>είναι<text:s/>εγκατεστημένες<text:s/>οι<text:s/>οικείες<text:s/>μονάδες<text:s/>παραγωγής<text:s/>(οξοποιεία),<text:s/>οριζόμενες<text:s/>εφεξής<text:s/>στην<text:s/>παρούσα<text:s/>απόφαση,<text:s/>για<text:s/>λόγους<text:s/>συντομίας,<text:s/>ως<text:s/>«Χημική<text:s/>Υπηρεσία<text:s/>Ελέγχου»<text:s/>και<text:s/>«Τελωνείο<text:s/>Ελέγχου»<text:s/>αντιστοίχως,<text:s/>καθώς<text:s/>και<text:s/>«Υπηρεσίες<text:s/>Ελέγχου»<text:s/>όταν<text:s/>αναφέρονται<text:s/>από<text:s/>κοινού,<text:s/>υπό<text:s/>τον<text:s/>έλεγχο<text:s/>και<text:s/>την<text:s/>εποπτεία<text:s/>των<text:s/>οποίων<text:s/>τελούν<text:s/>τα<text:s/>εν<text:s/>λόγω<text:s/>οξοποιεία.</text:span></text:p>
      <text:p text:style-name="P57"><text:span text:style-name="T57_1">3.</text:span><text:span text:style-name="T57_2"><text:s/>Αρμόδια<text:s/>αρχή<text:s/>για<text:s/>τη<text:s/>χορήγηση<text:s/>της<text:s/>απαλλαγής<text:s/>από<text:s/>τον<text:s/>Ε.Φ.Κ.<text:s/>είναι<text:s/>η<text:s/>Τελωνειακή<text:s/>Αρχή<text:s/>που<text:s/>είναι<text:s/>αρμόδια<text:s/>για<text:s/>την<text:s/>αποδοχή<text:s/>των<text:s/>τελωνειακών<text:s/>παραστατικών,<text:s/>προκειμένου<text:s/>οι<text:s/>εκάστοτε<text:s/>ποσότητες,<text:s/>προς<text:s/>οξοποίηση,<text:s/>της<text:s/>μετουσιωμένης<text:s/>αιθυλικής<text:s/>αλκοόλης,<text:s/>των<text:s/>προϊόντων<text:s/>του<text:s/>άρθρου<text:s/>90<text:s/>(προϊόντα<text:s/>του<text:s/>κωδικού<text:s/>Σ.Ο.<text:s/>22.04),<text:s/>ως<text:s/>και<text:s/>των<text:s/>προϊόντων<text:s/>του<text:s/>άρθρου<text:s/>92<text:s/>(προϊόντα<text:s/>του<text:s/>κωδικού<text:s/>Σ.Ο.<text:s/>22.06),<text:s/>να<text:s/>τεθούν<text:s/>σε<text:s/>ανάλωση,<text:s/>οριζόμενη<text:s/>εφεξής<text:s/>για<text:s/>λόγους<text:s/>συντομίας<text:s/>ως<text:s/>«Τελωνείο<text:s/>Παράδοσης».<text:s/></text:span></text:p>
      <text:h text:style-name="P58" text:outline-level="6"><text:span text:style-name="T58_1">Άρθρο<text:s/>2</text:span></text:h>
      <text:h text:style-name="P59" text:outline-level="6"><text:span text:style-name="T59_1">Δικαιούχοι<text:s/>παραλαβής</text:span></text:h>
      <text:p text:style-name="P60"><text:span text:style-name="T60_1">1.</text:span><text:span text:style-name="T60_2"><text:s/>α.<text:s/>Δικαιούχοι<text:s/>παραλαβής<text:s/>της<text:s/>αιθυλικής<text:s/>αλκοόλης,<text:s/>προς<text:s/>οξοποίηση,<text:s/>με<text:s/>βάση<text:s/>τις<text:s/>σχετικές<text:s/>διατάξεις<text:s/>του<text:s/>άρθρου<text:s/>8<text:s/>του<text:s/>ν.2969/2001,<text:s/>είναι<text:s/>τα<text:s/>νομίμως<text:s/>λειτουργούντα<text:s/>οξοποιεία,<text:s/>που<text:s/>την<text:s/>χρησιμοποιούν<text:s/>προς<text:s/>παραγωγή<text:s/>ξυδιού<text:s/>από<text:s/>αλκοόλη,<text:s/>σύμφωνα<text:s/>με<text:s/>τους<text:s/>όρους<text:s/>και<text:s/>προϋποθέσεις<text:s/>της<text:s/>παρούσας.<text:s/></text:span></text:p>
      <text:p text:style-name="P61"><text:span text:style-name="T61_1">β.Τα<text:s/>νομίμως<text:s/>λειτουργούντα<text:s/>οξοποιεία<text:s/>μπορούν,<text:s/>εκτός<text:s/>της<text:s/>αιθυλικής<text:s/>αλκοόλης,<text:s/>να<text:s/>παραλαμβάνουν,<text:s/>προς<text:s/>κατεργασία<text:s/>και<text:s/>οξοποίηση,<text:s/>τις<text:s/>λοιπές<text:s/>σύμφωνα<text:s/>με<text:s/>τις<text:s/>σχετικές<text:s/>διατάξεις<text:s/>του<text:s/>ν.4303/2014,<text:s/>πρώτες<text:s/>ύλες<text:s/>παραγωγής<text:s/>όξους<text:s/>στις<text:s/>οποίες,<text:s/>είτε<text:s/>αυτούσιες<text:s/>είτε<text:s/>στα<text:s/>παραγόμενα<text:s/>ενδιαμέσως<text:s/>από<text:s/>την<text:s/>κατεργασία<text:s/>τους<text:s/>προϊόντα,<text:s/>επιβάλλεται<text:s/>Ε.Φ.Κ.,<text:s/>με<text:s/>απαλλαγή<text:s/>από<text:s/>τον<text:s/>Ε.Φ.Κ.<text:s/>σύμφωνα<text:s/>με<text:s/>τους<text:s/>όρους<text:s/>και<text:s/>διατάξεις<text:s/>της<text:s/>ισχύουσας<text:s/>σχετικής<text:s/>νομοθεσίας<text:s/>και<text:s/>της<text:s/>παρούσας.</text:span></text:p>
      <text:p text:style-name="P62"><text:span text:style-name="T62_1">2.</text:span><text:span text:style-name="T62_2"><text:s/>α.<text:s/>Τα<text:s/>οξοποιεία<text:s/>διακρίνονται<text:s/>σε:<text:s/></text:span></text:p>
      <text:p text:style-name="P63"><text:span text:style-name="T63_1">i)</text:span><text:span text:style-name="T63_2"><text:tab/></text:span><text:span text:style-name="T63_3">εκείνα<text:s/>στα<text:s/>οποία,<text:s/>μεταξύ<text:s/>των<text:s/>κατεργαζόμενων<text:s/>πρώτων<text:s/>υλών<text:s/>σύμφωνα<text:s/>με<text:s/>τις<text:s/>σχετικές<text:s/>διατάξεις<text:s/>του<text:s/>ν.4303/2014,<text:s/>περιλαμβάνεται<text:s/>και<text:s/>η<text:s/>αιθυλική<text:s/>αλκοόλη,<text:s/>ως<text:s/>και</text:span></text:p>
      <text:p text:style-name="P64"><text:span text:style-name="T64_1">ii)</text:span><text:span text:style-name="T64_2"><text:tab/></text:span><text:span text:style-name="T64_3">εκείνα<text:s/>τα<text:s/>οποία<text:s/>κατεργάζονται<text:s/>τις<text:s/>άλλες<text:s/>πρώτες<text:s/>ύλες<text:s/>παραγωγής<text:s/>όξους<text:s/>σύμφωνα<text:s/>με<text:s/>τις<text:s/>σχετικές<text:s/>διατάξεις<text:s/>του<text:s/>ν.4303/2014,<text:s/>εκτός<text:s/>της<text:s/>αιθυλικής<text:s/>αλκοόλης.</text:span></text:p>
      <text:p text:style-name="P65"><text:span text:style-name="T65_1">β.<text:s/>Τα<text:s/>οξοποιεία<text:s/>πρέπει<text:s/>να<text:s/>διαθέτουν<text:s/>τους<text:s/>απαραίτητους<text:s/>χώρους<text:s/>για<text:s/>την<text:s/>ασφαλή<text:s/>αποθήκευση<text:s/>των<text:s/>πρώτων<text:s/>υλών<text:s/>ιδιαιτέρως<text:s/>κατά<text:s/>είδος,<text:s/>των<text:s/>παραγομένων<text:s/>ενδιαμέσως<text:s/>προϊόντων,<text:s/>ως<text:s/>και<text:s/>του<text:s/>παραγομένου<text:s/>τελικά<text:s/>όξους,<text:s/>καθώς<text:s/>και<text:s/>τις<text:s/>κατάλληλες<text:s/>εγκαταστάσεις<text:s/>για<text:s/>την<text:s/>εκσακχάρωση<text:s/>και<text:s/>τη<text:s/>ζύμωση,<text:s/>αναλόγως<text:s/>των<text:s/>κατεργαζόμενων<text:s/>πρώτων<text:s/>υλών<text:s/>και<text:s/>της<text:s/>δυναμικότητάς<text:s/>του,<text:s/>οι<text:s/>οποίες<text:s/>πρέπει<text:s/>να<text:s/>συνιστούν<text:s/>ιδιαίτερα<text:s/>διαμερίσματα<text:s/>σε<text:s/>σχέση<text:s/>με<text:s/>τις<text:s/>εγκαταστάσεις<text:s/>της<text:s/>οξοποίησης,<text:s/>ενώ<text:s/>πρέπει<text:s/>να<text:s/>είναι<text:s/>ευκόλως<text:s/>και<text:s/>ασφαλώς<text:s/>προσβάσιμες<text:s/>στους<text:s/>αρμοδίους<text:s/>υπαλλήλους<text:s/>των<text:s/>Υπηρεσιών<text:s/>Ελέγχου,<text:s/>για<text:s/>τη<text:s/>διενέργεια<text:s/>των<text:s/>απαραιτήτων<text:s/>ελέγχων.</text:span></text:p>
      <text:p text:style-name="P66"><text:span text:style-name="T66_1">Οι<text:s/>δεξαμενές<text:s/>όπου<text:s/>εναποτίθεται<text:s/>η<text:s/>παραλαμβανόμενη<text:s/>αιθυλική<text:s/>αλκοόλη,<text:s/>ως<text:s/>και<text:s/>οι<text:s/>εκ<text:s/>των<text:s/>πρώτων<text:s/>υλών<text:s/>παραγωγής<text:s/>όξους,<text:s/>οι<text:s/>οποίες<text:s/>αυτούσιες<text:s/>ή<text:s/>τα<text:s/>προϊόντα<text:s/>της<text:s/>κατεργασίας<text:s/>των<text:s/>οποίων<text:s/>υπόκεινται<text:s/>σε<text:s/>Ε.Φ.Κ.,<text:s/>πρέπει<text:s/>να<text:s/>είναι<text:s/>συγκεκριμένες<text:s/>και<text:s/>ιδιαίτερες,<text:s/>να<text:s/>είναι<text:s/>σύμφωνες<text:s/>με<text:s/>τις<text:s/>ισχύουσες<text:s/>σχετικές<text:s/>διατάξεις<text:s/>ως<text:s/>και<text:s/>ογκομετρημένες<text:s/>σύμφωνα<text:s/>με<text:s/>τις<text:s/>ισχύουσες<text:s/>διαδικασίες<text:s/>και<text:s/>να<text:s/>υφίστανται<text:s/>οι<text:s/>οικείοι<text:s/>ογκομετρικοί<text:s/>πίνακες.<text:s/>Η<text:s/>χωροδιάταξή<text:s/>τους<text:s/>πρέπει<text:s/>να<text:s/>είναι<text:s/>τέτοια<text:s/>ώστε<text:s/>να<text:s/>είναι<text:s/>ευκόλως<text:s/>και<text:s/>ασφαλώς<text:s/>προσβάσιμες<text:s/>προκειμένου<text:s/>να<text:s/>είναι<text:s/>ευχερής<text:s/>η<text:s/>διενέργεια<text:s/>των<text:s/>σχετικών<text:s/>ελέγχων<text:s/>καθώς<text:s/>και<text:s/>η<text:s/>καταμέτρηση<text:s/>του<text:s/>περιεχομένου<text:s/>τους,<text:s/>ενώ<text:s/>δεν<text:s/>επιτρέπεται<text:s/>να<text:s/>χρησιμοποιούνται<text:s/>για<text:s/>οποιαδήποτε<text:s/>άλλη<text:s/>χρήση.<text:s/>Τις<text:s/>ίδιες<text:s/>όπως<text:s/>παραπάνω<text:s/>απαιτήσεις<text:s/>πρέπει<text:s/>να<text:s/>πληρούν<text:s/>οι<text:s/>δεξαμενές<text:s/>και<text:s/>δοχεία<text:s/>που<text:s/>χρησιμοποιούνται<text:s/>για<text:s/>την<text:s/>εκχύλιση<text:s/>και<text:s/>τη<text:s/>ζύμωση.</text:span></text:p>
      <text:h text:style-name="P67" text:outline-level="2"><text:span text:style-name="T67_1">ΚΕΦΑΛΑΙΟ<text:s/>Α΄</text:span></text:h>
      <text:h text:style-name="P68" text:outline-level="2"><text:span text:style-name="T68_1">ΟΞΟΠΟΙΕΙΑ<text:s/>ΚΑΤΕΡΓΑΖΟΜΕΝΑ<text:s/>(ΚΑΙ)<text:s/>ΑΙΘΥΛΙΚΗ<text:s/>ΑΛΚΟΟΛΗ</text:span></text:h>
      <text:h text:style-name="P69" text:outline-level="6"><text:span text:style-name="T69_1">Άρθρο<text:s/>3</text:span></text:h>
      <text:h text:style-name="P70" text:outline-level="6"><text:span text:style-name="T70_1">Έγκριση<text:s/>παραλαβής<text:s/>και<text:s/>μετουσίωσης<text:s/>αιθυλικής<text:s/>αλκοόλης<text:s/>–<text:s/>καθορισμός<text:s/>δυναμικότητας</text:span></text:h>
      <text:p text:style-name="P71"><text:span text:style-name="T71_1">1.</text:span><text:span text:style-name="T71_2"><text:s/>Η<text:s/>παραλαβή<text:s/>κατά<text:s/>τα<text:s/>ανωτέρω<text:s/>της<text:s/>αιθυλικής<text:s/>αλκοόλης,<text:s/>από<text:s/>τα<text:s/>οξοποιεία,<text:s/>προς<text:s/>παραγωγή<text:s/>όξους<text:s/>με<text:s/>απαλλαγή<text:s/>από<text:s/>τον<text:s/>Ε.Φ.Κ.,<text:s/>διενεργείται,<text:s/>κατόπιν<text:s/>της<text:s/>προηγούμενης<text:s/>μετουσίωσής<text:s/>της<text:s/>σύμφωνα<text:s/>με<text:s/>την<text:s/>παρούσα,<text:s/>επί<text:s/>τη<text:s/>βάσει<text:s/>και<text:s/>μόνον<text:s/>σχετικής<text:s/>προς<text:s/>τούτο<text:s/>έγκρισης<text:s/>παραλαβής<text:s/>και<text:s/>μετουσίωσης<text:s/>χορηγουμένης<text:s/>από<text:s/>την<text:s/>αρμόδια<text:s/>Διεύθυνση<text:s/>της<text:s/>Κεντρικής<text:s/>Υπηρεσίας<text:s/>(Κ.Υ.)<text:s/>του<text:s/>Γ.Χ.Κ.,<text:s/>κατόπιν<text:s/>αιτήσεως<text:s/>του<text:s/>ενδιαφερομένου<text:s/>οξοποιείου<text:s/>και<text:s/>υπό<text:s/>την<text:s/>προϋπόθεση<text:s/>ότι<text:s/>το<text:s/>οξοποιείο<text:s/>πληροί<text:s/>τους<text:s/>όρους<text:s/>και<text:s/>τις<text:s/>διατάξεις<text:s/>της<text:s/>ισχύουσας<text:s/>νομοθεσίας<text:s/>και<text:s/>της<text:s/>παρούσας.</text:span></text:p>
      <text:p text:style-name="P72"><text:span text:style-name="T72_1">Η<text:s/>μετουσίωση<text:s/>της<text:s/>αιθυλικής<text:s/>αλκοόλης<text:s/>διενεργείται,<text:s/>στις<text:s/>εγκαταστάσεις<text:s/>της<text:s/>φορολογικής<text:s/>αποθήκης<text:s/>του<text:s/>εγκεκριμένου<text:s/>αποθηκευτή-προμηθευτή,<text:s/>με<text:s/>προσθήκη<text:s/>αποκλειστικά<text:s/>και<text:s/>μόνο<text:s/>ξυδιού<text:s/>από<text:s/>αλκοόλη<text:s/>περιεκτικότητας<text:s/>σε<text:s/>οξικό<text:s/>οξύ<text:s/>10%<text:s/>σε<text:s/>ποσοστό<text:s/>τουλάχιστον<text:s/>5%<text:s/>κατ’<text:s/>όγκο.</text:span></text:p>
      <text:p text:style-name="P73"><text:span text:style-name="T73_1">Για<text:s/>την<text:s/>κατά<text:s/>τα<text:s/>ανωτέρω<text:s/>μετουσίωση<text:s/>είναι<text:s/>δυνατή<text:s/>η<text:s/>χρησιμοποίηση<text:s/>ξυδιού<text:s/>από<text:s/>αλκοόλη<text:s/>περιεκτικότητας<text:s/>σε<text:s/>οξικό<text:s/>οξύ<text:s/>μικρότερης<text:s/>του<text:s/>10%<text:s/>και<text:s/>πάντως<text:s/>όχι<text:s/>μικρότερης<text:s/>του<text:s/>6%,<text:s/>στην<text:s/>περίπτωση<text:s/>όμως<text:s/>αυτή<text:s/>τροποποιείται<text:s/>αναλόγως<text:s/>το<text:s/>ποσοστό<text:s/>της<text:s/>προσθήκης<text:s/>αυτού.</text:span></text:p>
      <text:p text:style-name="P74"><text:span text:style-name="T74_1">2.</text:span><text:span text:style-name="T74_2"><text:s/>Η<text:s/>κατά<text:s/>τα<text:s/>ανωτέρω<text:s/>έγκριση<text:s/>παραλαβής<text:s/>και<text:s/>μετουσίωσης<text:s/>χορηγείται<text:s/>κατά<text:s/>κανόνα<text:s/>σε<text:s/>ετήσια<text:s/>βάση,<text:s/>ισχύουσα<text:s/>σε<text:s/>κάθε<text:s/>περίπτωση<text:s/>μέχρι<text:s/>την<text:s/>31η<text:s/>Δεκεμβρίου<text:s/>του<text:s/>έτους<text:s/>το<text:s/>οποίο<text:s/>αφορά<text:s/>η<text:s/>αιτούμενη<text:s/>παραλαβή<text:s/>και<text:s/>μετουσίωση<text:s/>της<text:s/>αιθυλικής<text:s/>αλκοόλης.<text:s/></text:span></text:p>
      <text:p text:style-name="P75"><text:span text:style-name="T75_1">Προς<text:s/>τούτο,<text:s/>η<text:s/>ενδιαφερομένη<text:s/>οξοποιία,<text:s/>ένα<text:s/>τουλάχιστον<text:s/>μήνα<text:s/>πριν<text:s/>από<text:s/>τη<text:s/>λήξη<text:s/>εκάστου<text:s/>έτους,<text:s/>είτε<text:s/>προκειμένου<text:s/>για<text:s/>ιδρυόμενο<text:s/>οξοποιείο<text:s/>μαζί<text:s/>με<text:s/>την<text:s/>αναγγελία<text:s/>έναρξης<text:s/>λειτουργίας<text:s/>ή<text:s/>άλλου<text:s/>τύπου<text:s/>ενημέρωση-κοινοποίηση<text:s/>ως<text:s/>προς<text:s/>την<text:s/>έναρξη<text:s/>λειτουργίας<text:s/>της<text:s/>κατά<text:s/>τις<text:s/>διατάξεις<text:s/>της<text:s/>υποπαραγράφου<text:s/>1(α)<text:s/>της<text:s/>παραγράφου<text:s/>4<text:s/>του<text:s/>άρθρου<text:s/>έκτου<text:s/>του<text:s/>ν.<text:s/>4303/2014,<text:s/>πρέπει<text:s/>να<text:s/>υποβάλλει<text:s/>τα<text:s/>ακόλουθα:</text:span></text:p>
      <text:p text:style-name="P76"><text:span text:style-name="T76_1">α)</text:span><text:span text:style-name="T76_2"><text:tab/></text:span><text:span text:style-name="T76_3">Αίτηση<text:s/>–<text:s/>δήλωση<text:s/>στις<text:s/>Υπηρεσίες<text:s/>Ελέγχου<text:s/>στην<text:s/>οποία<text:s/>θα<text:s/>αναφέρονται:</text:span></text:p>
      <text:p text:style-name="P77"><text:span text:style-name="T77_1">-</text:span><text:span text:style-name="T77_2"><text:tab/></text:span><text:span text:style-name="T77_3">Η<text:s/>επωνυμία<text:s/>της<text:s/>επιχείρησης,<text:s/>το<text:s/>ονοματεπώνυμο<text:s/>και<text:s/>τα<text:s/>πλήρη<text:s/>στοιχεία<text:s/>του<text:s/>υπευθύνου<text:s/>του<text:s/>οξοποιείου<text:s/>αυτής<text:s/>καθώς<text:s/>και<text:s/>του<text:s/>(νομίμου)<text:s/>αντιπροσώπου<text:s/>του.<text:s/></text:span></text:p>
      <text:p text:style-name="P78"><text:span text:style-name="T78_1">-</text:span><text:span text:style-name="T78_2"><text:tab/></text:span><text:span text:style-name="T78_3">Ο<text:s/>τόπος<text:s/>εγκατάστασης<text:s/>(ακριβής<text:s/>θέση)<text:s/>του<text:s/>οξοποιείου.</text:span></text:p>
      <text:p text:style-name="P79"><text:span text:style-name="T79_1">-</text:span><text:span text:style-name="T79_2"><text:tab/></text:span><text:span text:style-name="T79_3">Στην<text:s/>περίπτωση<text:s/>οξοποιείου<text:s/>κατεργαζομένου,<text:s/>για<text:s/>την<text:s/>παραγωγή<text:s/>ξυδιού,<text:s/>και<text:s/>άλλες<text:s/>πρώτες<text:s/>ύλες<text:s/>σύμφωνα<text:s/>με<text:s/>τις<text:s/>σχετικές<text:s/>διατάξεις<text:s/>του<text:s/>άρθρου<text:s/>έκτου<text:s/>του<text:s/>ν.4303/2014,<text:s/>εκτός<text:s/>της<text:s/>αιθυλικής<text:s/>αλκοόλης,<text:s/>τις<text:s/>εν<text:s/>λόγω<text:s/>κατεργασθησόμενες<text:s/>από<text:s/>αυτό<text:s/>πρώτες<text:s/>ύλες,<text:s/>κατά<text:s/>είδος,<text:s/>την<text:s/>προέλευσή<text:s/>τους<text:s/>(εγχώριες<text:s/>ή<text:s/>εκ<text:s/>της<text:s/>αλλοδαπής),<text:s/>τις<text:s/>αντίστοιχες<text:s/>ποσότητες<text:s/>αυτών<text:s/>ετησίως,<text:s/>καθώς<text:s/>και<text:s/>τις<text:s/>αντιστοίχως<text:s/>παραχθησόμενες<text:s/>ποσότητες<text:s/>ξυδιών<text:s/>και<text:s/>την<text:s/>περιεκτικότητά<text:s/>τους<text:s/>σε<text:s/>οξικό<text:s/>οξύ.</text:span></text:p>
      <text:p text:style-name="P80"><text:span text:style-name="T80_1">-</text:span><text:span text:style-name="T80_2"><text:tab/></text:span><text:span text:style-name="T80_3">Η<text:s/>ποσότητα,<text:s/>το<text:s/>είδος,<text:s/>ως<text:s/>και<text:s/>ο<text:s/>(κατ’<text:s/>όγκο)<text:s/>αλκοολικός<text:s/>τίτλος<text:s/>της<text:s/>αιθυλικής<text:s/>αλκοόλης<text:s/>η<text:s/>οποία<text:s/>είναι<text:s/>αναγκαία<text:s/>σε<text:s/>ετήσια<text:s/>βάση,<text:s/>καθώς<text:s/>και<text:s/>η<text:s/>ποσότητα<text:s/>του<text:s/>παραχθησομένου<text:s/>ξυδιού<text:s/>από<text:s/>αιθυλική<text:s/>αλκοόλη<text:s/>και<text:s/>η<text:s/>περιεκτικότητα<text:s/>αυτού<text:s/>σε<text:s/>οξικό<text:s/>οξύ.</text:span></text:p>
      <text:p text:style-name="P81"><text:span text:style-name="T81_1">-</text:span><text:span text:style-name="T81_2"><text:tab/></text:span><text:span text:style-name="T81_3">Η/Οι<text:s/>φορολογική/ές<text:s/>αποθήκη/ες<text:s/>από<text:s/>την/τις<text:s/>οποία/ες<text:s/>θα<text:s/>παραλάβει<text:s/>την<text:s/>αιθυλική<text:s/>αλκοόλη.</text:span></text:p>
      <text:p text:style-name="P82"><text:span text:style-name="T82_1">β)</text:span><text:span text:style-name="T82_2"><text:tab/></text:span><text:span text:style-name="T82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ν.4303/2014.<text:s/></text:span></text:p>
      <text:p text:style-name="P83"><text:span text:style-name="T83_1">γ)</text:span><text:span text:style-name="T83_2"><text:tab/></text:span><text:span text:style-name="T83_3">Σχεδιάγραμμα<text:s/>των<text:s/>χώρων<text:s/>και<text:s/>των<text:s/>εγκαταστάσεων<text:s/>κλπ.<text:s/>του<text:s/>οξοποιείου,<text:s/>στο<text:s/>οποίο<text:s/>αποτυπώνονται<text:s/>οι<text:s/>ιδιαίτεροι<text:s/>χώροι,<text:s/>δεξαμενές<text:s/>και<text:s/>δοχεία<text:s/>(αριθμός<text:s/>και<text:s/>χωρητικότητα<text:s/>αυτών)<text:s/>εναπόθεσης<text:s/>και<text:s/>αποθήκευσης<text:s/>της<text:s/>αιθυλικής<text:s/>αλκοόλης,<text:s/>καθώς<text:s/>και<text:s/>του<text:s/>υπάρχοντος<text:s/>και<text:s/>χρησιμοποιούμενου<text:s/>μηχανολογικού<text:s/>και<text:s/>λοιπού<text:s/>εξοπλισμού,<text:s/>με<text:s/>αναλυτική<text:s/>περιγραφή<text:s/>αυτών<text:s/>και<text:s/>του<text:s/>προορισμού<text:s/>τους.<text:s/></text:span></text:p>
      <text:p text:style-name="P84"><text:span text:style-name="T84_1">δ)</text:span><text:span text:style-name="T84_2"><text:tab/></text:span><text:span text:style-name="T84_3">Διάγραμμα<text:s/>ροής,<text:s/>σχετικά<text:s/>με<text:s/>την<text:s/>όλη<text:s/>παραγωγική<text:s/>διαδικασία<text:s/>και<text:s/>την<text:s/>εφαρμοζόμενη<text:s/>μέθοδο<text:s/>οξοποίησης<text:s/>της<text:s/>αιθυλικής<text:s/>αλκοόλης,<text:s/>ως<text:s/>και<text:s/>τεχνικό<text:s/>υπόμνημα<text:s/>στο<text:s/>οποίο<text:s/>και<text:s/>θα<text:s/>πρέπει<text:s/>να<text:s/>τεκμηριώνεται<text:s/>η<text:s/>χρησιμοποίηση<text:s/>της<text:s/>αιτούμενης<text:s/>ποσότητας<text:s/>της<text:s/>αιθυλικής<text:s/>αλκοόλης.<text:s/></text:span></text:p>
      <text:p text:style-name="P85"><text:span text:style-name="T85_1">ε)</text:span><text:span text:style-name="T85_2"><text:tab/></text:span><text:span text:style-name="T85_3">Υπεύθυνη<text:s/>δήλωση<text:s/>του<text:s/>ν.1599/86<text:s/>του<text:s/>υπευθύνου<text:s/>ή<text:s/>του<text:s/>(νομίμου)<text:s/>αντιπροσώπου<text:s/>της<text:s/>επιχείρησης<text:s/>με<text:s/>την<text:s/>οποία,<text:s/>αφενός<text:s/>μεν<text:s/>θα<text:s/>αναλαμβάνεται<text:s/>η<text:s/>υποχρέωση<text:s/>της<text:s/>νόμιμης<text:s/>χρησιμοποίησης<text:s/>της<text:s/>κατά<text:s/>τα<text:s/>ανωτέρω<text:s/>μετουσιωμένης<text:s/>αιθυλικής<text:s/>αλκοόλης,<text:s/>δηλαδή<text:s/>ότι<text:s/>αυτή<text:s/>θα<text:s/>χρησιμοποιηθεί<text:s/>αποκλειστικά<text:s/>και<text:s/>μόνο<text:s/>για<text:s/>την<text:s/>παραγωγή<text:s/>ξυδιού<text:s/>σύμφωνα<text:s/>με<text:s/>τους<text:s/>όρους<text:s/>και<text:s/>διατάξεις<text:s/>της<text:s/>ισχύουσας<text:s/>σχετικής<text:s/>νομοθεσίας<text:s/>και<text:s/>της<text:s/>παρούσας,<text:s/>αφ’<text:s/>ετέρου<text:s/>δε<text:s/>ότ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την<text:s/>προηγούμενη<text:s/>σχετική<text:s/>προς<text:s/>τούτο<text:s/>άδεια<text:s/>του<text:s/>Τελωνείου<text:s/>Ελέγχου.<text:s/></text:span></text:p>
      <text:p text:style-name="P86"><text:span text:style-name="T86_1">Τα<text:s/>προαναφερόμενα<text:s/>υπό<text:s/>στοιχεία<text:s/>(β),<text:s/>(γ)<text:s/>και<text:s/>(δ)<text:s/>δικαιολογητικά<text:s/>υποβάλλονται<text:s/>την<text:s/>πρώτη<text:s/>φορά<text:s/>που<text:s/>η<text:s/>ενδιαφερόμενη<text:s/>οξοποιία<text:s/>αιτείται<text:s/>την<text:s/>έγκριση<text:s/>παραλαβής<text:s/>και<text:s/>μετουσίωσης<text:s/>της<text:s/>αιθυλικής<text:s/>αλκοόλης<text:s/>με<text:s/>απαλλαγή<text:s/>από<text:s/>τον<text:s/>Ε.Φ.Κ.<text:s/>και<text:s/>δεν<text:s/>επανυποβάλλονται<text:s/>εκτός<text:s/>εάν<text:s/>έχει<text:s/>επέλθει<text:s/>μεταγενέστερη<text:s/>τροποποίηση<text:s/>ή<text:s/>μεταβολή<text:s/>των<text:s/>στοιχείων<text:s/>τους.</text:span></text:p>
      <text:p text:style-name="P87"><text:span text:style-name="T87_1">στ)</text:span><text:span text:style-name="T87_2"><text:tab/></text:span><text:span text:style-name="T87_3">Κάθε<text:s/>άλλο<text:s/>στοιχείο<text:s/>που<text:s/>κρίνεται<text:s/>αναγκαίο<text:s/>από<text:s/>τις<text:s/>αρμόδιες<text:s/>αρχές.</text:span></text:p>
      <text:p text:style-name="P88"><text:span text:style-name="T88_1">3.</text:span><text:span text:style-name="T88_2"><text:s/>α.<text:s/>Κατόπιν<text:s/>της<text:s/>κατά<text:s/>τα<text:s/>ανωτέρω<text:s/>αίτησης-δήλωσης<text:s/>της<text:s/>ενδιαφερομένης<text:s/>οξοποιίας,<text:s/>συγκροτείται,<text:s/>εντός<text:s/>χρονικού<text:s/>διαστήματος<text:s/>πέντε<text:s/>(5)<text:s/>εργάσιμων<text:s/>ημερών,<text:s/>από<text:s/>το<text:s/>οικείο<text:s/>Τελωνείο<text:s/>Ελέγχου,<text:s/>επιτροπή<text:s/>που<text:s/>αποτελείται,<text:s/>τουλάχιστον,<text:s/>από<text:s/>ένα<text:s/>τελωνειακό<text:s/>υπάλληλο<text:s/>του<text:s/>ίδιου<text:s/>Τελωνείου,<text:s/>ως<text:s/>και<text:s/>ένα<text:s/>χημικό<text:s/>υπάλληλο<text:s/>της<text:s/>Χημικής<text:s/>Υπηρεσίας<text:s/>Eλέγχου,<text:s/>ενώ<text:s/>σε<text:s/>ειδικές<text:s/>περιπτώσεις<text:s/>είναι<text:s/>δυνατόν<text:s/>το<text:s/>Τελωνείο<text:s/>Ελέγχου<text:s/>να<text:s/>ζητήσει<text:s/>τη<text:s/>συνδρομή<text:s/>και<text:s/>εμπειρογνώμονα<text:s/>από<text:s/>άλλη<text:s/>αρμόδια<text:s/>Υπηρεσία.<text:s/></text:span></text:p>
      <text:p text:style-name="P89"><text:span text:style-name="T89_1">Η<text:s/>επιτροπή<text:s/>προβαίνει<text:s/>στη<text:s/>διενέργεια<text:s/>αυτοψίας,<text:s/>προς<text:s/>έλεγχο<text:s/>και<text:s/>επιθεώρηση<text:s/>των<text:s/>χώρων,<text:s/>εγκαταστάσεων,<text:s/>εξοπλισμού<text:s/>κλπ.<text:s/>της<text:s/>ενδιαφερομένης,<text:s/>για<text:s/>την<text:s/>επαλήθευση<text:s/>της<text:s/>υποβληθείσας<text:s/>κατά<text:s/>τα<text:s/>ανωτέρω<text:s/>αίτησης-δήλωσης<text:s/>και<text:s/>τη<text:s/>διαπίστωση<text:s/>ή<text:s/>μη<text:s/>της<text:s/>συνδρομής<text:s/>των<text:s/>όρων<text:s/>και<text:s/>διατάξεων<text:s/>της<text:s/>ισχύουσας<text:s/>σχετικής<text:s/>νομοθεσίας<text:s/>και<text:s/>της<text:s/>παρούσας,<text:s/>καθώς<text:s/>και<text:s/>για<text:s/>τον<text:s/>καθορισμό<text:s/>της<text:s/>δυναμικότητας<text:s/>της<text:s/>εν<text:s/>λόγω<text:s/>μονάδας<text:s/>για<text:s/>την<text:s/>κατεργασία<text:s/>της<text:s/>αιθυλικής<text:s/>αλκοόλης.</text:span></text:p>
      <text:p text:style-name="P90"><text:span text:style-name="T90_1">β.<text:s/>Για<text:s/>τον<text:s/>καθορισμό<text:s/>της<text:s/>δυναμικότητας,<text:s/>δηλαδή<text:s/>της<text:s/>αναγκαίας<text:s/>ετησίως<text:s/>ποσότητας<text:s/>αιθυλικής<text:s/>αλκοόλης,<text:s/>λαμβάνονται<text:s/>υπόψη<text:s/>οι<text:s/>χώροι<text:s/>και<text:s/>οι<text:s/>εγκαταστάσεις<text:s/>κλπ.,<text:s/>ο<text:s/>μηχανολογικός<text:s/>και<text:s/>λοιπός<text:s/>εξοπλισμός,<text:s/>οι<text:s/>ποσότητες<text:s/>αιθυλικής<text:s/>αλκοόλης<text:s/>που<text:s/>χρησιμοποιήθηκαν<text:s/>και<text:s/>οι<text:s/>ποσότητες<text:s/>του<text:s/>παραχθέντος<text:s/>ξυδιού<text:s/>από<text:s/>αιθυλική<text:s/>αλκοόλη<text:s/>κατά<text:s/>τα<text:s/>τρία<text:s/>τελευταία<text:s/>χρόνια,<text:s/>σύμφωνα<text:s/>με<text:s/>τα<text:s/>σχετικά<text:s/>στοιχεία<text:s/>στις<text:s/>υποβαλλόμενες<text:s/>μηνιαίως<text:s/>δηλώσεις<text:s/>ως<text:s/>και<text:s/>τις<text:s/>σχετικές<text:s/>εγγραφές<text:s/>στα<text:s/>βιβλία,<text:s/>εφόσον<text:s/>υπάρχουν,<text:s/>όπως<text:s/>και<text:s/>στοιχεία<text:s/>των<text:s/>παραγγελιών,<text:s/>συναφθέντων<text:s/>συμβολαίων<text:s/>κλπ.<text:s/>για<text:s/>το<text:s/>έτος<text:s/>στο<text:s/>οποίο<text:s/>αναφέρεται<text:s/>η<text:s/>αιτουμένη<text:s/>εκάστοτε<text:s/>ποσότητα.<text:s/></text:span></text:p>
      <text:p text:style-name="P91"><text:span text:style-name="T91_1">Η<text:s/>δυναμικότητα<text:s/>εκφράζεται<text:s/>σε<text:s/>λίτρα<text:s/>ανύδρου<text:s/>αιθυλικής<text:s/>αλκοόλης<text:s/>και<text:s/>αφορά<text:s/>συνολικά<text:s/>στα<text:s/>προς<text:s/>παραλαβή<text:s/>από<text:s/>το<text:s/>ενδιαφερόμενο<text:s/>οξοποιείο<text:s/>προϊόντα<text:s/>που<text:s/>εμπίπτουν<text:s/>στον<text:s/>όρο<text:s/>«αιθυλική<text:s/>αλκοόλη»<text:s/>σύμφωνα<text:s/>με<text:s/>την<text:s/>παρούσα,<text:s/>για<text:s/>τα<text:s/>οποία<text:s/>όμως<text:s/>η<text:s/>δυναμικότητα<text:s/>αναφέρεται<text:s/>ιδιαιτέρως<text:s/>κατά<text:s/>είδος<text:s/>του<text:s/>τοιούτου<text:s/>προϊόντος.<text:s/></text:span></text:p>
      <text:p text:style-name="P92"><text:span text:style-name="T92_1">γ.<text:s/>Σε<text:s/>περίπτωση<text:s/>που<text:s/>οι<text:s/>δικαιούχες<text:s/>επιχειρήσεις<text:s/>οξοποιίας<text:s/>διαθέτουν<text:s/>περισσότερες<text:s/>από<text:s/>μία<text:s/>εγκαταστάσεις<text:s/>παραγωγής<text:s/>(οξοποιεία),<text:s/>οι<text:s/>οποίες<text:s/>λειτουργούν<text:s/>αυτοτελώς,<text:s/>απαιτείται,<text:s/>για<text:s/>κάθε<text:s/>μία<text:s/>από<text:s/>αυτές,<text:s/>καθορισμός<text:s/>της<text:s/>παραγωγικής<text:s/>δυναμικότητας<text:s/>και<text:s/>χορηγείται<text:s/>ιδιαίτερη,<text:s/>για<text:s/>την<text:s/>κάθε<text:s/>μια<text:s/>εγκατάσταση<text:s/>(οξοποιείο),<text:s/>έγκριση<text:s/>παραλαβής<text:s/>και<text:s/>μετουσίωσης<text:s/>αιθυλικής<text:s/>αλκοόλης,<text:s/>τηρουμένης<text:s/>της<text:s/>κατά<text:s/>τα<text:s/>ανωτέρω<text:s/>διαδικασίας.<text:s/></text:span></text:p>
      <text:p text:style-name="P93"><text:span text:style-name="T93_1">δ.Για<text:s/>τη<text:s/>διενεργηθείσα<text:s/>αυτοψία,<text:s/>έλεγχο<text:s/>και<text:s/>επιθεώρηση<text:s/>ως<text:s/>και<text:s/>τον<text:s/>καθορισμό<text:s/>της<text:s/>δυναμικότητας,<text:s/>συντάσσεται<text:s/>σχετική<text:s/>λεπτομερής<text:s/>έκθεση-εισήγηση<text:s/>η<text:s/>οποία<text:s/>υποβάλλεται<text:s/>στις<text:s/>Υπηρεσίες<text:s/>Ελέγχου.</text:span></text:p>
      <text:p text:style-name="P94"><text:span text:style-name="T94_1">4.</text:span><text:span text:style-name="T94_2"><text:s/>α.Η<text:s/>κατά<text:s/>τα<text:s/>ανωτέρω<text:s/>έκθεση<text:s/>–<text:s/>εισήγηση,<text:s/>με<text:s/>αντίγραφο<text:s/>του<text:s/>σχετικού<text:s/>φακέλου,<text:s/>διαβιβάζεται,<text:s/>από<text:s/>τη<text:s/>Χημική<text:s/>Υπηρεσία<text:s/>Ελέγχου,<text:s/>στην<text:s/>αρμόδια<text:s/>Διεύθυνση<text:s/>της<text:s/>Κ.Υ.<text:s/>της<text:s/>Γενικής<text:s/>Διεύθυνσης<text:s/>Γ.Χ.Κ.</text:span></text:p>
      <text:p text:style-name="P95"><text:span text:style-name="T95_1">Η<text:s/>εν<text:s/>λόγω<text:s/>Διεύθυνση<text:s/>αφού<text:s/>εξετάσει<text:s/>όλα<text:s/>τα<text:s/>υποβληθέντα<text:s/>στοιχεία,<text:s/>ή<text:s/>και<text:s/>οποιοδήποτε<text:s/>άλλο<text:s/>πρόσθετο<text:s/>στοιχείο<text:s/>κρίνει<text:s/>αναγκαίο,<text:s/>εκδίδει<text:s/>την<text:s/>απόφασή<text:s/>της<text:s/>σχετικά<text:s/>με<text:s/>την<text:s/>έγκριση<text:s/>ή<text:s/>μη<text:s/>της<text:s/>αιτούμενης<text:s/>παραλαβής<text:s/>και<text:s/>μετουσίωσης<text:s/>αιθυλικής<text:s/>αλκοόλης.<text:s/></text:span></text:p>
      <text:p text:style-name="P96"><text:span text:style-name="T96_1">Η<text:s/>απόφαση<text:s/>αυτή<text:s/>κοινοποιείται<text:s/>στην<text:s/>ενδιαφερόμενη<text:s/>οξοποιία,<text:s/>στο/α<text:s/>οικείο/α<text:s/>Τελωνείο/α<text:s/>Παράδοσης,<text:s/>στο<text:s/>οικείο<text:s/>Τελωνείο<text:s/>Ελέγχου,<text:s/>στη<text:s/>Χημική<text:s/>Υπηρεσία<text:s/>Ελέγχου<text:s/>καθώς<text:s/>και<text:s/>στην<text:s/>αρμόδια<text:s/>Διεύθυνση<text:s/>της<text:s/>Γ.Δ.Τ.<text:s/>&amp;<text:s/>Ε.Φ.Κ.<text:s/></text:span></text:p>
      <text:p text:style-name="P97"><text:span text:style-name="T97_1">Η<text:s/>απόφαση<text:s/>αυτή<text:s/>τελεί<text:s/>υπό<text:s/>την<text:s/>επιφύλαξη<text:s/>των<text:s/>αποτελεσμάτων<text:s/>του<text:s/>ελέγχου<text:s/>νόμιμης<text:s/>χρησιμοποίησης<text:s/>της<text:s/>παραληφθείσας,<text:s/>κατά<text:s/>το<text:s/>προηγούμενο<text:s/>έτος,<text:s/>προς<text:s/>παραγωγή<text:s/>ξυδιού,<text:s/>μετουσιωμένης<text:s/>αιθυλικής<text:s/>αλκοόλης,<text:s/>σύμφωνα<text:s/>με<text:s/>τα<text:s/>οριζόμενα<text:s/>στην<text:s/>παράγραφο<text:s/>5<text:s/>του<text:s/>άρθρου<text:s/>11<text:s/>της<text:s/>παρούσας,<text:s/>δυναμένη<text:s/>να<text:s/>ανακαλείται,<text:s/>με<text:s/>σχετική<text:s/>απόφαση<text:s/>της<text:s/>εν<text:s/>λόγω<text:s/>Διεύθυνσης<text:s/>που<text:s/>την<text:s/>εξέδωσε<text:s/>και<text:s/>κατά<text:s/>την<text:s/>κρίση<text:s/>της,<text:s/>σε<text:s/>περίπτωση<text:s/>που<text:s/>από<text:s/>τον<text:s/>διενεργούμενο<text:s/>έλεγχο<text:s/>νόμιμης<text:s/>χρησιμοποίησης<text:s/>ήθελε<text:s/>διαπιστωθεί<text:s/>η<text:s/>μη<text:s/>χρησιμοποίηση,<text:s/>εν<text:s/>όλω<text:s/>ή<text:s/>εν<text:s/>μέρει,<text:s/>της<text:s/>παραληφθείσας<text:s/>ποσότητας<text:s/>μετουσιωμένης<text:s/>αιθυλικής<text:s/>αλκοόλης<text:s/>για<text:s/>την<text:s/>παραγωγή<text:s/>ξυδιού.<text:s/></text:span></text:p>
      <text:p text:style-name="P98"><text:span text:style-name="T98_1">β.<text:s/>Κατά<text:s/>την<text:s/>πρώτη<text:s/>φορά<text:s/>χορήγησης,<text:s/>σε<text:s/>οξοποιό,<text:s/>της<text:s/>κατά<text:s/>τα<text:s/>ανωτέρω<text:s/>έγκρισης<text:s/>παραλαβής<text:s/>και<text:s/>μετουσίωσης<text:s/>αιθυλικής<text:s/>αλκοόλης,<text:s/>η<text:s/>σχετική<text:s/>προς<text:s/>τούτο<text:s/>αίτηση-δήλωση<text:s/>του<text:s/>εν<text:s/>λόγω<text:s/>οξοποιού<text:s/>συνοδευόμενη<text:s/>από<text:s/>τη<text:s/>χορηγηθείσα<text:s/>έγκριση<text:s/>παραλαβής<text:s/>λαμβάνει<text:s/>από<text:s/>το<text:s/>οικείο<text:s/>Τελωνείο<text:s/>Ελέγχου<text:s/>ειδικό,<text:s/>χαρακτηριστικό<text:s/>και<text:s/>μοναδικό<text:s/>κωδικό<text:s/>αριθμό,<text:s/>ο<text:s/>οποίος<text:s/>κοινοποιείται<text:s/>στις<text:s/>αρμόδιες<text:s/>Δ/νσεις<text:s/>των<text:s/>Γενικών<text:s/>Δ/νσεων<text:s/>Τελωνείων<text:s/>&amp;<text:s/>Ε.Φ.Κ.<text:s/>και<text:s/>Γ.Χ.Κ.<text:s/>Ο<text:s/>εν<text:s/>λόγω<text:s/>κωδικός<text:s/>αριθμός<text:s/>κατόπιν<text:s/>της<text:s/>υλοποίησης<text:s/>της<text:s/>σχετικής<text:s/>μηχανογραφικής<text:s/>εφαρμογής<text:s/>στο<text:s/>Πληροφορικό<text:s/>Σύστημα<text:s/>Τελωνείων<text:s/>ICISnet<text:s/>θα<text:s/>χορηγείται<text:s/>ηλεκτρονικά.<text:s/></text:span></text:p>
      <text:p text:style-name="P99"><text:span text:style-name="T99_1">5.</text:span><text:span text:style-name="T99_2"><text:s/>Σε<text:s/>περίπτωση<text:s/>αύξησης<text:s/>εντός<text:s/>του<text:s/>έτους<text:s/>της<text:s/>παραγωγικής<text:s/>δυνατότητας<text:s/>της<text:s/>ενδιαφερόμενης<text:s/>δικαιούχου<text:s/>οξοποιίας,<text:s/>αυτή<text:s/>δύναται<text:s/>να<text:s/>ζητήσει<text:s/>τον<text:s/>επανακαθορισμό<text:s/>της<text:s/>ετήσιας<text:s/>δυναμικότητας,<text:s/>καθώς<text:s/>και<text:s/>νέα<text:s/>έγκριση<text:s/>(συμπληρωματικής)<text:s/>παραλαβής<text:s/>και<text:s/>μετουσίωσης<text:s/>αιθυλικής<text:s/>αλκοόλης<text:s/>με<text:s/>σχετική<text:s/>αίτησή<text:s/>της,<text:s/>με<text:s/>την<text:s/>οποία<text:s/>και<text:s/>συνυποβάλλονται<text:s/>όλα<text:s/>τα<text:s/>απαραίτητα<text:s/>για<text:s/>την<text:s/>τεκμηρίωση<text:s/>του<text:s/>αιτήματος<text:s/>στοιχεία,<text:s/>τηρουμένης<text:s/>κατ’<text:s/>αναλογία<text:s/>της<text:s/>κατά<text:s/>τα<text:s/>ανωτέρω,<text:s/>στο<text:s/>παρόν<text:s/>άρθρο,<text:s/>διαδικασίας<text:s/>για<text:s/>τον<text:s/>έλεγχο<text:s/>της<text:s/>δυναμικότητας<text:s/>και<text:s/>την<text:s/>έγκριση<text:s/>παραλαβής<text:s/>και<text:s/>μετουσίωσης<text:s/>αιθυλικής<text:s/>αλκοόλης.<text:s/></text:span></text:p>
      <text:p text:style-name="P100"><text:span text:style-name="T100_1">6.</text:span><text:span text:style-name="T100_2"><text:s/>α.Η<text:s/>συντασσόμενη<text:s/>έκθεση-εισήγηση<text:s/>ισχύει<text:s/>για<text:s/>χρονικό<text:s/>διάστημα<text:s/>τριών<text:s/>ετών<text:s/>υπό<text:s/>την<text:s/>προϋπόθεση<text:s/>ότι<text:s/>η<text:s/>ενδιαφερόμενη<text:s/>οξοποιία<text:s/>υποβάλλει<text:s/>ετησίως<text:s/>με<text:s/>την<text:s/>αίτησή<text:s/>της<text:s/>για<text:s/>τη<text:s/>χορήγηση<text:s/>έγκρισης<text:s/>μετουσίωσης<text:s/>υπεύθυνη<text:s/>δήλωση<text:s/>στην<text:s/>οποία<text:s/>θα<text:s/>δηλώνεται<text:s/>ότι<text:s/>δεν<text:s/>έχει<text:s/>επέλθει<text:s/>καμία<text:s/>μεταβολή<text:s/>στα<text:s/>στοιχεία<text:s/>βάσει<text:s/>των<text:s/>οποίων<text:s/>έγινε<text:s/>ο<text:s/>καθορισμός<text:s/>της<text:s/>δυναμικότητας.<text:s/>Ωστόσο,<text:s/>κατά<text:s/>το<text:s/>χρονικό<text:s/>αυτό<text:s/>διάστημα,<text:s/>η<text:s/>εγκριθείσα<text:s/>δυναμικότητα<text:s/>δύναται<text:s/>να<text:s/>επανακαθορίζεται<text:s/>είτε<text:s/>κατόπιν<text:s/>σχετικού<text:s/>αιτήματος<text:s/>της<text:s/>ενδιαφερομένης<text:s/>οξοποιίας,<text:s/>τηρουμένης<text:s/>της<text:s/>κατά<text:s/>τα<text:s/>ανωτέρω<text:s/>διαδικασίας,<text:s/>είτε<text:s/>εφόσον<text:s/>κριθεί<text:s/>αναγκαίο<text:s/>από<text:s/>τις<text:s/>οικείες<text:s/>Υπηρεσίες<text:s/>Ελέγχου<text:s/>βάσει<text:s/>των<text:s/>προκύπτοντων<text:s/>στοιχείων<text:s/>από<text:s/>τους<text:s/>διενεργούμενους<text:s/>ελέγχους<text:s/>σύμφωνα<text:s/>με<text:s/>τα<text:s/>οριζόμενα<text:s/>στο<text:s/>άρθρο<text:s/>11<text:s/>της<text:s/>παρούσας.</text:span></text:p>
      <text:p text:style-name="P101"><text:span text:style-name="T101_1">β.<text:s/>Προκειμένου<text:s/>για<text:s/>οξοποιεία<text:s/>που,<text:s/>εκτός<text:s/>της<text:s/>αιθυλικής<text:s/>αλκοόλης,<text:s/>κατεργάζονται<text:s/>και<text:s/>άλλες<text:s/>πρώτες<text:s/>ύλες<text:s/>σύμφωνα<text:s/>με<text:s/>τις<text:s/>σχετικές<text:s/>διατάξεις<text:s/>του<text:s/>άρθρου<text:s/>έκτου<text:s/>του<text:s/>ν.4303/2014,<text:s/>επί<text:s/>τη<text:s/>βάσει<text:s/>των<text:s/>κατά<text:s/>την<text:s/>παράγραφο<text:s/>2<text:s/>του<text:s/>παρόντος<text:s/>άρθρου<text:s/>υποβαλλομένων<text:s/>δικαιολογητικών,<text:s/>διενεργείται<text:s/>ταυτόχρονα,<text:s/>στο<text:s/>πλαίσιο<text:s/>της<text:s/>κατά<text:s/>την<text:s/>παράγραφο<text:s/>3<text:s/>του<text:s/>εν<text:s/>λόγω<text:s/>άρθρου<text:s/>επιτροπής,<text:s/>από<text:s/>τον<text:s/>μετέχοντα<text:s/>σ’<text:s/>αυτήν<text:s/>χημικό<text:s/>υπάλληλο<text:s/>της<text:s/>οικείας<text:s/>Χημικής<text:s/>Υπηρεσίας<text:s/>Ελέγχου,<text:s/>και<text:s/>ο<text:s/>έλεγχος<text:s/>για<text:s/>τη<text:s/>χορήγηση<text:s/>στην<text:s/>ενδιαφερόμενη<text:s/>οξοποιία<text:s/>της<text:s/>κατά<text:s/>την<text:s/>παράγραφο<text:s/>1<text:s/>του<text:s/>άρθρου<text:s/>7<text:s/>της<text:s/>παρούσας<text:s/>ειδικής<text:s/>άδειας<text:s/>κατεργασίας<text:s/>για<text:s/>τις<text:s/>εν<text:s/>λόγω<text:s/>πρώτες<text:s/>ύλες.</text:span></text:p>
      <text:h text:style-name="P102" text:outline-level="6"><text:span text:style-name="T102_1">Άρθρο<text:s/>4</text:span></text:h>
      <text:h text:style-name="P103" text:outline-level="6"><text:span text:style-name="T103_1">Διαδικασία<text:s/>παράδοσης<text:s/>μετουσιωμένης<text:s/>αιθυλικής<text:s/>αλκοόλης</text:span></text:h>
      <text:p text:style-name="P104"><text:span text:style-name="T104_1">1.</text:span><text:span text:style-name="T104_2"><text:s/>Προκειμένου<text:s/>να<text:s/>παραληφθεί<text:s/>αιθυλική<text:s/>αλκοόλη<text:s/>προς<text:s/>οξοποίηση<text:s/>με<text:s/>απαλλαγή<text:s/>από<text:s/>τον<text:s/>Ε.Φ.Κ.,<text:s/>προηγείται<text:s/>υποχρεωτικά<text:s/>η<text:s/>μετουσίωση<text:s/>της<text:s/>αιθυλικής<text:s/>αλκοόλης<text:s/>εντός<text:s/>της<text:s/>φορολογικής<text:s/>αποθήκης,<text:s/>από<text:s/>την<text:s/>οποία<text:s/>θα<text:s/>παραληφθεί<text:s/>από<text:s/>την<text:s/>ενδιαφερόμενη<text:s/>οξοποιία.</text:span></text:p>
      <text:p text:style-name="P105"><text:span text:style-name="T105_1">Η<text:s/>ενδιαφερόμενη<text:s/>οξοποιία<text:s/>υποβάλλει<text:s/>στο<text:s/>Τελωνείο<text:s/>Παράδοσης<text:s/>αίτηση<text:s/>(έντυπη,<text:s/>με<text:s/>fax<text:s/>ή<text:s/>ηλεκτρονικό<text:s/>ταχυδρομείο)<text:s/>με<text:s/>την<text:s/>οποία<text:s/>ζητά<text:s/>τη<text:s/>μετουσίωση<text:s/>της<text:s/>αιθυλικής<text:s/>αλκοόλης<text:s/>και<text:s/>την<text:s/>παραλαβή<text:s/>της<text:s/>μετουσιωμένης<text:s/>αιθυλικής<text:s/>αλκοόλης<text:s/>προς<text:s/>οξοποίηση<text:s/>με<text:s/>απαλλαγή<text:s/>από<text:s/>τον<text:s/>Ε.Φ.Κ.<text:s/>με<text:s/>τα<text:s/>ακόλουθα<text:s/>δικαιολογητικά:</text:span></text:p>
      <text:p text:style-name="P106"><text:span text:style-name="T106_1">α)</text:span><text:span text:style-name="T106_2"><text:tab/></text:span><text:span text:style-name="T106_3">Την<text:s/>έγκριση<text:s/>παραλαβής<text:s/>και<text:s/>μετουσίωσης<text:s/>από<text:s/>την<text:s/>αρμόδια<text:s/>Διεύθυνση<text:s/>της<text:s/>Κ.Υ.<text:s/>της<text:s/>Γενικής<text:s/>Διεύθυνσης<text:s/>Γ.Χ.Κ.<text:s/>Το<text:s/>εν<text:s/>λόγω<text:s/>δικαιολογητικό<text:s/>δεν<text:s/>υποβάλλεται<text:s/>από<text:s/>τον<text:s/>υπόχρεο<text:s/>οξοποιό<text:s/>εφόσον<text:s/>τηρείται<text:s/>ήδη<text:s/>στο<text:s/>αρμόδιο<text:s/>Τελωνείο<text:s/>Παράδοσης.<text:s/></text:span></text:p>
      <text:p text:style-name="P107"><text:span text:style-name="T107_1">β)</text:span><text:span text:style-name="T107_2"><text:tab/></text:span><text:span text:style-name="T107_3">Υπεύθυνη<text:s/>δήλωση<text:s/>του<text:s/>ν.1599/86<text:s/>του<text:s/>(νομίμου)<text:s/>αντιπροσώπου<text:s/>της<text:s/>οξοποιίας<text:s/>με<text:s/>την<text:s/>οποία,<text:s/>αφενός<text:s/>μεν<text:s/>θα<text:s/>αναλαμβάνεται<text:s/>η<text:s/>υποχρέωση<text:s/>της<text:s/>νόμιμης<text:s/>χρησιμοποίησης<text:s/>της<text:s/>κατά<text:s/>τα<text:s/>ανωτέρω<text:s/>μετουσιωμένης<text:s/>αιθυλικής<text:s/>αλκοόλης,<text:s/>δηλαδή<text:s/>ότι<text:s/>αυτή<text:s/>θα<text:s/>χρησιμοποιηθεί<text:s/>αποκλειστικά<text:s/>και<text:s/>μόνο<text:s/>για<text:s/>την<text:s/>παραγωγή<text:s/>ξυδιού<text:s/>για<text:s/>την<text:s/>οποία<text:s/>έχει<text:s/>δοθεί<text:s/>η<text:s/>συγκεκριμένη<text:s/>σχετική<text:s/>έγκριση<text:s/>και<text:s/>επίσης<text:s/>ότι<text:s/>δεν<text:s/>θα<text:s/>μεταφερθεί<text:s/>έξω<text:s/>από<text:s/>τους<text:s/>αποθηκευτικούς<text:s/>χώρους<text:s/>του<text:s/>εργοστασίου,<text:s/>ούτε<text:s/>θα<text:s/>διατεθεί<text:s/>σε<text:s/>άλλο<text:s/>πρόσωπο<text:s/>ή<text:s/>για<text:s/>άλλη<text:s/>χρήση<text:s/>χωρίς<text:s/>την<text:s/>προηγούμενη<text:s/>άδεια<text:s/>του<text:s/>Τελωνείου<text:s/>Ελέγχου,<text:s/>αφετέρου<text:s/>θα<text:s/>δηλώνονται<text:s/>οι<text:s/>ποσότητες<text:s/>και<text:s/>οι<text:s/>αριθμοί<text:s/>αναφοράς<text:s/>(MRN)<text:s/>των<text:s/>σχετικών<text:s/>παραστατικών<text:s/>με<text:s/>τα<text:s/>οποία<text:s/>παραλήφθηκε<text:s/>με<text:s/>απαλλαγή<text:s/>μετουσιωμένη<text:s/>αιθυλική<text:s/>αλκοόλη<text:s/>για<text:s/>παραγωγή<text:s/>ξυδιού<text:s/>από<text:s/>φορολογική/ές<text:s/>αποθήκη/ες<text:s/>εποπτείας<text:s/>άλλου/ων<text:s/>Τελωνείου/ων<text:s/>Παράδοσης<text:s/>με<text:s/>βάση<text:s/>την<text:s/>ίδια<text:s/>έγκριση<text:s/>παραλαβής<text:s/>και<text:s/>μετουσίωσης.<text:s/>Σε<text:s/>αντίθετη<text:s/>περίπτωση<text:s/>θα<text:s/>δηλώνεται<text:s/>ότι<text:s/>δεν<text:s/>έχει<text:s/>παραληφθεί<text:s/>μετουσιωμένη<text:s/>αιθυλική<text:s/>αλκοόλη<text:s/>από<text:s/>φορολογική<text:s/>αποθήκη<text:s/>εποπτείας<text:s/>άλλου<text:s/>τελωνείου.<text:s/></text:span></text:p>
      <text:p text:style-name="P108"><text:span text:style-name="T108_1">2.</text:span><text:span text:style-name="T108_2"><text:s/>Η<text:s/>μετουσίωση<text:s/>αυτής<text:s/>διενεργείται<text:s/>σύμφωνα<text:s/>με<text:s/>τις<text:s/>διατάξεις<text:s/>της<text:s/>παραγράφου<text:s/>1<text:s/>του<text:s/>προηγουμένου<text:s/>άρθρου,<text:s/>στους<text:s/>χώρους<text:s/>της<text:s/>φορολογικής<text:s/>αποθήκης,<text:s/>παρουσία<text:s/>τελωνειακού<text:s/>και<text:s/>χημικού<text:s/>υπαλλήλου,<text:s/>οι<text:s/>οποίοι<text:s/>ορίζονται<text:s/>από<text:s/>το<text:s/>Τελωνείο<text:s/>Παράδοσης<text:s/>και<text:s/>την<text:s/>αρμόδια<text:s/>Χημική<text:s/>Υπηρεσία<text:s/>του<text:s/>Γ.Χ.Κ.</text:span></text:p>
      <text:p text:style-name="P109"><text:span text:style-name="T109_1">Για<text:s/>την<text:s/>πιστοποίηση<text:s/>της<text:s/>μετουσίωσης<text:s/>συντάσσεται<text:s/>πρωτόκολλο<text:s/>μετουσίωσης,<text:s/>εις<text:s/>πενταπλούν,<text:s/>το<text:s/>οποίο<text:s/>συνυπογράφεται<text:s/>από<text:s/>τους<text:s/>κατά<text:s/>τα<text:s/>ανωτέρω<text:s/>ορισθέντες<text:s/>υπαλλήλους,<text:s/>από<text:s/>τον<text:s/>νόμιμο<text:s/>εκπρόσωπο<text:s/>της<text:s/>φορολογικής<text:s/>αποθήκης,<text:s/>καθώς<text:s/>και<text:s/>από<text:s/>τον<text:s/>νόμιμο<text:s/>εκπρόσωπο<text:s/>της<text:s/>δικαιούχου<text:s/>οξοποιίας,<text:s/>εφόσον<text:s/>παρίσταται.<text:s/>Αντίτυπο<text:s/>του<text:s/>πρωτοκόλλου<text:s/>μετουσίωσης<text:s/>τηρείται<text:s/>από<text:s/>τον<text:s/>εγκεκριμένο<text:s/>αποθηκευτή-προμηθευτή,<text:s/>τη<text:s/>δικαιούχο<text:s/>οξοποιία,<text:s/>το<text:s/>Τελωνείο<text:s/>Παράδοσης<text:s/>και<text:s/>την<text:s/>αρμόδια<text:s/>Χημική<text:s/>Υπηρεσία<text:s/>του<text:s/>Γ.Χ.Κ.,<text:s/>η<text:s/>οποία<text:s/>αποστέλλει<text:s/>ένα<text:s/>αντίτυπο<text:s/>στην<text:s/>αρμόδια<text:s/>Διεύθυνση<text:s/>της<text:s/>Κ.Υ.<text:s/>του<text:s/>Γ.Χ.Κ.<text:s/></text:span></text:p>
      <text:p text:style-name="P110"><text:span text:style-name="T110_1">Η<text:s/>μετουσίωση<text:s/>δύναται<text:s/>να<text:s/>διενεργείται<text:s/>και<text:s/>τμηματικά,<text:s/>τηρουμένης<text:s/>κάθε<text:s/>φορά<text:s/>της<text:s/>αυτής<text:s/>ως<text:s/>άνω<text:s/>διαδικασίας,<text:s/>και<text:s/>υπό<text:s/>την<text:s/>προϋπόθεση<text:s/>ότι<text:s/>το<text:s/>σύνολο<text:s/>των<text:s/>ποσοτήτων<text:s/>της<text:s/>αιθυλικής<text:s/>αλκοόλης<text:s/>που<text:s/>υποβάλλονται<text:s/>στη<text:s/>μετουσίωση<text:s/>δεν<text:s/>υπερβαίνει<text:s/>την<text:s/>εγκριθείσα<text:s/>ποσότητα<text:s/>με<text:s/>βάση<text:s/>τη<text:s/>σχετική<text:s/>εγκριτική,<text:s/>για<text:s/>την<text:s/>παραλαβή<text:s/>και<text:s/>μετουσίωση,<text:s/>απόφαση.</text:span></text:p>
      <text:p text:style-name="P111"><text:span text:style-name="T111_1">Βάσει<text:s/>του<text:s/>πρωτοκόλλου<text:s/>μετουσίωσης<text:s/>διενεργείται<text:s/>η<text:s/>μεταβολή<text:s/>της<text:s/>αιθυλικής<text:s/>αλκοόλης<text:s/>σε<text:s/>μετουσιωμένη<text:s/>αιθυλική<text:s/>αλκοόλη<text:s/>προκειμένου<text:s/>για<text:s/>τη<text:s/>χρέωση<text:s/>των<text:s/>ποσοτήτων<text:s/>μετουσιωμένης<text:s/>αιθυλικής<text:s/>αλκοόλης<text:s/>στη<text:s/>φορολογική<text:s/>αποθήκη<text:s/>στο<text:s/>υποσύστημα<text:s/>Ε.Φ.Κ.<text:s/>του<text:s/>ICISnet,<text:s/>πριν<text:s/>την<text:s/>υποβολή<text:s/>της<text:s/>Δήλωσης<text:s/>Ε.Φ.Κ.</text:span></text:p>
      <text:p text:style-name="P112"><text:span text:style-name="T112_1">Αντίτυπο<text:s/>του<text:s/>πρωτοκόλλου<text:s/>μετουσίωσης<text:s/>επισυνάπτεται<text:s/>στη<text:s/>Δήλωση<text:s/>Ε.Φ.Κ.,<text:s/>η<text:s/>οποία<text:s/>υποβάλλεται<text:s/>από<text:s/>τα<text:s/>υπόχρεα<text:s/>πρόσωπα<text:s/>(ενδιαφερόμενη<text:s/>οξοποιία)<text:s/>στο<text:s/>αρμόδιο<text:s/>Τελωνείο<text:s/>Παράδοσης<text:s/>για<text:s/>τη<text:s/>θέση<text:s/>σε<text:s/>ανάλωση<text:s/>του<text:s/>προϊόντος<text:s/>και<text:s/>τη<text:s/>χορήγηση<text:s/>της<text:s/>απαλλαγής.<text:s/>Η<text:s/>Δήλωση<text:s/>Ε.Φ.Κ.<text:s/>συμπληρώνεται<text:s/>δεόντως<text:s/>με<text:s/>τον<text:s/>κατάλληλο<text:s/>κωδικό<text:s/>ατελείας<text:s/>και<text:s/>τα<text:s/>πλήρη<text:s/>στοιχεία<text:s/>του<text:s/>εγκεκριμένου<text:s/>αποθηκευτή<text:s/>προμηθευτή.<text:s/></text:span></text:p>
      <text:p text:style-name="P113"><text:span text:style-name="T113_1">3.</text:span><text:span text:style-name="T113_2"><text:s/>O<text:s/>αναλογών<text:s/>ΦΠΑ<text:s/>καταβάλλεται<text:s/>από<text:s/>τον<text:s/>εγκεκριμένο<text:s/>αποθηκευτή<text:s/>προμηθευτή<text:s/>με<text:s/>την<text:s/>υποβολή<text:s/>Συγκεντρωτικής<text:s/>Δήλωσης<text:s/>Ε.Φ.Κ.<text:s/>κατά<text:s/>τα<text:s/>προβλεπόμενα<text:s/>από<text:s/>τις<text:s/>ισχύουσες<text:s/>διατάξεις<text:s/>επί<text:s/>της<text:s/>φορολογητέας<text:s/>αξίας<text:s/>που<text:s/>καθορίζεται<text:s/>βάσει<text:s/>του<text:s/>άρθρου<text:s/>19<text:s/>του<text:s/>ν.2859/2000<text:s/>(Κώδικας<text:s/>ΦΠΑ).<text:s/></text:span></text:p>
      <text:p text:style-name="P114"><text:span text:style-name="T114_1">4.</text:span><text:span text:style-name="T114_2"><text:s/>Η<text:s/>οριστικοποίηση<text:s/>της<text:s/>απαλλαγής<text:s/>από<text:s/>τον<text:s/>Ε.Φ.Κ.<text:s/>διενεργείται,<text:s/>μετά<text:s/>την<text:s/>ολοκλήρωση<text:s/>του<text:s/>ελέγχου<text:s/>νόμιμης<text:s/>χρησιμοποίησης<text:s/>της<text:s/>μετουσιωμένης<text:s/>αιθυλικής<text:s/>αλκοόλης<text:s/>για<text:s/>την<text:s/>παραγωγή<text:s/>ξυδιού,<text:s/>από<text:s/>τις<text:s/>οικείες<text:s/>Υπηρεσίες<text:s/>Ελέγχου,<text:s/>σύμφωνα<text:s/>με<text:s/>τα<text:s/>καθοριζόμενα<text:s/>στην<text:s/>παράγραφο<text:s/>6<text:s/>του<text:s/>άρθρου<text:s/>11<text:s/>της<text:s/>παρούσας.<text:s/>Για<text:s/>τη<text:s/>διευκόλυνση<text:s/>του<text:s/>ελέγχου<text:s/>αυτού,<text:s/>και<text:s/>εφόσον<text:s/>το<text:s/>Τελωνείο<text:s/>Παράδοσης<text:s/>είναι<text:s/>διαφορετικό<text:s/>από<text:s/>το<text:s/>Τελωνείο<text:s/>Ελέγχου,<text:s/>θα<text:s/>διαβιβάζει<text:s/>το<text:s/>πρώτο<text:s/>στο<text:s/>δεύτερο,<text:s/>φωτοαντίγραφα<text:s/>των<text:s/>σχετικών<text:s/>παραστατικών.</text:span></text:p>
      <text:p text:style-name="P115"><text:span text:style-name="T115_1">5.</text:span><text:span text:style-name="T115_2"><text:s/>Η<text:s/>κατά<text:s/>τα<text:s/>ανωτέρω<text:s/>μετουσιωμένη<text:s/>αιθυλική<text:s/>αλκοόλη,<text:s/>προς<text:s/>οξοποίηση,<text:s/>διακινείται<text:s/>από<text:s/>την<text:s/>φορολογική<text:s/>αποθήκη,<text:s/>προς<text:s/>τις<text:s/>εγκαταστάσεις<text:s/>του<text:s/>οικείου<text:s/>οξοποιείου<text:s/>της<text:s/>παραλήπτριας<text:s/>οξοποιίας,<text:s/>υπό<text:s/>την<text:s/>κάλυψη<text:s/>εκτυπωμένου<text:s/>αντιγράφου<text:s/>του<text:s/>τελωνειακού<text:s/>παραστατικού<text:s/>(Δήλωση<text:s/>Ε.Φ.Κ.)<text:s/>μαζί<text:s/>με<text:s/>ειδικό<text:s/>δελτίο<text:s/>χημικής<text:s/>ανάλυσης,<text:s/>ο<text:s/>τύπος<text:s/>του<text:s/>οποίου<text:s/>καθορίζεται<text:s/>από<text:s/>το<text:s/>Γ.Χ.Κ.<text:s/>και<text:s/>στο<text:s/>οποίο<text:s/>επισυνάπτεται<text:s/>αντίγραφο<text:s/>του<text:s/>οικείου<text:s/>πρωτοκόλλου<text:s/>μετουσίωσης.</text:span></text:p>
      <text:p text:style-name="P116"><text:span text:style-name="T116_1">Η<text:s/>μετουσιωμένη<text:s/>αιθυλική<text:s/>αλκοόλη<text:s/>διακινείται<text:s/>προς<text:s/>το<text:s/>οικείο<text:s/>οξοποιείο<text:s/>εντός<text:s/>δοχείων,<text:s/>με<text:s/>την<text:s/>προβλεπόμενη<text:s/>επισήμανση<text:s/>σύμφωνα<text:s/>με<text:s/>τις<text:s/>σχετικές<text:s/>διατάξεις<text:s/>του<text:s/>άρθρου<text:s/>8<text:s/>του<text:s/>ν.2969/2001.</text:span></text:p>
      <text:p text:style-name="P117"><text:span text:style-name="T117_1">6.</text:span><text:span text:style-name="T117_2"><text:s/>Η<text:s/>παραλαβή,<text:s/>προς<text:s/>οξοποίηση<text:s/>και<text:s/>παραγωγή<text:s/>ξυδιού,<text:s/>αιθυλικής<text:s/>αλκοόλης<text:s/>προερχόμενης<text:s/>από<text:s/>άλλο<text:s/>Κράτος-Μέλος<text:s/>ή<text:s/>τρίτη<text:s/>χώρα<text:s/>επιτρέπεται<text:s/>υπό<text:s/>την<text:s/>αποκλειστική<text:s/>προϋπόθεση<text:s/>ότι:</text:span></text:p>
      <text:p text:style-name="P118"><text:span text:style-name="T118_1">α)</text:span><text:span text:style-name="T118_2"><text:tab/></text:span><text:span text:style-name="T118_3">ο<text:s/>ενδιαφερόμενος<text:s/>οξοποιός<text:s/>έχει<text:s/>λάβει<text:s/>την<text:s/>προβλεπόμενη<text:s/>από<text:s/>τις<text:s/>αριθμ.<text:s/>Φ.883/99<text:s/>Α.Υ.Ο.<text:s/>και<text:s/>Φ.639/02<text:s/>Α.Υ.Ο.Ο<text:s/>άδεια<text:s/>εγκεκριμένου<text:s/>αποθηκευτή<text:s/>και<text:s/>φορολογικής<text:s/>αποθήκης,<text:s/>αντίστοιχα,<text:s/>αιθυλικής<text:s/>αλκοόλης.<text:s/></text:span></text:p>
      <text:p text:style-name="P119"><text:span text:style-name="T119_1">β)</text:span><text:span text:style-name="T119_2"><text:tab/></text:span><text:span text:style-name="T119_3">έχουν<text:s/>προηγουμένως<text:s/>τηρηθεί,<text:s/>εκ<text:s/>μέρους<text:s/>του,<text:s/>οι<text:s/>προβλεπόμενες<text:s/>από<text:s/>το<text:s/>προηγούμενο<text:s/>άρθρο<text:s/>της<text:s/>παρούσας<text:s/>διαδικασίες<text:s/>και<text:s/>έχει<text:s/>εκδοθεί<text:s/>η<text:s/>σχετική<text:s/>έγκριση<text:s/>για<text:s/>την<text:s/>παραλαβή<text:s/>και<text:s/>τη<text:s/>μετουσίωση,<text:s/>ως<text:s/>και<text:s/></text:span></text:p>
      <text:p text:style-name="P120"><text:span text:style-name="T120_1">γ)</text:span><text:span text:style-name="T120_2"><text:tab/></text:span><text:span text:style-name="T120_3">ότι<text:s/>η<text:s/>αιθυλική<text:s/>αλκοόλη<text:s/>εισάγεται<text:s/>και<text:s/>παραλαμβάνεται<text:s/>αμετουσίωτη<text:s/>στις<text:s/>εγκαταστάσεις<text:s/>του<text:s/>οξοποιείου,<text:s/>τηρουμένων<text:s/>των<text:s/>προς<text:s/>τούτο<text:s/>διατυπώσεων<text:s/>και<text:s/>διαδικασιών<text:s/>που<text:s/>προβλέπονται<text:s/>από<text:s/>τις<text:s/>σχετικές<text:s/>διατάξεις<text:s/>του<text:s/>ν.2960/01.</text:span></text:p>
      <text:p text:style-name="P121"><text:span text:style-name="T121_1">Στην<text:s/>περίπτωση<text:s/>αυτή,<text:s/>η<text:s/>(αμετουσίωτη)<text:s/>αιθυλική<text:s/>αλκοόλη<text:s/>πρέπει<text:s/>να<text:s/>συνοδεύεται<text:s/>από<text:s/>ηλεκτρονικό<text:s/>διοικητικό<text:s/>έγγραφο<text:s/>(e-ΔΕ),<text:s/>εισάγεται<text:s/>δε<text:s/>στις<text:s/>εγκαταστάσεις<text:s/>του<text:s/>οικείου<text:s/>οξοποιείου<text:s/>παρουσία<text:s/>των<text:s/>εντεταλμέν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<text:s/>και<text:s/>τη<text:s/>δειγματοληψία<text:s/>αυτής<text:s/>κατά<text:s/>τον<text:s/>κεκανονισμένο<text:s/>τρόπο<text:s/>και<text:s/>τηρουμένων<text:s/>των<text:s/>προβλεπομένων<text:s/>διαδικασιών<text:s/>και<text:s/>διατυπώσεων<text:s/>κατά<text:s/>τα<text:s/>ειδικότερον<text:s/>οριζόμενα<text:s/>στο<text:s/>άρθρο<text:s/>9<text:s/>της<text:s/>παρούσας,<text:s/>για<text:s/>χημική<text:s/>εξέταση,<text:s/>επί<text:s/>τη<text:s/>βάσει<text:s/>και<text:s/>μόνον<text:s/>του<text:s/>αποτελέσματος<text:s/>της<text:s/>οποίας<text:s/>και<text:s/>αναλόγως<text:s/>αυτού<text:s/>επιτρέπεται<text:s/>η<text:s/>μετουσίωση<text:s/>σύμφωνα<text:s/>με<text:s/>τη<text:s/>χορηγηθείσα<text:s/>έγκριση<text:s/>και<text:s/>η<text:s/>εν<text:s/>συνεχεία<text:s/>αραίωση<text:s/>και<text:s/>χρησιμοποίησή<text:s/>της<text:s/>από<text:s/>την<text:s/>ενδιαφερόμενη.</text:span></text:p>
      <text:p text:style-name="P122"><text:span text:style-name="T122_1">Για<text:s/>την<text:s/>εισαγωγή<text:s/>στο<text:s/>οξοποιείο<text:s/>και<text:s/>δειγματοληψία,<text:s/>τη<text:s/>μετουσίωση,<text:s/>ως<text:s/>και<text:s/>την<text:s/>αραίωση<text:s/>της<text:s/>κατά<text:s/>ανωτέρω<text:s/>προερχόμενης<text:s/>από<text:s/>άλλο<text:s/>Κράτος-Μέλος<text:s/>ή<text:s/>τρίτη<text:s/>χώρα<text:s/>αιθυλικής<text:s/>αλκοόλης<text:s/>τηρούνται<text:s/>κατ΄<text:s/>αναλογία<text:s/>οι<text:s/>διατυπώσεις<text:s/>και<text:s/>διαδικασίες<text:s/>του<text:s/>επομένου<text:s/>άρθρου.</text:span></text:p>
      <text:p text:style-name="P123"><text:span text:style-name="T123_1">Κατά<text:s/>τα<text:s/>λοιπά<text:s/>τηρούνται<text:s/>κατ΄<text:s/>αναλογία<text:s/>οι<text:s/>προβλεπόμενες<text:s/>από<text:s/>το<text:s/>παρόν<text:s/>άρθρο<text:s/>διαδικασίες<text:s/>για<text:s/>την<text:s/>υποβολή<text:s/>Δήλωσης<text:s/>Ε.Φ.Κ.<text:s/>για<text:s/>τη<text:s/>θέση<text:s/>σε<text:s/>ανάλωση<text:s/>του<text:s/>προϊόντος<text:s/>και<text:s/>τη<text:s/>χορήγηση<text:s/>της<text:s/>απαλλαγής.</text:span></text:p>
      <text:p text:style-name="P124"><text:span text:style-name="T124_1">Στην<text:s/>προκειμένη<text:s/>περίπτωση,<text:s/>όλες<text:s/>οι<text:s/>διατυπώσεις<text:s/>τηρούνται<text:s/>από<text:s/>το<text:s/>Τελωνείο<text:s/>Ελέγχου<text:s/>το<text:s/>οποίο<text:s/>ενεργεί<text:s/>και<text:s/>ως<text:s/>Τελωνείο<text:s/>Παράδοσης.</text:span></text:p>
      <text:h text:style-name="P125" text:outline-level="6"><text:span text:style-name="T125_1">Άρθρο<text:s/>5</text:span></text:h>
      <text:h text:style-name="P126" text:outline-level="6"><text:span text:style-name="T126_1">Είσοδος<text:s/>στο<text:s/>οξοποιείο<text:s/>και<text:s/>κατεργασία<text:s/>μετουσιωμένης<text:s/>αιθυλικής<text:s/>αλκοόλης<text:s/></text:span></text:h>
      <text:p text:style-name="P127"><text:span text:style-name="T127_1">1.</text:span><text:span text:style-name="T127_2"><text:s/>α.<text:s/>Πριν<text:s/>από<text:s/>την<text:s/>κάθε<text:s/>παραλαβή<text:s/>στο<text:s/>οξοποιείο<text:s/>μετουσιωμένης<text:s/>αιθυλικής<text:s/>αλκοόλης,<text:s/>βάσει<text:s/>της<text:s/>κατά<text:s/>τα<text:s/>ανωτέρω<text:s/>χορηγηθείσας<text:s/>σχετικής<text:s/>έγκρισης<text:s/>παραλαβής<text:s/>και<text:s/>μετουσίωσης,<text:s/>εν<text:s/>όλω<text:s/>ή<text:s/>εν<text:s/>μέρει,<text:s/>ο<text:s/>υπεύθυνος<text:s/>του<text:s/>οξοποιείου,<text:s/>οφείλει<text:s/>να<text:s/>ειδοποιεί<text:s/>τις<text:s/>Υπηρεσίες<text:s/>Ελέγχου<text:s/>εγκαίρως<text:s/>και<text:s/>οπωσδήποτε<text:s/>τουλάχιστον<text:s/>2<text:s/>εργάσιμες<text:s/>ημέρες<text:s/>πριν<text:s/>την<text:s/>επικείμενη<text:s/>παραλαβή<text:s/>αυτής<text:s/>στο<text:s/>οξοποιείο.<text:s/></text:span></text:p>
      <text:p text:style-name="P128"><text:span text:style-name="T128_1">Η<text:s/>μετουσιωμένη,<text:s/>κατά<text:s/>τα<text:s/>ανωτέρω,<text:s/>αιθυλική<text:s/>αλκοόλη<text:s/>εισάγεται<text:s/>στις<text:s/>εγκαταστάσεις<text:s/>του<text:s/>οξοποιείου,<text:s/>παρουσία<text:s/>του<text:s/>υπευθύνου<text:s/>του<text:s/>οξοποιείου,<text:s/>ως<text:s/>και<text:s/>παρουσία<text:s/>χημικού<text:s/>ή/και<text:s/>τελωνειακού<text:s/>υπαλλήλου,<text:s/>εφόσον<text:s/>κρίνεται<text:s/>αναγκαίο,<text:s/>των<text:s/>οικείων<text:s/>Υπηρεσιών<text:s/>Ελέγχου,<text:s/>οι<text:s/>οποίοι<text:s/>προβαίνουν<text:s/>στον<text:s/>έλεγχο<text:s/>των<text:s/>συνοδευτικών<text:s/>και<text:s/>παραστατικών<text:s/>εγγράφων,<text:s/>καθώς<text:s/>και<text:s/>στην<text:s/>καταμέτρηση<text:s/>και<text:s/>δειγματοληψία<text:s/>αυτού<text:s/>κατά<text:s/>τον<text:s/>κεκανονισμένο<text:s/>τρόπο<text:s/>τηρουμένων<text:s/>των<text:s/>διατυπώσεων<text:s/>και<text:s/>διαδικασιών<text:s/>που<text:s/>προβλέπονται<text:s/>στο<text:s/>άρθρο<text:s/>9<text:s/>της<text:s/>παρούσας,<text:s/>για<text:s/>τον<text:s/>εργαστηριακό<text:s/>έλεγχο<text:s/>κατά<text:s/>την<text:s/>κρίση<text:s/>της<text:s/>οικείας<text:s/>Χημικής<text:s/>Υπηρεσίας<text:s/>Ελέγχου.<text:s/></text:span></text:p>
      <text:p text:style-name="P129"><text:span text:style-name="T129_1">Για<text:s/>την<text:s/>εισαγωγή<text:s/>στο<text:s/>οξοποιείο<text:s/>και<text:s/>δειγματοληψία<text:s/>της<text:s/>παραλαμβανόμενης<text:s/>μετουσιωμένης<text:s/>αιθυλικής<text:s/>αλκοόλης<text:s/>συντάσσεται<text:s/>σχετικό<text:s/>πρωτόκολλο<text:s/>εισαγωγής<text:s/>και<text:s/>δειγματοληψίας,<text:s/>εις<text:s/>τετραπλούν,<text:s/>το<text:s/>οποίο<text:s/>υπογράφεται<text:s/>από<text:s/>τους<text:s/>παραστάντες<text:s/>αρμοδίους<text:s/>υπαλλήλους<text:s/>των<text:s/>Υπηρεσιών<text:s/>Ελέγχου<text:s/>καθώς<text:s/>και<text:s/>από<text:s/>τον<text:s/>υπεύθυνο<text:s/>του<text:s/>οξοποιείου<text:s/>ή<text:s/>τον<text:s/>(νόμιμο)<text:s/>αντιπρόσωπό<text:s/>του<text:s/>και<text:s/>στο<text:s/>οποίο<text:s/>προσαρτώνται<text:s/>αντίγραφα<text:s/>των<text:s/>σχετικών<text:s/>συνοδευτικών<text:s/>και<text:s/>παραστατικών<text:s/>εγγράφων.</text:span></text:p>
      <text:p text:style-name="P130"><text:span text:style-name="T130_1">β.<text:s/>Η<text:s/>παραλαμβανόμενη<text:s/>κατά<text:s/>τα<text:s/>ανωτέρω<text:s/>μετουσιωμένη<text:s/>αιθυλική<text:s/>αλκοόλη,<text:s/>αμέσως<text:s/>μετά<text:s/>από<text:s/>την<text:s/>εισαγωγή<text:s/>της<text:s/>στο<text:s/>οξοποιείο,<text:s/>αραιώνεται<text:s/>υποχρεωτικά<text:s/>με<text:s/>προσθήκη<text:s/>νερού<text:s/>μέχρις<text:s/>αλκοολικού<text:s/>τίτλου<text:s/>15%vol.,<text:s/>κατ’<text:s/>ανώτατο.</text:span></text:p>
      <text:p text:style-name="P131"><text:span text:style-name="T131_1">Η<text:s/>αραίωση<text:s/>διενεργείται<text:s/>εντός<text:s/>των<text:s/>συγκεκριμένων,<text:s/>εγκεκριμένων<text:s/>και<text:s/>ογκομετρημένων<text:s/>σύμφωνα<text:s/>με<text:s/>τις<text:s/>ισχύουσες<text:s/>διαδικασίες,<text:s/>δεξαμενών<text:s/>αποθήκευσης<text:s/>της<text:s/>αιθυλικής<text:s/>αλκοόλης<text:s/>ενώ,<text:s/>μετά<text:s/>την<text:s/>ολοκλήρωσή<text:s/>της<text:s/>και<text:s/>την<text:s/>ομογενοποίηση,<text:s/>διενεργείται<text:s/>από<text:s/>τον<text:s/>αρμόδιο<text:s/>χημικό<text:s/>υπάλληλο<text:s/>δειγματοληψία<text:s/>κατά<text:s/>τον<text:s/>κεκανονισμένο<text:s/>τρόπο<text:s/>της<text:s/>αραιωμένης<text:s/>μετουσιωμένης<text:s/>αιθυλικής<text:s/>αλκοόλης<text:s/>για<text:s/>λόγους<text:s/>διασταύρωσης<text:s/>του<text:s/>ελέγχου.</text:span></text:p>
      <text:p text:style-name="P132"><text:span text:style-name="T132_1">Για<text:s/>τη<text:s/>διενεργηθείσα<text:s/>κατά<text:s/>τα<text:s/>ανωτέρω<text:s/>αραίωση<text:s/>και<text:s/>δειγματοληψία,<text:s/>συντάσσεται<text:s/>σχετικό<text:s/>πρωτόκολλο,<text:s/>επίσης<text:s/>εις<text:s/>τετραπλούν,<text:s/>το<text:s/>οποίο<text:s/>υπογράφεται<text:s/>από<text:s/>τους<text:s/>παραστάντες<text:s/>αρμοδίους<text:s/>υπαλλήλους<text:s/>των<text:s/>Υπηρεσιών<text:s/>Ελέγχου<text:s/>καθώς<text:s/>και<text:s/>από<text:s/>τον<text:s/>υπεύθυνο<text:s/>του<text:s/>οξοποιείου<text:s/>ή<text:s/>τον<text:s/>(νόμιμο)<text:s/>αντιπρόσωπό<text:s/>του.</text:span></text:p>
      <text:p text:style-name="P133"><text:span text:style-name="T133_1">2.</text:span><text:span text:style-name="T133_2"><text:s/>Με<text:s/>βάση<text:s/>τα<text:s/>κατά<text:s/>τα<text:s/>ανωτέρω<text:s/>πρωτόκολλα<text:s/>εισαγωγής<text:s/>και<text:s/>δειγματοληψίας<text:s/>ως<text:s/>και<text:s/>αραίωσης<text:s/>και<text:s/>δειγματοληψίας<text:s/>καθώς<text:s/>και<text:s/>το<text:s/>σχετικό<text:s/>πρωτόκολλο<text:s/>μετουσίωσης<text:s/>της<text:s/>αιθυλικής<text:s/>αλκοόλης,<text:s/>διενεργείται<text:s/>η<text:s/>εκάστοτε<text:s/>χρέωση<text:s/>του<text:s/>οξοποιείου<text:s/>σε<text:s/>άνυδρη<text:s/>αιθυλική<text:s/>αλκοόλη.<text:s/></text:span></text:p>
      <text:p text:style-name="P134"><text:span text:style-name="T134_1">Από<text:s/>τα<text:s/>εν<text:s/>λόγω<text:s/>πρωτόκολλα<text:s/>εισαγωγής<text:s/>και<text:s/>δειγματοληψίας,<text:s/>ως<text:s/>και<text:s/>αραίωσης<text:s/>και<text:s/>δειγματοληψίας,<text:s/>της<text:s/>παραλαμβανόμενης<text:s/>μετουσιωμένης<text:s/>αιθυλικής<text:s/>αλκοόλης,<text:s/>ένα<text:s/>αντίτυπο<text:s/>παραλαμβάνει<text:s/>ο<text:s/>αρμόδιος<text:s/>υπάλληλος<text:s/>του<text:s/>Τελωνείου<text:s/>Ελέγχου<text:s/>και<text:s/>το<text:s/>υποβάλλει<text:s/>στην<text:s/>Υπηρεσία<text:s/>του,<text:s/>εφόσον<text:s/>παρίσταται,<text:s/>(σε<text:s/>αντίθετη<text:s/>περίπτωση<text:s/>διαβιβάζεται<text:s/>στο<text:s/>οικείο<text:s/>τελωνείο<text:s/>από<text:s/>τη<text:s/>χημική<text:s/>υπηρεσία),<text:s/>δύο<text:s/>αντίτυπα<text:s/>παραλαμβάνει<text:s/>ο<text:s/>αρμόδιος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<text:s/>και<text:s/>το<text:s/>δεύτερο<text:s/>συνοδεύει<text:s/>τα<text:s/>ληφθέντα<text:s/>προς<text:s/>εξέταση<text:s/>δείγματα,<text:s/>το<text:s/>δε<text:s/>τέταρτο<text:s/>παραδίδεται<text:s/>στον<text:s/>υπεύθυνο<text:s/>της<text:s/>οξοποιίας<text:s/>και<text:s/>φυλάσσεται<text:s/>στο<text:s/>οξοποιείο.</text:span></text:p>
      <text:p text:style-name="P135"><text:span text:style-name="T135_1">3.</text:span><text:span text:style-name="T135_2"><text:s/>α.<text:s/>Για<text:s/>την<text:s/>εκάστοτε<text:s/>κατεργασία<text:s/>και<text:s/>οξοποίηση<text:s/>της<text:s/>μετουσιωμένης<text:s/>αιθυλικής<text:s/>αλκοόλης<text:s/>και<text:s/>ένα<text:s/>τουλάχιστον<text:s/>εικοσιτετράωρο<text:s/>πριν<text:s/>από<text:s/>την<text:s/>έναρξη<text:s/>κάθε<text:s/>σχετικής<text:s/>εργασίας<text:s/>ο<text:s/>οξοποιός<text:s/>ή<text:s/>ο<text:s/>(νόμιμος)<text:s/>αντιπρόσωπός<text:s/>του<text:s/>οφείλουν<text:s/>να<text:s/>υποβάλλουν<text:s/>σχετική<text:s/>δήλωση<text:s/>-<text:s/>γνωστοποίηση<text:s/>στη<text:s/>Χημική<text:s/>Υπηρεσία<text:s/>Ελέγχου.</text:span></text:p>
      <text:p text:style-name="P136"><text:span text:style-name="T136_1">Στην<text:s/>εν<text:s/>λόγω<text:s/>δήλωση<text:s/>–<text:s/>γνωστοποίηση,<text:s/>πρέπει<text:s/>να<text:s/>αναφέρεται<text:s/>η<text:s/>ποσότητα<text:s/>της<text:s/>προς<text:s/>κατεργασία<text:s/>μετουσιωμένης<text:s/>αιθυλικής<text:s/>αλκοόλης,<text:s/>η<text:s/>αντιστοιχούσα<text:s/>σ’<text:s/>αυτή<text:s/>ποσότητα<text:s/>ανύδρου<text:s/>αλκοόλης,<text:s/>το<text:s/>πρωτόκολλο<text:s/>εισαγωγής<text:s/>και<text:s/>δειγματοληψίας<text:s/>από<text:s/>το<text:s/>οποίο<text:s/>προέρχεται,<text:s/>η/οι<text:s/>δεξαμενή/ές<text:s/>στην<text:s/>οποία/στις<text:s/>οποίες<text:s/>η<text:s/>προς<text:s/>κατεργασία<text:s/>και<text:s/>οξοποίηση<text:s/>μετουσιωμένη<text:s/>αιθυλική<text:s/>αλκοόλη<text:s/>ευρίσκεται<text:s/>αποθηκευμένη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οξικό<text:s/>οξύ<text:s/>του<text:s/>παραγομένου<text:s/>ξυδιού.</text:span></text:p>
      <text:p text:style-name="P137"><text:span text:style-name="T137_1">Προς<text:s/>διαπίστωση<text:s/>της<text:s/>κατεργαζόμενης<text:s/>πρώτης<text:s/>ύλης<text:s/>και<text:s/>επαλήθευση<text:s/>της<text:s/>κατά<text:s/>τα<text:s/>ανωτέρω<text:s/>δήλωσης-γνωστοποίησης,<text:s/>η<text:s/>Χημική<text:s/>Υπηρεσία<text:s/>Ελέγχου<text:s/>μπορεί<text:s/>να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,<text:s/>κατά<text:s/>την<text:s/>κρίση<text:s/>της,<text:s/>προς<text:s/>τα<text:s/>οποία<text:s/>ο<text:s/>οξοποιός<text:s/>οφείλει<text:s/>να<text:s/>συμμορφώνεται.</text:span><text:span text:style-name="T137_2"><text:note text:note-class="footnote"><text:note-citation/><text:note-body><text:p text:style-name="P138"><text:span text:style-name="T138_1">Τροποποίηση<text:s/>ΔΕΦΚΦ<text:s/>1171898<text:s/>ΕΞ<text:s/>2016/25.11.201611.01.2017</text:span></text:p></text:note-body></text:note></text:span></text:p>
      <text:p text:style-name="P139"><text:span text:style-name="T139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εντρικής<text:s/>Υπηρεσίας<text:s/>του<text:s/>Γ.Χ.Κ.</text:span></text:p>
      <text:p text:style-name="P140"><text:span text:style-name="T140_1">β.<text:s/>Δεν<text:s/>επιτρέπεται<text:s/>η<text:s/>συγκατεργασία,<text:s/>προς<text:s/>οξοποίηση,<text:s/>της<text:s/>μετουσιωμένης<text:s/>αιθυλικής<text:s/>αλκοόλης<text:s/>με<text:s/>οποιαδήποτε<text:s/>άλλη<text:s/>πρώτη<text:s/>ύλη<text:s/>παραγωγής<text:s/>ξυδιού.</text:span><text:span text:style-name="T140_2"><text:note text:note-class="footnote"><text:note-citation/><text:note-body><text:p text:style-name="P141"><text:span text:style-name="T141_1">Τροποποίηση<text:s/>ΔΕΦΚΦ<text:s/>1171898<text:s/>ΕΞ<text:s/>2016/25.11.201611.01.2017</text:span></text:p></text:note-body></text:note></text:span></text:p>
      <text:p text:style-name="P142"><text:span text:style-name="T142_1">γ.Δεν<text:s/>επιτρέπεται<text:s/>η<text:s/>διάθεση<text:s/>εισαχθείσας,<text:s/>σε<text:s/>οξοποιείο,<text:s/>μετουσιωμένης<text:s/>αιθυλικής<text:s/>αλκοόλης<text:s/>προς<text:s/>οποιονδήποτε<text:s/>τρίτο.</text:span></text:p>
      <text:p text:style-name="P143"><text:span text:style-name="T143_1">Κατ’<text:s/>εξαίρεση,<text:s/>μπορεί<text:s/>να<text:s/>επιτρέπεται<text:s/>η<text:s/>τοιαύτη<text:s/>διάθεση,<text:s/>κατόπιν<text:s/>και<text:s/>μόνον<text:s/>της<text:s/>προηγουμένης<text:s/>σχετικής<text:s/>εγκρίσεως<text:s/>και<text:s/>αδείας<text:s/>του<text:s/>οικείου<text:s/>Τελωνείου<text:s/>Ελέγχου<text:s/>σε<text:s/>περιπτώσεις<text:s/>αιτιολογημένης<text:s/>αδυναμίας<text:s/>χρησιμοποίησης<text:s/>της<text:s/>παραληφθείσας<text:s/>μετουσιωμένης<text:s/>αιθυλικής<text:s/>αλκοόλης,<text:s/>προς<text:s/>νομίμως<text:s/>λειτουργούντα<text:s/>οξοποιεία<text:s/>δικαιούμενα,<text:s/>σύμφωνα<text:s/>με<text:s/>την<text:s/>παρούσα,<text:s/>της<text:s/>παραλαβής<text:s/>της<text:s/>κατά<text:s/>τα<text:s/>ανωτέρω<text:s/>μετουσιωμένης<text:s/>αιθυλικής<text:s/>αλκοόλης.<text:s/></text:span></text:p>
      <text:p text:style-name="P144"><text:span text:style-name="T144_1">Στην<text:s/>περίπτωση<text:s/>αυτή,<text:s/>η<text:s/>μεταφορά<text:s/>της<text:s/>κατά<text:s/>τα<text:s/>ανωτέρω<text:s/>μετουσιωμένης<text:s/>αιθυλικής<text:s/>αλκοόλης<text:s/>διενεργείται<text:s/>υπό<text:s/>την<text:s/>κάλυψη<text:s/>άδει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text:s/></text:span></text:p>
      <text:h text:style-name="P145" text:outline-level="6"><text:span text:style-name="T145_1">Άρθρο<text:s/>6</text:span></text:h>
      <text:h text:style-name="P146" text:outline-level="6"><text:span text:style-name="T146_1">Εισαγωγή<text:s/>και<text:s/>κατεργασία<text:s/>λοιπών<text:s/>πρώτων<text:s/>υλών,<text:s/>εκτός<text:s/>αιθυλικής<text:s/>αλκοόλης</text:span></text:h>
      <text:p text:style-name="P147"><text:span text:style-name="T147_1">1.</text:span><text:span text:style-name="T147_2"><text:s/>Η<text:s/>εισαγωγή<text:s/>και<text:s/>κατεργασία,<text:s/>στα<text:s/>οξοποιεία<text:s/>περί<text:s/>των<text:s/>οποίων<text:s/>το<text:s/>παρόν<text:s/>Κεφάλαιο,<text:s/>των<text:s/>λοιπών,<text:s/>εκτός<text:s/>της<text:s/>αιθυλικής<text:s/>αλκοόλης,<text:s/>πρώτων<text:s/>υλών<text:s/>παραγωγής<text:s/>ξυδιού<text:s/>σύμφωνα<text:s/>με<text:s/>τις<text:s/>σχετικές<text:s/>διατάξεις<text:s/>του<text:s/>άρθρου<text:s/>έκτου<text:s/>του<text:s/>ν.4303/2014,<text:s/>επιτρέπεται<text:s/>εφ’<text:s/>όσον<text:s/>πληρούνται<text:s/>οι<text:s/>όροι<text:s/>και<text:s/>διατάξεις<text:s/>της<text:s/>ισχύουσας<text:s/>σχετικής<text:s/>νομοθεσίας<text:s/>και<text:s/>της<text:s/>παρούσας,<text:s/>διενεργείται<text:s/>δε<text:s/>τηρουμένων<text:s/>των<text:s/>διατυπώσεων<text:s/>και<text:s/>διαδικασιών<text:s/>που<text:s/>προβλέπονται<text:s/>ειδικότερα<text:s/>στο<text:s/>Κεφαλαίο<text:s/>Β΄<text:s/>της<text:s/>παρούσας.</text:span></text:p>
      <text:p text:style-name="P148"><text:span text:style-name="T148_1">2.</text:span><text:span text:style-name="T148_2"><text:s/>Η<text:s/>κατεργασία<text:s/>των<text:s/>εν<text:s/>λόγω<text:s/>πρώτων<text:s/>υλών,<text:s/>μετά<text:s/>την<text:s/>εισαγωγή<text:s/>τους<text:s/>στα<text:s/>εν<text:s/>λόγω<text:s/>οξοποιεία,<text:s/>λαμβάνει<text:s/>χώρα<text:s/>χωριστά<text:s/>για<text:s/>κάθε<text:s/>κατηγορία,<text:s/>μη<text:s/>επιτρεπομένης<text:s/>της<text:s/>συγκατεργασίας<text:s/>αυτών,<text:s/>είτε<text:s/>ως<text:s/>προς<text:s/>άλληλες<text:s/>προκειμένου<text:s/>για<text:s/>την<text:s/>παραγωγή<text:s/>των<text:s/>προϊόντων<text:s/>του<text:s/>κωδικού<text:s/>Σ.Ο.<text:s/>22.06,<text:s/>είτε<text:s/>σε<text:s/>σχέση<text:s/>με<text:s/>τη<text:s/>μετουσιωμένη<text:s/>κατά<text:s/>τα<text:s/>ανωτέρω<text:s/>αιθυλική<text:s/>αλκοόλη<text:s/>προς<text:s/>οξοποίηση.</text:span><text:span text:style-name="T148_3"><text:note text:note-class="footnote"><text:note-citation/><text:note-body><text:p text:style-name="P149"><text:span text:style-name="T149_1">Τροποποίηση<text:s/>ΔΕΦΚΦ<text:s/>1171898<text:s/>ΕΞ<text:s/>2016/25.11.201611.01.2017</text:span></text:p></text:note-body></text:note></text:span></text:p>
      <text:h text:style-name="P150" text:outline-level="2"><text:span text:style-name="T150_1">ΚΕΦΑΛΑΙΟ<text:s/></text:span></text:h>
      <text:h text:style-name="P151" text:outline-level="2"><text:span text:style-name="T151_1">B’</text:span></text:h>
      <text:p text:style-name="P152"><text:span text:style-name="T152_1">ΟΞΟΠΟΙΕΙΑ<text:s/>ΚΑΤΕΡΓΑΖΟΜΕΝΑ<text:s/>ΤΙΣ<text:s/>ΛΟΙΠΕΣ,<text:s/>ΕΚΤΟΣ<text:s/>ΤΗΣ<text:s/>ΑΙΘ.<text:s/>ΑΛΚΟΟΛΗΣ,<text:s/>ΠΡΩΤΕΣ<text:s/>ΥΛΕΣ</text:span></text:p>
      <text:h text:style-name="P153" text:outline-level="6"><text:span text:style-name="T153_1">Άρθρο<text:s/>7</text:span></text:h>
      <text:h text:style-name="P154" text:outline-level="6"><text:span text:style-name="T154_1">Έγκριση<text:s/>και<text:s/>άδεια<text:s/>κατεργασίας</text:span></text:h>
      <text:p text:style-name="P155"><text:span text:style-name="T155_1">1.</text:span><text:span text:style-name="T155_2"><text:s/>α.Η<text:s/>παραλαβή<text:s/>και<text:s/>κατεργασία<text:s/>των<text:s/>λοιπών,<text:s/>σύμφωνα<text:s/>με<text:s/>τις<text:s/>σχετικές<text:s/>διατάξεις<text:s/>του<text:s/>άρθρου<text:s/>έκτου<text:s/>του<text:s/>ν.4303/2014,<text:s/>πρώτων<text:s/>υλών<text:s/>παραγωγής<text:s/>ξυδιού<text:s/>εκτός<text:s/>της<text:s/>αιθυλικής<text:s/>αλκοόλης,<text:s/>από<text:s/>τα<text:s/>νομίμως<text:s/>λειτουργούντα<text:s/>οξοποιεία,<text:s/>επιτρέπεται<text:s/>κατόπιν<text:s/>σχετικής<text:s/>ειδικής<text:s/>προς<text:s/>τούτο<text:s/>αδείας<text:s/>της<text:s/>οικείας<text:s/>Χημικής<text:s/>Υπηρεσίας<text:s/>Ελέγχου,<text:s/>χορηγουμένης<text:s/>ιδιαιτέρως<text:s/>για<text:s/>καθεμιά<text:s/>από<text:s/>αυτές<text:s/>και<text:s/>εφ’<text:s/>όσον<text:s/>έχει<text:s/>καθορισθεί<text:s/>προηγουμένως<text:s/>η<text:s/>απόδοσή<text:s/>της<text:s/>σε<text:s/>αιθυλική<text:s/>αλκοόλη.</text:span></text:p>
      <text:p text:style-name="P156"><text:span text:style-name="T156_1">Ως<text:s/>απόδοση<text:s/>σε<text:s/>αιθυλική<text:s/>αλκοόλη<text:s/>νοείται<text:s/>η<text:s/>ποσότητα<text:s/>σε<text:s/>λίτρα<text:s/>της<text:s/>άνυδρης<text:s/>αλκοόλης<text:s/>που<text:s/>λαμβάνεται<text:s/>από<text:s/>100<text:s/>χιλιόγραμμα<text:s/>σακχάρου,<text:s/>εκφραζομένου<text:s/>ως<text:s/>ιμβερτοσακχάρου,<text:s/>περιεχομένου<text:s/>στην<text:s/>προς<text:s/>κατεργασία<text:s/>πρώτη<text:s/>ύλη.</text:span></text:p>
      <text:p text:style-name="P157"><text:span text:style-name="T157_1">β.<text:s/>Η<text:s/>κατά<text:s/>τα<text:s/>ανωτέρω<text:s/>άδεια<text:s/>κατεργασίας<text:s/>δεν<text:s/>απαιτείται<text:s/>στις<text:s/>περιπτώσεις<text:s/>οξοποιείων<text:s/>που<text:s/>από<text:s/>τις<text:s/>εν<text:s/>λόγω<text:s/>λοιπές,<text:s/>εκτός<text:s/>της<text:s/>αιθυλικής<text:s/>αλκοόλης<text:s/>πρώτες<text:s/>ύλες,<text:s/>κατεργάζονται<text:s/>μόνον<text:s/>οίνους<text:s/>(κωδικός<text:s/>Σ.Ο.<text:s/>22.04),<text:s/>ως<text:s/>και<text:s/>προϊόντα<text:s/>του<text:s/>κωδικού<text:s/>Σ.Ο.<text:s/>2206<text:s/>εκτός<text:s/>από<text:s/>τα<text:s/>λαμβανόμενα<text:s/>από<text:s/>την<text:s/>κατεργασία<text:s/>της<text:s/>ξηράς<text:s/>σταφίδας.<text:s/></text:span></text:p>
      <text:p text:style-name="P158"><text:span text:style-name="T158_1">2.</text:span><text:span text:style-name="T158_2"><text:s/>Η<text:s/>κατά<text:s/>την<text:s/>προηγουμένη<text:s/>παράγραφο<text:s/>1(α)<text:s/>ειδική<text:s/>άδεια<text:s/>κατεργασίας<text:s/>χορηγείται<text:s/>κατά<text:s/>κανόνα<text:s/>σε<text:s/>ετήσια<text:s/>βάση,<text:s/>ισχύουσα<text:s/>μέχρι<text:s/>την<text:s/>31η<text:s/>Δεκεμβρίου<text:s/>του<text:s/>έτους<text:s/>που<text:s/>αφορά<text:s/>η<text:s/>υποβαλλόμενη,<text:s/>εκ<text:s/>μέρους<text:s/>της<text:s/>ενδιαφερομένης<text:s/>οξοποιίας,<text:s/>σχετική<text:s/>προς<text:s/>τούτο<text:s/>αίτηση-δήλωση.<text:s/>Η<text:s/>εν<text:s/>λόγω<text:s/>ειδική<text:s/>άδεια<text:s/>κατεργασίας<text:s/>δεν<text:s/>μπορεί<text:s/>να<text:s/>χορηγηθεί<text:s/>προκειμένου<text:s/>για<text:s/>πρώτη<text:s/>ύλη<text:s/>για<text:s/>την<text:s/>οποία<text:s/>δεν<text:s/>έχει<text:s/>καθορισθεί<text:s/>προηγουμένως<text:s/>η<text:s/>απόδοσή<text:s/>της<text:s/>σε<text:s/>αιθυλική<text:s/>αλκοόλη.<text:s/></text:span></text:p>
      <text:p text:style-name="P159"><text:span text:style-name="T159_1">Για<text:s/>τη<text:s/>χορήγηση<text:s/>της<text:s/>άδειας<text:s/>κατεργασίας<text:s/>η<text:s/>ενδιαφερομένη<text:s/>οξοποιία<text:s/>υποβάλλει<text:s/>στην<text:s/>οικεία<text:s/>Χημική<text:s/>Υπηρεσία<text:s/>Ελέγχου<text:s/>ένα<text:s/>τουλάχιστον<text:s/>μήνα<text:s/>πριν<text:s/>από<text:s/>τη<text:s/>λήξη<text:s/>εκάστου<text:s/>έτους,<text:s/>είτε<text:s/>μαζί<text:s/>με<text:s/>την<text:s/>κατά<text:s/>τις<text:s/>διατάξεις<text:s/>της<text:s/>υποπαραγράφου<text:s/>1(α)<text:s/>της<text:s/>παραγράφου<text:s/>4<text:s/>του<text:s/>άρθρου<text:s/>έκτου<text:s/>του<text:s/>ν.4303/2014<text:s/>αναγγελία<text:s/>έναρξης<text:s/>λειτουργίας<text:s/>προκειμένου<text:s/>για<text:s/>νέο<text:s/>οξοποιείο,<text:s/>τα<text:s/>ακόλουθα:</text:span></text:p>
      <text:p text:style-name="P160"><text:span text:style-name="T160_1">α)</text:span><text:span text:style-name="T160_2"><text:tab/></text:span><text:span text:style-name="T160_3">Αίτηση-δήλωση<text:s/>η<text:s/>οποία<text:s/>περιλαμβάνει:</text:span></text:p>
      <text:p text:style-name="P161"><text:span text:style-name="T161_1">-</text:span><text:span text:style-name="T161_2"><text:tab/></text:span><text:span text:style-name="T161_3">Την<text:s/>επωνυμία<text:s/>της<text:s/>επιχείρησης,<text:s/>το<text:s/>ονοματεπώνυμο<text:s/>και<text:s/>τα<text:s/>πλήρη<text:s/>στοιχεία<text:s/>του<text:s/>υπευθύνου<text:s/>του<text:s/>οξοποιείου<text:s/>καθώς<text:s/>και<text:s/>του<text:s/>(νομίμου)<text:s/>αντιπροσώπου<text:s/>του.</text:span></text:p>
      <text:p text:style-name="P162"><text:span text:style-name="T162_1">-</text:span><text:span text:style-name="T162_2"><text:tab/></text:span><text:span text:style-name="T162_3">Τον<text:s/>τόπο<text:s/>εγκατάστασης<text:s/>(ακριβής<text:s/>θέση)<text:s/>του<text:s/>οξοποιείου.</text:span></text:p>
      <text:p text:style-name="P163"><text:span text:style-name="T163_1">-</text:span><text:span text:style-name="T163_2"><text:tab/></text:span><text:span text:style-name="T163_3">Τις<text:s/>κατεργασθησόμενες<text:s/>από<text:s/>το<text:s/>οξοποιείο<text:s/>πρώτες<text:s/>ύλες,<text:s/>για<text:s/>την<text:s/>παραγωγή<text:s/>ξυδιού,<text:s/>κατά<text:s/>είδος,<text:s/>την<text:s/>προέλευση<text:s/>αυτών<text:s/>(εγχώριες<text:s/>ή<text:s/>εκ<text:s/>της<text:s/>αλλοδαπής),<text:s/>τις<text:s/>αντίστοιχες<text:s/>ποσότητες<text:s/>αυτών,<text:s/>καθώς<text:s/>και<text:s/>τις<text:s/>αντιστοίχως<text:s/>παραχθησόμενες<text:s/>ποσότητες<text:s/>ξυδιών<text:s/>και<text:s/>την<text:s/>περιεκτικότητά<text:s/>τους<text:s/>σε<text:s/>οξικό<text:s/>οξύ.</text:span></text:p>
      <text:p text:style-name="P164"><text:span text:style-name="T164_1">Προκειμένου<text:s/>για<text:s/>τις<text:s/>τυχόν<text:s/>εξ’<text:s/>αυτών<text:s/>εποχικού<text:s/>χαρακτήρα<text:s/>(διάφορα<text:s/>φρούτα,<text:s/>απόρρωγα<text:s/>σταφυλιών<text:s/>κλπ.),<text:s/>αναφέρεται<text:s/>και<text:s/>η<text:s/>διάρκεια<text:s/>της<text:s/>κατεργασίας<text:s/>αυτών,<text:s/>δηλαδή<text:s/>το<text:s/>χρονικό<text:s/>διάστημα<text:s/>από<text:s/>της<text:s/>εισαγωγής<text:s/>στο<text:s/>οξοποιείο<text:s/>και<text:s/>παραλαβής<text:s/>τους<text:s/>μέχρι<text:s/>την<text:s/>ολοκλήρωση<text:s/>της<text:s/>κατεργασίας<text:s/>και<text:s/>της<text:s/>παραγωγής<text:s/>από<text:s/>αυτές<text:s/>του<text:s/>ξυδιού.</text:span></text:p>
      <text:p text:style-name="P165"><text:span text:style-name="T165_1">β)</text:span><text:span text:style-name="T165_2"><text:tab/></text:span><text:span text:style-name="T165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ν.4303/2014.<text:s/></text:span></text:p>
      <text:p text:style-name="P166"><text:span text:style-name="T166_1">γ)</text:span><text:span text:style-name="T166_2"><text:tab/></text:span><text:span text:style-name="T166_3">Σχεδιάγραμμα<text:s/>των<text:s/>χώρων,<text:s/>των<text:s/>εγκαταστάσεων<text:s/>κλπ.<text:s/>του<text:s/>οξοποιείου,<text:s/>καθώς<text:s/>και<text:s/>του<text:s/>υπάρχοντος<text:s/>και<text:s/>χρησιμοποιούμενου<text:s/>μηχανολογικού<text:s/>και<text:s/>λοιπού<text:s/>εξοπλισμού,<text:s/>ως<text:s/>και<text:s/>του<text:s/>αριθμού<text:s/>και<text:s/>της<text:s/>χωρητικότητας<text:s/>των<text:s/>δεξαμενών<text:s/>και<text:s/>δοχείων,<text:s/>με<text:s/>αναλυτική<text:s/>περιγραφή<text:s/>αυτών<text:s/>και<text:s/>του<text:s/>προορισμού<text:s/>τους.<text:s/></text:span></text:p>
      <text:p text:style-name="P167"><text:span text:style-name="T167_1">δ)</text:span><text:span text:style-name="T167_2"><text:tab/></text:span><text:span text:style-name="T167_3">Διάγραμμα<text:s/>ροής<text:s/>και<text:s/>τεχνικό<text:s/>υπόμνημα<text:s/>σχετικά<text:s/>με<text:s/>την<text:s/>όλη<text:s/>παραγωγική<text:s/>διαδικασία,<text:s/>κατά<text:s/>είδος,<text:s/>κατεργασθησόμενης<text:s/>πρώτης<text:s/>ύλης,<text:s/>την<text:s/>εφαρμοζόμενη<text:s/>μέθοδο<text:s/>οξοποίησης,<text:s/>ως<text:s/>και<text:s/>την<text:s/>ημερήσια<text:s/>δυνατή<text:s/>παραγωγικότητα<text:s/>του<text:s/>οξοποιείου<text:s/>για<text:s/>την<text:s/>κάθε<text:s/>πρώτη<text:s/>ύλη.</text:span></text:p>
      <text:p text:style-name="P168"><text:span text:style-name="T168_1">ε)</text:span><text:span text:style-name="T168_2"><text:tab/></text:span><text:span text:style-name="T168_3">Υπεύθυνη<text:s/>δήλωση<text:s/>του<text:s/>ν.1599/86<text:s/>του<text:s/>υπευθύνου<text:s/>ή<text:s/>του<text:s/>(νομίμου)<text:s/>αντιπροσώπου<text:s/>της<text:s/>επιχείρησης<text:s/>με<text:s/>την<text:s/>οποία,<text:s/>αφενός<text:s/>μεν<text:s/>θα<text:s/>αναλαμβάνεται<text:s/>η<text:s/>υποχρέωση<text:s/>της<text:s/>νόμιμης<text:s/>χρησιμοποίησης<text:s/>των<text:s/>κατά<text:s/>τα<text:s/>ανωτέρω<text:s/>πρώτων<text:s/>υλών,<text:s/>δηλαδή<text:s/>ότι<text:s/>αυτές<text:s/>θα<text:s/>χρησιμοποιηθούν<text:s/>αποκλειστικά<text:s/>και<text:s/>μόνο<text:s/>για<text:s/>την<text:s/>παραγωγή<text:s/>ξυδιού,<text:s/>σύμφωνα<text:s/>με<text:s/>τους<text:s/>όρους<text:s/>και<text:s/>διατάξεις<text:s/>της<text:s/>ισχύουσας<text:s/>σχετικής<text:s/>νομοθεσίας<text:s/>και<text:s/>της<text:s/>παρούσας,<text:s/>αφ’<text:s/>ετέρου<text:s/>δε<text:s/>ότι<text:s/>δεν<text:s/>έχει<text:s/>επέλθει<text:s/>καμία<text:s/>απολύτως<text:s/>τροποποίηση<text:s/>ή<text:s/>μεταβολή<text:s/>στα<text:s/>προαναφερθέντα<text:s/>υπό<text:s/>στοιχεία<text:s/>(β),<text:s/>(γ)<text:s/>και<text:s/>(δ)<text:s/>σχετικά<text:s/>δικαιολογητικά.<text:s/></text:span></text:p>
      <text:p text:style-name="P169"><text:span text:style-name="T169_1">Τα<text:s/>προαναφερόμενα<text:s/>υπό<text:s/>στοιχεία<text:s/>(β),<text:s/>(γ)<text:s/>και<text:s/>(δ)<text:s/>δικαιολογητικά<text:s/>υποβάλλονται<text:s/>την<text:s/>πρώτη<text:s/>φορά<text:s/>που<text:s/>η<text:s/>ενδιαφερόμενη<text:s/>οξοποιία<text:s/>αιτείται<text:s/>την<text:s/>παραλαβή<text:s/>και<text:s/>κατεργασία<text:s/>των<text:s/>εν<text:s/>λόγω<text:s/>πρώτων<text:s/>υλών<text:s/>και<text:s/>τη<text:s/>χορήγηση<text:s/>προς<text:s/>τούτου<text:s/>της<text:s/>κατά<text:s/>την<text:s/>παράγραφο<text:s/>1(α)<text:s/>του<text:s/>παρόντος<text:s/>άρθρου<text:s/>ειδικής<text:s/>άδειας<text:s/>κατεργασίας<text:s/>και<text:s/>δεν<text:s/>επανυποβάλλονται<text:s/>εκτός<text:s/>εάν<text:s/>έχει<text:s/>επέλθει<text:s/>μεταγενέστερη<text:s/>τροποποίηση<text:s/>ή<text:s/>μεταβολή<text:s/>των<text:s/>στοιχείων<text:s/>τους.</text:span></text:p>
      <text:p text:style-name="P170"><text:span text:style-name="T170_1">στ)</text:span><text:span text:style-name="T170_2"><text:tab/></text:span><text:span text:style-name="T170_3">Κάθε<text:s/>άλλο<text:s/>στοιχείο<text:s/>που<text:s/>κρίνεται<text:s/>αναγκαίο<text:s/>από<text:s/>την<text:s/>αρμόδια<text:s/>Χημική<text:s/>Υπηρεσία<text:s/>Ελέγχου.</text:span></text:p>
      <text:p text:style-name="P171"><text:span text:style-name="T171_1">3.</text:span><text:span text:style-name="T171_2"><text:s/>Προκειμένου<text:s/>για<text:s/>πρώτες<text:s/>ύλες<text:s/>εποχικού<text:s/>χαρακτήρα<text:s/>(απόρρωγα<text:s/>σταφυλιών,<text:s/>διάφορα<text:s/>φρούτα<text:s/>κλπ.),<text:s/>η<text:s/>κατά<text:s/>την<text:s/>προηγουμένη<text:s/>παράγραφο<text:s/>1(α)<text:s/>ειδική<text:s/>άδεια<text:s/>κατεργασίας<text:s/>χορηγείται<text:s/>για<text:s/>το<text:s/>χρόνο<text:s/>διάρκειας<text:s/>της<text:s/>κατεργασίας<text:s/>αυτών.<text:s/></text:span></text:p>
      <text:p text:style-name="P172"><text:span text:style-name="T172_1">4.</text:span><text:span text:style-name="T172_2"><text:s/>α.<text:s/>Η<text:s/>οικεία<text:s/>Χημική<text:s/>Υπηρεσία<text:s/>Ελέγχου,<text:s/>εντός<text:s/>τριών<text:s/>(3)<text:s/>εργασίμων<text:s/>ημερών<text:s/>από<text:s/>της<text:s/>υποβολής<text:s/>της<text:s/>κατά<text:s/>τα<text:s/>ανωτέρω<text:s/>αίτησης-δήλωσης,<text:s/>προβαίνει<text:s/>δι’<text:s/>ενός<text:s/>των<text:s/>χημικών<text:s/>υπαλλήλων<text:s/>της<text:s/>στην<text:s/>αυτοψία<text:s/>και<text:s/>έλεγχο-επιθεώρηση<text:s/>των<text:s/>χώρων,<text:s/>εγκαταστάσεων,<text:s/>εξοπλισμού<text:s/>κλπ.<text:s/>της<text:s/>ενδιαφερομένης,<text:s/>για<text:s/>την<text:s/>επαλήθευση<text:s/>της<text:s/>εν<text:s/>λόγω<text:s/>αίτησης-δήλωσης<text:s/>και<text:s/>τη<text:s/>διαπίστωση<text:s/>ή<text:s/>μη<text:s/>της<text:s/>συνδρομής<text:s/>των<text:s/>όρων<text:s/>και<text:s/>διατάξεων<text:s/>της<text:s/>ισχύουσας<text:s/>σχετικής<text:s/>νομοθεσίας<text:s/>και<text:s/>της<text:s/>παρούσας.</text:span></text:p>
      <text:p text:style-name="P173"><text:span text:style-name="T173_1">Για<text:s/>τη<text:s/>διενεργηθείσα<text:s/>αυτοψία<text:s/>και<text:s/>έλεγχο-επιθεώρηση,<text:s/>συντάσσεται<text:s/>από<text:s/>τον<text:s/>διενεργήσαντα<text:s/>αυτήν<text:s/>αρμόδιο<text:s/>χημικό<text:s/>υπάλληλο,<text:s/>σχετική<text:s/>λεπτομερής<text:s/>έκθεση-εισήγηση<text:s/>που<text:s/>υποβάλλεται<text:s/>στην<text:s/>οικεία<text:s/>Χημική<text:s/>Υπηρεσία<text:s/>Ελέγχου,<text:s/>η<text:s/>οποία<text:s/>επί<text:s/>τη<text:s/>βάσει<text:s/>αυτής<text:s/>χορηγεί<text:s/>ή<text:s/>μη<text:s/>στον<text:s/>ενδιαφερόμενο<text:s/>οξοποιό<text:s/>την<text:s/>κατά<text:s/>την<text:s/>προηγουμένη<text:s/>παράγραφο<text:s/>ειδική<text:s/>άδεια<text:s/>κατεργασίας.</text:span></text:p>
      <text:p text:style-name="P174"><text:span text:style-name="T174_1">Η<text:s/>συντασσόμενη,<text:s/>κατόπιν<text:s/>του<text:s/>κατά<text:s/>τα<text:s/>ανωτέρω<text:s/>ελέγχου,<text:s/>από<text:s/>τον<text:s/>εν<text:s/>λόγω<text:s/>χημικό<text:s/>υπάλληλο,<text:s/>σχετική<text:s/>έκθεση–εισήγηση<text:s/>ισχύει<text:s/>για<text:s/>χρονικό<text:s/>διάστημα<text:s/>τριών<text:s/>ετών<text:s/>υπό<text:s/>την<text:s/>προϋπόθεση<text:s/>ότι<text:s/>η<text:s/>ενδιαφερόμενη<text:s/>υποβάλλει<text:s/>ετησίως<text:s/>με<text:s/>την<text:s/>αίτησή<text:s/>της,<text:s/>για<text:s/>τη<text:s/>χορήγηση<text:s/>της<text:s/>εν<text:s/>λόγω<text:s/>ειδικής<text:s/>άδειας<text:s/>κατεργασίας,<text:s/>υπεύθυνη<text:s/>δήλωση<text:s/>στην<text:s/>οποία<text:s/>θα<text:s/>δηλώνεται<text:s/>ότι<text:s/>δεν<text:s/>έχει<text:s/>επέλθει<text:s/>καμία<text:s/>μεταβολή<text:s/>στα<text:s/>στοιχεία<text:s/>στα<text:s/>οποία<text:s/>βασίστηκε<text:s/>η<text:s/>εν<text:s/>λόγω<text:s/>έκθεση-εισήγηση.</text:span></text:p>
      <text:p text:style-name="P175"><text:span text:style-name="T175_1">β.<text:s/>Η<text:s/>χορηγηθείσα<text:s/>κατά<text:s/>τα<text:s/>ανωτέρω<text:s/>ειδική<text:s/>άδεια<text:s/>κατεργασίας<text:s/>κοινοποιείται,<text:s/>από<text:s/>την<text:s/>οικεία<text:s/>Χημική<text:s/>Υπηρεσία<text:s/>Ελέγχου,<text:s/>στο<text:s/>οικείο<text:s/>Τελωνείο<text:s/>Ελέγχου<text:s/>καθώς<text:s/>και<text:s/>στην<text:s/>αρμόδια<text:s/>Διεύθυνση<text:s/>της<text:s/>Κ.Υ.<text:s/>του<text:s/>Γ.Χ.Κ.</text:span></text:p>
      <text:h text:style-name="P176" text:outline-level="6"><text:span text:style-name="T176_1">Άρθρο<text:s/>8</text:span></text:h>
      <text:h text:style-name="P177" text:outline-level="6"><text:span text:style-name="T177_1">Διαδικασία<text:s/>παράδοσης-παραλαβής<text:s/>των<text:s/>προς<text:s/>οξοποίηση<text:s/>προϊόντων<text:s/>των<text:s/>άρθρων<text:s/>90<text:s/>και<text:s/>92<text:s/>του<text:s/>ν.2960/01<text:s/>και<text:s/>χορήγησης<text:s/>απαλλαγής<text:s/>από<text:s/>τον<text:s/>Ε.Φ.Κ.</text:span></text:h>
      <text:p text:style-name="P178"><text:span text:style-name="T178_1">Ι.<text:s/>Πρώτες<text:s/>ύλες<text:s/>υποκείμενες<text:s/>αυτούσιες<text:s/>σε<text:s/>Ε.Φ.Κ.</text:span></text:p>
      <text:p text:style-name="P179"><text:span text:style-name="T179_1">1.</text:span><text:span text:style-name="T179_2"><text:s/>Για<text:s/>τη<text:s/>χορήγηση<text:s/>της<text:s/>απαλλαγής<text:s/>από<text:s/>τον<text:s/>αναλογούντα<text:s/>Ε.Φ.Κ.,<text:s/>και<text:s/>την<text:s/>παραλαβή<text:s/>των<text:s/>προϊόντων<text:s/>των<text:s/>άρθρων<text:s/>90<text:s/>(οίνοι<text:s/>του<text:s/>κωδικού<text:s/>Σ.Ο.<text:s/>22.04)<text:s/>και<text:s/>92<text:s/>(προϊόντα<text:s/>του<text:s/>κωδικού<text:s/>Σ.Ο.<text:s/>22.06)<text:s/>του<text:s/>ν.2960/2001,<text:s/>από<text:s/>φορολογική<text:s/>αποθήκη<text:s/>του<text:s/>εσωτερικού<text:s/>της<text:s/>χώρας,<text:s/>για<text:s/>την<text:s/>παραγωγή<text:s/>ξυδιού,<text:s/>τα<text:s/>υπόχρεα<text:s/>πρόσωπα<text:s/>(παραλήπτες<text:s/>οξοποιοί)<text:s/>υποβάλλουν<text:s/>Δήλωση<text:s/>Ε.Φ.Κ.<text:s/>στο<text:s/>αρμόδιο<text:s/>Τελωνείο<text:s/>Παράδοσης,<text:s/>η<text:s/>οποία<text:s/>συμπληρώνεται<text:s/>δεόντως<text:s/>με<text:s/>τον<text:s/>κατάλληλο<text:s/>κωδικό<text:s/>ατελείας<text:s/>και<text:s/>τα<text:s/>πλήρη<text:s/>στοιχεία<text:s/>του<text:s/>εγκεκριμένου<text:s/>αποθηκευτή-προμηθευτή.<text:s/></text:span></text:p>
      <text:p text:style-name="P180"><text:span text:style-name="T180_1">2.</text:span><text:span text:style-name="T180_2"><text:s/>Μαζί<text:s/>με<text:s/>τη<text:s/>Δήλωση<text:s/>Ε.Φ.Κ.<text:s/>συνυποβάλλονται<text:s/>τα<text:s/>ακόλουθα<text:s/>υποστηρικτικά<text:s/>του<text:s/>τελωνειακού<text:s/>παραστατικού<text:s/>δικαιολογητικά:</text:span></text:p>
      <text:p text:style-name="P181"><text:span text:style-name="T181_1">α)</text:span><text:span text:style-name="T181_2"><text:tab/></text:span><text:span text:style-name="T181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ν.4303/2014.<text:s/>Το<text:s/>εν<text:s/>λόγω<text:s/>δικαιολογητικό<text:s/>προσκομίζεται<text:s/>στο<text:s/>αρμόδιο<text:s/>Τελωνείο<text:s/>Παράδοσης<text:s/>κατά<text:s/>την<text:s/>υποβολή<text:s/>του<text:s/>αρχικού<text:s/>παραστατικού<text:s/>για<text:s/>παραλαβή<text:s/>των<text:s/>κατά<text:s/>τα<text:s/>ανωτέρω<text:s/>προς<text:s/>οξοποίηση<text:s/>προϊόντων<text:s/>των<text:s/>άρθρων<text:s/>90<text:s/>και<text:s/>92<text:s/>του<text:s/>ν.2960/2001<text:s/>και<text:s/>δεν<text:s/>επανυποβάλλεται<text:s/>παρά<text:s/>μόνο<text:s/>σε<text:s/>περίπτωση<text:s/>μεταγενέστερης<text:s/>τροποποίησης<text:s/>ή<text:s/>μεταβολής<text:s/>των<text:s/>στοιχείων.<text:s/></text:span></text:p>
      <text:p text:style-name="P182"><text:span text:style-name="T182_1">β)</text:span><text:span text:style-name="T182_2"><text:tab/></text:span><text:span text:style-name="T182_3">Υπεύθυνη<text:s/>δήλωση<text:s/>του<text:s/>ν.1599/86<text:s/>του<text:s/>οξοποιού<text:s/>ή<text:s/>του<text:s/>(νομίμου)<text:s/>αντιπροσώπου<text:s/>του<text:s/>οξοποιείου<text:s/>με<text:s/>την<text:s/>οποία<text:s/>δηλώνεται<text:s/>ότι<text:s/>αναλαμβάνεται<text:s/>η<text:s/>υποχρέωση<text:s/>της<text:s/>νόμιμης<text:s/>χρησιμοποίησης<text:s/>των<text:s/>προϊόντων<text:s/>που<text:s/>θα<text:s/>παραληφθούν<text:s/>εντός<text:s/>του<text:s/>έτους,<text:s/>ότι<text:s/>δηλαδή<text:s/>θα<text:s/>χρησιμοποιηθούν<text:s/>αποκλειστικά<text:s/>και<text:s/>μόνο<text:s/>για<text:s/>την<text:s/>παραγωγή<text:s/>ξυδιού<text:s/>κα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προηγούμενη<text:s/>άδεια<text:s/>του<text:s/>οικείου<text:s/>Τελωνείου<text:s/>Ελέγχου.<text:s/>Το<text:s/>εν<text:s/>λόγω<text:s/>δικαιολογητικό<text:s/>προσκομίζεται<text:s/>σε<text:s/>ετήσια<text:s/>βάση.</text:span></text:p>
      <text:p text:style-name="P183"><text:span text:style-name="T183_1">γ.<text:s/>Οικονομική<text:s/>εγγύηση<text:s/>(χρηματική,<text:s/>τραπεζική,<text:s/>ασφαλιστήριο<text:s/>συμβόλαιο),<text:s/>η<text:s/>οποία<text:s/>κατατίθεται<text:s/>στο<text:s/>αρμόδιο<text:s/>Τελωνείο<text:s/>Παράδοσης<text:s/>και<text:s/>θα<text:s/>καλύπτει<text:s/>το<text:s/>σύνολο<text:s/>του<text:s/>αναλογούντος<text:s/>σε<text:s/>κάθε<text:s/>παραλαβή<text:s/>Ε.Φ.Κ.,<text:s/>για<text:s/>την<text:s/>περίπτωση<text:s/>που<text:s/>διαπιστωθεί<text:s/>η<text:s/>μη<text:s/>νόμιμη<text:s/>χρησιμοποίηση<text:s/>των<text:s/>παραληφθέντων<text:s/>προϊόντων<text:s/>για<text:s/>το<text:s/>σκοπό<text:s/>για<text:s/>τον<text:s/>οποίο<text:s/>χορηγείται<text:s/>η<text:s/>απαλλαγή,<text:s/>ήτοι<text:s/>παραγωγή<text:s/>ξυδιού<text:s/>ή<text:s/>διαπιστωθεί<text:s/>έλλειμμα<text:s/>κατά<text:s/>τη<text:s/>διακίνηση<text:s/>του<text:s/>προϊόντος<text:s/>αυτού.<text:s/>Το<text:s/>επιλεγόμενο<text:s/>από<text:s/>τον<text:s/>ενδιαφερόμενο<text:s/>είδος<text:s/>εγγύησης<text:s/>γίνεται<text:s/>απο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/text:span></text:p>
      <text:p text:style-name="P184"><text:span text:style-name="T184_1">Σε<text:s/>περίπτωση<text:s/>συχνών<text:s/>παραλαβών,<text:s/>αντί<text:s/>της<text:s/>εγγύησης<text:s/>αυτής,<text:s/>μπορεί<text:s/>να<text:s/>κατατίθεται<text:s/>στην<text:s/>οικεία<text:s/>Τελωνειακή<text:s/>Περιφέρεια<text:s/>πάγια<text:s/>οικονομική<text:s/>εγγύηση<text:s/>(χρηματική,<text:s/>τραπεζική,<text:s/>ασφαλιστήριο<text:s/>συμβόλαιο),<text:s/>ετήσιας<text:s/>τουλάχιστον<text:s/>διάρκειας,<text:s/>η<text:s/>οποία<text:s/>υπολογίζεται<text:s/>στο<text:s/>6%<text:s/>επί<text:s/>του<text:s/>Ε.Φ.Κ.,<text:s/>που<text:s/>αναλογεί<text:s/>στα<text:s/>παραληφθέντα<text:s/>κατά<text:s/>το<text:s/>προηγούμενο<text:s/>έτος<text:s/>προϊόντα<text:s/>προς<text:s/>οξοποίηση.<text:s/>Η<text:s/>εν<text:s/>λόγω<text:s/>πάγια<text:s/>εγγύηση<text:s/>σε<text:s/>κάθε<text:s/>περίπτωση<text:s/>θα<text:s/>πρέπει<text:s/>να<text:s/>καλύπτει<text:s/>τον<text:s/>Ε.Φ.Κ.,<text:s/>που<text:s/>αναλογεί<text:s/>στην<text:s/>παραληφθείσα<text:s/>ποσότητα<text:s/>προϊόντων<text:s/>για<text:s/>την<text:s/>οποία<text:s/>δεν<text:s/>έχει<text:s/>οριστικοποιηθεί<text:s/>η<text:s/>απαλλαγή.<text:s/>Στην<text:s/>περίπτωση<text:s/>που<text:s/>δεν<text:s/>καλύπτεται<text:s/>ο<text:s/>αναλογών<text:s/>Ε.Φ.Κ.<text:s/>από<text:s/>την<text:s/>πάγια<text:s/>εγγύηση<text:s/>κατά<text:s/>τα<text:s/>ανωτέρω,<text:s/>προσκομίζεται<text:s/>συμπληρωματική<text:s/>εγγύηση.</text:span></text:p>
      <text:p text:style-name="P185"><text:span text:style-name="T185_1">Για<text:s/>οξοποιεία<text:s/>που<text:s/>δεν<text:s/>είχαν<text:s/>προηγούμενη<text:s/>δραστηριότητα<text:s/>στον<text:s/>τομέα<text:s/>αυτό,<text:s/>για<text:s/>τον<text:s/>υπολογισμό<text:s/>της<text:s/>πάγιας<text:s/>εγγύησης,<text:s/>λαμβάνεται<text:s/>υπόψη<text:s/>ο<text:s/>Ε.Φ.Κ.<text:s/>που<text:s/>αναλογεί<text:s/>στα<text:s/>προϊόντα<text:s/>που<text:s/>κατά<text:s/>δήλωση<text:s/>του<text:s/>ενδιαφερόμενου<text:s/>οξοποιού<text:s/>θα<text:s/>παραληφθούν<text:s/>προς<text:s/>οξοποίηση<text:s/>κατά<text:s/>το<text:s/>πρώτο<text:s/>έτος<text:s/>άσκησης<text:s/>της<text:s/>δραστηριότητας.<text:s/>Το<text:s/>ύψος<text:s/>αυτής<text:s/>αναπροσαρμόζεται<text:s/>ανά<text:s/>τρίμηνο<text:s/>τουλάχιστον,<text:s/>βάσει<text:s/>φυσικού<text:s/>και<text:s/>λογιστικού<text:s/>ελέγχου<text:s/>του<text:s/>οξοποιείου<text:s/>(Δήλωση<text:s/>Ε.Φ.Κ.,<text:s/>μηνιαίες<text:s/>δηλώσεις,<text:s/>κ.λπ.).</text:span><text:span text:style-name="T185_2"><text:note text:note-class="footnote"><text:note-citation/><text:note-body><text:p text:style-name="P186"><text:span text:style-name="T186_1">Τροποποίηση<text:s/>ΔΕΦΚΦ<text:s/>1171898<text:s/>ΕΞ<text:s/>2016/25.11.201611.01.2017</text:span></text:p></text:note-body></text:note></text:span></text:p>
      <text:p text:style-name="P187"><text:span text:style-name="T187_1">3.</text:span><text:span text:style-name="T187_2"><text:s/>O<text:s/>αναλογών<text:s/>ΦΠΑ<text:s/>καταβάλλεται<text:s/>από<text:s/>τον<text:s/>προμηθευτή<text:s/>εγκεκριμένο<text:s/>αποθηκευτή<text:s/>με<text:s/>την<text:s/>υποβολή<text:s/>Συγκεντρωτικής<text:s/>Δήλωσης<text:s/>Ε.Φ.Κ.<text:s/>κατά<text:s/>τα<text:s/>προβλεπόμενα<text:s/>από<text:s/>τις<text:s/>ισχύουσες<text:s/>διατάξεις<text:s/>επί<text:s/>της<text:s/>φορολογητέας<text:s/>αξίας<text:s/>που<text:s/>καθορίζεται<text:s/>βάσει<text:s/>του<text:s/>άρθρου<text:s/>19<text:s/>του<text:s/>ν.2859/00<text:s/>(Κώδικας<text:s/>ΦΠΑ).<text:s/></text:span></text:p>
      <text:p text:style-name="P188"><text:span text:style-name="T188_1">4.</text:span><text:span text:style-name="T188_2"><text:s/>Προκειμένου<text:s/>περί<text:s/>οίνων<text:s/>(κωδικός<text:s/>Σ.Ο.<text:s/>22.04),<text:s/>ταυτόχρονα<text:s/>με<text:s/>τη<text:s/>Δήλωση<text:s/>Ε.Φ.Κ.,<text:s/>κατατίθεται<text:s/>από<text:s/>τον<text:s/>οξοποιό,<text:s/>στην<text:s/>οικεία<text:s/>Χημική<text:s/>Υπηρεσία<text:s/>Ελέγχου,<text:s/>και<text:s/>δήλωση<text:s/>επί<text:s/>της<text:s/>οποίας<text:s/>αναγράφεται<text:s/>ο<text:s/>αριθμός<text:s/>αναφοράς<text:s/>(MRN)<text:s/>της<text:s/>σχετικής<text:s/>Δήλωσης<text:s/>Ε.Φ.Κ.<text:s/>και<text:s/>η<text:s/>οποία<text:s/>περιλαμβάνει<text:s/>τα<text:s/>αναλυτικά<text:s/>στοιχεία<text:s/>(τουλάχιστον:<text:s/>πυκνότητα,<text:s/>κατ’<text:s/>όγκο<text:s/>αλκοολικός<text:s/>τίτλος,<text:s/>ολική<text:s/>και<text:s/>πτητική<text:s/>οξύτητα,<text:s/>περιεκτικότητα<text:s/>σε<text:s/>σάκχαρα,<text:s/>ως<text:s/>και<text:s/>στερεό<text:s/>υπόλειμμα)<text:s/>του<text:s/>παραληφθησόμενου<text:s/>προς<text:s/>οξοποίηση<text:s/>προϊόντος,<text:s/>υπογεγραμμένη<text:s/>από<text:s/>τον<text:s/>υπεύθυνο<text:s/>οινολόγο<text:s/>του<text:s/>οινοποιείου<text:s/>από<text:s/>το<text:s/>οποίο<text:s/>αποστέλλεται<text:s/>το<text:s/>εν<text:s/>λόγω<text:s/>προϊόν.</text:span></text:p>
      <text:p text:style-name="P189"><text:span text:style-name="T189_1">5.</text:span><text:span text:style-name="T189_2"><text:s/>Ο<text:s/>οξοποιός<text:s/>οφείλει<text:s/>κατόπιν<text:s/>της<text:s/>υποβολής<text:s/>της<text:s/>Δήλωσης<text:s/>Ε.Φ.Κ.<text:s/>να<text:s/>ενημερώνει<text:s/>άμεσα<text:s/>με<text:s/>κάθε<text:s/>πρόσφορο<text:s/>μέσο<text:s/>(τηλεομοιοτυπία,<text:s/>ηλεκτρονικό<text:s/>ταχυδρομείο,<text:s/>κλπ.)<text:s/>τις<text:s/>οικείες<text:s/>Υπηρεσίες<text:s/>Ελέγχου<text:s/>για<text:s/>τον<text:s/>προβλεπόμενο<text:s/>χρόνο<text:s/>παραλαβής<text:s/>των<text:s/>προϊόντων<text:s/>έτσι<text:s/>ώστε<text:s/>να<text:s/>είναι<text:s/>δυνατός<text:s/>ο<text:s/>προγραμματισμός<text:s/>της<text:s/>διαδικασίας<text:s/>παραλαβής<text:s/>και<text:s/>μετουσίωσης<text:s/>από<text:s/>αυτές.</text:span></text:p>
      <text:p text:style-name="P190"><text:span text:style-name="T190_1">6.</text:span><text:span text:style-name="T190_2"><text:s/>Τα<text:s/>μεταφερόμενα<text:s/>προς<text:s/>οξοποίηση<text:s/>προϊόντα,<text:s/>για<text:s/>λόγους<text:s/>ορθής<text:s/>παρακολούθησης,<text:s/>συνοδεύονται<text:s/>από<text:s/>εκτυπωμένο<text:s/>αντίγραφο<text:s/>του<text:s/>τελωνειακού<text:s/>παραστατικού<text:s/>(Δήλωση<text:s/>Ε.Φ.Κ.)<text:s/>μέχρι<text:s/>τις<text:s/>εγκαταστάσεις<text:s/>της<text:s/>παραλήπτριας<text:s/>οξοποιίας,<text:s/>προκειμένου<text:s/>δε<text:s/>για<text:s/>προϊόντα<text:s/>του<text:s/>κωδικού<text:s/>ΣΟ<text:s/>22.06<text:s/>και<text:s/>από<text:s/>ειδικό<text:s/>δελτίο<text:s/>χημικής<text:s/>ανάλυσης<text:s/>του<text:s/>οποίου<text:s/>ο<text:s/>τύπος<text:s/>καθορίζεται<text:s/>από<text:s/>το<text:s/>Γ.Χ.Κ.<text:s/></text:span></text:p>
      <text:p text:style-name="P191"><text:span text:style-name="T191_1">7.</text:span><text:span text:style-name="T191_2"><text:s/>α.Εντός<text:s/>δύο<text:s/>(2)<text:s/>εργασίμων<text:s/>ημερών<text:s/>από<text:s/>την<text:s/>είσοδο<text:s/>των<text:s/>προϊόντων<text:s/>στο<text:s/>οξοποιείο,<text:s/>οι<text:s/>αρμόδιοι<text:s/>υπάλληλοι<text:s/>των<text:s/>Υπηρεσιών<text:s/>Ελέγχου<text:s/>προβαίνουν<text:s/>στον<text:s/>έλεγχο<text:s/>των<text:s/>προβλεπομένων<text:s/>συνοδευτικών<text:s/>και<text:s/>παραστατικών<text:s/>εγγράφων,<text:s/>στην<text:s/>καταμέτρηση,<text:s/>στην<text:s/>δειγματοληψία<text:s/>προς<text:s/>χημική<text:s/>εξέταση<text:s/>για<text:s/>την<text:s/>ταυτοποίηση<text:s/>των<text:s/>προϊόντων<text:s/>και<text:s/>εν<text:s/>συνεχεία<text:s/>στην<text:s/>παραλαβή<text:s/>και<text:s/>μετουσίωση<text:s/>των<text:s/>προϊόντων.</text:span><text:span text:style-name="T191_3"><text:note text:note-class="footnote"><text:note-citation/><text:note-body><text:p text:style-name="P192"><text:span text:style-name="T192_1">Τροποποίηση<text:s/>ΔΕΦΚΦ<text:s/>1171898<text:s/>ΕΞ<text:s/>2016/25.11.201611.01.2017</text:span></text:p></text:note-body></text:note></text:span></text:p>
      <text:p text:style-name="P193"><text:span text:style-name="T193_1">β.<text:s/>Η<text:s/>δειγματοληψία<text:s/>διενεργείται,<text:s/>κατά<text:s/>τον<text:s/>κεκανονισμένο<text:s/>τρόπο,<text:s/>τηρουμένων<text:s/>των<text:s/>κατ΄<text:s/>άρθρο<text:s/>9<text:s/>της<text:s/>παρούσας<text:s/>διατυπώσεων<text:s/>και<text:s/>διαδικασιών<text:s/>και<text:s/>συντασσομένου,<text:s/>εις<text:s/>τετραπλούν,<text:s/>σχετικού<text:s/>πρωτοκόλλου<text:s/>υπογραφομένου<text:s/>από<text:s/>τους<text:s/>προαναφερθέντες<text:s/>υπαλλήλους<text:s/>και<text:s/>τον<text:s/>οξοποιό<text:s/>ή<text:s/>τον<text:s/>(νόμιμο)<text:s/>αντιπρόσωπό<text:s/>του.<text:s/></text:span></text:p>
      <text:p text:style-name="P194"><text:span text:style-name="T194_1">Από<text:s/>το<text:s/>κατά<text:s/>τα<text:s/>ανωτέρω<text:s/>πρωτόκολλο<text:s/>δειγματοληψίας<text:s/>ένα<text:s/>αντίτυπο<text:s/>παραλαμβάνει<text:s/>ο<text:s/>αρμόδιος<text:s/>υπάλληλος<text:s/>του<text:s/>Τελωνείου<text:s/>Ελέγχου<text:s/>και<text:s/>το<text:s/>υποβάλλει<text:s/>στην<text:s/>Υπηρεσία<text:s/>του,<text:s/>δύο<text:s/>αντίτυπα<text:s/>παραλαμβάνει<text:s/>ο<text:s/>αρμόδιος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<text:s/>και<text:s/>το<text:s/>δεύτερο<text:s/>συνοδεύει<text:s/>τα<text:s/>ληφθέντα<text:s/>προς<text:s/>εξέταση<text:s/>δείγματα,<text:s/>το<text:s/>δε<text:s/>τέταρτο<text:s/>παραδίδεται<text:s/>στον<text:s/>υπεύθυνο<text:s/>της<text:s/>οξοποιίας<text:s/>και<text:s/>φυλάσσεται<text:s/>στο<text:s/>οξοποιείο.<text:s/></text:span></text:p>
      <text:p text:style-name="P195"><text:span text:style-name="T195_1">8.</text:span><text:span text:style-name="T195_2"><text:s/>Η<text:s/>μετουσίωση<text:s/>των<text:s/>κατά<text:s/>τα<text:s/>ανωτέρω<text:s/>παραλαμβανόμενων<text:s/>προϊόντων<text:s/>πραγματοποιείται<text:s/>με<text:s/>την<text:s/>προσθήκη<text:s/>ξυδιού,<text:s/>οξύτητας<text:s/>10%,<text:s/>σε<text:s/>ποσοστό<text:s/>τουλάχιστον<text:s/>5%<text:s/>κατ’<text:s/>όγκο<text:s/>και<text:s/>προερχομένου<text:s/>αποκλειστικά<text:s/>και<text:s/>μόνον<text:s/>από<text:s/>την<text:s/>ίδια<text:s/>πρώτη<text:s/>ύλη<text:s/>με<text:s/>το<text:s/>προς<text:s/>μετουσίωση<text:s/>προϊόν.<text:s/></text:span></text:p>
      <text:p text:style-name="P196"><text:span text:style-name="T196_1">Για<text:s/>την<text:s/>κατά<text:s/>τα<text:s/>ανωτέρω<text:s/>μετουσίωση<text:s/>μπορεί<text:s/>να<text:s/>χρησιμοποιείται<text:s/>και<text:s/>ξύδι<text:s/>οξύτητας<text:s/>χαμηλότερης<text:s/>του<text:s/>10%<text:s/>και<text:s/>πάντως<text:s/>όχι<text:s/>μικρότερης<text:s/>του<text:s/>6%,<text:s/>στην<text:s/>περίπτωση<text:s/>όμως<text:s/>αυτή<text:s/>τροποποιείται<text:s/>αναλόγως<text:s/>η<text:s/>αναλογία<text:s/>υπό<text:s/>την<text:s/>οποία<text:s/>τούτο<text:s/>θα<text:s/>χρησιμοποιείται.<text:s/></text:span></text:p>
      <text:p text:style-name="P197"><text:span text:style-name="T197_1">Μετά<text:s/>από<text:s/>τη<text:s/>μετουσίωση<text:s/>διενεργείται<text:s/>δειγματοληψία<text:s/>του<text:s/>μετουσιωθέντος<text:s/>προϊόντος,<text:s/>για<text:s/>λόγους<text:s/>διασταύρωσης<text:s/>του<text:s/>ελέγχου,<text:s/>λαμβανομένων<text:s/>δύο<text:s/>δειγμάτων,<text:s/>κατά<text:s/>τον<text:s/>κεκανονισμένο<text:s/>τρόπο,<text:s/>τηρουμένων<text:s/>των<text:s/>κατ΄<text:s/>άρθρο<text:s/>9<text:s/>της<text:s/>παρούσας<text:s/>διατυπώσεων<text:s/>και<text:s/>διαδικασιών,<text:s/>τα<text:s/>οποία<text:s/>φυλάσσονται<text:s/>στη<text:s/>Χημική<text:s/>Υπηρεσία<text:s/>Ελέγχου.<text:s/></text:span></text:p>
      <text:p text:style-name="P198"><text:span text:style-name="T198_1">9.</text:span><text:span text:style-name="T198_2"><text:s/>Για<text:s/>τη<text:s/>διενεργηθείσα<text:s/>εισαγωγή<text:s/>στο<text:s/>οξοποιείο<text:s/>και<text:s/>παραλαβή<text:s/>ως<text:s/>και<text:s/>την<text:s/>πιστοποίηση<text:s/>της<text:s/>μετουσίωσης<text:s/>των<text:s/>προς<text:s/>οξοποίηση<text:s/>προϊόντων,<text:s/>συντάσσεται<text:s/>σχετικό<text:s/>πρωτόκολλο<text:s/>(εισαγωγής<text:s/>και<text:s/>μετουσίωσης),<text:s/>εις<text:s/>τετραπλούν,<text:s/>το<text:s/>οποίο<text:s/>υπογράφεται<text:s/>από<text:s/>τους<text:s/>διενεργήσαντες<text:s/>αυτήν<text:s/>υπαλλήλους<text:s/>και<text:s/>τον<text:s/>οξοποιό<text:s/>ή<text:s/>τον<text:s/>εξουσιοδοτημένο<text:s/>εκπρόσωπό<text:s/>του<text:s/>και<text:s/>στο<text:s/>οποίο<text:s/>γίνεται<text:s/>μνεία<text:s/>της<text:s/>κατά<text:s/>την<text:s/>προηγουμένη<text:s/>παράγραφο<text:s/>διενεργηθείσας<text:s/>δειγματοληψίας<text:s/>του<text:s/>μετουσιωθέντος<text:s/>προϊόντος.</text:span></text:p>
      <text:p text:style-name="P199"><text:span text:style-name="T199_1">Με<text:s/>βάση<text:s/>το<text:s/>εν<text:s/>λόγω<text:s/>πρωτόκολλο<text:s/>εισαγωγής<text:s/>και<text:s/>μετουσίωσης<text:s/>και<text:s/>το<text:s/>οριστικό<text:s/>αποτέλεσμα<text:s/>της<text:s/>χημικής<text:s/>εξέτασης<text:s/>σύμφωνα<text:s/>με<text:s/>τη<text:s/>σχετική<text:s/>έκθεση<text:s/>που<text:s/>προσαρτάται<text:s/>σ’<text:s/>αυτό,<text:s/>διενεργείται<text:s/>η<text:s/>χρέωση<text:s/>του<text:s/>οξοποιείου<text:s/>σε<text:s/>άνυδρη<text:s/>αιθυλική<text:s/>αλκοόλη<text:s/>ή<text:s/>και<text:s/>σάκχαρο.</text:span></text:p>
      <text:p text:style-name="P200"><text:span text:style-name="T200_1">Από<text:s/>το<text:s/>εν<text:s/>λόγω<text:s/>πρωτόκολλο<text:s/>εισαγωγής<text:s/>και<text:s/>μετουσίωσης<text:s/>δύο<text:s/>αντίτυπα<text:s/>παραλαμβάνει<text:s/>ο<text:s/>αρμόδιος<text:s/>υπάλληλος<text:s/>του<text:s/>Τελωνείου<text:s/>Ελέγχου<text:s/>και<text:s/>τα<text:s/>υποβάλλει<text:s/>στην<text:s/>Υπηρεσία<text:s/>του,<text:s/>ένα<text:s/>αντίτυπο<text:s/>παραλαμβάνει<text:s/>ο<text:s/>αρμόδιος<text:s/>χημικός<text:s/>υπάλληλος<text:s/>της<text:s/>Χημικής<text:s/>Υπηρεσίας<text:s/>Ελέγχου<text:s/>και<text:s/>το<text:s/>υποβάλλει<text:s/>στην<text:s/>Υπηρεσία<text:s/>του,<text:s/>το<text:s/>δε<text:s/>τέταρτο<text:s/>παραδίδεται<text:s/>στον<text:s/>υπεύθυνο<text:s/>της<text:s/>οξοποιίας<text:s/>και<text:s/>φυλάσσεται<text:s/>στο<text:s/>οξοποιείο.<text:s/></text:span></text:p>
      <text:p text:style-name="P201"><text:span text:style-name="T201_1">10.</text:span><text:span text:style-name="T201_2"><text:s/>Με<text:s/>βάση<text:s/>το<text:s/>σχετικό<text:s/>πρωτόκολλο<text:s/>μετουσίωσης<text:s/>διενεργείται<text:s/>η<text:s/>οριστικοποίηση<text:s/>της<text:s/>χορηγούμενης<text:s/>απαλλαγής<text:s/>από<text:s/>τον<text:s/>Ε.Φ.Κ.,<text:s/>η<text:s/>τακτοποίηση<text:s/>του<text:s/>εκκρεμούς<text:s/>παραστατικού,<text:s/>ως<text:s/>και<text:s/>η<text:s/>αποδέσμευση<text:s/>της<text:s/>εγγύησης<text:s/>που<text:s/>έχει<text:s/>κατατεθεί.<text:s/>Σε<text:s/>περίπτωση<text:s/>που<text:s/>δεν<text:s/>επαληθεύονται<text:s/>τα<text:s/>αναλυτικά<text:s/>χαρακτηριστικά<text:s/>των<text:s/>προϊόντων<text:s/>με<text:s/>βάση<text:s/>τα<text:s/>οριστικά<text:s/>αποτελέσματα<text:s/>της<text:s/>χημικής<text:s/>εξέτασης,<text:s/>σε<text:s/>σχέση<text:s/>με<text:s/>την<text:s/>παραπάνω<text:s/>αναφερόμενη<text:s/>υποβληθείσα<text:s/>δήλωση<text:s/>του<text:s/>οξοποιού<text:s/>προς<text:s/>τη<text:s/>Χημική<text:s/>Υπηρεσία<text:s/>Ελέγχου<text:s/>προκειμένου<text:s/>για<text:s/>προϊόντα<text:s/>του<text:s/>κωδικού<text:s/>Σ.Ο.<text:s/>22.04<text:s/>ή<text:s/>σε<text:s/>σχέση<text:s/>με<text:s/>το<text:s/>προαναφερθέν<text:s/>συνοδευτικό<text:s/>αυτών<text:s/>ειδικό<text:s/>δελτίο<text:s/>χημικής<text:s/>ανάλυσης<text:s/>προκειμένου<text:s/>για<text:s/>προϊόντα<text:s/>του<text:s/>κωδικού<text:s/>Σ.Ο.<text:s/>22.06,<text:s/>οι<text:s/>διαφορές<text:s/>βεβαιώνονται<text:s/>με<text:s/>πρωτόκολλο<text:s/>συντασσόμενο<text:s/>από<text:s/>τον<text:s/>αρμόδιο<text:s/>χημικό<text:s/>υπάλληλο<text:s/>της<text:s/>οικείας<text:s/>Χημικής<text:s/>Υπηρεσίας<text:s/>Ελέγχου<text:s/>που<text:s/>διαβιβάζεται<text:s/>εντός<text:s/>πέντε<text:s/>(5)<text:s/>εργασίμων<text:s/>ημερών<text:s/>στο<text:s/>οικείο<text:s/>Τελωνείο<text:s/>Ελέγχου,<text:s/>το<text:s/>οποίο<text:s/>προβαίνει<text:s/>άμεσα<text:s/>στις<text:s/>δέουσες<text:s/>ενέργειες<text:s/>για<text:s/>τη<text:s/>βεβαίωση<text:s/>και<text:s/>είσπραξη<text:s/>των<text:s/>αναλογουσών<text:s/>φορολογικών<text:s/>επιβαρύνσεων.</text:span><text:span text:style-name="T201_3"><text:note text:note-class="footnote"><text:note-citation/><text:note-body><text:p text:style-name="P202"><text:span text:style-name="T202_1">Τροποποίηση<text:s/>ΔΕΦΚΦ<text:s/>1171898<text:s/>ΕΞ<text:s/>2016/25.11.201611.01.2017</text:span></text:p></text:note-body></text:note></text:span></text:p>
      <text:p text:style-name="P203"><text:span text:style-name="T203_1">11.</text:span><text:span text:style-name="T203_2"><text:s/>Σε<text:s/>περίπτωση<text:s/>που<text:s/>το<text:s/>Τελωνείο<text:s/>Παράδοσης,<text:s/>από<text:s/>όπου<text:s/>παραδίδονται<text:s/>τα<text:s/>προς<text:s/>οξοποίηση<text:s/>προϊόντα<text:s/>είναι<text:s/>διαφορετικό<text:s/>από<text:s/>το<text:s/>Τελωνείο<text:s/>Ελέγχου<text:s/>του<text:s/>οξοποιείου,<text:s/>θα<text:s/>πρέπει:</text:span></text:p>
      <text:p text:style-name="P204"><text:span text:style-name="T204_1">α)</text:span><text:span text:style-name="T204_2"><text:tab/></text:span><text:span text:style-name="T204_3">το<text:s/>Τελωνείο<text:s/>Παράδοσης,<text:s/>να<text:s/>ενημερώνει<text:s/>άμεσα<text:s/>το<text:s/>Τελωνείο<text:s/>Ελέγχου<text:s/>με<text:s/>την<text:s/>αποστολή<text:s/>με<text:s/>κάθε<text:s/>πρόσφορο<text:s/>μέσο<text:s/>(τηλεομοιοτυπία,<text:s/>ηλεκτρονικό<text:s/>ταχυδρομείο,<text:s/>κλπ.)<text:s/>εκτυπωμένου<text:s/>αντιγράφου<text:s/>του<text:s/>τελωνειακού<text:s/>παραστατικού<text:s/>(Δήλωση<text:s/>Ε.Φ.Κ.)<text:s/>για<text:s/>την<text:s/>επικείμενη<text:s/>παραλαβή<text:s/>προϊόντων<text:s/>προς<text:s/>οξοποίηση,<text:s/></text:span></text:p>
      <text:p text:style-name="P205"><text:span text:style-name="T205_1">β.<text:s/>Το<text:s/>Τελωνείο<text:s/>Ελέγχου,<text:s/>να<text:s/>αποστέλλει<text:s/>στο<text:s/>Τελωνείο<text:s/>Παράδοσης<text:s/>το<text:s/>σχετικό<text:s/>πρωτόκολλο<text:s/>μετουσίωσης<text:s/>για<text:s/>την<text:s/>οριστικοποίηση<text:s/>της<text:s/>απαλλαγής,<text:s/>την<text:s/>τακτοποίηση<text:s/>του<text:s/>εκκρεμούς<text:s/>παραστατικού,<text:s/>ως<text:s/>και<text:s/>την<text:s/>αποδέσμευση<text:s/>της<text:s/>εγγύησης<text:s/>που<text:s/>έχει<text:s/>κατατεθεί.<text:s/>Επίσης,<text:s/>το<text:s/>Τελωνείο<text:s/>Ελέγχου<text:s/>θα<text:s/>πρέπει<text:s/>να<text:s/>κοινοποιεί,<text:s/>σε<text:s/>κάθε<text:s/>περίπτωση,<text:s/>στο<text:s/>Τελωνείο<text:s/>Παράδοσης<text:s/>τη<text:s/>σχετική<text:s/>έκθεση<text:s/>με<text:s/>τα<text:s/>οριστικά<text:s/>αποτελέσματα<text:s/>της<text:s/>χημικής<text:s/>εξέτασης<text:s/>για<text:s/>την<text:s/>πληρότητα<text:s/>του<text:s/>φακέλου<text:s/>και<text:s/>προκειμένου<text:s/>το<text:s/>τελευταίο,<text:s/>σε<text:s/>περίπτωση<text:s/>που<text:s/>δεν<text:s/>επαληθεύονται<text:s/>τα<text:s/>αναλυτικά<text:s/>χαρακτηριστικά<text:s/>των<text:s/>προϊόντων,<text:s/>να<text:s/>προβεί<text:s/>αρμοδίως<text:s/>στις<text:s/>δέουσες<text:s/>ενέργειες<text:s/>για<text:s/>τη<text:s/>βεβαίωση<text:s/>και<text:s/>είσπραξη<text:s/>των<text:s/>αναλογουσών<text:s/>φορολογικών<text:s/>επιβαρύνσεων<text:s/>από<text:s/>τον<text:s/>υπόχρεο<text:s/>(παραλήπτη<text:s/>οξοποιό).</text:span><text:span text:style-name="T205_2"><text:note text:note-class="footnote"><text:note-citation/><text:note-body><text:p text:style-name="P206"><text:span text:style-name="T206_1">Τροποποίηση<text:s/>ΔΕΦΚΦ<text:s/>1171898<text:s/>ΕΞ<text:s/>2016/25.11.201611.01.2017</text:span></text:p></text:note-body></text:note></text:span></text:p>
      <text:p text:style-name="P207"><text:span text:style-name="T207_1">12.</text:span><text:span text:style-name="T207_2"><text:s/>Σε<text:s/>περίπτωση<text:s/>παραλαβής<text:s/>προϊόντων<text:s/>των<text:s/>άρθρων<text:s/>90<text:s/>και<text:s/>92<text:s/>του<text:s/>ν.2960/2001<text:s/>από<text:s/>φορολογική<text:s/>αποθήκη<text:s/>άλλου<text:s/>κράτους-μέλους<text:s/>τηρούνται<text:s/>κατά<text:s/>περίπτωση<text:s/>και<text:s/>οι<text:s/>διατυπώσεις<text:s/>του<text:s/>άρθρου<text:s/>113<text:s/>του<text:s/>ν.2960/2001<text:s/>(διαδικασία<text:s/>εγγεγραμμένου<text:s/>ή<text:s/>περιστασιακά<text:s/>εγγεγραμμένου<text:s/>παραλήπτη<text:s/>και<text:s/>χρήση<text:s/>e-ΔΕ).<text:s/></text:span></text:p>
      <text:p text:style-name="P208"><text:span text:style-name="T208_1">Η<text:s/>είσοδος<text:s/>των<text:s/>προϊόντων<text:s/>στο<text:s/>οξοποιείο<text:s/>και<text:s/>η<text:s/>παραλαβή<text:s/>τους<text:s/>πραγματοποιείται<text:s/>παρουσία<text:s/>των<text:s/>αρμοδίων<text:s/>υπαλλήλων<text:s/>των<text:s/>Υπηρεσιών<text:s/>Ελέγχου,<text:s/>οι<text:s/>οποίοι<text:s/>προβαίνουν<text:s/>στον<text:s/>έλεγχο<text:s/>των<text:s/>στοιχείων<text:s/>του<text:s/>ηλεκτρονικού<text:s/>διοικητικού<text:s/>εγγράφου<text:s/>(e-ΔΕ)<text:s/>και<text:s/>των<text:s/>σχετικών<text:s/>εμπορικών<text:s/>συνοδευτικών<text:s/>εγγράφων,<text:s/>στην<text:s/>καταμέτρηση<text:s/>των<text:s/>ποσοτήτων,<text:s/>στη<text:s/>δειγματοληψία<text:s/>προς<text:s/>χημική<text:s/>εξέταση<text:s/>και<text:s/>εν<text:s/>συνεχεία<text:s/>στη<text:s/>μετουσίωση<text:s/>των<text:s/>παραλαμβανομένων<text:s/>και<text:s/>εισαγομένων<text:s/>στο<text:s/>οξοποιείο<text:s/>προϊόντων<text:s/>για<text:s/>τη<text:s/>χορήγηση<text:s/>της<text:s/>σχετικής<text:s/>απαλλαγής<text:s/>από<text:s/>τον<text:s/>αναλογούντα<text:s/>Ε.Φ.Κ.,<text:s/>τηρουμένων<text:s/>κατ’<text:s/>αναλογία<text:s/>των<text:s/>προβλεπομένων<text:s/>στις<text:s/>προηγούμενες<text:s/>παραγράφους<text:s/>του<text:s/>παρόντος<text:s/>άρθρου<text:s/>διατυπώσεων<text:s/>και<text:s/>διαδικασιών.<text:s/></text:span></text:p>
      <text:p text:style-name="P209"><text:span text:style-name="T209_1">Στην<text:s/>περίπτωση<text:s/>αυτή,<text:s/>ο<text:s/>αναλογών<text:s/>επί<text:s/>της<text:s/>ενδοκοινοτικής<text:s/>απόκτησης<text:s/>ΦΠΑ<text:s/>καταβάλλεται<text:s/>με<text:s/>την<text:s/>υποβολή<text:s/>Δήλωσης<text:s/>Ε.Φ.Κ.<text:s/>επί<text:s/>της<text:s/>φορολογητέας<text:s/>αξίας<text:s/>όπως<text:s/>διαμορφώνεται<text:s/>βάσει<text:s/>του<text:s/>άρθρου<text:s/>19<text:s/>του<text:s/>ν.2859/2000.</text:span></text:p>
      <text:p text:style-name="P210"><text:span text:style-name="T210_1">13.</text:span><text:span text:style-name="T210_2"><text:s/>α.<text:s/>Για<text:s/>την<text:s/>εκάστοτε<text:s/>κατεργασία<text:s/>και<text:s/>οξοποίηση<text:s/>των<text:s/>κατά<text:s/>τα<text:s/>ανωτέρω<text:s/>μετουσιωμένων<text:s/>προϊόντων<text:s/>(οίνων<text:s/>του<text:s/>κωδικού<text:s/>Σ.Ο.<text:s/>22.04<text:s/>και<text:s/>προϊόντων<text:s/>του<text:s/>κωδικού<text:s/>Σ.Ο.<text:s/>22.06)<text:s/>και<text:s/>ένα<text:s/>τουλάχιστον<text:s/>εικοσιτετράωρο<text:s/>πριν<text:s/>από<text:s/>την<text:s/>έναρξη<text:s/>κάθε<text:s/>σχετικής<text:s/>εργασίας<text:s/>ο<text:s/>οξοποιός<text:s/>ή<text:s/>ο<text:s/>(νόμιμος)<text:s/>αντιπρόσωπός<text:s/>του<text:s/>οφείλουν<text:s/>να<text:s/>υποβάλλουν<text:s/>σχετική<text:s/>δήλωση<text:s/>-<text:s/>γνωστοποίηση<text:s/>στη<text:s/>Χημική<text:s/>Υπηρεσία<text:s/>Ελέγχου.</text:span></text:p>
      <text:p text:style-name="P211"><text:span text:style-name="T211_1">Στην<text:s/>εν<text:s/>λόγω<text:s/>δήλωση–γνωστοποίηση,<text:s/>πρέπει<text:s/>να<text:s/>αναφέρεται<text:s/>η<text:s/>ποσότητα<text:s/>του<text:s/>εκάστοτε<text:s/>προς<text:s/>κατεργασία<text:s/>και<text:s/>οξοποίηση<text:s/>μετουσιωμένου<text:s/>κατά<text:s/>τα<text:s/>ανωτέρω<text:s/>προϊόντος,<text:s/>η<text:s/>αντιστοιχούσα<text:s/>σ’<text:s/>αυτή<text:s/>ποσότητα<text:s/>ανύδρου<text:s/>αλκοόλης,<text:s/>το<text:s/>πρωτόκολλο<text:s/>εισαγωγής<text:s/>και<text:s/>μετουσίωσης<text:s/>από<text:s/>το<text:s/>οποίο<text:s/>προέρχεται,<text:s/>η/οι<text:s/>δεξαμενή/ές<text:s/>στην<text:s/>οποία/στις<text:s/>οποίες<text:s/>τούτο<text:s/>ευρίσκεται<text:s/>αποθηκευμένο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οξικό<text:s/>οξύ<text:s/>του<text:s/>παραγομένου<text:s/>ξυδιού.</text:span></text:p>
      <text:p text:style-name="P212"><text:span text:style-name="T212_1">Προς<text:s/>διαπίστωση<text:s/>της<text:s/>κατεργαζόμενης<text:s/>πρώτης<text:s/>ύλης<text:s/>και<text:s/>επαλήθευση<text:s/>της<text:s/>κατά<text:s/>τα<text:s/>ανωτέρω<text:s/>δήλωσης<text:s/>-<text:s/>γνωστοποίησης,<text:s/>η<text:s/>Χημική<text:s/>Υπηρεσία<text:s/>Ελέγχου<text:s/>δύναται<text:s/>να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<text:s/>κατά<text:s/>την<text:s/>κρίση<text:s/>της<text:s/>προς<text:s/>τα<text:s/>οποία<text:s/>ο<text:s/>οξοποιός<text:s/>οφείλει<text:s/>να<text:s/>συμμορφώνεται.</text:span><text:span text:style-name="T212_2"><text:note text:note-class="footnote"><text:note-citation/><text:note-body><text:p text:style-name="P213"><text:span text:style-name="T213_1">Τροποποίηση<text:s/>ΔΕΦΚΦ<text:s/>1171898<text:s/>ΕΞ<text:s/>2016/25.11.201611.01.2017</text:span></text:p></text:note-body></text:note></text:span></text:p>
      <text:p text:style-name="P214"><text:span text:style-name="T214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εντρικής<text:s/>Υπηρεσίας<text:s/>του<text:s/>Γ.Χ.Κ.</text:span></text:p>
      <text:p text:style-name="P215"><text:span text:style-name="T215_1">β.<text:s/>Δεν<text:s/>επιτρέπεται<text:s/>η<text:s/>συγκατεργασία<text:s/>προς<text:s/>οξοποίηση<text:s/>των<text:s/>εν<text:s/>λόγω<text:s/>κατά<text:s/>τα<text:s/>ανωτέρω<text:s/>μετουσιωμένων<text:s/>προϊόντων<text:s/>με<text:s/>τη<text:s/>μετουσιωμένη<text:s/>αιθυλική<text:s/>αλκοόλη.</text:span><text:span text:style-name="T215_2"><text:note text:note-class="footnote"><text:note-citation/><text:note-body><text:p text:style-name="P216"><text:span text:style-name="T216_1">Τροποποίηση<text:s/>ΔΕΦΚΦ<text:s/>1171898<text:s/>ΕΞ<text:s/>2016/25.11.201611.01.2017</text:span></text:p></text:note-body></text:note></text:span></text:p>
      <text:p text:style-name="P217"><text:span text:style-name="T217_1">14.</text:span><text:span text:style-name="T217_2"><text:s/>Η<text:s/>διάθεση,<text:s/>από<text:s/>οξοποιείο,<text:s/>των<text:s/>κατά<text:s/>τα<text:s/>ανωτέρω<text:s/>προϊόντων<text:s/>(οίνων<text:s/>του<text:s/>κωδικού<text:s/>Σ.Ο.<text:s/>22.04<text:s/>και<text:s/>προϊόντων<text:s/>του<text:s/>κωδικού<text:s/>Σ.Ο.<text:s/>22.06),<text:s/>τα<text:s/>οποία<text:s/>έχουν<text:s/>παραληφθεί<text:s/>από<text:s/>αυτό<text:s/>και<text:s/>μετουσιωθεί<text:s/>προς<text:s/>οξοποίηση,<text:s/>μπορεί<text:s/>να<text:s/>επιτρέπεται<text:s/>σε<text:s/>άλλο<text:s/>νομίμως<text:s/>λειτουργούν<text:s/>οξοποιείο<text:s/>υπό<text:s/>την<text:s/>προϋπόθεση<text:s/>ότι<text:s/>τούτο<text:s/>κέκτηται<text:s/>την<text:s/>κατά<text:s/>την<text:s/>παράγραφο<text:s/>1(α)<text:s/>του<text:s/>άρθρου<text:s/>7<text:s/>της<text:s/>παρούσας<text:s/>ειδική<text:s/>άδεια<text:s/>κατεργασίας<text:s/>στις<text:s/>περιπτώσεις<text:s/>που<text:s/>αυτή<text:s/>απαιτείται,<text:s/>είτε<text:s/>σε<text:s/>νομίμως<text:s/>λειτουργούν<text:s/>Οινοπνευματοποιείο<text:s/>Β’<text:s/>κατηγορίας,<text:s/>κατόπιν<text:s/>σχετικής<text:s/>προς<text:s/>τούτο<text:s/>εγκρίσεως<text:s/>και<text:s/>αδείας<text:s/>του<text:s/>οικείου<text:s/>Τελωνείου<text:s/>Ελέγχου.</text:span></text:p>
      <text:p text:style-name="P218"><text:span text:style-name="T218_1">Στην<text:s/>περίπτωση<text:s/>αυτή,<text:s/>η<text:s/>μεταφορά<text:s/>των<text:s/>εν<text:s/>λόγω<text:s/>μετουσιωμένων<text:s/>προϊόντων<text:s/>διενεργείται<text:s/>υπό<text:s/>την<text:s/>κάλυψη<text:s/>αδεί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/text:span></text:p>
      <text:p text:style-name="P219"><text:span text:style-name="T219_1">15.</text:span><text:span text:style-name="T219_2"><text:s/>Σε<text:s/>περίπτωση<text:s/>που<text:s/>οξοποιός<text:s/>επιθυμεί<text:s/>να<text:s/>παραλαμβάνει,<text:s/>να<text:s/>κατέχει<text:s/>και<text:s/>να<text:s/>μεταποιεί<text:s/>προς<text:s/>οξοποίηση<text:s/>προϊόντα<text:s/>των<text:s/>κωδικών<text:s/>Σ.Ο.<text:s/>22.04<text:s/>και<text:s/>22.06<text:s/>υπό<text:s/>καθεστώς<text:s/>αναστολής<text:s/>των<text:s/>φορολογικών<text:s/>επιβαρύνσεων<text:s/>οφείλει<text:s/>να<text:s/>λάβει<text:s/>την<text:s/>προβλεπόμενη<text:s/>από<text:s/>τις<text:s/>αριθμ.<text:s/>Φ.883/99<text:s/>Α.Υ.Ο.<text:s/>και<text:s/>Φ.639/02<text:s/>Α.Υ.Ο.Ο.<text:s/>άδεια<text:s/>εγκεκριμένου<text:s/>αποθηκευτή<text:s/>και<text:s/>φορολογικής<text:s/>αποθήκης,<text:s/>αντίστοιχα,<text:s/>των<text:s/>εν<text:s/>λόγω<text:s/>προϊόντων.<text:s/>Η<text:s/>παράδοση<text:s/>των<text:s/>ανωτέρω<text:s/>προϊόντων<text:s/>από<text:s/>τη<text:s/>φορολογική<text:s/>αποθήκη<text:s/>του<text:s/>εγκεκριμένου<text:s/>αποθηκευτή-προμηθευτή<text:s/>προς<text:s/>τη<text:s/>φορολογική<text:s/>αποθήκη<text:s/>του<text:s/>εγκεκριμένου<text:s/>αποθηκευτή-οξοποιού<text:s/>διενεργείται<text:s/>χωρίς<text:s/>την<text:s/>καταβολή<text:s/>Φ.Π.Α.<text:s/>βάσει<text:s/>του<text:s/>άρθρου<text:s/>25<text:s/>του<text:s/>ν.<text:s/>2859/2000.<text:s/>Η<text:s/>παραλαβή<text:s/>των<text:s/>προϊόντων<text:s/>στη<text:s/>φορολογική<text:s/>αποθήκη<text:s/>του<text:s/>εγκεκριμένου<text:s/>αποθηκευτή-οξοποιού<text:s/>διενεργείται<text:s/>με<text:s/>τα<text:s/>προβλεπόμενα<text:s/>συνοδευτικά<text:s/>έγγραφα<text:s/>εισόδου<text:s/>στη<text:s/>φορολογική<text:s/>αποθήκη.<text:s/>Η<text:s/>παραλαβή<text:s/>και<text:s/>μετουσίωση<text:s/>των<text:s/>προϊόντων<text:s/>στη<text:s/>φορολογική<text:s/>αποθήκη<text:s/>του<text:s/>οξοποιού<text:s/>διενεργείται<text:s/>οπωσδήποτε<text:s/>προ<text:s/>της<text:s/>λήξεως<text:s/>του<text:s/>μηνός<text:s/>εντός<text:s/>του<text:s/>οποίου<text:s/>εισήχθησαν<text:s/>σε<text:s/>αυτή,<text:s/>τηρουμένων<text:s/>κατά<text:s/>τα<text:s/>λοιπά<text:s/>των<text:s/>προβλεπομένων<text:s/>στο<text:s/>παρόν<text:s/>άρθρο<text:s/>ως<text:s/>προς<text:s/>τη<text:s/>διαδικασία<text:s/>εισόδου<text:s/>στο<text:s/>οξοποιείο,<text:s/>παραλαβής<text:s/>και<text:s/>δειγματοληψίας.<text:s/>Για<text:s/>τη<text:s/>χορήγηση<text:s/>της<text:s/>απαλλαγής<text:s/>από<text:s/>τον<text:s/>αναλογούντα<text:s/>Ε.Φ.Κ.,<text:s/>τα<text:s/>υπόχρεα<text:s/>πρόσωπα<text:s/>(εγκεκριμένοι<text:s/>αποθηκευτές-οξοποιοί)<text:s/>υποβάλλουν<text:s/>συγκεντρωτική<text:s/>Δήλωση<text:s/>Ε.Φ.Κ.<text:s/>το<text:s/>αργότερο<text:s/>μέχρι<text:s/>τις<text:s/>25<text:s/>του<text:s/>επομένου<text:s/>μήνα<text:s/>από<text:s/>το<text:s/>μήνα<text:s/>εξόδου<text:s/>από<text:s/>τη<text:s/>φορολογική<text:s/>αποθήκη,<text:s/>ήτοι<text:s/>τη<text:s/>θέση<text:s/>σε<text:s/>ανάλωση<text:s/>των<text:s/>προϊόντων<text:s/>που<text:s/>διενεργείται<text:s/>με<text:s/>την<text:s/>ολοκλήρωση<text:s/>της<text:s/>διαδικασίας<text:s/>μετουσίωσης.<text:s/>Με<text:s/>το<text:s/>εν<text:s/>λόγω<text:s/>παραστατικό<text:s/>εισπράττεται<text:s/>και<text:s/>ο<text:s/>αναλογών<text:s/>Φ.Π.Α.<text:s/>για<text:s/>τα<text:s/>προϊόντα<text:s/>που<text:s/>εξέρχονται<text:s/>της<text:s/>φορολογικής<text:s/>αποθήκης<text:s/>και<text:s/>προορίζονται<text:s/>για<text:s/>οξοποίηση,<text:s/>κατά<text:s/>τα<text:s/>προβλεπόμενα<text:s/>από<text:s/>τις<text:s/>ισχύουσες<text:s/>διατάξεις<text:s/>επί<text:s/>της<text:s/>φορολογητέας<text:s/>αξίας<text:s/>που<text:s/>καθορίζεται<text:s/>βάσει<text:s/>του<text:s/>άρθρου<text:s/>19<text:s/>του<text:s/>ν.<text:s/>2859/2000.<text:s/>Επί<text:s/>της<text:s/>συγκεντρωτικής<text:s/>Δήλωσης<text:s/>Ε.Φ.Κ.<text:s/>θα<text:s/>επισυνάπτονται<text:s/>τα<text:s/>σχετικά<text:s/>πρωτόκολλα<text:s/>μετουσίωσης<text:s/>του<text:s/>προηγουμένου<text:s/>μήνα<text:s/>βάσει<text:s/>των<text:s/>οποίων<text:s/>οριστικοποιείται<text:s/>η<text:s/>απαλλαγή<text:s/>από<text:s/>τον<text:s/>Ε.Φ.Κ.</text:span><text:span text:style-name="T219_3"><text:note text:note-class="footnote"><text:note-citation/><text:note-body><text:p text:style-name="P220"><text:span text:style-name="T220_1">Τροποποίηση<text:s/>ΔΕΦΚΦ<text:s/>1171898<text:s/>ΕΞ<text:s/>2016/25.11.201611.01.2017</text:span></text:p></text:note-body></text:note></text:span></text:p>
      <text:p text:style-name="P221"><text:span text:style-name="T221_1">II.<text:s/>Πρώτες<text:s/>ύλες<text:s/>από<text:s/>την<text:s/>κατεργασία<text:s/>των<text:s/>οποίων<text:s/>παράγονται<text:s/>προϊόντα<text:s/>του<text:s/>άρθρου<text:s/>92</text:span></text:p>
      <text:p text:style-name="P222"><text:span text:style-name="T222_1">1.</text:span><text:span text:style-name="T222_2"><text:s/>α.<text:s/>Υπό<text:s/>την<text:s/>προϋπόθεση<text:s/>της<text:s/>προηγούμενης<text:s/>χορήγησης<text:s/>της<text:s/>κατά<text:s/>την<text:s/>παράγραφο<text:s/>1(α)<text:s/>του<text:s/>άρθρου<text:s/>7<text:s/>σχετικής<text:s/>άδειας<text:s/>κατεργασίας<text:s/>της<text:s/>παρούσας,<text:s/>η<text:s/>παραλαβή<text:s/>των<text:s/>λοιπών<text:s/>πρώτων<text:s/>υλών<text:s/>παραγωγής<text:s/>ξυδιού,<text:s/>κατά<text:s/>την<text:s/>είσοδό<text:s/>τους<text:s/>στο<text:s/>οξοποιείο,<text:s/>πραγματοποιείται<text:s/>πάντοτε<text:s/>παρουσία<text:s/>αρμοδίου<text:s/>χημικού<text:s/>υπαλλήλου<text:s/>της<text:s/>Χημικής<text:s/>Υπηρεσίας<text:s/>Ελέγχου<text:s/>ο<text:s/>οποίος<text:s/>προβαίνει<text:s/>στον<text:s/>έλεγχο<text:s/>των<text:s/>προβλεπομένων<text:s/>συνοδευτικών<text:s/>και<text:s/>παραστατικών<text:s/>εγγράφων,<text:s/>στην<text:s/>καταμέτρηση,<text:s/>ως<text:s/>και<text:s/>στη<text:s/>δειγματοληψία<text:s/>κατά<text:s/>τον<text:s/>κεκανονισμένο<text:s/>τρόπο,<text:s/>προς<text:s/>χημική<text:s/>εξέταση<text:s/>και<text:s/>προσδιορισμό<text:s/>της<text:s/>περιεκτικότητας<text:s/>σε<text:s/>σάκχαρο<text:s/>ή/και<text:s/>αλκοόλη,<text:s/>τηρουμένων<text:s/>των<text:s/>προς<text:s/>τούτο<text:s/>κατ’<text:s/>άρθρο<text:s/>9<text:s/>της<text:s/>παρούσας,<text:s/>διατυπώσεων<text:s/>και<text:s/>διαδικασιών.<text:s/></text:span></text:p>
      <text:p text:style-name="P223"><text:span text:style-name="T223_1">β.Για<text:s/>την<text:s/>κατά<text:s/>τα<text:s/>ανωτέρω<text:s/>εισαγωγή<text:s/>στο<text:s/>οξοποιείο<text:s/>και<text:s/>παραλαβή<text:s/>από<text:s/>αυτό<text:s/>των<text:s/>εν<text:s/>λόγω<text:s/>πρώτων<text:s/>υλών,<text:s/>συντάσσεται<text:s/>σχετικό<text:s/>πρωτόκολλο<text:s/>εισαγωγής<text:s/>και<text:s/>δειγματοληψίας,<text:s/>εις<text:s/>τριπλούν,<text:s/>το<text:s/>οποίο<text:s/>υπογράφεται<text:s/>από<text:s/>τον<text:s/>χημικό<text:s/>υπάληλλο<text:s/>της<text:s/>Χημικής<text:s/>Υπηρεσίας<text:s/>Ελέγχου<text:s/>και<text:s/>τον<text:s/>οξοποιό<text:s/>ή<text:s/>τον<text:s/>(νόμιμο)<text:s/>αντιπρόσωπό<text:s/>του<text:s/>και<text:s/>στο<text:s/>οποίο<text:s/>προσαρτώνται<text:s/>επικυρωμένα<text:s/>αντίγραφα<text:s/>όλων<text:s/>των<text:s/>σχετικών<text:s/>συνοδευτικών<text:s/>και<text:s/>παραστατικών<text:s/>εγγράφων<text:s/>της<text:s/>εισαγόμενης<text:s/>στο<text:s/>οξοποιείο<text:s/>πρώτης<text:s/>ύλης.<text:s/></text:span></text:p>
      <text:p text:style-name="P224"><text:span text:style-name="T224_1">Από<text:s/>τα<text:s/>εν<text:s/>λόγω<text:s/>πρωτόκολλα<text:s/>εισαγωγής<text:s/>και<text:s/>δειγματοληψίας,<text:s/>δύο<text:s/>αντίτυπα<text:s/>παραλαμβάνει<text:s/>ο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,<text:s/>το<text:s/>δεύτερο<text:s/>συνοδεύει<text:s/>τα<text:s/>ληφθέντα<text:s/>προς<text:s/>εξέταση<text:s/>δείγματα,<text:s/>το<text:s/>δε<text:s/>τρίτο<text:s/>παραλαμβάνει<text:s/>ο<text:s/>υπεύθυνος<text:s/>της<text:s/>οξοποιίας<text:s/>και<text:s/>φυλάσσεται<text:s/>στο<text:s/>οξοποιείο.<text:s/></text:span></text:p>
      <text:p text:style-name="P225"><text:span text:style-name="T225_1">γ.<text:s/>Με<text:s/>βάση<text:s/>το<text:s/>κατά<text:s/>τα<text:s/>ανωτέρω<text:s/>πρωτόκολλο<text:s/>εισαγωγής<text:s/>και<text:s/>δειγματοληψίας<text:s/>και<text:s/>το<text:s/>οριστικό<text:s/>αποτέλεσμα<text:s/>της<text:s/>χημικής<text:s/>εξέτασης<text:s/>των<text:s/>ληφθέντων<text:s/>δειγμάτων<text:s/>σύμφωνα<text:s/>με<text:s/>τη<text:s/>σχετική<text:s/>έκθεση<text:s/>εξέτασης,<text:s/>διενεργείται<text:s/>η<text:s/>χρέωση<text:s/>του<text:s/>οξοποιείου<text:s/>με<text:s/>τη<text:s/>συγκεκριμένη<text:s/>πρώτη<text:s/>ύλη.</text:span></text:p>
      <text:p text:style-name="P226"><text:span text:style-name="T226_1">2.</text:span><text:span text:style-name="T226_2"><text:s/>α.<text:s/>Προκειμένης<text:s/>της<text:s/>κατεργασίας<text:s/>κάθε<text:s/>ποσότητας<text:s/>πρώτης<text:s/>ύλης,<text:s/>ο<text:s/>οξοποιός<text:s/>ή<text:s/>ο<text:s/>αντιπρόσωπός<text:s/>του<text:s/>οφείλουν,<text:s/>ένα<text:s/>τουλάχιστον<text:s/>εικοσιτετράωρο<text:s/>πριν<text:s/>από<text:s/>την<text:s/>έναρξη<text:s/>κάθε<text:s/>σχετικής<text:s/>εργασίας,<text:s/>να<text:s/>υποβάλλουν<text:s/>σχετική<text:s/>δήλωση<text:s/>-<text:s/>γνωστοποίηση<text:s/>στις<text:s/>Υπηρεσίες<text:s/>Ελέγχου.</text:span></text:p>
      <text:p text:style-name="P227"><text:span text:style-name="T227_1">Στην<text:s/>εν<text:s/>λόγω<text:s/>δήλωση–γνωστοποίηση,<text:s/>πρέπει<text:s/>να<text:s/>αναφέρεται<text:s/>το<text:s/>είδος<text:s/>και<text:s/>η<text:s/>ποσότητα<text:s/>της<text:s/>παραλαμβανόμενης<text:s/>προς<text:s/>κατεργασία<text:s/>κατά<text:s/>τα<text:s/>ανωτέρω<text:s/>πρώτης<text:s/>ύλης,<text:s/>η<text:s/>περιεκτικότητά<text:s/>της<text:s/>σε<text:s/>σάκχαρο<text:s/>και<text:s/>η<text:s/>αντιστοιχούσα<text:s/>σ’<text:s/>αυτή<text:s/>ποσότητα<text:s/>σακχάρου,<text:s/>το<text:s/>πρωτόκολλο<text:s/>εισαγωγής<text:s/>και<text:s/>δειγματοληψίας<text:s/>από<text:s/>το<text:s/>οποίο<text:s/>προέρχεται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αιθυλική<text:s/>αλκοόλη<text:s/>του<text:s/>παραγομένου<text:s/>ενδιαμέσως<text:s/>από<text:s/>την<text:s/>κατεργασία<text:s/>αυτής<text:s/>προϊόντος<text:s/>του<text:s/>άρθρου<text:s/>92<text:s/>του<text:s/>ν.2960/2001<text:s/>(κωδικός<text:s/>Σ.Ο.<text:s/>22.06).</text:span></text:p>
      <text:p text:style-name="P228"><text:span text:style-name="T228_1">Προς<text:s/>διαπίστωση<text:s/>της<text:s/>κατεργαζόμενης<text:s/>πρώτης<text:s/>ύλης<text:s/>και<text:s/>επαλήθευση<text:s/>της<text:s/>κατά<text:s/>τα<text:s/>ανωτέρω<text:s/>δήλωσης<text:s/>-<text:s/>γνωστοποίησης,<text:s/>η<text:s/>Χημική<text:s/>Υπηρεσία<text:s/>Ελέγχου<text:s/>δύναται<text:s/>να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<text:s/>κατά<text:s/>την<text:s/>κρίση<text:s/>της<text:s/>προς<text:s/>τα<text:s/>οποία<text:s/>ο<text:s/>οξοποιός<text:s/>οφείλει<text:s/>να<text:s/>συμμορφώνεται.</text:span><text:span text:style-name="T228_2"><text:note text:note-class="footnote"><text:note-citation/><text:note-body><text:p text:style-name="P229"><text:span text:style-name="T229_1">Τροποποίηση<text:s/>ΔΕΦΚΦ<text:s/>1171898<text:s/>ΕΞ<text:s/>2016/25.11.201611.01.2017</text:span></text:p></text:note-body></text:note></text:span></text:p>
      <text:p text:style-name="P230"><text:span text:style-name="T230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.Υ.<text:s/>του<text:s/>Γ.Χ.Κ.</text:span></text:p>
      <text:p text:style-name="P231"><text:span text:style-name="T231_1">β.<text:s/>Η<text:s/>κατά<text:s/>τα<text:s/>ανωτέρω<text:s/>κατεργασία<text:s/>των<text:s/>εν<text:s/>λόγω<text:s/>πρώτων<text:s/>υλών,<text:s/>προς<text:s/>παραγωγή<text:s/>ενδιαμέσως<text:s/>των<text:s/>προϊόντων<text:s/>του<text:s/>κωδικού<text:s/>Σ.Ο.<text:s/>22.06,<text:s/>λαμβάνει<text:s/>χωριστά<text:s/>για<text:s/>κάθε<text:s/>κατηγορία<text:s/>εξ'<text:s/>αυτών,<text:s/>μη<text:s/>επιτρεπομένης<text:s/>της<text:s/>συγκατεργασίας<text:s/>αυτών.</text:span><text:span text:style-name="T231_2"><text:note text:note-class="footnote"><text:note-citation/><text:note-body><text:p text:style-name="P232"><text:span text:style-name="T232_1">Τροποποίηση<text:s/>ΔΕΦΚΦ<text:s/>1171898<text:s/>ΕΞ<text:s/>2016/25.11.201611.01.2017</text:span></text:p></text:note-body></text:note></text:span></text:p>
      <text:p text:style-name="P233"><text:span text:style-name="T233_1">γ.<text:s/>Προκειμένου<text:s/>για<text:s/>την<text:s/>κατεργασία<text:s/>ξηράς<text:s/>σταφίδας,<text:s/>από<text:s/>τα<text:s/>οξοποιεία,<text:s/>εφαρμόζονται<text:s/>κατά<text:s/>τα<text:s/>λοιπά<text:s/>και<text:s/>οι<text:s/>σχετικές<text:s/>διατάξεις<text:s/>του<text:s/>ν.δ.<text:s/>της<text:s/>5-5-1928<text:s/>(Α’<text:s/>87).<text:s/></text:span></text:p>
      <text:p text:style-name="P234"><text:span text:style-name="T234_1">3.</text:span><text:span text:style-name="T234_2"><text:s/>α.<text:s/>Προκειμένου<text:s/>για<text:s/>τη<text:s/>χορήγηση<text:s/>της<text:s/>απαλλαγής<text:s/>από<text:s/>τον<text:s/>αναλογούντα<text:s/>Ε.Φ.Κ.,<text:s/>στην<text:s/>περίπτωση<text:s/>των<text:s/>εν<text:s/>λόγω<text:s/>ενδιαμέσως<text:s/>παραγόμενων,<text:s/>από<text:s/>την<text:s/>κατεργασία<text:s/>των<text:s/>κατά<text:s/>τα<text:s/>ανωτέρω<text:s/>πρώτων<text:s/>υλών<text:s/>παραγωγής<text:s/>ξυδιού,<text:s/>προϊόντων<text:s/>του<text:s/>άρθρου<text:s/>92,<text:s/>για<text:s/>την<text:s/>εκάστοτε<text:s/>παραγόμενη<text:s/>ποσότητα<text:s/>τούτων,<text:s/>το<text:s/>ενδιαφερόμενο<text:s/>οξοποιείο<text:s/>υποβάλει<text:s/>άμεσα<text:s/>στο<text:s/>οικείο<text:s/>Τελωνείο<text:s/>Ελέγχου,<text:s/>το<text:s/>οποίο<text:s/>εν<text:s/>προκειμένω<text:s/>λειτουργεί<text:s/>και<text:s/>ως<text:s/>Τελωνείο<text:s/>Παράδοσης,<text:s/>Δήλωση<text:s/>Ε.Φ.Κ.,<text:s/>για<text:s/>τη<text:s/>θέση<text:s/>της<text:s/>συγκεκριμένης<text:s/>ποσότητας<text:s/>του<text:s/>οικείου<text:s/>προϊόντος<text:s/>σε<text:s/>ανάλωση<text:s/>και<text:s/>τη<text:s/>χορήγηση<text:s/>απαλλαγής<text:s/>από<text:s/>τον<text:s/>αναλογούντα<text:s/>Ε.Φ.Κ.,<text:s/>εφόσον<text:s/>προορίζεται<text:s/>για<text:s/>την<text:s/>παραγωγή<text:s/>ξυδιού,<text:s/>η<text:s/>οποία<text:s/>συμπληρώνεται<text:s/>δεόντως<text:s/>με<text:s/>τον<text:s/>κατάλληλο<text:s/>κωδικό<text:s/>ατέλειας<text:s/>και<text:s/>τα<text:s/>πλήρη<text:s/>στοιχεία<text:s/>του<text:s/>οξοποιού.</text:span><text:span text:style-name="T234_3"><text:note text:note-class="footnote"><text:note-citation/><text:note-body><text:p text:style-name="P235"><text:span text:style-name="T235_1">Τροποποίηση<text:s/>ΔΕΦΚΦ<text:s/>1171898<text:s/>ΕΞ<text:s/>2016/25.11.201611.01.2017</text:span></text:p></text:note-body></text:note></text:span></text:p>
      <text:p text:style-name="P236"><text:span text:style-name="T236_1">β.<text:s/>Μαζί<text:s/>με<text:s/>τη<text:s/>Δήλωση<text:s/>Ε.Φ.Κ.<text:s/>συνυποβάλλεται<text:s/>και<text:s/>υπεύθυνη<text:s/>δήλωση<text:s/>του<text:s/>ν.1599/86<text:s/>του<text:s/>οξοποιού<text:s/>ή<text:s/>του<text:s/>αντιπροσώπου<text:s/>του<text:s/>οξοποιείου<text:s/>με<text:s/>την<text:s/>οποία<text:s/>δηλώνεται<text:s/>ότι<text:s/>αναλαμβάνεται<text:s/>η<text:s/>υποχρέωση<text:s/>της<text:s/>νόμιμης<text:s/>χρησιμοποίησης<text:s/>των<text:s/>εν<text:s/>λόγω<text:s/>προϊόντων,<text:s/>ότι<text:s/>δηλαδή<text:s/>θα<text:s/>χρησιμοποιηθούν<text:s/>αποκλειστικά<text:s/>και<text:s/>μόνο<text:s/>για<text:s/>την<text:s/>παραγωγή<text:s/>ξυδιού<text:s/>κα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προηγούμενη<text:s/>άδεια<text:s/>του<text:s/>οικείου<text:s/>Τελωνείου<text:s/>Ελέγχου.<text:s/>Η<text:s/>εν<text:s/>λόγω<text:s/>υπεύθυνη<text:s/>δήλωση<text:s/>υποβάλλεται<text:s/>άπαξ<text:s/>του<text:s/>οικονομικού<text:s/>έτους.</text:span></text:p>
      <text:p text:style-name="P237"><text:span text:style-name="T237_1">4.</text:span><text:span text:style-name="T237_2"><text:s/>Με<text:s/>βάση<text:s/>την<text:s/>κατά<text:s/>τα<text:s/>ανωτέρω<text:s/>Δήλωση<text:s/>Ε.Φ.Κ.,<text:s/>εντός<text:s/>το<text:s/>αργότερο<text:s/>τριών<text:s/>(3)<text:s/>εργασίμων<text:s/>ημερών<text:s/>από<text:s/>της<text:s/>υποβολής<text:s/>της,<text:s/>διενεργείται<text:s/>η<text:s/>μετουσίωση<text:s/>της<text:s/>αιτουμένης<text:s/>ποσότητας<text:s/>του<text:s/>εν<text:s/>λόγω<text:s/>προϊόντος,<text:s/>μετά<text:s/>την<text:s/>προηγούμενη<text:s/>καταμέτρηση<text:s/>και<text:s/>δειγματοληψία<text:s/>της<text:s/>τηρουμένων<text:s/>κατ’<text:s/>αναλογία<text:s/>των<text:s/>διατυπώσεων<text:s/>και<text:s/>διαδικασιών<text:s/>που<text:s/>ορίζονται<text:s/>ειδικότερα<text:s/>στο<text:s/>μέρος<text:s/>I<text:s/>του<text:s/>παρόντος<text:s/>άρθρου.<text:s/>Κατά<text:s/>τα<text:s/>λοιπά,<text:s/>για<text:s/>την<text:s/>τεκμηρίωση<text:s/>της<text:s/>χορηγούμενης<text:s/>απαλλαγής<text:s/>από<text:s/>τον<text:s/>Ε.Φ.Κ.<text:s/>και<text:s/>την<text:s/>τακτοποίηση<text:s/>του<text:s/>εκκρεμούς<text:s/>παραστατικού<text:s/>(Δήλωση<text:s/>Ε.Φ.Κ.)<text:s/>τηρούνται<text:s/>κατ’<text:s/>αναλογία<text:s/>οι<text:s/>προβλεπόμενες<text:s/>στο<text:s/>μέρος<text:s/>I<text:s/>του<text:s/>παρόντος<text:s/>άρθρου<text:s/>διαδικασίες<text:s/>και<text:s/>διατυπώσεις.</text:span></text:p>
      <text:p text:style-name="P238"><text:span text:style-name="T238_1">Η<text:s/>μετουσίωση<text:s/>διενεργείται,<text:s/>προκειμένου<text:s/>μεν<text:s/>περί<text:s/>προϊόντος<text:s/>του<text:s/>κωδικού<text:s/>Σ.Ο.<text:s/>22.06<text:s/>λαμβανομένου<text:s/>ενδιαμέσως<text:s/>από<text:s/>την<text:s/>κατεργασία<text:s/>ξηράς<text:s/>σταφίδας<text:s/>με<text:s/>προσθήκη<text:s/>ξυδιού<text:s/>από<text:s/>σταφίδα<text:s/>κατά<text:s/>τα<text:s/>ειδικότερον<text:s/>οριζόμενα<text:s/>στις<text:s/>σχετικές<text:s/>διατάξεις<text:s/>του<text:s/>ν.δ.<text:s/>της<text:s/>5-5-1928,<text:s/>προκειμένου<text:s/>δε<text:s/>περί<text:s/>προϊόντων<text:s/>του<text:s/>κωδικού<text:s/>Σ.Ο.<text:s/>22.06<text:s/>λαμβανομένων<text:s/>ενδιαμέσως<text:s/>από<text:s/>την<text:s/>κατεργασία<text:s/>των<text:s/>οικείων<text:s/>λοιπών<text:s/>πρώτων<text:s/>υλών<text:s/>σύμφωνα<text:s/>με<text:s/>τα<text:s/>οριζόμενα<text:s/>στην<text:s/>παράγραφο<text:s/>8<text:s/>του<text:s/>μέρους<text:s/>I<text:s/>του<text:s/>παρόντος<text:s/>άρθρου.</text:span></text:p>
      <text:p text:style-name="P239"><text:span text:style-name="T239_1">5.</text:span><text:span text:style-name="T239_2"><text:s/>Στην<text:s/>περίπτωση<text:s/>που<text:s/>από<text:s/>τις<text:s/>εν<text:s/>λόγω<text:s/>πρώτες<text:s/>ύλες,<text:s/>προκύπτουν<text:s/>ενδιαμέσως<text:s/>προϊόντα<text:s/>του<text:s/>κωδικού<text:s/>Σ.Ο.<text:s/>22.06<text:s/>τα<text:s/>οποία<text:s/>δεν<text:s/>εμπίπτουν<text:s/>στην<text:s/>έννοια<text:s/>του<text:s/>τελικού<text:s/>υποκειμένου<text:s/>σε<text:s/>Ε.Φ.Κ.<text:s/>προϊόντος<text:s/>σύμφωνα<text:s/>με<text:s/>τα<text:s/>οριζόμενα<text:s/>στην<text:s/>παράγραφο<text:s/>1.γ<text:s/>του<text:s/>άρθρου<text:s/>1<text:s/>της<text:s/>παρούσας,<text:s/>παρέλκει<text:s/>η<text:s/>εκ<text:s/>μέρους<text:s/>των<text:s/>ενδιαφερομένων<text:s/>οξοποιών<text:s/>η<text:s/>τήρηση<text:s/>των<text:s/>διατυπώσεων<text:s/>καθώς<text:s/>και<text:s/>των<text:s/>λοιπών<text:s/>προβλεπομένων<text:s/>στο<text:s/>εν<text:s/>λόγω<text:s/>μέρος<text:s/>II<text:s/>του<text:s/>παρόντος<text:s/>άρθρου<text:s/>διαδικασιών<text:s/>και<text:s/>υποχρεώσεων<text:s/>έναντι<text:s/>της<text:s/>οικείας<text:s/>Τελωνειακής<text:s/>Αρχής.</text:span></text:p>
      <text:p text:style-name="P240"><text:span text:style-name="T240_1">Στην<text:s/>περίπτωση<text:s/>αυτή,<text:s/>τηρούνται<text:s/>κατά<text:s/>τα<text:s/>λοιπά<text:s/>οι<text:s/>διατυπώσεις<text:s/>και<text:s/>διαδικασίες<text:s/>που<text:s/>προβλέπονται<text:s/>στο<text:s/>εν<text:s/>λόγω<text:s/>μέρος<text:s/>II<text:s/>του<text:s/>παρόντος<text:s/>άρθρου,<text:s/>η<text:s/>δε<text:s/>μετουσίωση<text:s/>των<text:s/>εν<text:s/>λόγω<text:s/>προϊόντων<text:s/>διενεργείται<text:s/>από<text:s/>τον<text:s/>αρμόδιο<text:s/>χημικό<text:s/>υπάλληλο<text:s/>της<text:s/>οικείας<text:s/>Χημικής<text:s/>Υπηρεσίας<text:s/>Ελέγχου,<text:s/>ενώ<text:s/>εφαρμόζονται<text:s/>κατ'<text:s/>αναλογία,<text:s/>προκειμένου<text:s/>και<text:s/>για<text:s/>τις<text:s/>λοιπές<text:s/>εκτός<text:s/>της<text:s/>ξηράς<text:s/>σταφίδας<text:s/>πρώτες<text:s/>ύλες<text:s/>οξοποιίας,<text:s/>και<text:s/>οι<text:s/>σχετικές<text:s/>προβλέψεις<text:s/>του<text:s/>διατάγματος<text:s/>της<text:s/>05-05-1928.</text:span><text:span text:style-name="T240_2"><text:note text:note-class="footnote"><text:note-citation/><text:note-body><text:p text:style-name="P241"><text:span text:style-name="T241_1">Τροποποίηση<text:s/>ΔΕΦΚΦ<text:s/>1171898<text:s/>ΕΞ<text:s/>2016/25.11.201611.01.2017</text:span></text:p></text:note-body></text:note></text:span></text:p>
      <text:p text:style-name="P242"><text:span text:style-name="T242_1">6.</text:span><text:span text:style-name="T242_2"><text:s/>Η<text:s/>διάθεση,<text:s/>από<text:s/>οξοποιείο,<text:s/>των<text:s/>εν<text:s/>λόγω<text:s/>παραχθέντων<text:s/>από<text:s/>αυτό<text:s/>και<text:s/>μετουσιωθέντων<text:s/>προϊόντων<text:s/>του<text:s/>κωδικού<text:s/>Σ.Ο.<text:s/>22.06,<text:s/>μπορεί<text:s/>να<text:s/>επιτρέπεται<text:s/>σε<text:s/>άλλο<text:s/>νομίμως<text:s/>λειτουργούν<text:s/>οξοποιείο<text:s/>υπό<text:s/>την<text:s/>προϋπόθεση<text:s/>ότι<text:s/>τούτο<text:s/>κέκτηται<text:s/>την<text:s/>κατά<text:s/>την<text:s/>παράγραφο<text:s/>1(α)<text:s/>του<text:s/>άρθρου<text:s/>7<text:s/>της<text:s/>παρούσας<text:s/>ειδική<text:s/>άδεια<text:s/>κατεργασίας<text:s/>στις<text:s/>περιπτώσεις<text:s/>που<text:s/>αυτή<text:s/>απαιτείται,<text:s/>είτε<text:s/>σε<text:s/>νομίμως<text:s/>λειτουργούν<text:s/>Οινοπνευματοποιείο<text:s/>Β’<text:s/>κατηγορίας,<text:s/>κατόπιν<text:s/>σχετικής<text:s/>προς<text:s/>τούτο<text:s/>εγκρίσεως<text:s/>και<text:s/>αδείας<text:s/>του<text:s/>οικείου<text:s/>Τελωνείου<text:s/>Ελέγχου.</text:span></text:p>
      <text:p text:style-name="P243"><text:span text:style-name="T243_1">Στην<text:s/>περίπτωση<text:s/>αυτή,<text:s/>η<text:s/>μεταφορά<text:s/>των<text:s/>εν<text:s/>λόγω<text:s/>μετουσιωμένων<text:s/>προϊόντων<text:s/>διενεργείται<text:s/>υπό<text:s/>την<text:s/>κάλυψη<text:s/>αδεί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/text:span></text:p>
      <text:h text:style-name="P244" text:outline-level="2"><text:span text:style-name="T244_1">ΚΕΦΑΛΑΙΟ<text:s/>Γ΄</text:span></text:h>
      <text:h text:style-name="P245" text:outline-level="6"><text:span text:style-name="T245_1">Άρθρο<text:s/>9</text:span></text:h>
      <text:h text:style-name="P246" text:outline-level="6"><text:span text:style-name="T246_1">Δειγματοληψία<text:s/>και<text:s/>χημική<text:s/>εξέταση</text:span></text:h>
      <text:p text:style-name="P247"><text:span text:style-name="T247_1">1.</text:span><text:span text:style-name="T247_2"><text:s/>α.<text:s/>Τα<text:s/>λαμβανόμενα<text:s/>δείγματα<text:s/>τόσο<text:s/>της<text:s/>μετουσιωμένης<text:s/>αιθυλικής<text:s/>αλκοόλης,<text:s/>ως<text:s/>και<text:s/>των<text:s/>λοιπών<text:s/>σύμφωνα<text:s/>με<text:s/>τις<text:s/>σχετικές<text:s/>διατάξεις<text:s/>του<text:s/>άρθρου<text:s/>έκτου<text:s/>του<text:s/>ν.4303/2014<text:s/>πρώτων<text:s/>υλών<text:s/>που<text:s/>εισάγονται<text:s/>προς<text:s/>κατεργασία<text:s/>στα<text:s/>οξοποιεία,<text:s/>όσο<text:s/>και<text:s/>των<text:s/>παραγομένων<text:s/>και<text:s/>διακινουμένων<text:s/>από<text:s/>αυτά<text:s/>προϊόντων<text:s/>πάσης<text:s/>φύσεως,<text:s/>λαμβάνονται<text:s/>εις<text:s/>τριπλούν,<text:s/>συσκευάζονται,<text:s/>σφραγίζονται<text:s/>με<text:s/>τη<text:s/>σφραγίδα<text:s/>της<text:s/>εποπτεύουσας<text:s/>Χημικής<text:s/>Υπηρεσίας<text:s/>του<text:s/>Γ.Χ.Κ.<text:s/>και<text:s/>του<text:s/>εργοστασίου,<text:s/>εφ’<text:s/>όσον<text:s/>αυτό<text:s/>διαθέτει<text:s/>σφραγίδα,<text:s/>στη<text:s/>συνέχεια<text:s/>δε<text:s/>επισημαίνονται<text:s/>με<text:s/>τη<text:s/>χρησιμοποίηση<text:s/>δελτίων<text:s/>δειγματοληψίας<text:s/>σύμφωνα<text:s/>με<text:s/>τις<text:s/>ισχύουσες<text:s/>διατάξεις<text:s/>του<text:s/>Kώδικα<text:s/>Τροφίμων<text:s/>και<text:s/>Ποτών<text:s/>(Κ.Τ.Π.)</text:span></text:p>
      <text:p text:style-name="P248"><text:span text:style-name="T248_1">Στα<text:s/>δείγματα<text:s/>των<text:s/>κατά<text:s/>τα<text:s/>ανωτέρω<text:s/>πρώτων<text:s/>υλών,<text:s/>αναλόγως<text:s/>της<text:s/>φύσεως<text:s/>αυτών,<text:s/>μπορεί<text:s/>να<text:s/>προστίθενται<text:s/>τα<text:s/>κατάλληλα<text:s/>συντηρητικά,<text:s/>υπό<text:s/>την<text:s/>προϋπόθεση<text:s/>ότι<text:s/>τούτο<text:s/>αναφέρεται<text:s/>στα<text:s/>σχετικά<text:s/>πρωτόκολλα<text:s/>και<text:s/>δελτία<text:s/>δειγματοληψίας,<text:s/>εφαρμοζομένων<text:s/>αναλόγως<text:s/>και<text:s/>των<text:s/>σχετικών<text:s/>διατάξεων<text:s/>του<text:s/>Κ.Τ.Π.</text:span></text:p>
      <text:p text:style-name="P249"><text:span text:style-name="T249_1">β.<text:s/>Δύο<text:s/>δείγματα<text:s/>(με<text:s/>τις<text:s/>ενδείξεις<text:s/>«για<text:s/>την<text:s/>Α'<text:s/>εξέταση»<text:s/>και<text:s/>«για<text:s/>την<text:s/>Β'<text:s/>εξέταση»)<text:s/>παραλαμβάνει<text:s/>ο<text:s/>χημικός<text:s/>της<text:s/>Χημικής<text:s/>Υπηρεσίας<text:s/>Ελέγχου<text:s/>και<text:s/>τα<text:s/>υποβάλλει<text:s/>στην<text:s/>Υπηρεσία<text:s/>του<text:s/>για<text:s/>χημική<text:s/>εξέταση,<text:s/>ενώ<text:s/>το<text:s/>τρίτο<text:s/>παραλαμβάνει<text:s/>ο<text:s/>οξοποιός<text:s/>ή<text:s/>ο<text:s/>εκπρόσωπός<text:s/>του.</text:span></text:p>
      <text:p text:style-name="P250"><text:span text:style-name="T250_1">Προκειμένου<text:s/>για<text:s/>δείγματα<text:s/>πρώτων<text:s/>υλών<text:s/>εκτός<text:s/>της<text:s/>(μετουσιωμένης)<text:s/>αιθυλικής<text:s/>αλκοόλης,<text:s/>σε<text:s/>περίπτωση<text:s/>μη<text:s/>δυνατότητας<text:s/>της<text:s/>Χημικής<text:s/>Υπηρεσίας<text:s/>Ελέγχου<text:s/>για<text:s/>την<text:s/>εξέτασή<text:s/>τους,<text:s/>κατά<text:s/>τη<text:s/>δειγματοληψία<text:s/>λαμβάνονται<text:s/>πέντε<text:s/>δείγματα,<text:s/>εκ<text:s/>των<text:s/>οποίων<text:s/>τέσσερα<text:s/>παραλαμβάνει<text:s/>ο<text:s/>χημικός<text:s/>της<text:s/>εν<text:s/>λόγω<text:s/>Χημικής<text:s/>Υπηρεσίας<text:s/>και<text:s/>το<text:s/>πέμπτο<text:s/>ο<text:s/>οξοποιός<text:s/>ή<text:s/>ο<text:s/>αντιπρόσωπός<text:s/>του.</text:span></text:p>
      <text:p text:style-name="P251"><text:span text:style-name="T251_1">Από<text:s/>τα<text:s/>τέσσερα<text:s/>δείγματα,<text:s/>δύο<text:s/>(με<text:s/>τις<text:s/>ενδείξεις<text:s/>«για<text:s/>την<text:s/>Α'<text:s/>εξέταση»<text:s/>και<text:s/>«για<text:s/>την<text:s/>Β'<text:s/>εξέταση»)<text:s/>αποστέλλονται,<text:s/>με<text:s/>αντίγραφο<text:s/>του<text:s/>σχετικού<text:s/>πρωτοκόλλου<text:s/>εισαγωγής<text:s/>και<text:s/>δειγματοληψίας,<text:s/>από<text:s/>την<text:s/>Χημική<text:s/>Υπηρεσία<text:s/>Ελέγχου<text:s/>στην<text:s/>αρμόδια<text:s/>για<text:s/>την<text:s/>εξέταση<text:s/>τους<text:s/>Χημική<text:s/>Υπηρεσία<text:s/>του<text:s/>Γ.Χ.Κ,<text:s/>ενώ<text:s/>τα<text:s/>άλλα<text:s/>δύο<text:s/>(επίσης<text:s/>ένα<text:s/>για<text:s/>την<text:s/>Α'<text:s/>εξέταση<text:s/>και<text:s/>ένα<text:s/>για<text:s/>την<text:s/>κατ’<text:s/>έφεση<text:s/>εξέταση)<text:s/>φυλάσσονται<text:s/>στη<text:s/>Χημική<text:s/>Υπηρεσία<text:s/>Ελέγχου<text:s/>προκειμένου<text:s/>να<text:s/>χρησιμοποιηθούν<text:s/>σε<text:s/>περίπτωση<text:s/>καταστροφής,<text:s/>από<text:s/>οποιαδήποτε<text:s/>αιτία,<text:s/>των<text:s/>αποσταλέντων<text:s/>προς<text:s/>εξέταση<text:s/>δειγμάτων.</text:span></text:p>
      <text:p text:style-name="P252"><text:span text:style-name="T252_1">γ.<text:s/>Κατά<text:s/>τα<text:s/>λοιπά,<text:s/>αναφορικά<text:s/>με<text:s/>τη<text:s/>λήψη,<text:s/>τη<text:s/>συσκευασία<text:s/>και<text:s/>τη<text:s/>σφράγιση<text:s/>των<text:s/>δειγμάτων,<text:s/>τα<text:s/>δελτία<text:s/>και<text:s/>πρωτόκολλα<text:s/>δειγματοληψίας,<text:s/>την<text:s/>αποστολή<text:s/>και<text:s/>παραλαβή<text:s/>των<text:s/>δειγμάτων,<text:s/>εφαρμόζονται<text:s/>οι<text:s/>σχετικές<text:s/>διατάξεις<text:s/>του<text:s/>Κ.Τ.Π.</text:span></text:p>
      <text:p text:style-name="P253"><text:span text:style-name="T253_1">2.</text:span><text:span text:style-name="T253_2"><text:s/>α.<text:s/>Για<text:s/>τη<text:s/>χημική<text:s/>εξέταση<text:s/>(Α'<text:s/>και<text:s/>Β')<text:s/>των<text:s/>δειγμάτων,<text:s/>όσον<text:s/>αφορά<text:s/>τις<text:s/>τηρητέες<text:s/>διαδικασίες<text:s/>και<text:s/>προθεσμίες,<text:s/>εφαρμόζονται<text:s/>οι<text:s/>σχετικές<text:s/>περί<text:s/>ευαλλοιώτων<text:s/>δειγμάτων<text:s/>διατάξεις<text:s/>του<text:s/>Κ.Τ.Π.<text:s/>ως<text:s/>και<text:s/>του<text:s/>ν.4177/2013.</text:span></text:p>
      <text:p text:style-name="P254"><text:span text:style-name="T254_1">Ειδικά,<text:s/>προκειμένου<text:s/>για<text:s/>τα<text:s/>δείγματα<text:s/>των<text:s/>πρώτων<text:s/>υλών<text:s/>ο<text:s/>ενδιαφερόμενος<text:s/>οξοποιός<text:s/>μπορεί<text:s/>να<text:s/>υποβάλλει<text:s/>ένσταση,<text:s/>κατά<text:s/>του<text:s/>αποτελέσματος<text:s/>της<text:s/>Α'<text:s/>εξέτασης,<text:s/>στη<text:s/>Χημική<text:s/>Υπηρεσία<text:s/>του<text:s/>Γ.Χ.Κ.<text:s/>που<text:s/>τη<text:s/>διενήργησε,<text:s/>εντός<text:s/>δύο<text:s/>εργασίμων<text:s/>ημερών<text:s/>από<text:s/>την<text:s/>κοινοποίηση<text:s/>σ’<text:s/>αυτόν<text:s/>του<text:s/>αποτελέσματος<text:s/>εκτός<text:s/>αν<text:s/>άλλως<text:s/>ορίζεται<text:s/>στις<text:s/>ισχύουσες<text:s/>ειδικότερα<text:s/>σχετικές<text:s/>διατάξεις,<text:s/>ορίζοντας<text:s/>συγχρόνως<text:s/>το<text:s/>χημικό<text:s/>αντιπρόσωπό<text:s/>του<text:s/>που<text:s/>θα<text:s/>παραστεί<text:s/>στην<text:s/>επανεξέταση<text:s/>(Β΄<text:s/>εξέταση)<text:s/>εφ’<text:s/>όσον<text:s/>το<text:s/>επιθυμεί.</text:span></text:p>
      <text:p text:style-name="P255"><text:span text:style-name="T255_1">Για<text:s/>τη<text:s/>χημική<text:s/>εξέταση<text:s/>του<text:s/>Α'<text:s/>δείγματος<text:s/>(Α'<text:s/>εξέταση)<text:s/>συντάσσεται<text:s/>σχετική<text:s/>έκθεση,<text:s/>ενώ<text:s/>για<text:s/>τη<text:s/>χημική<text:s/>εξέταση<text:s/>του<text:s/>Β'<text:s/>δείγματος<text:s/>(Β'<text:s/>εξέταση)<text:s/>συντάσσεται<text:s/>σχετικό<text:s/>πρακτικό,<text:s/>των<text:s/>οποίων<text:s/>αντίγραφα<text:s/>εις<text:s/>διπλούν<text:s/>διαβιβάζονται<text:s/>στη<text:s/>Χημική<text:s/>Υπηρεσία<text:s/>Ελέγχου,<text:s/>προς<text:s/>ενημέρωσή<text:s/>της<text:s/>και<text:s/>κοινοποίησή<text:s/>τους<text:s/>στον<text:s/>ενδιαφερόμενο<text:s/>οξοποιό.</text:span></text:p>
      <text:p text:style-name="P256"><text:span text:style-name="T256_1">Η<text:s/>κοινοποίηση<text:s/>των<text:s/>αποτελεσμάτων<text:s/>της<text:s/>Α'<text:s/>και<text:s/>Β'<text:s/>εξέτασης,<text:s/>ως<text:s/>και<text:s/>η<text:s/>υποβολή<text:s/>της<text:s/>ένστασης<text:s/>εκ<text:s/>μέρους<text:s/>του<text:s/>οξοποιού,<text:s/>γίνονται<text:s/>είτε<text:s/>εγγράφως,<text:s/>είτε<text:s/>με<text:s/>χρήση<text:s/>τηλεομοιοτυπίας.</text:span></text:p>
      <text:p text:style-name="P257"><text:span text:style-name="T257_1">β.<text:s/>Η<text:s/>κατ’<text:s/>έφεση<text:s/>εξέταση<text:s/>(Β'<text:s/>εξέταση)<text:s/>διενεργείται<text:s/>από<text:s/>τη<text:s/>Χημική<text:s/>Υπηρεσία<text:s/>του<text:s/>Γ.Χ.Κ.<text:s/>που<text:s/>διενήργησε<text:s/>τη<text:s/>χημική<text:s/>εξέταση<text:s/>του<text:s/>Α'<text:s/>δείγματος,<text:s/>υπό<text:s/>την<text:s/>προϋπόθεση<text:s/>της<text:s/>κατάθεσης<text:s/>σε<text:s/>αυτή<text:s/>παραβόλου<text:s/>ή<text:s/>αποδεικτικού<text:s/>είσπραξης<text:s/>Δημοσίου<text:s/>Ταμείου<text:s/>το<text:s/>οποίο<text:s/>καλύπτει<text:s/>το<text:s/>κόστος<text:s/>των<text:s/>χημικών<text:s/>και<text:s/>λοιπών<text:s/>εξετάσεων<text:s/>σύμφωνα<text:s/>με<text:s/>την<text:s/>εκάστοτε<text:s/>ισχύουσα<text:s/>σχετική<text:s/>Α.Υ.Ο.</text:span></text:p>
      <text:p text:style-name="P258"><text:span text:style-name="T258_1">Στην<text:s/>περίπτωση<text:s/>εφαρμογής<text:s/>ισοτοπικών<text:s/>τεχνικών,<text:s/>κατά<text:s/>τον<text:s/>διενεργούμενο<text:s/>αναλυτικό<text:s/>έλεγχο<text:s/>των<text:s/>λαμβανομένων<text:s/>κατά<text:s/>τα<text:s/>ανωτέρω<text:s/>δειγμάτων<text:s/>πρώτων<text:s/>υλών,<text:s/>ενδιαμέσων<text:s/>προκυπτόντων<text:s/>από<text:s/>την<text:s/>κατεργασία<text:s/>τους<text:s/>προϊόντων,<text:s/>ως<text:s/>και<text:s/>ξυδιών<text:s/>κάθε<text:s/>είδους,<text:s/>το<text:s/>κόστος<text:s/>των<text:s/>αναλύσεων,<text:s/>για<text:s/>την<text:s/>Α’<text:s/>και<text:s/>Β’<text:s/>εξέταση,<text:s/>βαρύνει<text:s/>τον<text:s/>ενδιαφερόμενο<text:s/>οξοποιό,<text:s/>μη<text:s/>εχουσών<text:s/>εν<text:s/>προκειμένω<text:s/>εφαρμογή<text:s/>των<text:s/>διατάξεων<text:s/>της<text:s/>παραγράφου<text:s/>4<text:s/>του<text:s/>παρόντος<text:s/>άρθρου.</text:span></text:p>
      <text:p text:style-name="P259"><text:span text:style-name="T259_1">γ.<text:s/>Η<text:s/>κατ'<text:s/>έφεση<text:s/>εξέταση<text:s/>διενεργείται<text:s/>παρουσία<text:s/>του<text:s/>κατά<text:s/>το<text:s/>εδάφιο<text:s/>α’<text:s/>της<text:s/>παρούσας<text:s/>παραγράφου<text:s/>αντιπροσώπου<text:s/>του<text:s/>ενδιαφερομένου<text:s/>οξοποιού,<text:s/>ο<text:s/>οποίος<text:s/>αντιπρόσωπος<text:s/>ειδοποιείται<text:s/>εγκαίρως<text:s/>προς<text:s/>τούτο,<text:s/>από<text:s/>την<text:s/>αρμόδια,<text:s/>κατά<text:s/>περίπτωση,<text:s/>Χημική<text:s/>Υπηρεσία<text:s/>του<text:s/>Γ.Χ.Κ.<text:s/>και<text:s/>ο<text:s/>οποίος<text:s/>συνυπογράφει<text:s/>το<text:s/>συντασσόμενο<text:s/>σχετικό<text:s/>πρακτικό.</text:span></text:p>
      <text:p text:style-name="P260"><text:span text:style-name="T260_1">Σε<text:s/>περίπτωση<text:s/>που<text:s/>δεν<text:s/>εμφανισθεί<text:s/>ο<text:s/>εν<text:s/>λόγω<text:s/>αντιπρόσωπος<text:s/>του<text:s/>ενδιαφερομένου<text:s/>οξοποιού<text:s/>την<text:s/>ορισθείσα<text:s/>ημερομηνία<text:s/>και<text:s/>ώρα,<text:s/>η<text:s/>εξέταση<text:s/>διενεργείται<text:s/>χωρίς<text:s/>την<text:s/>παρουσία<text:s/>του,<text:s/>η<text:s/>δε<text:s/>σχετική<text:s/>έκθεση<text:s/>υπογράφεται<text:s/>από<text:s/>τον<text:s/>διενεργήσαντα<text:s/>την<text:s/>εξέταση<text:s/>χημικό<text:s/>και<text:s/>τον<text:s/>άμεσο<text:s/>προϊστάμενό<text:s/>του<text:s/>ή,<text:s/>σε<text:s/>περίπτωση<text:s/>απουσίας<text:s/>του,<text:s/>από<text:s/>τον<text:s/>νόμιμο<text:s/>αναπληρωτή<text:s/>του.</text:span></text:p>
      <text:p text:style-name="P261"><text:span text:style-name="T261_1">Τα<text:s/>αποτελέσματα<text:s/>της<text:s/>κατ’<text:s/>έφεση<text:s/>εξέτασης<text:s/>είναι<text:s/>υποχρεωτικά<text:s/>για<text:s/>τον<text:s/>ενδιαφερόμενο<text:s/>οξοποιό,<text:s/>για<text:s/>κάθε<text:s/>δε<text:s/>διαφορά<text:s/>ή<text:s/>ένσταση<text:s/>που<text:s/>θα<text:s/>διατυπωθεί<text:s/>αιτιολογημένα<text:s/>στο<text:s/>σχετικό<text:s/>πρακτικό<text:s/>από<text:s/>τον<text:s/>αντιπρόσωπο<text:s/>του<text:s/>ενδιαφερομένου<text:s/>αναφορικά<text:s/>και<text:s/>μόνον<text:s/>με<text:s/>την<text:s/>εξέταση<text:s/>και<text:s/>τα<text:s/>αποτελέσματά<text:s/>της<text:s/>αρμόδιο<text:s/>να<text:s/>αποφανθεί<text:s/>είναι<text:s/>το<text:s/>Α.Χ.Σ.</text:span></text:p>
      <text:p text:style-name="P262"><text:span text:style-name="T262_1">3.</text:span><text:span text:style-name="T262_2"><text:s/>Για<text:s/>τη<text:s/>χημική<text:s/>εξέταση,<text:s/>εφαρμόζονται<text:s/>οι<text:s/>επίσημες<text:s/>μέθοδοι<text:s/>σύμφωνα<text:s/>με<text:s/>τις<text:s/>ισχύουσες<text:s/>διατάξεις<text:s/>της<text:s/>ενωσιακής<text:s/>ή<text:s/>και<text:s/>εθνικής<text:s/>νομοθεσίας,<text:s/>απουσία<text:s/>δε<text:s/>τούτων<text:s/>δύναται<text:s/>να<text:s/>χρησιμοποιείται<text:s/>οποιαδήποτε<text:s/>μέθοδος<text:s/>δημοσιευμένη<text:s/>στη<text:s/>διεθνή<text:s/>έγκριτη<text:s/>βιβλιογραφία<text:s/>υπό<text:s/>τον<text:s/>όρο<text:s/>ότι<text:s/>αυτό<text:s/>αναφέρεται<text:s/>στη<text:s/>σχετική<text:s/>έκθεση<text:s/>εξέτασης.</text:span></text:p>
      <text:p text:style-name="P263"><text:span text:style-name="T263_1">4.</text:span><text:span text:style-name="T263_2"><text:s/>Τα<text:s/>κατατεθέντα<text:s/>στην<text:s/>οικεία<text:s/>Χημική<text:s/>Υπηρεσία<text:s/>του<text:s/>Γ.Χ.Κ.<text:s/>παράβολα,<text:s/>προκειμένου<text:s/>για<text:s/>την<text:s/>κατ’<text:s/>έφεση<text:s/>εξέταση,<text:s/>ως<text:s/>και<text:s/>για<text:s/>την<text:s/>τυχόν<text:s/>παραπομπή<text:s/>στο<text:s/>Α.Χ.Σ.,<text:s/>σε<text:s/>περίπτωση<text:s/>δικαίωσής<text:s/>του,<text:s/>επιστρέφονται<text:s/>στον<text:s/>ενδιαφερόμενο<text:s/>οξοποιό.</text:span></text:p>
      <text:h text:style-name="P264" text:outline-level="6"><text:span text:style-name="T264_1">Άρθρο<text:s/>10</text:span></text:h>
      <text:h text:style-name="P265" text:outline-level="6"><text:span text:style-name="T265_1">Υποχρεώσεις<text:s/>των<text:s/>οξοποιών<text:s/></text:span></text:h>
      <text:p text:style-name="P266"><text:span text:style-name="T266_1">1.</text:span><text:span text:style-name="T266_2"><text:s/>α.<text:s/>Οι<text:s/>οξοποιοί<text:s/>οφείλουν<text:s/>να<text:s/>τηρούν<text:s/>τα<text:s/>προβλεπόμενα<text:s/>σύμφωνα<text:s/>με<text:s/>τις<text:s/>σχετικές<text:s/>διατάξεις<text:s/>του<text:s/>ν.4303/2014<text:s/>βιβλία,<text:s/>τα<text:s/>οποία<text:s/>τελούν<text:s/>υπό<text:s/>τον<text:s/>έλεγχο<text:s/>των<text:s/>εντεταλμένων<text:s/>υπαλλήλων<text:s/>των<text:s/>αρμοδίων<text:s/>κατά<text:s/>την<text:s/>παράγραφο<text:s/>2<text:s/>του<text:s/>άρθρου<text:s/>έκτου<text:s/>του<text:s/>ιδίου<text:s/>νόμου<text:s/>αρχών.<text:s/></text:span></text:p>
      <text:p text:style-name="P267"><text:span text:style-name="T267_1">β.<text:s/>Οι<text:s/>οξοποιοί<text:s/>που<text:s/>μεταξύ<text:s/>άλλων<text:s/>πρώτων<text:s/>υλών,<text:s/>παραλαμβάνουν<text:s/>και<text:s/>κατεργάζονται<text:s/>αιθυλική<text:s/>αλκοόλη<text:s/>οφείλουν<text:s/>να<text:s/>τηρούν<text:s/>ιδιαίτερο<text:s/>βιβλίο<text:s/>για<text:s/>τη<text:s/>χρεοπίστωση,<text:s/>σε<text:s/>έντυπη<text:s/>ή<text:s/>ηλεκτρονική<text:s/>μορφή,<text:s/>αριθμημένο<text:s/>κατά<text:s/>σελίδα<text:s/>και<text:s/>θεωρημένο<text:s/>από<text:s/>το<text:s/>τελωνείο<text:s/>ελέγχου.<text:s/>Σε<text:s/>περίπτωση<text:s/>που<text:s/>το<text:s/>εν<text:s/>λόγω<text:s/>βιβλίο<text:s/>τηρείται<text:s/>με<text:s/>ηλεκτρονικό<text:s/>τρόπο,<text:s/>η<text:s/>καταχώρηση<text:s/>των<text:s/>στοιχείων<text:s/>θα<text:s/>πραγματοποιείται<text:s/>κατόπιν<text:s/>υποβολής<text:s/>σχετικού<text:s/>υποδείγματος<text:s/>και<text:s/>περιγραφικού<text:s/>σημειώματος<text:s/>στο<text:s/>οικείο<text:s/>Τελωνείο<text:s/>Ελέγχου<text:s/>για<text:s/>σχετική<text:s/>εκ<text:s/>των<text:s/>προτέρων<text:s/>έγκριση.</text:span></text:p>
      <text:p text:style-name="P268"><text:span text:style-name="T268_1">Στο<text:s/>εν<text:s/>λόγω<text:s/>βιβλίο<text:s/>καταχωρούνται<text:s/>καθημερινά<text:s/>χωρίς<text:s/>διαγραφές<text:s/>και<text:s/>ξέσματα,<text:s/>σε<text:s/>ιδιαίτερη<text:s/>μερίδα<text:s/>κατά<text:s/>πρωτόκολλο<text:s/>μετουσίωσης<text:s/>τα<text:s/>εξής:<text:s/></text:span></text:p>
      <text:p text:style-name="P269"><text:span text:style-name="T269_1">-</text:span><text:span text:style-name="T269_2"><text:tab/></text:span><text:span text:style-name="T269_3">οι<text:s/>εκάστοτε<text:s/>παραλαμβανόμενες<text:s/>ποσότητες<text:s/>μετουσιωμένης<text:s/>αιθυλικής<text:s/>αλκοόλης<text:s/>(σε<text:s/>λίτρα<text:s/>ένυδρα<text:s/>και<text:s/>άνυδρα)<text:s/>σύμφωνα<text:s/>με<text:s/>τα<text:s/>σχετικά<text:s/>πρωτόκολλα<text:s/>εισαγωγής-δειγματοληψίας,</text:span></text:p>
      <text:p text:style-name="P270"><text:span text:style-name="T270_1">-</text:span><text:span text:style-name="T270_2"><text:tab/></text:span><text:span text:style-name="T270_3">οι<text:s/>εκάστοτε<text:s/>χρησιμοποιούμενες<text:s/>ποσότητες<text:s/>αυτής<text:s/>προς<text:s/>οξοποίηση<text:s/>σύμφωνα<text:s/>με<text:s/>τις<text:s/>σχετικές<text:s/>δηλώσεις<text:s/>του<text:s/>οξοποιού,</text:span></text:p>
      <text:p text:style-name="P271"><text:span text:style-name="T271_1">-</text:span><text:span text:style-name="T271_2"><text:tab/></text:span><text:span text:style-name="T271_3">οι<text:s/>εκάστοτε<text:s/>παραγόμενες<text:s/>ποσότητες<text:s/>ξυδιού<text:s/>από<text:s/>αλκοόλη,<text:s/>ως<text:s/>και<text:s/></text:span></text:p>
      <text:p text:style-name="P272"><text:span text:style-name="T272_1">-</text:span><text:span text:style-name="T272_2"><text:tab/></text:span><text:span text:style-name="T272_3">οι<text:s/>εκάστοτε<text:s/>διακινούμενες<text:s/>και<text:s/>διατιθέμενες<text:s/>ποσότητες<text:s/>του<text:s/>εν<text:s/>λόγω<text:s/>προϊόντων<text:s/>σύμφωνα<text:s/>με<text:s/>τα<text:s/>προβλεπόμενα<text:s/>φορολογικά<text:s/>παραστατικά.</text:span></text:p>
      <text:p text:style-name="P273"><text:span text:style-name="T273_1">Σε<text:s/>ιδιαίτερη<text:s/>μερίδα<text:s/>στο<text:s/>εν<text:s/>λόγω<text:s/>βιβλίο<text:s/>καταχωρείται<text:s/>η<text:s/>παραλαμβανόμενη<text:s/>από<text:s/>το<text:s/>οξοποιείο<text:s/>αιθυλική<text:s/>αλκοόλη<text:s/>προερχόμενη<text:s/>από<text:s/>άλλο<text:s/>Κράτος-Μέλος<text:s/>ή<text:s/>τρίτη<text:s/>χώρα.</text:span></text:p>
      <text:p text:style-name="P274"><text:span text:style-name="T274_1">Το<text:s/>εν<text:s/>λόγω<text:s/>βιβλίο<text:s/>θεωρείται<text:s/>κατά<text:s/>μήνα<text:s/>κατά<text:s/>την<text:s/>διενεργούμενη<text:s/>στο<text:s/>τέλος<text:s/>του<text:s/>μήνα<text:s/>καταμέτρηση<text:s/>υπολοίπων,<text:s/>σύμφωνα<text:s/>με<text:s/>το<text:s/>κατά<text:s/>την<text:s/>παράγραφο<text:s/>2<text:s/>του<text:s/>επομένου<text:s/>άρθρου<text:s/>σχετικό<text:s/>πρωτόκολλο,<text:s/>καθώς<text:s/>και<text:s/>εντός<text:s/>του<text:s/>πρώτου<text:s/>τριμήνου<text:s/>εκάστου<text:s/>έτους<text:s/>με<text:s/>την<text:s/>ολοκλήρωση<text:s/>των<text:s/>διαδικασιών<text:s/>ελέγχου<text:s/>νόμιμης<text:s/>χρησιμοποίησης<text:s/>της<text:s/>παραληφθείσας<text:s/>κατά<text:s/>το<text:s/>προηγούμενο<text:s/>έτος<text:s/>μετουσιωμένης<text:s/>αιθυλικής<text:s/>αλκοόλης.<text:s/></text:span></text:p>
      <text:p text:style-name="P275"><text:span text:style-name="T275_1">Στην<text:s/>περίπτωση<text:s/>τήρησης<text:s/>ηλεκτρονικής<text:s/>βάσης<text:s/>δεδομένων<text:s/>η<text:s/>σχετική<text:s/>θεώρηση<text:s/>θα<text:s/>πρέπει<text:s/>να<text:s/>γίνεται<text:s/>σε<text:s/>εκτύπωση<text:s/>της<text:s/>χρονολογικά<text:s/>τελευταίας<text:s/>σελίδας<text:s/>αυτής.</text:span></text:p>
      <text:p text:style-name="P276"><text:span text:style-name="T276_1">2.</text:span><text:span text:style-name="T276_2"><text:s/>α.Οι<text:s/>οξοποιοί,<text:s/>είτε<text:s/>παραλαμβάνουν<text:s/>προς<text:s/>οξοποίηση<text:s/>αιθυλική<text:s/>αλκοόλη,<text:s/>είτε<text:s/>κατεργάζονται<text:s/>τις<text:s/>λοιπές<text:s/>εκτός<text:s/>της<text:s/>αιθυλικής<text:s/>αλκοόλης<text:s/>πρώτες<text:s/>ύλες,<text:s/>οφείλουν<text:s/>να<text:s/>υποβάλλουν<text:s/>στη<text:s/>Χημική<text:s/>Υπηρεσία<text:s/>Ελέγχου,<text:s/>εντός<text:s/>δέκα<text:s/>ημερών<text:s/>από<text:s/>τη<text:s/>λήξη<text:s/>κάθε<text:s/>μήνα<text:s/>ή<text:s/>από<text:s/>τη<text:s/>διακοπή<text:s/>των<text:s/>εργασιών<text:s/>τους,<text:s/>μηνιαία<text:s/>δήλωση<text:s/>για<text:s/>τις<text:s/>πραγματοποιηθείσες<text:s/>από<text:s/>αυτούς<text:s/>εργασίες<text:s/>κατά<text:s/>τον<text:s/>λήξαντα<text:s/>μήνα,<text:s/>με<text:s/>βάση<text:s/>τις<text:s/>σχετικές<text:s/>εγγραφές<text:s/>στα<text:s/>τηρούμενα<text:s/>από<text:s/>αυτούς<text:s/>βιβλία<text:s/>ως<text:s/>και<text:s/>τα<text:s/>στοιχεία<text:s/>του<text:s/>σχετικού<text:s/>πρωτοκόλλου<text:s/>καταμέτρησης<text:s/>υπολοίπων.</text:span></text:p>
      <text:p text:style-name="P277"><text:span text:style-name="T277_1">β.<text:s/>Η<text:s/>κατά<text:s/>τα<text:s/>ανωτέρω<text:s/>μηνιαία<text:s/>δήλωση<text:s/>αποτελείται<text:s/>από<text:s/>την<text:s/>κατάσταση<text:s/>εισαγωγής<text:s/>και<text:s/>κατεργασίας<text:s/>πρώτων<text:s/>υλών,<text:s/>ως<text:s/>και<text:s/>τη<text:s/>συγκεντρωτική<text:s/>κατάσταση<text:s/>παραγωγής<text:s/>και<text:s/>διακίνησης.<text:s/></text:span></text:p>
      <text:p text:style-name="P278"><text:span text:style-name="T278_1">Η<text:s/>κατάσταση<text:s/>εισαγωγής<text:s/>και<text:s/>κατεργασίας<text:s/>πρώτων<text:s/>υλών<text:s/>περιλαμβάνει,<text:s/>κατά<text:s/>είδος/κατηγορία,<text:s/>τις<text:s/>υπάρχουσες<text:s/>στο<text:s/>οξοποιείο,<text:s/>στο<text:s/>τέλος<text:s/>του<text:s/>προηγούμενου<text:s/>μηνός<text:s/>ποσότητες<text:s/>υπολοίπων<text:s/>πρώτων<text:s/>υλών<text:s/>με<text:s/>την<text:s/>περιεκτικότητά<text:s/>τους<text:s/>σε<text:s/>αιθυλική<text:s/>αλκοόλη<text:s/>ή/και<text:s/>σάκχαρο<text:s/>ως<text:s/>και<text:s/>οξικό<text:s/>οξύ,<text:s/>σύμφωνα<text:s/>με<text:s/>το<text:s/>σχετικό<text:s/>πρωτόκολλο<text:s/>καταμετρήσεως<text:s/>υπολοίπων,<text:s/>τις<text:s/>ποσότητες<text:s/>των<text:s/>εξ’<text:s/>αυτών,<text:s/>εντός<text:s/>του<text:s/>μηνός,<text:s/>εισαχθεισών<text:s/>και<text:s/>παραληφθεισών<text:s/>σύμφωνα<text:s/>με<text:s/>τα<text:s/>σχετικά<text:s/>πρωτόκολλα,<text:s/>τις<text:s/>ποσότητες<text:s/>των<text:s/>εξ’<text:s/>αυτών,<text:s/>εντός<text:s/>του<text:s/>μηνός,<text:s/>κατεργασθεισών<text:s/>σύμφωνα<text:s/>με<text:s/>τις<text:s/>σχετικές<text:s/>δηλώσεις<text:s/>–<text:s/>γνωστοποιήσεις<text:s/>του<text:s/>οξοποιού<text:s/>και<text:s/>τα<text:s/>αποτελέσματα<text:s/>των<text:s/>διενεργουμένων<text:s/>από<text:s/>τη<text:s/>Χημική<text:s/>Υπηρεσία<text:s/>Ελέγχου<text:s/>ελέγχων,<text:s/>ως<text:s/>και<text:s/>τις<text:s/>υπάρχουσες<text:s/>στο<text:s/>τέλος<text:s/>του<text:s/>μηνός<text:s/>ποσότητες<text:s/>εξ’<text:s/>αυτών<text:s/>σύμφωνα<text:s/>με<text:s/>το<text:s/>σχετικό<text:s/>πρωτόκολλο<text:s/>καταμετρήσεως<text:s/>υπολοίπων,<text:s/>με<text:s/>την<text:s/>περιεκτικότητά<text:s/>τους<text:s/>σε<text:s/>αιθυλική<text:s/>αλκοόλη<text:s/>ή/και<text:s/>σάκχαρο,<text:s/>ως<text:s/>και<text:s/>οξικό<text:s/>οξύ<text:s/>και<text:s/>τις<text:s/>αντιστοιχούσες<text:s/>ποσότητες<text:s/>άνυδρης<text:s/>αιθυλικής<text:s/>αλκοόλης<text:s/>ή/και<text:s/>σακχάρου<text:s/>ως<text:s/>και<text:s/>οξικού<text:s/>οξέος.</text:span></text:p>
      <text:p text:style-name="P279"><text:span text:style-name="T279_1">Η<text:s/>συγκεντρωτική<text:s/>κατάσταση<text:s/>παραγωγής<text:s/>και<text:s/>διακινήσεως<text:s/>ξυδιού<text:s/>περιλαμβάνει:</text:span></text:p>
      <text:p text:style-name="P280"><text:span text:style-name="T280_1">-</text:span><text:span text:style-name="T280_2"><text:tab/></text:span><text:span text:style-name="T280_3">κατά<text:s/>είδος/κατηγορία,<text:s/>τις<text:s/>υπάρχουσες<text:s/>ποσότητες<text:s/>ξυδιού<text:s/>(σε<text:s/>λίτρα)<text:s/>καθώς<text:s/>και<text:s/>την<text:s/>περιεκτικότητά<text:s/>τους<text:s/>σε<text:s/>οξικό<text:s/>οξύ<text:s/>ως<text:s/>και<text:s/>την<text:s/>αντιστοιχούσα<text:s/>σ’<text:s/>αυτές<text:s/>ποσότητα<text:s/>οξικού<text:s/>οξέος,<text:s/>σύμφωνα<text:s/>με<text:s/>το<text:s/>σχετικό<text:s/>πρωτόκολλο<text:s/>καταμέτρησης<text:s/>υπολοίπων<text:s/>στο<text:s/>τέλος<text:s/>του<text:s/>προηγούμενου<text:s/>μηνός,</text:span></text:p>
      <text:p text:style-name="P281"><text:span text:style-name="T281_1">-</text:span><text:span text:style-name="T281_2"><text:tab/></text:span><text:span text:style-name="T281_3">τα<text:s/>εργασθέντα,<text:s/>εντός<text:s/>του<text:s/>μηνός,<text:s/>ειδικά<text:s/>μηχανήματα<text:s/>οξοποιίας<text:s/>και<text:s/>το<text:s/>χρόνο<text:s/>(ημέρες)<text:s/>λειτουργίας<text:s/>εκάστου,</text:span></text:p>
      <text:p text:style-name="P282"><text:span text:style-name="T282_1">-</text:span><text:span text:style-name="T282_2"><text:tab/></text:span><text:span text:style-name="T282_3">κατά<text:s/>είδος/κατηγορία,<text:s/>τις<text:s/>ποσότητες<text:s/>ξυδιού<text:s/>(σε<text:s/>λίτρα)<text:s/>που<text:s/>παρήχθησαν,<text:s/>ως<text:s/>και<text:s/>εκείνες<text:s/>που<text:s/>εισήχθησαν<text:s/>στο<text:s/>οξοποιείο,<text:s/>εντός<text:s/>του<text:s/>μηνός,<text:s/>καθώς<text:s/>και<text:s/>την<text:s/>περιεκτικότητά<text:s/>τους<text:s/>σε<text:s/>οξικό<text:s/>οξύ<text:s/>ως<text:s/>και<text:s/>την<text:s/>αντιστοιχούσα<text:s/>σ’<text:s/>αυτές<text:s/>ποσότητα<text:s/>οξικού<text:s/>οξέος,<text:s/></text:span></text:p>
      <text:p text:style-name="P283"><text:span text:style-name="T283_1">-</text:span><text:span text:style-name="T283_2"><text:tab/></text:span><text:span text:style-name="T283_3">κατά<text:s/>είδος/κατηγορία,<text:s/>τις<text:s/>διακινηθείσες<text:s/>και<text:s/>διατεθείσες<text:s/>καθ’<text:s/>οιονδήποτε<text:s/>τρόπο<text:s/>ποσότητες<text:s/>ξυδιού<text:s/>(σε<text:s/>λίτρα),<text:s/>καθώς<text:s/>και<text:s/>την<text:s/>περιεκτικότητά<text:s/>τους<text:s/>σε<text:s/>οξικό<text:s/>οξύ<text:s/>ως<text:s/>και<text:s/>την<text:s/>αντιστοιχούσα<text:s/>σ’<text:s/>αυτές<text:s/>ποσότητα<text:s/>οξικού<text:s/>οξέος,<text:s/>με<text:s/>βάση<text:s/>τα<text:s/>προβλεπόμενα<text:s/>σχετικά<text:s/>παραστατικά,<text:s/>και</text:span></text:p>
      <text:p text:style-name="P284"><text:span text:style-name="T284_1">-</text:span><text:span text:style-name="T284_2"><text:tab/></text:span><text:span text:style-name="T284_3">κατά<text:s/>είδος/κατηγορία,<text:s/>τις<text:s/>ποσότητες<text:s/>των<text:s/>υπαρχόντων<text:s/>υπολοίπων<text:s/>στο<text:s/>τέλος<text:s/>του<text:s/>λήξαντος<text:s/>μηνός,<text:s/>καθώς<text:s/>και<text:s/>την<text:s/>περιεκτικότητά<text:s/>τους<text:s/>σε<text:s/>οξικό<text:s/>οξύ<text:s/>ως<text:s/>και<text:s/>την<text:s/>αντιστοιχούσα<text:s/>σ’<text:s/>αυτές<text:s/>ποσότητα<text:s/>οξικού<text:s/>οξέος,<text:s/>σύμφωνα<text:s/>με<text:s/>το<text:s/>σχετικό<text:s/>πρωτόκολλο<text:s/>καταμέτρησης<text:s/>υπολοίπων.</text:span></text:p>
      <text:p text:style-name="P285"><text:span text:style-name="T285_1">3.</text:span><text:span text:style-name="T285_2"><text:s/>Σε<text:s/>κάθε<text:s/>περίπτωση<text:s/>οι<text:s/>οξοποιοί<text:s/>οφείλουν<text:s/>να<text:s/>επιδεικνύουν<text:s/>τα<text:s/>σχετικά<text:s/>βιβλία<text:s/>και<text:s/>στοιχεία<text:s/>που<text:s/>προβλέπονται<text:s/>από<text:s/>την<text:s/>ισχύουσα<text:s/>νομοθεσία<text:s/>και<text:s/>την<text:s/>παρούσα,<text:s/>ως<text:s/>και<text:s/>να<text:s/>διευκολύνουν<text:s/>τον<text:s/>έλεγχο<text:s/>των<text:s/>αρμοδίων<text:s/>Υπηρεσιών<text:s/>Ελέγχου<text:s/>και<text:s/>να<text:s/>συμμορφώνονται<text:s/>με<text:s/>τις<text:s/>υποδείξεις<text:s/>τους.<text:s/></text:span></text:p>
      <text:h text:style-name="P286" text:outline-level="6"><text:span text:style-name="T286_1">Άρθρο<text:s/>11</text:span></text:h>
      <text:h text:style-name="P287" text:outline-level="6"><text:span text:style-name="T287_1">Έλεγχοι<text:s/>-<text:s/>Παραβάσεις<text:s/>–<text:s/>Κυρώσεις</text:span></text:h>
      <text:p text:style-name="P288"><text:span text:style-name="T288_1">1.</text:span><text:span text:style-name="T288_2"><text:s/>Τα<text:s/>οξοποιεία<text:s/>τελούν<text:s/>υπό<text:s/>τον<text:s/>έλεγχο<text:s/>και<text:s/>την<text:s/>εποπτεία<text:s/>των<text:s/>κατά<text:s/>το<text:s/>άρθρο<text:s/>1<text:s/>της<text:s/>παρούσας<text:s/>Αρμοδίων<text:s/>Αρχών,<text:s/>οι<text:s/>αρμόδιοι<text:s/>υπάλληλοι<text:s/>των<text:s/>οποίων<text:s/>διενεργούν<text:s/>τις<text:s/>προβλεπόμενες<text:s/>από<text:s/>την<text:s/>παρούσα<text:s/>και<text:s/>την<text:s/>ισχύουσα<text:s/>σχετική<text:s/>νομοθεσία<text:s/>ενέργειες,<text:s/>διαδικασίες<text:s/>και<text:s/>διατυπώσεις<text:s/>ελέγχου<text:s/>και<text:s/>σύμφωνα<text:s/>με<text:s/>αυτή.</text:span></text:p>
      <text:p text:style-name="P289"><text:span text:style-name="T289_1">2.</text:span><text:span text:style-name="T289_2"><text:s/>Στο<text:s/>τέλος<text:s/>κάθε<text:s/>μήνα,<text:s/>η<text:s/>Χημική<text:s/>Υπηρεσία<text:s/>Ελέγχου<text:s/>προβαίνει,<text:s/>στα<text:s/>οξοποιεία,<text:s/>στην<text:s/>καταμέτρηση<text:s/>των<text:s/>υπολοίπων<text:s/>των<text:s/>κάθε<text:s/>είδους<text:s/>πρώτων<text:s/>υλών,<text:s/>αυτούσιων<text:s/>ή<text:s/>υπό<text:s/>κατεργασία,<text:s/>ενδιαμέσως<text:s/>παραγομένων<text:s/>από<text:s/>την<text:s/>κατεργασία<text:s/>τους<text:s/>προϊόντων,<text:s/>ημιέτοιμων<text:s/>ή<text:s/>έτοιμων,<text:s/>μετουσιωμένων,<text:s/>ως<text:s/>και<text:s/>των<text:s/>κάθε<text:s/>κατηγορίας<text:s/>ξυδιών,<text:s/>συντασσομένου<text:s/>σχετικού<text:s/>πρωτοκόλλου,<text:s/>εις<text:s/>τριπλούν,<text:s/>το<text:s/>οποίο<text:s/>υπογράφεται<text:s/>από<text:s/>τον<text:s/>διενεργήσαντα<text:s/>την<text:s/>καταμέτρηση<text:s/>αρμόδιο<text:s/>χημικό<text:s/>υπάλληλο<text:s/>αυτής<text:s/>και<text:s/>τον<text:s/>υπεύθυνο<text:s/>του<text:s/>οξοποιείου<text:s/>ή<text:s/>τον<text:s/>αντιπρόσωπό<text:s/>του.<text:s/></text:span></text:p>
      <text:p text:style-name="P290"><text:span text:style-name="T290_1">Στο<text:s/>κατά<text:s/>τα<text:s/>ανωτέρω<text:s/>πρωτόκολλο<text:s/>καταμετρήσεως<text:s/>αναγράφεται,<text:s/>ιδιαιτέρως<text:s/>για<text:s/>το<text:s/>κάθε<text:s/>είδος,<text:s/>τα<text:s/>δοχεία<text:s/>στα<text:s/>οποία<text:s/>αυτό<text:s/>εμπεριέχεται<text:s/>το<text:s/>μικτό<text:s/>και<text:s/>καθαρό<text:s/>βάρος<text:s/>αυτών,<text:s/>προκειμένου<text:s/>δε<text:s/>περί<text:s/>μονίμων<text:s/>δεξαμενών<text:s/>και<text:s/>δοχείων,<text:s/>το<text:s/>ύψος<text:s/>του<text:s/>εμπεριεχομένου<text:s/>υγρού<text:s/>σε<text:s/>εκατοστόμετρα,<text:s/>η<text:s/>θερμοκρασία<text:s/>αυτού<text:s/>(φυσική<text:s/>θερμοκρασία<text:s/>αυτού),<text:s/>η<text:s/>περιεκτικότητα<text:s/>αυτού<text:s/>σε<text:s/>αιθυλική<text:s/>αλκοόλη,<text:s/>σε<text:s/>σάκχαρο<text:s/>ή<text:s/>οξικό<text:s/>οξύ<text:s/>και<text:s/>οι<text:s/>αντίστοιχες<text:s/>ποσότητες<text:s/>σε<text:s/>άνυδρη<text:s/>αιθυλική<text:s/>αλκοόλη,<text:s/>σε<text:s/>σάκχαρα<text:s/>ή<text:s/>οξικό<text:s/>οξύ,<text:s/>ως<text:s/>και<text:s/>το<text:s/>σύνολο<text:s/>των<text:s/>ευρεθέντων<text:s/>κατά<text:s/>είδος<text:s/>προϊόντων.</text:span></text:p>
      <text:p text:style-name="P291"><text:span text:style-name="T291_1">Από<text:s/>το<text:s/>εν<text:s/>λόγω<text:s/>πρωτόκολλο<text:s/>εισαγωγής,<text:s/>δύο<text:s/>αντίτυπα<text:s/>παραλαμβάνει<text:s/>ο<text:s/>χημικός<text:s/>υπάλληλος<text:s/>της<text:s/>Χημικής<text:s/>Υπηρεσίας<text:s/>Ελέγχου,<text:s/>εκ<text:s/>των<text:s/>οποίων<text:s/>ένα<text:s/>υποβάλλεται<text:s/>από<text:s/>αυτόν<text:s/>στη<text:s/>Χημική<text:s/>Υπηρεσία<text:s/>Ελέγχου<text:s/>και<text:s/>το<text:s/>δεύτερο<text:s/>προσαρτάται<text:s/>στην<text:s/>υποβαλλόμενη<text:s/>προς<text:s/>έλεγχο<text:s/>μηνιαία<text:s/>δήλωση,<text:s/>το<text:s/>δε<text:s/>τρίτο<text:s/>παραλαμβάνει<text:s/>ο<text:s/>υπεύθυνος<text:s/>του<text:s/>οξοποιείου<text:s/>όπου<text:s/>και<text:s/>φυλάσσεται.</text:span></text:p>
      <text:p text:style-name="P292"><text:span text:style-name="T292_1">3.</text:span><text:span text:style-name="T292_2"><text:s/>α.<text:s/>Η<text:s/>Χημική<text:s/>Υπηρεσία<text:s/>Ελέγχου<text:s/>προβαίνει<text:s/>στον<text:s/>έλεγχο<text:s/>της<text:s/>μηνιαίας<text:s/>δήλωσης,<text:s/>λαμβάνοντας<text:s/>υπόψη<text:s/>τις<text:s/>σχετικές<text:s/>εγγραφές<text:s/>στα<text:s/>τηρούμενα<text:s/>από<text:s/>το<text:s/>οξοποιείο<text:s/>βιβλία,<text:s/>τα<text:s/>προκύπτοντα<text:s/>στοιχεία<text:s/>και<text:s/>πληροφορίες<text:s/>από<text:s/>τα<text:s/>τηρούμενα<text:s/>στο<text:s/>εργοστάσιο<text:s/>παραστατικά<text:s/>σχετικά<text:s/>με<text:s/>τις<text:s/>κατεργασθείσες<text:s/>πρώτες<text:s/>ύλες,<text:s/>τα<text:s/>παραχθέντα<text:s/>και<text:s/>διατεθέντα<text:s/>προϊόντα,<text:s/>τα<text:s/>αποτελέσματα<text:s/>των<text:s/>τυχόν<text:s/>διεξαχθέντων<text:s/>εκτάκτων<text:s/>ελέγχων,<text:s/>ως<text:s/>και<text:s/>τα<text:s/>διαλαμβανόμενα<text:s/>στο<text:s/>κατά<text:s/>τα<text:s/>ανωτέρω<text:s/>πρωτόκολλο<text:s/>καταμετρήσεως<text:s/>υπολοίπων.</text:span></text:p>
      <text:p text:style-name="P293"><text:span text:style-name="T293_1">Κατά<text:s/>το<text:s/>διενεργούμενο<text:s/>έλεγχο,<text:s/>λαμβάνονται<text:s/>υπόψη<text:s/>οι<text:s/>ισχύουσες<text:s/>αποδόσεις<text:s/>για<text:s/>τις<text:s/>κατεργαζόμενες<text:s/>πρώτες<text:s/>ύλες<text:s/>σύμφωνα<text:s/>με<text:s/>τις<text:s/>σχετικές<text:s/>διατάξεις<text:s/>της<text:s/>ισχύουσας<text:s/>νομοθεσίας,<text:s/>ενώ<text:s/>αναγνωρίζεται<text:s/>φύρα<text:s/>κατά<text:s/>τη<text:s/>μετατροπή<text:s/>της<text:s/>περιεχόμενης<text:s/>στα<text:s/>υποβαλλόμενα<text:s/>σε<text:s/>οξοποίηση<text:s/>αλκοολούχα<text:s/>υγρά<text:s/>αιθυλικής<text:s/>αλκοόλης<text:s/>σε<text:s/>οξικό<text:s/>οξύ<text:s/>(φύρα<text:s/>οξοποίησης)<text:s/>12%,<text:s/>κατ’<text:s/>ανώτατο.<text:s/></text:span></text:p>
      <text:p text:style-name="P294"><text:span text:style-name="T294_1">Η<text:s/>φύρα<text:s/>αυτή<text:s/>υπολογίζεται<text:s/>με<text:s/>βάση<text:s/>την<text:s/>ποσότητα<text:s/>του<text:s/>οξικού<text:s/>οξέος<text:s/>που<text:s/>περιέχεται<text:s/>στην<text:s/>εκάστοτε<text:s/>παραγόμενη<text:s/>ποσότητα<text:s/>τελικού<text:s/>προϊόντος<text:s/>(ξυδιού<text:s/>κάθε<text:s/>είδους)<text:s/>σε<text:s/>σχέση<text:s/>με<text:s/>την<text:s/>ποσότητα<text:s/>της<text:s/>άνυδρης<text:s/>αιθυλικής<text:s/>αλκοόλης<text:s/>που<text:s/>περιέχεται<text:s/>στην<text:s/>εκάστοτε,<text:s/>προς<text:s/>οξοποίηση,<text:s/>εισαγόμενη<text:s/>στους<text:s/>οξοποιητές<text:s/>ποσότητα<text:s/>αλκοολούχου<text:s/>υγρού<text:s/>προερχομένου<text:s/>από<text:s/>την<text:s/>οικεία<text:s/>πρώτη<text:s/>ύλη<text:s/>παραγωγής<text:s/>ξυδιού.<text:s/></text:span></text:p>
      <text:p text:style-name="P295"><text:span text:style-name="T295_1">β.<text:s/>Η<text:s/>μηνιαία<text:s/>δήλωση,<text:s/>μετά<text:s/>τον<text:s/>έλεγχο<text:s/>και<text:s/>τη<text:s/>θεώρησή<text:s/>της<text:s/>από<text:s/>χημικό<text:s/>υπάλληλο<text:s/>της<text:s/>οικείας<text:s/>Χημικής<text:s/>Υπηρεσίας<text:s/>Ελέγχου<text:s/>υποβάλλεται,<text:s/>με<text:s/>αντίγραφο<text:s/>του<text:s/>τυχόν<text:s/>συνταχθέντος<text:s/>από<text:s/>αυτόν<text:s/>πρωτοκόλλου<text:s/>παραβάσεως,<text:s/>εντός<text:s/>του<text:s/>πρώτου<text:s/>δεκαπενθημέρου<text:s/>εκάστου<text:s/>μηνός<text:s/>στην<text:s/>αρμόδια<text:s/>Διεύθυνση<text:s/>της<text:s/>Κ.Υ.<text:s/>της<text:s/>Γενικής<text:s/>Διεύθυνσης<text:s/>Γ.Χ.Κ.</text:span></text:p>
      <text:p text:style-name="P296"><text:span text:style-name="T296_1">4.</text:span><text:span text:style-name="T296_2"><text:s/>Οι<text:s/>διατάξεις<text:s/>της<text:s/>παραγράφου<text:s/>6<text:s/>του<text:s/>άρθρου<text:s/>4<text:s/>του<text:s/>ν.δ.<text:s/>της<text:s/>5-5-1928<text:s/>εφαρμόζονται<text:s/>και<text:s/>προκειμένου<text:s/>για<text:s/>την<text:s/>κατεργασία<text:s/>και<text:s/>των<text:s/>υπολοίπων,<text:s/>εκτός<text:s/>της<text:s/>ξηράς<text:s/>σταφίδας,<text:s/>πρώτων<text:s/>υλών<text:s/>παραγωγής<text:s/>ξυδιού<text:s/>περί<text:s/>των<text:s/>οποίων<text:s/>το<text:s/>μέρος<text:s/>II<text:s/>του<text:s/>άρθρου<text:s/>8<text:s/>της<text:s/>παρούσας,<text:s/>καθώς<text:s/>και<text:s/>προκειμένου<text:s/>για<text:s/>τα<text:s/>παραχθέντα<text:s/>ενδιαμέσως<text:s/>από<text:s/>την<text:s/>κατεργασία<text:s/>των<text:s/>εν<text:s/>λόγω<text:s/>πρώτων<text:s/>υλών<text:s/>και<text:s/>της<text:s/>ξηράς<text:s/>σταφίδας<text:s/>και<text:s/>μετουσιωθέντα<text:s/>προϊόντα<text:s/>του<text:s/>κωδικού<text:s/>Σ.Ο.<text:s/>22.06,<text:s/>σύμφωνα<text:s/>με<text:s/>τα<text:s/>σχετικά<text:s/>πρωτόκολλα<text:s/>μετουσίωσης,<text:s/>σε<text:s/>σχέση<text:s/>με<text:s/>τις<text:s/>εξ’<text:s/>αυτών<text:s/>παραχθείσες<text:s/>και<text:s/>διατεθείσες<text:s/>ποσότητες<text:s/>ξυδιού.</text:span></text:p>
      <text:p text:style-name="P297"><text:span text:style-name="T297_1">5.</text:span><text:span text:style-name="T297_2"><text:s/>Πέραν<text:s/>του<text:s/>κατά<text:s/>τα<text:s/>ανωτέρω<text:s/>τακτικού<text:s/>ελέγχου<text:s/>και<text:s/>εποπτείας,<text:s/>στα<text:s/>οξοποιεία,<text:s/>διενεργούνται<text:s/>από<text:s/>τις<text:s/>εν<text:s/>λόγω<text:s/>Αρμόδιες<text:s/>Αρχές<text:s/>και<text:s/>έκτακτοι<text:s/>έλεγχοι.<text:s/>Έκτακτο<text:s/>έλεγχο<text:s/>μπορεί<text:s/>να<text:s/>διενεργεί,<text:s/>στα<text:s/>οξοποιεία,<text:s/>και<text:s/>οποιαδήποτε<text:s/>αρμόδια<text:s/>Ελεγκτική<text:s/>Αρχή<text:s/>του<text:s/>Υπουργείου<text:s/>Οικονομικών<text:s/>με<text:s/>τη<text:s/>συνδρομή<text:s/>της<text:s/>οικείας<text:s/>Χημικής<text:s/>Υπηρεσίας<text:s/>Ελέγχου.<text:s/></text:span></text:p>
      <text:p text:style-name="P298"><text:span text:style-name="T298_1">Για<text:s/>τον<text:s/>διενεργούμενο<text:s/>έκτακτο<text:s/>έλεγχο<text:s/>συντάσσεται<text:s/>από<text:s/>τους<text:s/>διενεργήσαντες<text:s/>τούτον<text:s/>υπαλλήλους<text:s/>των<text:s/>αρμοδίων<text:s/>κατά<text:s/>τα<text:s/>ανωτέρω<text:s/>Αρχών,<text:s/>λεπτομερής<text:s/>έκθεση<text:s/>η<text:s/>οποία<text:s/>μετά<text:s/>των<text:s/>συνταχθέντων<text:s/>σχετικών<text:s/>πρωτοκόλλων<text:s/>(καταμετρήσεως,<text:s/>δειγματοληψίας<text:s/>κλπ.)<text:s/>υποβάλλεται<text:s/>στις<text:s/>κατά<text:s/>το<text:s/>άρθρο<text:s/>1<text:s/>της<text:s/>παρούσας<text:s/>αρμόδιες<text:s/>Αρχές.</text:span></text:p>
      <text:p text:style-name="P299"><text:span text:style-name="T299_1">Στην<text:s/>περίπτωση<text:s/>αυτή<text:s/>υποβάλλεται<text:s/>από<text:s/>τον<text:s/>οξοποιό,<text:s/>εντός<text:s/>τριών<text:s/>εργασίμων<text:s/>ημερών<text:s/>από<text:s/>τη<text:s/>διενέργεια<text:s/>του<text:s/>κατά<text:s/>τα<text:s/>ανωτέρω<text:s/>εκτάκτου<text:s/>ελέγχου,<text:s/>στην<text:s/>οικεία<text:s/>Χημική<text:s/>Υπηρεσία<text:s/>Ελέγχου,<text:s/>δήλωση<text:s/>σύμφωνα<text:s/>με<text:s/>τα<text:s/>οριζόμενα<text:s/>στην<text:s/>παράγραφο<text:s/>2<text:s/>του<text:s/>προηγουμένου<text:s/>άρθρου,<text:s/>η<text:s/>οποία<text:s/>αφορά<text:s/>στο<text:s/>χρονικό<text:s/>διάστημα<text:s/>από<text:s/>τη<text:s/>λήξη<text:s/>του<text:s/>προηγουμένου<text:s/>του<text:s/>ελέγχου<text:s/>μηνός<text:s/>μέχρι<text:s/>της<text:s/>ημερομηνίας<text:s/>του<text:s/>ελέγχου.</text:span></text:p>
      <text:p text:style-name="P300"><text:span text:style-name="T300_1">Η<text:s/>δήλωση<text:s/>αυτή<text:s/>ελέγχεται<text:s/>και<text:s/>θεωρείται,<text:s/>κατά<text:s/>τα<text:s/>ειδικότερον<text:s/>οριζόμενα<text:s/>στην<text:s/>παράγραφο<text:s/>3<text:s/>του<text:s/>παρόντος<text:s/>άρθρου,<text:s/>υποβάλλεται<text:s/>δε<text:s/>από<text:s/>τον<text:s/>διενεργήσαντα<text:s/>τον<text:s/>έλεγχο<text:s/>χημικό<text:s/>της<text:s/>οικείας<text:s/>Χημικής<text:s/>Υπηρεσίας<text:s/>Ελέγχου<text:s/>με<text:s/>αντίγραφο<text:s/>του<text:s/>τυχόν<text:s/>συνταχθέντος<text:s/>από<text:s/>αυτόν<text:s/>πρωτοκόλλου<text:s/>παραβάσεως,<text:s/>εντός<text:s/>πέντε<text:s/>εργασίμων<text:s/>ημερών<text:s/>στην<text:s/>αρμόδια<text:s/>Διεύθυνση<text:s/>της<text:s/>Κ.Υ.<text:s/>της<text:s/>Γενικής<text:s/>Διεύθυνσης<text:s/>Γ.Χ.Κ.</text:span></text:p>
      <text:p text:style-name="P301"><text:span text:style-name="T301_1">6.</text:span><text:span text:style-name="T301_2"><text:s/>α)<text:s/>Ο<text:s/>έλεγχος<text:s/>για<text:s/>τη<text:s/>διαπίστωση<text:s/>της<text:s/>νόμιμης<text:s/>χρησιμοποίησης<text:s/>της<text:s/>προς<text:s/>οξοποίηση<text:s/>αιθυλικής<text:s/>αλκοόλης<text:s/>διενεργείται<text:s/>από<text:s/>τις<text:s/>αρμόδιες<text:s/>Υπηρεσίες<text:s/>Ελέγχου<text:s/>υποχρεωτικά<text:s/>μία<text:s/>φορά<text:s/>κατ΄<text:s/>έτος<text:s/>και<text:s/>το<text:s/>αργότερο<text:s/>εντός<text:s/>του<text:s/>πρώτου<text:s/>τριμήνου<text:s/>κάθε<text:s/>έτους<text:s/>και<text:s/>αφορά<text:s/>στην<text:s/>παραληφθείσα<text:s/>κατά<text:s/>το<text:s/>προηγούμενο<text:s/>έτος<text:s/>ποσότητα<text:s/>χωρίς<text:s/>να<text:s/>αποκλείεται<text:s/>η<text:s/>δυνατότητα<text:s/>διενέργειας<text:s/>ελέγχου<text:s/>και<text:s/>σε<text:s/>ενδιάμεσα<text:s/>χρονικά<text:s/>διαστήματα<text:s/>εντός<text:s/>του<text:s/>έτους<text:s/>χρήσης<text:s/>ιδίως<text:s/>στις<text:s/>περιπτώσεις<text:s/>που<text:s/>ζητείται<text:s/>συμπληρωματική<text:s/>έγκριση<text:s/>παραλαβής<text:s/>και<text:s/>μετουσίωσης<text:s/>αλκοόλης<text:s/>προς<text:s/>οξοποίηση.<text:s/>Ο<text:s/>έλεγχος<text:s/>διενεργείται<text:s/>από<text:s/>επιτροπή<text:s/>που<text:s/>συγκροτείται<text:s/>από<text:s/>το<text:s/>Τελωνείο<text:s/>Ελέγχου<text:s/>και<text:s/>αποτελείται<text:s/>τουλάχιστον<text:s/>από<text:s/>δύο<text:s/>(2)<text:s/>τελωνειακούς<text:s/>υπαλλήλους<text:s/>και<text:s/>από<text:s/>ένα<text:s/>(1)<text:s/>χημικό<text:s/>υπάλληλο<text:s/>της<text:s/>Χημικής<text:s/>Υπηρεσίας<text:s/>Ελέγχου.</text:span></text:p>
      <text:p text:style-name="P302"><text:span text:style-name="T302_1">β)</text:span><text:span text:style-name="T302_2"><text:tab/></text:span><text:span text:style-name="T302_3">Για<text:s/>τον<text:s/>έλεγχο<text:s/>αυτό<text:s/>λαμβάνονται<text:s/>υπόψη<text:s/>τα<text:s/>στοιχεία<text:s/>που<text:s/>περιλαμβάνονται<text:s/>στις<text:s/>μηνιαίες<text:s/>δηλώσεις<text:s/>του<text:s/>οξοποιείου,<text:s/>οι<text:s/>εγγραφές<text:s/>στα<text:s/>τηρούμενα<text:s/>από<text:s/>το<text:s/>οξοποιείο<text:s/>βιβλία<text:s/>σύμφωνα<text:s/>με<text:s/>την<text:s/>παρούσα<text:s/>και<text:s/>λοιπά<text:s/>φορολογικά<text:s/>βιβλία<text:s/>και<text:s/>στοιχεία<text:s/>σύμφωνα<text:s/>με<text:s/>την<text:s/>ισχύουσα<text:s/>φορολογική<text:s/>νομοθεσία<text:s/>και<text:s/>αφετέρου<text:s/>στο<text:s/>συνδυασμό<text:s/>των<text:s/>στοιχείων<text:s/>αυτών<text:s/>με<text:s/>τα<text:s/>αποτελέσματα<text:s/>τυχόν<text:s/>εκτάκτων<text:s/>ελέγχων<text:s/>και<text:s/>οποιοδήποτε<text:s/>άλλο<text:s/>στοιχείο<text:s/>κρίνεται<text:s/>αναγκαίο.<text:s/></text:span></text:p>
      <text:p text:style-name="P303"><text:span text:style-name="T303_1">γ)</text:span><text:span text:style-name="T303_2"><text:tab/></text:span><text:span text:style-name="T303_3">Εφόσον<text:s/>από<text:s/>τον<text:s/>έλεγχο<text:s/>διαπιστωθεί<text:s/>ότι<text:s/>οι<text:s/>ποσότητες<text:s/>της<text:s/>μετουσιωμένης<text:s/>αλκοόλης<text:s/>που<text:s/>παρελήφθησαν<text:s/>χρησιμοποιήθηκαν<text:s/>νομίμως<text:s/>για<text:s/>την<text:s/>παραγωγή<text:s/>ξυδιού<text:s/>σύμφωνα<text:s/>με<text:s/>την<text:s/>χορηγηθείσα<text:s/>έγκριση<text:s/>συντάσσεται<text:s/>σχετική<text:s/>έκθεση<text:s/>ελέγχου,<text:s/>η<text:s/>οποία<text:s/>υποβάλλεται<text:s/>στις<text:s/>οικείες<text:s/>Υπηρεσίες<text:s/>Ελέγχου,<text:s/>σε<text:s/>δύο<text:s/>(2)<text:s/>αντίτυπα<text:s/>στο<text:s/>Τελωνείο<text:s/>Ελέγχου<text:s/>(το<text:s/>ένα<text:s/>αποστέλλεται<text:s/>στο<text:s/>Τελωνείο<text:s/>Παράδοσης<text:s/>εφόσον<text:s/>είναι<text:s/>διαφορετικό)<text:s/>σε<text:s/>ένα<text:s/>(1)<text:s/>στη<text:s/>Χημική<text:s/>Υπηρεσία<text:s/>Ελέγχου.<text:s/>Με<text:s/>βάση<text:s/>την<text:s/>έκθεση<text:s/>αυτή<text:s/>διενεργείται<text:s/>η<text:s/>τακτοποίηση<text:s/>των<text:s/>εκκρεμών<text:s/>παραστατικών.<text:s/>Το<text:s/>Τελωνείο<text:s/>Ελέγχου<text:s/>ενημερώνει<text:s/>εγγράφως<text:s/>το<text:s/>οικείο<text:s/>οξοποιείο<text:s/>για<text:s/>τα<text:s/>αποτελέσματα<text:s/>του<text:s/>ελέγχου.</text:span></text:p>
      <text:p text:style-name="P304"><text:span text:style-name="T304_1">δ)</text:span><text:span text:style-name="T304_2"><text:tab/></text:span><text:span text:style-name="T304_3">Εάν<text:s/>από<text:s/>τον<text:s/>έλεγχο<text:s/>διαπιστωθεί<text:s/>ότι<text:s/>η<text:s/>παραληφθείσα<text:s/>ποσότητα<text:s/>των<text:s/>προϊόντων<text:s/>δεν<text:s/>χρησιμοποιήθηκε,<text:s/>συνολικά<text:s/>ή<text:s/>εν<text:s/>μέρει,<text:s/>για<text:s/>την<text:s/>παραγωγή<text:s/>ξυδιού,<text:s/>σύμφωνα<text:s/>με<text:s/>τη<text:s/>χορηγηθείσα<text:s/>έγκριση<text:s/>ή<text:s/>εάν<text:s/>διαπιστωθεί<text:s/>ότι<text:s/>δεν<text:s/>έφθασε<text:s/>στο<text:s/>οξοποιείο<text:s/>το<text:s/>σύνολο<text:s/>ή<text:s/>μέρος<text:s/>της<text:s/>ποσότητας<text:s/>των<text:s/>εν<text:s/>λόγω<text:s/>προϊόντων,<text:s/>συντάσσεται<text:s/>ανάλογα<text:s/>σχετική<text:s/>έκθεση<text:s/>ελέγχου,<text:s/>η<text:s/>οποία<text:s/>υποβάλλεται<text:s/>αρμοδίως<text:s/>κατά<text:s/>τα<text:s/>οριζόμενα<text:s/>στην<text:s/>προηγούμενη<text:s/>παράγραφο.<text:s/>Με<text:s/>βάση<text:s/>την<text:s/>προαναφερόμενη<text:s/>έκθεση,<text:s/>το/α<text:s/>Τελωνείο/α<text:s/>Παράδοσης<text:s/>προβαίνει<text:s/>άμεσα<text:s/>στη<text:s/>βεβαίωση<text:s/>και<text:s/>είσπραξη<text:s/>των<text:s/>αναλογουσών<text:s/>φορολογικών<text:s/>και<text:s/>λοιπών<text:s/>επιβαρύνσεων.<text:s/></text:span></text:p>
      <text:p text:style-name="P305"><text:span text:style-name="T305_1">7.</text:span><text:span text:style-name="T305_2"><text:s/>Εφόσον,<text:s/>κατά<text:s/>τη<text:s/>διενέργεια<text:s/>του<text:s/>εκάστοτε<text:s/>τακτικού<text:s/>ή<text:s/>εκτάκτου<text:s/>ελέγχου<text:s/>στα<text:s/>οξοποιεία<text:s/>διαπιστωθεί<text:s/>ότι<text:s/>η<text:s/>παραληφθείσα<text:s/>ποσότητα<text:s/>αλκοόλης<text:s/>ή<text:s/>η<text:s/>παραγόμενη/παραληφθείσα<text:s/>ποσότητα<text:s/>των<text:s/>προϊόντων<text:s/>των<text:s/>άρθρων<text:s/>90<text:s/>και<text:s/>92<text:s/>του<text:s/>ν.2960/01<text:s/>δεν<text:s/>χρησιμοποιήθηκε,<text:s/>συνολικά<text:s/>ή<text:s/>εν<text:s/>μέρει,<text:s/>για<text:s/>την<text:s/>παραγωγή<text:s/>ξυδιού,<text:s/>τηρούνται<text:s/>οι<text:s/>προβλεπόμενες<text:s/>στο<text:s/>προηγούμενο<text:s/>άρθρο<text:s/>διαδικασίες<text:s/>σχετικά<text:s/>με<text:s/>τη<text:s/>βεβαίωση<text:s/>και<text:s/>είσπραξη<text:s/>των<text:s/>φορολογικών<text:s/>και<text:s/>λοιπών<text:s/>επιβαρύνσεων.<text:s/></text:span></text:p>
      <text:p text:style-name="P306"><text:span text:style-name="T306_1">8.</text:span><text:span text:style-name="T306_2"><text:s/>Ανεξάρτητα<text:s/>από<text:s/>την<text:s/>καταβολή<text:s/>κατά<text:s/>τα<text:s/>ανωτέρω<text:s/>των<text:s/>φορολογικών<text:s/>και<text:s/>λοιπών<text:s/>επιβαρύνσεων,<text:s/>η<text:s/>μη<text:s/>τήρηση<text:s/>των<text:s/>όρων<text:s/>και<text:s/>των<text:s/>διατυπώσεων<text:s/>της<text:s/>παρούσας<text:s/>απόφασης,<text:s/>σε<text:s/>κάθε<text:s/>περίπτωση,<text:s/>αποτελεί<text:s/>παράβαση<text:s/>που<text:s/>τιμωρείται<text:s/>σύμφωνα<text:s/>με<text:s/>τις<text:s/>διατάξεις<text:s/>των<text:s/>παραγράφων<text:s/>9<text:s/>και<text:s/>10<text:s/>του<text:s/>έκτου<text:s/>άρθρου<text:s/>του<text:s/>ν.4303/2014,<text:s/>επιφυλασσομένων<text:s/>των<text:s/>σχετικών<text:s/>διατάξεων<text:s/>του<text:s/>ν.2969/2001<text:s/>και<text:s/>του<text:s/>άρθρου<text:s/>119Α<text:s/>του<text:s/>ν.2960/2001,<text:s/>εφόσον<text:s/>συντρέχει<text:s/>περίπτωση.</text:span></text:p>
      <text:h text:style-name="P307" text:outline-level="6"><text:span text:style-name="T307_1">Άρθρο<text:s/>12</text:span></text:h>
      <text:h text:style-name="P308" text:outline-level="6"><text:span text:style-name="T308_1">Μεταβατικές<text:s/>διατάξεις</text:span></text:h>
      <text:p text:style-name="P309"><text:span text:style-name="T309_1">1.</text:span><text:span text:style-name="T309_2"><text:s/>Οξοποιείο<text:s/>που<text:s/>αιτείται<text:s/>για<text:s/>πρώτη<text:s/>φορά,<text:s/>κατόπιν<text:s/>της<text:s/>έναρξης<text:s/>ισχύος<text:s/>της<text:s/>παρούσας,<text:s/>την<text:s/>παραλαβή<text:s/>μετουσιωμένης<text:s/>αιθυλικής<text:s/>αλκοόλης<text:s/>προς<text:s/>οξοποίηση<text:s/>τηρεί<text:s/>τις<text:s/>διατυπώσεις<text:s/>και<text:s/>διαδικασίες<text:s/>που<text:s/>προβλέπονται<text:s/>στο<text:s/>άρθρο<text:s/>3<text:s/>της<text:s/>παρούσας<text:s/>και<text:s/>οι<text:s/>οικείες<text:s/>Υπηρεσίες<text:s/>Ελέγχου,<text:s/>οφείλουν<text:s/>εντός<text:s/>χρονικού<text:s/>διαστήματος<text:s/>ενός<text:s/>(1)<text:s/>μηνός<text:s/>από<text:s/>την<text:s/>υποβολή<text:s/>της<text:s/>σχετικής<text:s/>αίτησης<text:s/>του<text:s/>ενδιαφερομένου<text:s/>να<text:s/>προβούν<text:s/>στις<text:s/>προβλεπόμενες<text:s/>ενέργειες<text:s/>προκειμένου<text:s/>για<text:s/>τη<text:s/>χορήγηση<text:s/>της<text:s/>έγκρισης<text:s/>παραλαβής<text:s/>και<text:s/>μετουσίωσης<text:s/>της<text:s/>αλκοόλης,<text:s/>η<text:s/>οποία<text:s/>θα<text:s/>ισχύει<text:s/>μέχρι<text:s/>31.12.2016.</text:span></text:p>
      <text:p text:style-name="P310"><text:span text:style-name="T310_1">2.</text:span><text:span text:style-name="T310_2"><text:s/>α.<text:s/>Προκειμένου<text:s/>για<text:s/>οξοποιείο<text:s/>που<text:s/>λειτουργεί<text:s/>νόμιμα<text:s/>και<text:s/>αιτείται<text:s/>για<text:s/>πρώτη<text:s/>φορά,<text:s/>κατόπιν<text:s/>της<text:s/>έναρξης<text:s/>ισχύος<text:s/>της<text:s/>παρούσας,<text:s/>την<text:s/>κατά<text:s/>το<text:s/>άρθρο<text:s/>7<text:s/>της<text:s/>παρούσας<text:s/>άδεια<text:s/>κατεργασίας,<text:s/>όσον<text:s/>αφορά<text:s/>το<text:s/>χρόνο<text:s/>ισχύος<text:s/>της<text:s/>χορηγηθησόμενης<text:s/>άδειας,<text:s/>εφαρμόζονται<text:s/>οι<text:s/>σχετικές<text:s/>διατάξεις<text:s/>του<text:s/>ν.δ.<text:s/>της<text:s/>05-05-1928<text:s/>στην<text:s/>περίπτωση<text:s/>της<text:s/>κατεργασίας<text:s/>ξηράς<text:s/>σταφίδας,<text:s/>προκειμένου<text:s/>δε<text:s/>για<text:s/>τις<text:s/>λοιπές<text:s/>πρώτες<text:s/>ύλες<text:s/>για<text:s/>τις<text:s/>οποίες<text:s/>απαιτείται<text:s/>άδεια<text:s/>κατεργασίας<text:s/>εφαρμόζονται<text:s/>οι<text:s/>σχετικές<text:s/>διατάξεις<text:s/>του<text:s/>εν<text:s/>λόγω<text:s/>άρθρου<text:s/>7.<text:s/>Κατά<text:s/>τα<text:s/>λοιπά,<text:s/>όσον<text:s/>αφορά<text:s/>τις<text:s/>τηρητέες<text:s/>διατυπώσεις<text:s/>και<text:s/>διαδικασίες,<text:s/>προκειμένου<text:s/>για<text:s/>τη<text:s/>χορήγηση<text:s/>της<text:s/>άδειας<text:s/>κατεργασίας<text:s/>εφαρμόζονται<text:s/>τα<text:s/>ειδικότερον<text:s/>οριζόμενα<text:s/>στο<text:s/>εν<text:s/>λόγω<text:s/>άρθρο<text:s/>της<text:s/>παρούσας,<text:s/>ενώ<text:s/>η<text:s/>οικεία<text:s/>Χημική<text:s/>Υπηρεσία<text:s/>Ελέγχου,<text:s/>οφείλει<text:s/>εντός<text:s/>χρονικού<text:s/>διαστήματος<text:s/>ενός<text:s/>(1)<text:s/>μηνός<text:s/>από<text:s/>την<text:s/>υποβολή<text:s/>της<text:s/>σχετικής<text:s/>αίτησης<text:s/>του<text:s/>ενδιαφερομένου,<text:s/>να<text:s/>προβεί<text:s/>στις<text:s/>προβλεπόμενες<text:s/>ενέργειες<text:s/>προκειμένου<text:s/>για<text:s/>τη<text:s/>χορήγηση<text:s/>της<text:s/>εν<text:s/>λόγω<text:s/>άδειας.</text:span></text:p>
      <text:p text:style-name="P311"><text:span text:style-name="T311_1">β.<text:s/>Άδειες<text:s/>κατεργασίας,<text:s/>οι<text:s/>οποίες<text:s/>έχουν<text:s/>ήδη<text:s/>χορηγηθεί<text:s/>στους<text:s/>οξοποιούς,<text:s/>κατ’<text:s/>εφαρμογή<text:s/>των<text:s/>προγενεστέρων<text:s/>της<text:s/>παρούσας<text:s/>απόφασης<text:s/>διατάξεων<text:s/>και<text:s/>είναι<text:s/>σε<text:s/>ισχύ<text:s/>κατά<text:s/>το<text:s/>χρόνο<text:s/>δημοσίευσης<text:s/>της<text:s/>παρούσας,<text:s/>εξακολουθούν<text:s/>να<text:s/>ισχύουν<text:s/>μέχρι<text:s/>το<text:s/>χρόνο<text:s/>λήξης<text:s/>της<text:s/>ισχύος<text:s/>τους.<text:s/></text:span></text:p>
      <text:p text:style-name="P312"><text:span text:style-name="T312_1">3.</text:span><text:span text:style-name="T312_2"><text:s/>Εκθέσεις<text:s/>ελέγχου<text:s/>δυναμικότητας<text:s/>που<text:s/>έχουν<text:s/>συνταχθεί<text:s/>κατ΄<text:s/>εφαρμογή<text:s/>των<text:s/>προγενέστερων<text:s/>της<text:s/>παρούσας<text:s/>απόφασης<text:s/>διατάξεων<text:s/>για<text:s/>την<text:s/>παραλαβή<text:s/>μετουσιωμένης<text:s/>αιθυλικής<text:s/>αλκοόλης<text:s/>και<text:s/>είναι<text:s/>σε<text:s/>ισχύ<text:s/>κατά<text:s/>το<text:s/>χρόνο<text:s/>έναρξης<text:s/>ισχύος<text:s/>της<text:s/>παρούσας,<text:s/>εξακολουθούν<text:s/>να<text:s/>ισχύουν<text:s/>μέχρι<text:s/>το<text:s/>χρόνο<text:s/>λήξης<text:s/>της<text:s/>ισχύος<text:s/>τους,<text:s/>εκτός<text:s/>και<text:s/>αν<text:s/>κατά<text:s/>την<text:s/>κρίση<text:s/>των<text:s/>Υπηρεσιών<text:s/>Ελέγχου<text:s/>ή<text:s/>κατόπιν<text:s/>αίτησης<text:s/>της<text:s/>οξοποιίας<text:s/>απαιτείται<text:s/>επαναπροσδιορισμός.</text:span></text:p>
      <text:p text:style-name="P313"><text:span text:style-name="T313_1">4.</text:span><text:span text:style-name="T313_2"><text:s/>Εγκρίσεις<text:s/>παραλαβής<text:s/>και<text:s/>μετουσίωσης<text:s/>αιθυλικής<text:s/>αλκοόλης<text:s/>προς<text:s/>οξοποίηση<text:s/>που<text:s/>έχουν<text:s/>ήδη<text:s/>χορηγηθεί<text:s/>από<text:s/>τις<text:s/>αρμόδιες<text:s/>Χημικές<text:s/>Υπηρεσίες,<text:s/>κατ’<text:s/>εφαρμογή<text:s/>των<text:s/>προγενεστέρων<text:s/>της<text:s/>παρούσας<text:s/>απόφασης<text:s/>διατάξεων<text:s/>και<text:s/>είναι<text:s/>σε<text:s/>ισχύ<text:s/>κατά<text:s/>το<text:s/>χρόνο<text:s/>δημοσίευσης<text:s/>της<text:s/>παρούσας,<text:s/>εξακολουθούν<text:s/>να<text:s/>ισχύουν<text:s/>μέχρι<text:s/>το<text:s/>χρόνο<text:s/>λήξης<text:s/>της<text:s/>ισχύος<text:s/>τους<text:s/>και<text:s/>το<text:s/>αργότερο<text:s/>έως<text:s/>31.12.2016,<text:s/>εκτός<text:s/>και<text:s/>αν<text:s/>κατά<text:s/>την<text:s/>κρίση<text:s/>των<text:s/>Υπηρεσιών<text:s/>Ελέγχου<text:s/>ή<text:s/>κατόπιν<text:s/>αίτησης<text:s/>της<text:s/>οξοποιίας<text:s/>απαιτείται<text:s/>επαναπροσδιορισμός.</text:span></text:p>
      <text:p text:style-name="P314"><text:span text:style-name="T314_1">5.</text:span><text:span text:style-name="T314_2"><text:s/>Οξοποιία<text:s/>τα<text:s/>οποία,<text:s/>κατά<text:s/>το<text:s/>χρόνο<text:s/>έναρξης<text:s/>ισχύος<text:s/>της<text:s/>παρούσας,<text:s/>δεν<text:s/>κατέχουν<text:s/>έγκριση<text:s/>παραλαβής<text:s/>και<text:s/>μετουσίωσης<text:s/>αιθυλικής<text:s/>αλκοόλης,<text:s/>σύμφωνα<text:s/>με<text:s/>τους<text:s/>όρους<text:s/>και<text:s/>τις<text:s/>διαδικασίες<text:s/>του<text:s/>άρθρου<text:s/>3<text:s/>της<text:s/>παρούσας,<text:s/>ή<text:s/>κατέχουν<text:s/>εγκρίσεις<text:s/>οι<text:s/>οποίες<text:s/>λήγουν<text:s/>εντός<text:s/>του<text:s/>έτους<text:s/>2016,<text:s/>μπορούν<text:s/>να<text:s/>παραλαμβάνουν<text:s/>μετουσιωμένη<text:s/>αιθυλική<text:s/>αλκοόλη<text:s/>για<text:s/>παραγωγή<text:s/>ξυδιού<text:s/>μέχρι<text:s/>την<text:s/>31.12.2016,<text:s/>υπό<text:s/>τον<text:s/>όρο<text:s/>ότι<text:s/>οι<text:s/>ποσότητες<text:s/>που<text:s/>θα<text:s/>παραληφθούν<text:s/>είναι<text:s/>αντίστοιχες<text:s/>των<text:s/>ποσοτήτων<text:s/>που<text:s/>παρελήφθησαν<text:s/>κατά<text:s/>την<text:s/>αντίστοιχη<text:s/>χρονική<text:s/>περίοδο<text:s/>του<text:s/>τρέχοντος<text:s/>έτους.<text:s/></text:span></text:p>
      <text:p text:style-name="P315"><text:span text:style-name="T315_1">6.</text:span><text:span text:style-name="T315_2"><text:s/>Των<text:s/>διατάξεων<text:s/>της<text:s/>παραγράφου<text:s/>4<text:s/>του<text:s/>άρθρου<text:s/>11<text:s/>της<text:s/>παρούσας,<text:s/>προκειμένου<text:s/>για<text:s/>τις<text:s/>λοιπές<text:s/>εκτός<text:s/>της<text:s/>ξηράς<text:s/>σταφίδας,<text:s/>πρώτες<text:s/>ύλες<text:s/>παραγωγής<text:s/>όξους,<text:s/>ως<text:s/>και<text:s/>για<text:s/>τα<text:s/>ενδιαμέσως<text:s/>από<text:s/>την<text:s/>κατεργασία<text:s/>αυτών<text:s/>ως<text:s/>και<text:s/>της<text:s/>ξηράς<text:s/>σταφίδας<text:s/>λαμβανόμενα<text:s/>προϊόντα<text:s/>του<text:s/>κωδικού<text:s/>Σ.Ο.<text:s/>22.06<text:s/>δεν<text:s/>θα<text:s/>γίνει<text:s/>εφαρμογή<text:s/>κατά<text:s/>το<text:s/>τρέχον<text:s/>έτος,<text:s/>αλλά<text:s/>από<text:s/>το<text:s/>επόμενο.</text:span></text:p>
      <text:p text:style-name="P316"><text:span text:style-name="T316_1">7.</text:span><text:span text:style-name="T316_2"><text:s/>Η<text:s/>προβλεπόμενη<text:s/>από<text:s/>την<text:s/>παράγραφο<text:s/>2β<text:s/>του<text:s/>άρθρου<text:s/>2,<text:s/>της<text:s/>παρούσας<text:s/>ογκομέτρηση<text:s/>των<text:s/>οικείων<text:s/>δεξαμενών<text:s/>και<text:s/>των<text:s/>δοχείων<text:s/>αποθήκευσης<text:s/>θα<text:s/>πρέπει<text:s/>να<text:s/>έχει<text:s/>ολοκληρωθεί<text:s/>εντός<text:s/>δύο<text:s/>(2)<text:s/>ετών<text:s/>από<text:s/>την<text:s/>έναρξη<text:s/>ισχύος<text:s/>της<text:s/>παρούσας.<text:s/></text:span></text:p>
      <text:h text:style-name="P317" text:outline-level="6"><text:span text:style-name="T317_1">Άρθρο<text:s/>13</text:span></text:h>
      <text:h text:style-name="P318" text:outline-level="6"><text:span text:style-name="T318_1">Έναρξη<text:s/>ισχύος</text:span></text:h>
      <text:p text:style-name="P319"><text:span text:style-name="T319_1">1.</text:span><text:span text:style-name="T319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20"><text:span text:style-name="T320_1">2.</text:span><text:span text:style-name="T320_2"><text:s/>Από<text:s/>την<text:s/>έναρξη<text:s/>ισχύος<text:s/>της<text:s/>παρούσας<text:s/>παύει<text:s/>να<text:s/>ισχύει<text:s/>η<text:s/>υπ’<text:s/>αριθμ.<text:s/>218/97/21-05-1997<text:s/>απόφαση<text:s/>του<text:s/>Υπουργού<text:s/>Οικονομικών<text:s/>«Αντικατάσταση<text:s/>των<text:s/>1170/91,<text:s/>1492/91<text:s/>και<text:s/>91/66<text:s/>αποφάσεων<text:s/>του<text:s/>Ανώτατου<text:s/>Χημικού<text:s/>Συμβουλίου<text:s/>του<text:s/>Γενικού<text:s/>Χημείου<text:s/>του<text:s/>Κράτους,<text:s/>με<text:s/>τις<text:s/>οποίες<text:s/>έχει<text:s/>εγκριθεί<text:s/>η<text:s/>παραγωγή<text:s/>και<text:s/>κυκλοφορία<text:s/>αναπληρώματος<text:s/>ξυδιού<text:s/>από<text:s/>αλκοόλη»<text:s/>(Β΄<text:s/>453).</text:span></text:p>
      <text:p text:style-name="P321"><text:span text:style-name="T321_1">3.</text:span><text:span text:style-name="T321_2"><text:s/>Η<text:s/>απόφαση<text:s/>αυτή<text:s/>να<text:s/>δημοσιευτεί<text:s/>στην<text:s/>Εφημερίδα<text:s/>της<text:s/>Κυβερνήσεως.</text:span></text:p>
      <text:p text:style-name="P322"><text:span text:style-name="T322_1">ΑΚΡΙΒΕΣ<text:s/>ΑΝΤΙΓΡΑΦΟ<text:s/></text:span></text:p>
      <text:p text:style-name="P323"><text:span text:style-name="T323_1">Ο<text:s/>ΠΡΟΪΣΤΑΜΕΝΟΣ<text:s/>ΤΟΥ<text:s/>ΑΥΤΟΤΕΛΟΥΣ<text:s/>ΤΜΗΜΑΤΟΣ</text:span></text:p>
      <text:p text:style-name="P324"><text:span text:style-name="T324_1">Ο<text:s/>ΑΝΑΠΛΗΡΩΤΗΣ<text:s/>ΥΠΟΥΡΓΟΣ<text:s/>ΟΙΚΟΝΟΜΙΚΩΝ</text:span></text:p>
      <text:p text:style-name="P325"><text:span text:style-name="T325_1">ΤΡΥΦΩΝΑΣ<text:s/>ΑΛΕΞΙΑ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