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 style:parent-style-name="article-num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 style:parent-style-name="article-num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595cm"/>
    </style:style>
    <style:style style:name="Column2" style:family="table-column">
      <style:table-column-properties style:column-width="14.91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text-align="justify" fo:margin-top="0.423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paragraph-properties fo:text-align="justify" fo:margin-top="0.423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text-align="justify" fo:margin-top="0.423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text-align="justify" fo:margin-top="0.423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paragraph-properties fo:text-align="justify" fo:margin-top="0.423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 style:parent-style-name="article-num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 style:parent-style-name="article-num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 fo:margin-bottom="0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1.561cm"/>
    </style:style>
    <style:style style:name="Column4" style:family="table-column">
      <style:table-column-properties style:column-width="4.949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.423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paragraph-properties fo:text-align="justify" fo:margin-top="0.423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" style:family="paragraph" style:parent-style-name="Normal">
      <style:paragraph-properties fo:text-align="justify" fo:margin-top="0.423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paragraph-properties fo:text-align="justify" fo:margin-top="0.423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9.823cm"/>
    </style:style>
    <style:style style:name="Column6" style:family="table-column">
      <style:table-column-properties style:column-width="6.687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Table4" style:family="table">
      <style:table-properties table:align="left" style:width="16.482cm" fo:margin-left="0cm"/>
    </style:style>
    <style:style style:name="Column7" style:family="table-column">
      <style:table-column-properties style:column-width="2.681cm"/>
    </style:style>
    <style:style style:name="Column8" style:family="table-column">
      <style:table-column-properties style:column-width="4.667cm"/>
    </style:style>
    <style:style style:name="Column9" style:family="table-column">
      <style:table-column-properties style:column-width="4.069cm"/>
    </style:style>
    <style:style style:name="Column10" style:family="table-column">
      <style:table-column-properties style:column-width="2.614cm"/>
    </style:style>
    <style:style style:name="Column11" style:family="table-column">
      <style:table-column-properties style:column-width="2.45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2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12" style:family="table-column">
      <style:table-column-properties style:column-width="2.184cm"/>
    </style:style>
    <style:style style:name="Column13" style:family="table-column">
      <style:table-column-properties style:column-width="4.974cm"/>
    </style:style>
    <style:style style:name="Column14" style:family="table-column">
      <style:table-column-properties style:column-width="4.166cm"/>
    </style:style>
    <style:style style:name="Column15" style:family="table-column">
      <style:table-column-properties style:column-width="2.676cm"/>
    </style:style>
    <style:style style:name="Column16" style:family="table-column">
      <style:table-column-properties style:column-width="2.51cm"/>
    </style:style>
    <style:style style:name="Row49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0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0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Table6" style:family="table">
      <style:table-properties table:align="left" style:width="16.482cm" fo:margin-left="0cm"/>
    </style:style>
    <style:style style:name="Column17" style:family="table-column">
      <style:table-column-properties style:column-width="1.939cm"/>
    </style:style>
    <style:style style:name="Column18" style:family="table-column">
      <style:table-column-properties style:column-width="7.936cm"/>
    </style:style>
    <style:style style:name="Column19" style:family="table-column">
      <style:table-column-properties style:column-width="2.944cm"/>
    </style:style>
    <style:style style:name="Column20" style:family="table-column">
      <style:table-column-properties style:column-width="1.891cm"/>
    </style:style>
    <style:style style:name="Column21" style:family="table-column">
      <style:table-column-properties style:column-width="1.773cm"/>
    </style:style>
    <style:style style:name="Row79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/>
    </style:style>
    <style:style style:name="T58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4" style:family="paragraph" style:parent-style-name="Normal">
      <style:paragraph-properties fo:text-align="justify" fo:margin-top="0.423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5" style:family="paragraph" style:parent-style-name="Normal">
      <style:paragraph-properties fo:text-align="justify" fo:margin-top="0.423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Table7" style:family="table">
      <style:table-properties table:align="left" style:width="16.482cm" fo:margin-left="0cm"/>
    </style:style>
    <style:style style:name="Column22" style:family="table-column">
      <style:table-column-properties style:column-width="2.08cm"/>
    </style:style>
    <style:style style:name="Column23" style:family="table-column">
      <style:table-column-properties style:column-width="7.318cm"/>
    </style:style>
    <style:style style:name="Column24" style:family="table-column">
      <style:table-column-properties style:column-width="3.156cm"/>
    </style:style>
    <style:style style:name="Column25" style:family="table-column">
      <style:table-column-properties style:column-width="2.027cm"/>
    </style:style>
    <style:style style:name="Column26" style:family="table-column">
      <style:table-column-properties style:column-width="1.901cm"/>
    </style:style>
    <style:style style:name="Row95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7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4" style:family="paragraph" style:parent-style-name="Normal">
      <style:paragraph-properties fo:text-align="justify" fo:margin-top="0.423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4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Table8" style:family="table">
      <style:table-properties table:align="left" style:width="16.482cm" fo:margin-left="0cm"/>
    </style:style>
    <style:style style:name="Column27" style:family="table-column">
      <style:table-column-properties style:column-width="1.939cm"/>
    </style:style>
    <style:style style:name="Column28" style:family="table-column">
      <style:table-column-properties style:column-width="7.936cm"/>
    </style:style>
    <style:style style:name="Column29" style:family="table-column">
      <style:table-column-properties style:column-width="2.944cm"/>
    </style:style>
    <style:style style:name="Column30" style:family="table-column">
      <style:table-column-properties style:column-width="1.891cm"/>
    </style:style>
    <style:style style:name="Column31" style:family="table-column">
      <style:table-column-properties style:column-width="1.773cm"/>
    </style:style>
    <style:style style:name="Row130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1" style:family="table-row"/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8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8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9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4" style:family="paragraph" style:parent-style-name="Normal">
      <style:paragraph-properties fo:text-align="justify" fo:margin-top="0.423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5" style:family="paragraph" style:parent-style-name="Normal">
      <style:paragraph-properties fo:text-align="justify" fo:margin-top="0.423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Table9" style:family="table">
      <style:table-properties table:align="left" style:width="16.482cm" fo:margin-left="0cm"/>
    </style:style>
    <style:style style:name="Column32" style:family="table-column">
      <style:table-column-properties style:column-width="1.443cm"/>
    </style:style>
    <style:style style:name="Column33" style:family="table-column">
      <style:table-column-properties style:column-width="7.971cm"/>
    </style:style>
    <style:style style:name="Column34" style:family="table-column">
      <style:table-column-properties style:column-width="2.956cm"/>
    </style:style>
    <style:style style:name="Column35" style:family="table-column">
      <style:table-column-properties style:column-width="1.9cm"/>
    </style:style>
    <style:style style:name="Column36" style:family="table-column">
      <style:table-column-properties style:column-width="2.212cm"/>
    </style:style>
    <style:style style:name="Row163" style:family="table-row"/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4" style:family="table-row"/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4" style:family="paragraph" style:parent-style-name="Normal">
      <style:paragraph-properties fo:text-align="justify" fo:margin-top="0.423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5" style:family="paragraph" style:parent-style-name="Normal">
      <style:paragraph-properties fo:text-align="justify" fo:margin-top="0.423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Table10" style:family="table">
      <style:table-properties table:align="left" style:width="16.506cm" fo:margin-left="0cm"/>
    </style:style>
    <style:style style:name="Column37" style:family="table-column">
      <style:table-column-properties style:column-width="2.342cm"/>
    </style:style>
    <style:style style:name="Column38" style:family="table-column">
      <style:table-column-properties style:column-width="4.352cm"/>
    </style:style>
    <style:style style:name="Column39" style:family="table-column">
      <style:table-column-properties style:column-width="3.064cm"/>
    </style:style>
    <style:style style:name="Column40" style:family="table-column">
      <style:table-column-properties style:column-width="3.224cm"/>
    </style:style>
    <style:style style:name="Column41" style:family="table-column">
      <style:table-column-properties style:column-width="3.524cm"/>
    </style:style>
    <style:style style:name="Row166" style:family="table-row"/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4" style:family="paragraph" style:parent-style-name="Normal">
      <style:paragraph-properties fo:text-align="justify" fo:margin-top="0.423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9" style:family="paragraph" style:parent-style-name="Normal">
      <style:paragraph-properties fo:text-align="justify" fo:margin-top="0.423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9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42" style:family="table-column">
      <style:table-column-properties style:column-width="1.582cm"/>
    </style:style>
    <style:style style:name="Column43" style:family="table-column">
      <style:table-column-properties style:column-width="13.414cm"/>
    </style:style>
    <style:style style:name="Column44" style:family="table-column">
      <style:table-column-properties style:column-width="0.504cm"/>
    </style:style>
    <style:style style:name="Column45" style:family="table-column">
      <style:table-column-properties style:column-width="0.504cm"/>
    </style:style>
    <style:style style:name="Column46" style:family="table-column">
      <style:table-column-properties style:column-width="0.504cm"/>
    </style:style>
    <style:style style:name="Row190" style:family="table-row"/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0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47" style:family="table-column">
      <style:table-column-properties style:column-width="1.582cm"/>
    </style:style>
    <style:style style:name="Column48" style:family="table-column">
      <style:table-column-properties style:column-width="13.414cm"/>
    </style:style>
    <style:style style:name="Column49" style:family="table-column">
      <style:table-column-properties style:column-width="0.504cm"/>
    </style:style>
    <style:style style:name="Column50" style:family="table-column">
      <style:table-column-properties style:column-width="0.504cm"/>
    </style:style>
    <style:style style:name="Column51" style:family="table-column">
      <style:table-column-properties style:column-width="0.504cm"/>
    </style:style>
    <style:style style:name="Row218" style:family="table-row"/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3" style:family="paragraph" style:parent-style-name="Normal">
      <style:paragraph-properties fo:text-align="justify" fo:margin-top="0.423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Table13" style:family="table">
      <style:table-properties table:align="left" style:width="16.506cm" fo:margin-left="0cm"/>
    </style:style>
    <style:style style:name="Column52" style:family="table-column">
      <style:table-column-properties style:column-width="2.342cm"/>
    </style:style>
    <style:style style:name="Column53" style:family="table-column">
      <style:table-column-properties style:column-width="4.352cm"/>
    </style:style>
    <style:style style:name="Column54" style:family="table-column">
      <style:table-column-properties style:column-width="3.064cm"/>
    </style:style>
    <style:style style:name="Column55" style:family="table-column">
      <style:table-column-properties style:column-width="3.224cm"/>
    </style:style>
    <style:style style:name="Column56" style:family="table-column">
      <style:table-column-properties style:column-width="3.524cm"/>
    </style:style>
    <style:style style:name="Row232" style:family="table-row"/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8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57" style:family="table-column">
      <style:table-column-properties style:column-width="1.746cm"/>
    </style:style>
    <style:style style:name="Column58" style:family="table-column">
      <style:table-column-properties style:column-width="13.25cm"/>
    </style:style>
    <style:style style:name="Column59" style:family="table-column">
      <style:table-column-properties style:column-width="0.504cm"/>
    </style:style>
    <style:style style:name="Column60" style:family="table-column">
      <style:table-column-properties style:column-width="0.504cm"/>
    </style:style>
    <style:style style:name="Column61" style:family="table-column">
      <style:table-column-properties style:column-width="0.504cm"/>
    </style:style>
    <style:style style:name="Row257" style:family="table-row"/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1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1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1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1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1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1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1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1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1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1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1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1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1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1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1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1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1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1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1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1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1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1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9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62" style:family="table-column">
      <style:table-column-properties style:column-width="1.61cm"/>
    </style:style>
    <style:style style:name="Column63" style:family="table-column">
      <style:table-column-properties style:column-width="13.386cm"/>
    </style:style>
    <style:style style:name="Column64" style:family="table-column">
      <style:table-column-properties style:column-width="0.504cm"/>
    </style:style>
    <style:style style:name="Column65" style:family="table-column">
      <style:table-column-properties style:column-width="0.504cm"/>
    </style:style>
    <style:style style:name="Column66" style:family="table-column">
      <style:table-column-properties style:column-width="0.504cm"/>
    </style:style>
    <style:style style:name="Row281" style:family="table-row"/>
    <style:style style:name="Cell1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2" style:family="paragraph" style:parent-style-name="Normal">
      <style:paragraph-properties fo:text-align="justify" fo:margin-top="0.423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1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1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1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1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Table16" style:family="table">
      <style:table-properties table:align="left" style:width="16.51cm" fo:margin-left="0cm"/>
    </style:style>
    <style:style style:name="Column67" style:family="table-column">
      <style:table-column-properties style:column-width="1.595cm"/>
    </style:style>
    <style:style style:name="Column68" style:family="table-column">
      <style:table-column-properties style:column-width="13.402cm"/>
    </style:style>
    <style:style style:name="Column69" style:family="table-column">
      <style:table-column-properties style:column-width="0.504cm"/>
    </style:style>
    <style:style style:name="Column70" style:family="table-column">
      <style:table-column-properties style:column-width="0.504cm"/>
    </style:style>
    <style:style style:name="Column71" style:family="table-column">
      <style:table-column-properties style:column-width="0.504cm"/>
    </style:style>
    <style:style style:name="Row286" style:family="table-row"/>
    <style:style style:name="Cell1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1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1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1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1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1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1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1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1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1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/>
    </style:style>
    <style:style style:name="Table17" style:family="table">
      <style:table-properties table:align="left" style:width="16.482cm" fo:margin-left="0cm"/>
    </style:style>
    <style:style style:name="Column72" style:family="table-column">
      <style:table-column-properties style:column-width="2.171cm"/>
    </style:style>
    <style:style style:name="Column73" style:family="table-column">
      <style:table-column-properties style:column-width="3.706cm"/>
    </style:style>
    <style:style style:name="Column74" style:family="table-column">
      <style:table-column-properties style:column-width="2.882cm"/>
    </style:style>
    <style:style style:name="Column75" style:family="table-column">
      <style:table-column-properties style:column-width="3.861cm"/>
    </style:style>
    <style:style style:name="Column76" style:family="table-column">
      <style:table-column-properties style:column-width="3.861cm"/>
    </style:style>
    <style:style style:name="Row296" style:family="table-row"/>
    <style:style style:name="Cell1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1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1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1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1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1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1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1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1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1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1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3" style:family="paragraph" style:parent-style-name="Normal">
      <style:paragraph-properties fo:text-align="justify" fo:margin-top="0.423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1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1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1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1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1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1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1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1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1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</style:style>
    <style:style style:name="T1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1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1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1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1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1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</style:style>
    <style:style style:name="T1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1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</style:style>
    <style:style style:name="T1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3" style:family="paragraph" style:parent-style-name="Normal">
      <style:text-properties text:display="none"/>
    </style:style>
    <style:style style:name="Table18" style:family="table">
      <style:table-properties table:align="left" style:width="16.51cm" fo:margin-left="0cm"/>
    </style:style>
    <style:style style:name="Column77" style:family="table-column">
      <style:table-column-properties style:column-width="1.727cm"/>
    </style:style>
    <style:style style:name="Column78" style:family="table-column">
      <style:table-column-properties style:column-width="13.27cm"/>
    </style:style>
    <style:style style:name="Column79" style:family="table-column">
      <style:table-column-properties style:column-width="0.504cm"/>
    </style:style>
    <style:style style:name="Column80" style:family="table-column">
      <style:table-column-properties style:column-width="0.504cm"/>
    </style:style>
    <style:style style:name="Column81" style:family="table-column">
      <style:table-column-properties style:column-width="0.504cm"/>
    </style:style>
    <style:style style:name="Row322" style:family="table-row"/>
    <style:style style:name="Cell1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1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1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1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1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1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</style:style>
    <style:style style:name="T1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1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1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1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1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1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</style:style>
    <style:style style:name="T1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 fo:margin-bottom="0cm"/>
    </style:style>
    <style:style style:name="T1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1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 fo:margin-bottom="0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1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1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1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1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1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1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</style:style>
    <style:style style:name="T1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</style:style>
    <style:style style:name="T1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1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</style:style>
    <style:style style:name="T1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</style:style>
    <style:style style:name="T1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1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</style:style>
    <style:style style:name="T1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1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1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1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1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1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 fo:margin-bottom="0cm"/>
    </style:style>
    <style:style style:name="T1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5" style:family="paragraph" style:parent-style-name="Normal">
      <style:paragraph-properties fo:text-align="justify" fo:margin-top="0cm" fo:margin-bottom="0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1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</style:style>
    <style:style style:name="T1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1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1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1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/>
    </style:style>
    <style:style style:name="Table19" style:family="table">
      <style:table-properties table:align="left" style:width="16.482cm" fo:margin-left="0cm"/>
    </style:style>
    <style:style style:name="Column82" style:family="table-column">
      <style:table-column-properties style:column-width="2.053cm"/>
    </style:style>
    <style:style style:name="Column83" style:family="table-column">
      <style:table-column-properties style:column-width="3.477cm"/>
    </style:style>
    <style:style style:name="Column84" style:family="table-column">
      <style:table-column-properties style:column-width="3.651cm"/>
    </style:style>
    <style:style style:name="Column85" style:family="table-column">
      <style:table-column-properties style:column-width="3.651cm"/>
    </style:style>
    <style:style style:name="Column86" style:family="table-column">
      <style:table-column-properties style:column-width="3.649cm"/>
    </style:style>
    <style:style style:name="Row351" style:family="table-row"/>
    <style:style style:name="Cell1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1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1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1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1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1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1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1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</style:style>
    <style:style style:name="T1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1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0" style:family="paragraph" style:parent-style-name="Normal">
      <style:paragraph-properties fo:text-align="justify" fo:margin-top="0cm" fo:margin-bottom="0cm"/>
    </style:style>
    <style:style style:name="T1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1" style:family="paragraph" style:parent-style-name="Normal">
      <style:paragraph-properties fo:text-align="justify" fo:margin-top="0cm" fo:margin-bottom="0cm"/>
    </style:style>
    <style:style style:name="T1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1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5" style:family="paragraph" style:parent-style-name="Normal">
      <style:paragraph-properties fo:text-align="justify" fo:margin-top="0cm" fo:margin-bottom="0cm"/>
    </style:style>
    <style:style style:name="T1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6" style:family="paragraph" style:parent-style-name="Normal">
      <style:paragraph-properties fo:text-align="justify" fo:margin-top="0cm" fo:margin-bottom="0cm"/>
    </style:style>
    <style:style style:name="T1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1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0" style:family="paragraph" style:parent-style-name="Normal">
      <style:paragraph-properties fo:text-align="justify" fo:margin-top="0cm" fo:margin-bottom="0cm"/>
    </style:style>
    <style:style style:name="T1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1" style:family="paragraph" style:parent-style-name="Normal">
      <style:paragraph-properties fo:text-align="justify" fo:margin-top="0cm" fo:margin-bottom="0cm"/>
    </style:style>
    <style:style style:name="T1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1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5" style:family="paragraph" style:parent-style-name="Normal">
      <style:paragraph-properties fo:text-align="justify" fo:margin-top="0cm" fo:margin-bottom="0cm"/>
    </style:style>
    <style:style style:name="T1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6" style:family="paragraph" style:parent-style-name="Normal">
      <style:paragraph-properties fo:text-align="justify" fo:margin-top="0cm" fo:margin-bottom="0cm"/>
    </style:style>
    <style:style style:name="T1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1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0" style:family="paragraph" style:parent-style-name="Normal">
      <style:paragraph-properties fo:text-align="justify" fo:margin-top="0cm" fo:margin-bottom="0cm"/>
    </style:style>
    <style:style style:name="T1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1" style:family="paragraph" style:parent-style-name="Normal">
      <style:paragraph-properties fo:text-align="justify" fo:margin-top="0cm" fo:margin-bottom="0cm"/>
    </style:style>
    <style:style style:name="T1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1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5" style:family="paragraph" style:parent-style-name="Normal">
      <style:paragraph-properties fo:text-align="justify" fo:margin-top="0cm" fo:margin-bottom="0cm"/>
    </style:style>
    <style:style style:name="T1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6" style:family="paragraph" style:parent-style-name="Normal">
      <style:paragraph-properties fo:text-align="justify" fo:margin-top="0cm" fo:margin-bottom="0cm"/>
    </style:style>
    <style:style style:name="T1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1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0" style:family="paragraph" style:parent-style-name="Normal">
      <style:paragraph-properties fo:text-align="justify" fo:margin-top="0cm" fo:margin-bottom="0cm"/>
    </style:style>
    <style:style style:name="T1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1" style:family="paragraph" style:parent-style-name="Normal">
      <style:paragraph-properties fo:text-align="justify" fo:margin-top="0cm" fo:margin-bottom="0cm"/>
    </style:style>
    <style:style style:name="T1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1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5" style:family="paragraph" style:parent-style-name="Normal">
      <style:paragraph-properties fo:text-align="justify" fo:margin-top="0cm" fo:margin-bottom="0cm"/>
    </style:style>
    <style:style style:name="T1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6" style:family="paragraph" style:parent-style-name="Normal">
      <style:paragraph-properties fo:text-align="justify" fo:margin-top="0cm" fo:margin-bottom="0cm"/>
    </style:style>
    <style:style style:name="T1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1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0" style:family="paragraph" style:parent-style-name="Normal">
      <style:paragraph-properties fo:text-align="justify" fo:margin-top="0cm" fo:margin-bottom="0cm"/>
    </style:style>
    <style:style style:name="T1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1" style:family="paragraph" style:parent-style-name="Normal">
      <style:paragraph-properties fo:text-align="justify" fo:margin-top="0cm" fo:margin-bottom="0cm"/>
    </style:style>
    <style:style style:name="T1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1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5" style:family="paragraph" style:parent-style-name="Normal">
      <style:paragraph-properties fo:text-align="justify" fo:margin-top="0cm" fo:margin-bottom="0cm"/>
    </style:style>
    <style:style style:name="T1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6" style:family="paragraph" style:parent-style-name="Normal">
      <style:paragraph-properties fo:text-align="justify" fo:margin-top="0cm" fo:margin-bottom="0cm"/>
    </style:style>
    <style:style style:name="T1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1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0" style:family="paragraph" style:parent-style-name="Normal">
      <style:paragraph-properties fo:text-align="justify" fo:margin-top="0cm" fo:margin-bottom="0cm"/>
    </style:style>
    <style:style style:name="T1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1" style:family="paragraph" style:parent-style-name="Normal">
      <style:paragraph-properties fo:text-align="justify" fo:margin-top="0cm" fo:margin-bottom="0cm"/>
    </style:style>
    <style:style style:name="T1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1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5" style:family="paragraph" style:parent-style-name="Normal">
      <style:paragraph-properties fo:text-align="justify" fo:margin-top="0cm" fo:margin-bottom="0cm"/>
    </style:style>
    <style:style style:name="T1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6" style:family="paragraph" style:parent-style-name="Normal">
      <style:paragraph-properties fo:text-align="justify" fo:margin-top="0cm" fo:margin-bottom="0cm"/>
    </style:style>
    <style:style style:name="T1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1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0" style:family="paragraph" style:parent-style-name="Normal">
      <style:paragraph-properties fo:text-align="justify" fo:margin-top="0cm" fo:margin-bottom="0cm"/>
    </style:style>
    <style:style style:name="T1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1" style:family="paragraph" style:parent-style-name="Normal">
      <style:paragraph-properties fo:text-align="justify" fo:margin-top="0cm" fo:margin-bottom="0cm"/>
    </style:style>
    <style:style style:name="T1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1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5" style:family="paragraph" style:parent-style-name="Normal">
      <style:paragraph-properties fo:text-align="justify" fo:margin-top="0cm" fo:margin-bottom="0cm"/>
    </style:style>
    <style:style style:name="T1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6" style:family="paragraph" style:parent-style-name="Normal">
      <style:paragraph-properties fo:text-align="justify" fo:margin-top="0cm" fo:margin-bottom="0cm"/>
    </style:style>
    <style:style style:name="T1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1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0" style:family="paragraph" style:parent-style-name="Normal">
      <style:paragraph-properties fo:text-align="justify" fo:margin-top="0cm" fo:margin-bottom="0cm"/>
    </style:style>
    <style:style style:name="T2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1" style:family="paragraph" style:parent-style-name="Normal">
      <style:paragraph-properties fo:text-align="justify" fo:margin-top="0cm" fo:margin-bottom="0cm"/>
    </style:style>
    <style:style style:name="T2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1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5" style:family="paragraph" style:parent-style-name="Normal">
      <style:paragraph-properties fo:text-align="justify" fo:margin-top="0cm" fo:margin-bottom="0cm"/>
    </style:style>
    <style:style style:name="T2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6" style:family="paragraph" style:parent-style-name="Normal">
      <style:paragraph-properties fo:text-align="justify" fo:margin-top="0cm" fo:margin-bottom="0cm"/>
    </style:style>
    <style:style style:name="T2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0" style:family="paragraph" style:parent-style-name="Normal">
      <style:text-properties text:display="none"/>
    </style:style>
    <style:style style:name="Table20" style:family="table">
      <style:table-properties table:align="left" style:width="16.51cm" fo:margin-left="0cm"/>
    </style:style>
    <style:style style:name="Column87" style:family="table-column">
      <style:table-column-properties style:column-width="1.912cm"/>
    </style:style>
    <style:style style:name="Column88" style:family="table-column">
      <style:table-column-properties style:column-width="13.085cm"/>
    </style:style>
    <style:style style:name="Column89" style:family="table-column">
      <style:table-column-properties style:column-width="0.504cm"/>
    </style:style>
    <style:style style:name="Column90" style:family="table-column">
      <style:table-column-properties style:column-width="0.504cm"/>
    </style:style>
    <style:style style:name="Column91" style:family="table-column">
      <style:table-column-properties style:column-width="0.504cm"/>
    </style:style>
    <style:style style:name="Row375" style:family="table-row"/>
    <style:style style:name="Cell1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1" style:family="paragraph" style:parent-style-name="Normal">
      <style:paragraph-properties fo:text-align="justify" fo:margin-top="0cm" fo:margin-bottom="0cm"/>
    </style:style>
    <style:style style:name="T2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2" style:family="paragraph" style:parent-style-name="Normal">
      <style:paragraph-properties fo:text-align="justify" fo:margin-top="0cm" fo:margin-bottom="0cm"/>
    </style:style>
    <style:style style:name="T2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1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6" style:family="paragraph" style:parent-style-name="Normal">
      <style:paragraph-properties fo:text-align="justify" fo:margin-top="0cm" fo:margin-bottom="0cm"/>
    </style:style>
    <style:style style:name="T2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7" style:family="paragraph" style:parent-style-name="Normal">
      <style:paragraph-properties fo:text-align="justify" fo:margin-top="0cm" fo:margin-bottom="0cm"/>
    </style:style>
    <style:style style:name="T2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1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1" style:family="paragraph" style:parent-style-name="Normal">
      <style:paragraph-properties fo:text-align="justify" fo:margin-top="0cm" fo:margin-bottom="0cm"/>
    </style:style>
    <style:style style:name="T2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2" style:family="paragraph" style:parent-style-name="Normal">
      <style:paragraph-properties fo:text-align="justify" fo:margin-top="0cm" fo:margin-bottom="0cm"/>
    </style:style>
    <style:style style:name="T2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1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6" style:family="paragraph" style:parent-style-name="Normal">
      <style:paragraph-properties fo:text-align="justify" fo:margin-top="0cm" fo:margin-bottom="0cm"/>
    </style:style>
    <style:style style:name="T2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7" style:family="paragraph" style:parent-style-name="Normal">
      <style:paragraph-properties fo:text-align="justify" fo:margin-top="0cm" fo:margin-bottom="0cm"/>
    </style:style>
    <style:style style:name="T2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1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1" style:family="paragraph" style:parent-style-name="Normal">
      <style:paragraph-properties fo:text-align="justify" fo:margin-top="0cm" fo:margin-bottom="0cm"/>
    </style:style>
    <style:style style:name="T2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2" style:family="paragraph" style:parent-style-name="Normal">
      <style:paragraph-properties fo:text-align="justify" fo:margin-top="0cm" fo:margin-bottom="0cm"/>
    </style:style>
    <style:style style:name="T2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1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6" style:family="paragraph" style:parent-style-name="Normal">
      <style:paragraph-properties fo:text-align="justify" fo:margin-top="0cm" fo:margin-bottom="0cm"/>
    </style:style>
    <style:style style:name="T2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7" style:family="paragraph" style:parent-style-name="Normal">
      <style:paragraph-properties fo:text-align="justify" fo:margin-top="0cm" fo:margin-bottom="0cm"/>
    </style:style>
    <style:style style:name="T2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1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1" style:family="paragraph" style:parent-style-name="Normal">
      <style:paragraph-properties fo:text-align="justify" fo:margin-top="0cm" fo:margin-bottom="0cm"/>
    </style:style>
    <style:style style:name="T2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2" style:family="paragraph" style:parent-style-name="Normal">
      <style:paragraph-properties fo:text-align="justify" fo:margin-top="0cm" fo:margin-bottom="0cm"/>
    </style:style>
    <style:style style:name="T2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1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6" style:family="paragraph" style:parent-style-name="Normal">
      <style:paragraph-properties fo:text-align="justify" fo:margin-top="0cm"/>
    </style:style>
    <style:style style:name="T2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7" style:family="paragraph" style:parent-style-name="Normal">
      <style:paragraph-properties fo:text-align="justify" fo:margin-top="0.423cm" fo:margin-bottom="0cm"/>
    </style:style>
    <style:style style:name="T2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8" style:family="paragraph" style:parent-style-name="Normal">
      <style:paragraph-properties fo:text-align="justify" fo:margin-top="0cm" fo:margin-bottom="0cm"/>
    </style:style>
    <style:style style:name="T2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1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2" style:family="paragraph" style:parent-style-name="Normal">
      <style:paragraph-properties fo:text-align="justify" fo:margin-top="0cm" fo:margin-bottom="0cm"/>
    </style:style>
    <style:style style:name="T2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3" style:family="paragraph" style:parent-style-name="Normal">
      <style:paragraph-properties fo:text-align="justify" fo:margin-top="0cm" fo:margin-bottom="0cm"/>
    </style:style>
    <style:style style:name="T2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1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7" style:family="paragraph" style:parent-style-name="Normal">
      <style:paragraph-properties fo:text-align="justify" fo:margin-top="0cm" fo:margin-bottom="0cm"/>
    </style:style>
    <style:style style:name="T2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8" style:family="paragraph" style:parent-style-name="Normal">
      <style:paragraph-properties fo:text-align="justify" fo:margin-top="0cm" fo:margin-bottom="0cm"/>
    </style:style>
    <style:style style:name="T2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1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2" style:family="paragraph" style:parent-style-name="Normal">
      <style:paragraph-properties fo:text-align="justify" fo:margin-top="0cm" fo:margin-bottom="0cm"/>
    </style:style>
    <style:style style:name="T2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3" style:family="paragraph" style:parent-style-name="Normal">
      <style:paragraph-properties fo:text-align="justify" fo:margin-top="0cm" fo:margin-bottom="0cm"/>
    </style:style>
    <style:style style:name="T2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1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7" style:family="paragraph" style:parent-style-name="Normal">
      <style:paragraph-properties fo:text-align="justify" fo:margin-top="0cm" fo:margin-bottom="0cm"/>
    </style:style>
    <style:style style:name="T2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8" style:family="paragraph" style:parent-style-name="Normal">
      <style:paragraph-properties fo:text-align="justify" fo:margin-top="0cm" fo:margin-bottom="0cm"/>
    </style:style>
    <style:style style:name="T2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1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2" style:family="paragraph" style:parent-style-name="Normal">
      <style:paragraph-properties fo:text-align="justify" fo:margin-top="0cm" fo:margin-bottom="0cm"/>
    </style:style>
    <style:style style:name="T2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3" style:family="paragraph" style:parent-style-name="Normal">
      <style:paragraph-properties fo:text-align="justify" fo:margin-top="0cm" fo:margin-bottom="0cm"/>
    </style:style>
    <style:style style:name="T2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1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7" style:family="paragraph" style:parent-style-name="Normal">
      <style:paragraph-properties fo:text-align="justify" fo:margin-top="0cm" fo:margin-bottom="0cm"/>
    </style:style>
    <style:style style:name="T2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8" style:family="paragraph" style:parent-style-name="Normal">
      <style:paragraph-properties fo:text-align="justify" fo:margin-top="0cm" fo:margin-bottom="0cm"/>
    </style:style>
    <style:style style:name="T2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1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2" style:family="paragraph" style:parent-style-name="Normal">
      <style:paragraph-properties fo:text-align="justify" fo:margin-top="0cm" fo:margin-bottom="0cm"/>
    </style:style>
    <style:style style:name="T2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3" style:family="paragraph" style:parent-style-name="Normal">
      <style:paragraph-properties fo:text-align="justify" fo:margin-top="0cm" fo:margin-bottom="0cm"/>
    </style:style>
    <style:style style:name="T2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1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7" style:family="paragraph" style:parent-style-name="Normal">
      <style:paragraph-properties fo:text-align="justify" fo:margin-top="0cm" fo:margin-bottom="0cm"/>
    </style:style>
    <style:style style:name="T2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8" style:family="paragraph" style:parent-style-name="Normal">
      <style:paragraph-properties fo:text-align="justify" fo:margin-top="0cm" fo:margin-bottom="0cm"/>
    </style:style>
    <style:style style:name="T2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1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2" style:family="paragraph" style:parent-style-name="Normal">
      <style:paragraph-properties fo:text-align="justify" fo:margin-top="0cm" fo:margin-bottom="0cm"/>
    </style:style>
    <style:style style:name="T2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3" style:family="paragraph" style:parent-style-name="Normal">
      <style:paragraph-properties fo:text-align="justify" fo:margin-top="0cm" fo:margin-bottom="0cm"/>
    </style:style>
    <style:style style:name="T2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1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7" style:family="paragraph" style:parent-style-name="Normal">
      <style:paragraph-properties fo:text-align="justify" fo:margin-top="0cm" fo:margin-bottom="0cm"/>
    </style:style>
    <style:style style:name="T2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8" style:family="paragraph" style:parent-style-name="Normal">
      <style:paragraph-properties fo:text-align="justify" fo:margin-top="0cm" fo:margin-bottom="0cm"/>
    </style:style>
    <style:style style:name="T2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1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2" style:family="paragraph" style:parent-style-name="Normal">
      <style:paragraph-properties fo:text-align="justify" fo:margin-top="0cm" fo:margin-bottom="0cm"/>
    </style:style>
    <style:style style:name="T2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3" style:family="paragraph" style:parent-style-name="Normal">
      <style:paragraph-properties fo:text-align="justify" fo:margin-top="0cm" fo:margin-bottom="0cm"/>
    </style:style>
    <style:style style:name="T2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1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7" style:family="paragraph" style:parent-style-name="Normal">
      <style:paragraph-properties fo:text-align="justify" fo:margin-top="0cm" fo:margin-bottom="0cm"/>
    </style:style>
    <style:style style:name="T2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8" style:family="paragraph" style:parent-style-name="Normal">
      <style:paragraph-properties fo:text-align="justify" fo:margin-top="0cm" fo:margin-bottom="0cm"/>
    </style:style>
    <style:style style:name="T2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1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2" style:family="paragraph" style:parent-style-name="Normal">
      <style:paragraph-properties fo:text-align="justify" fo:margin-top="0cm" fo:margin-bottom="0cm"/>
    </style:style>
    <style:style style:name="T2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3" style:family="paragraph" style:parent-style-name="Normal">
      <style:paragraph-properties fo:text-align="justify" fo:margin-top="0cm" fo:margin-bottom="0cm"/>
    </style:style>
    <style:style style:name="T2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7" style:family="paragraph" style:parent-style-name="Normal">
      <style:text-properties text:display="none"/>
    </style:style>
    <style:style style:name="Table21" style:family="table">
      <style:table-properties table:align="left" style:width="16.51cm" fo:margin-left="0cm"/>
    </style:style>
    <style:style style:name="Column92" style:family="table-column">
      <style:table-column-properties style:column-width="1.582cm"/>
    </style:style>
    <style:style style:name="Column93" style:family="table-column">
      <style:table-column-properties style:column-width="13.414cm"/>
    </style:style>
    <style:style style:name="Column94" style:family="table-column">
      <style:table-column-properties style:column-width="0.504cm"/>
    </style:style>
    <style:style style:name="Column95" style:family="table-column">
      <style:table-column-properties style:column-width="0.504cm"/>
    </style:style>
    <style:style style:name="Column96" style:family="table-column">
      <style:table-column-properties style:column-width="0.504cm"/>
    </style:style>
    <style:style style:name="Row396" style:family="table-row"/>
    <style:style style:name="Cell1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8" style:family="paragraph" style:parent-style-name="Normal">
      <style:paragraph-properties fo:text-align="justify" fo:margin-top="0cm" fo:margin-bottom="0cm"/>
    </style:style>
    <style:style style:name="T2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9" style:family="paragraph" style:parent-style-name="Normal">
      <style:paragraph-properties fo:text-align="justify" fo:margin-top="0cm" fo:margin-bottom="0cm"/>
    </style:style>
    <style:style style:name="T2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1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3" style:family="paragraph" style:parent-style-name="Normal">
      <style:paragraph-properties fo:text-align="justify" fo:margin-top="0cm" fo:margin-bottom="0cm"/>
    </style:style>
    <style:style style:name="T2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4" style:family="paragraph" style:parent-style-name="Normal">
      <style:paragraph-properties fo:text-align="justify" fo:margin-top="0cm" fo:margin-bottom="0cm"/>
    </style:style>
    <style:style style:name="T2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1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8" style:family="paragraph" style:parent-style-name="Normal">
      <style:paragraph-properties fo:text-align="justify" fo:margin-top="0cm" fo:margin-bottom="0cm"/>
    </style:style>
    <style:style style:name="T2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9" style:family="paragraph" style:parent-style-name="Normal">
      <style:paragraph-properties fo:text-align="justify" fo:margin-top="0cm" fo:margin-bottom="0cm"/>
    </style:style>
    <style:style style:name="T2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1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3" style:family="paragraph" style:parent-style-name="Normal">
      <style:paragraph-properties fo:text-align="justify" fo:margin-top="0cm" fo:margin-bottom="0cm"/>
    </style:style>
    <style:style style:name="T2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4" style:family="paragraph" style:parent-style-name="Normal">
      <style:paragraph-properties fo:text-align="justify" fo:margin-top="0cm"/>
    </style:style>
    <style:style style:name="T2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5" style:family="paragraph" style:parent-style-name="Normal">
      <style:paragraph-properties fo:text-align="justify" fo:margin-top="0.423cm" fo:margin-bottom="0cm"/>
    </style:style>
    <style:style style:name="T2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1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9" style:family="paragraph" style:parent-style-name="Normal">
      <style:paragraph-properties fo:text-align="justify" fo:margin-top="0cm" fo:margin-bottom="0cm"/>
    </style:style>
    <style:style style:name="T2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0" style:family="paragraph" style:parent-style-name="Normal">
      <style:paragraph-properties fo:text-align="justify" fo:margin-top="0cm" fo:margin-bottom="0cm"/>
    </style:style>
    <style:style style:name="T2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1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4" style:family="paragraph" style:parent-style-name="Normal">
      <style:paragraph-properties fo:text-align="justify" fo:margin-top="0cm" fo:margin-bottom="0cm"/>
    </style:style>
    <style:style style:name="T2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5" style:family="paragraph" style:parent-style-name="Normal">
      <style:paragraph-properties fo:text-align="justify" fo:margin-top="0cm" fo:margin-bottom="0cm"/>
    </style:style>
    <style:style style:name="T2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1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9" style:family="paragraph" style:parent-style-name="Normal">
      <style:paragraph-properties fo:text-align="justify" fo:margin-top="0cm" fo:margin-bottom="0cm"/>
    </style:style>
    <style:style style:name="T2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0" style:family="paragraph" style:parent-style-name="Normal">
      <style:paragraph-properties fo:text-align="justify" fo:margin-top="0cm" fo:margin-bottom="0cm"/>
    </style:style>
    <style:style style:name="T2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1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5" style:family="paragraph" style:parent-style-name="Normal">
      <style:paragraph-properties fo:text-align="justify" fo:margin-top="0cm" fo:margin-bottom="0cm"/>
    </style:style>
    <style:style style:name="T2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1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0" style:family="paragraph" style:parent-style-name="Normal">
      <style:paragraph-properties fo:text-align="justify" fo:margin-top="0cm" fo:margin-bottom="0cm"/>
    </style:style>
    <style:style style:name="T2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1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5" style:family="paragraph" style:parent-style-name="Normal">
      <style:paragraph-properties fo:text-align="justify" fo:margin-top="0cm" fo:margin-bottom="0cm"/>
    </style:style>
    <style:style style:name="T2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1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0" style:family="paragraph" style:parent-style-name="Normal">
      <style:paragraph-properties fo:text-align="justify" fo:margin-top="0cm" fo:margin-bottom="0cm"/>
    </style:style>
    <style:style style:name="T2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1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5" style:family="paragraph" style:parent-style-name="Normal">
      <style:paragraph-properties fo:text-align="justify" fo:margin-top="0cm" fo:margin-bottom="0cm"/>
    </style:style>
    <style:style style:name="T2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 fo:margin-bottom="0.423cm"/>
    </style:style>
    <style:style style:name="T218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23977</text:span></text:p>
      <text:p text:style-name="P2"><text:span text:style-name="T2_1">Κατάρτιση<text:s/>και<text:s/>υποβολή<text:s/>προϋπολογισμού<text:s/>των<text:s/>περιφερειών,<text:s/>οικονομικού<text:s/>έτους<text:s/>2017.</text:span></text:p>
      <text:p text:style-name="P3"><text:span text:style-name="T3_1">ΟΙ<text:s/>ΥΠΟΥΡΓΟΙ</text:span></text:p>
      <text:p text:style-name="P4"><text:span text:style-name="T4_1">ΕΣΩΤΕΡΙΚΩΝ<text:s/>KAI<text:s/>ΔΙΟΙΚHTΙΚΗΣ</text:span></text:p>
      <text:p text:style-name="P5"><text:span text:style-name="T5_1">ΑΝΑΣΥΓΚΡΟΤΗΣΗΣ<text:s/>-<text:s/>ΟΙΚΟΝΟΜΙΚΩΝ</text:span></text:p>
      <text:p text:style-name="P6"><text:span text:style-name="T6_1">Έχοντας<text:s/>υπόψη:</text:span></text:p>
      <text:p text:style-name="P7"><text:span text:style-name="T7_1">1)<text:s/>Τις<text:s/>διατάξεις<text:s/>του<text:s/>άρθρου<text:s/>78<text:s/>του<text:s/>Ν.<text:s/>4172/2013<text:s/>(Α’<text:s/>167).</text:span></text:p>
      <text:p text:style-name="P8"><text:span text:style-name="T8_1">2)<text:s/>Τις<text:s/>διατάξεις<text:s/>του<text:s/>άρθρου<text:s/>64<text:s/>του<text:s/>Ν.<text:s/>4270/2014<text:s/>(Α’<text:s/>143)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.</text:span></text:p>
      <text:p text:style-name="P9"><text:span text:style-name="T9_1">3)<text:s/>Τις<text:s/>διατάξεις<text:s/>του<text:s/>άρθρου<text:s/>260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,<text:s/>καθώς<text:s/>επίσης<text:s/>αυτές<text:s/>του<text:s/>άρθρου<text:s/>268<text:s/>του<text:s/>ίδιου<text:s/>νόμου,<text:s/>όπως<text:s/>συμπληρώθηκαν<text:s/>με<text:s/>την<text:s/>παρ.<text:s/>4.α.<text:s/>του<text:s/>άρθρου<text:s/>43<text:s/>«Ρυθμίσεις<text:s/>οικονομικών<text:s/>θεμάτων<text:s/>Ο.Τ.Α.»<text:s/>του<text:s/>Ν.<text:s/>3979/2011<text:s/>«Για<text:s/>την<text:s/>ηλεκτρονική<text:s/>διακυβέρνηση<text:s/>και<text:s/>λοιπές<text:s/>διατάξεις»<text:s/>(Α’<text:s/>138)<text:s/>και<text:s/>ισχύουν.</text:span></text:p>
      <text:p text:style-name="P10"><text:span text:style-name="T10_1">4)<text:s/>Τις<text:s/>διατάξεις<text:s/>του<text:s/>Π.δ.<text:s/>30/1996<text:s/>κωδικοποίηση<text:s/>σε<text:s/>ενιαίο<text:s/>κείμενο<text:s/>νόμου<text:s/>με<text:s/>τίτλο<text:s/>«Κώδικας<text:s/>Νομαρχιακής<text:s/>Αυτοδιοίκησης<text:s/>κ.λπ.»<text:s/>(Α’<text:s/>21)<text:s/>και<text:s/>του<text:s/>άρθρου<text:s/>5<text:s/>του<text:s/>Ν.<text:s/>2672/<text:s/>1998,<text:s/>το<text:s/>οποίο<text:s/>ρυθμίζει<text:s/>θέματα<text:s/>προϋπολογισμού<text:s/>των<text:s/>Νομαρχιακών<text:s/>Αυτοδιοικήσεων.</text:span></text:p>
      <text:p text:style-name="P11"><text:span text:style-name="T11_1">5)<text:s/>Τις<text:s/>διατάξεις<text:s/>του<text:s/>Ν.δ.<text:s/>496/1974<text:s/>«περί<text:s/>λογιστικού<text:s/>Ν.Π.Δ.Δ.»<text:s/>(Α’<text:s/>204)<text:s/>όπως<text:s/>τροποποιήθηκε<text:s/>και<text:s/>συμπληρώθηκε.</text:span></text:p>
      <text:p text:style-name="P12"><text:span text:style-name="T12_1">6)<text:s/>Το<text:s/>υπ’<text:s/>αριθμ.<text:s/>22570/8-7-2016<text:s/>έγγραφο<text:s/>του<text:s/>ΥΠ.ΕΣ.Δ.Α.,<text:s/>με<text:s/>το<text:s/>οποίο<text:s/>ζητήθηκε<text:s/>η<text:s/>διατύπωση<text:s/>γνώμης<text:s/>επί<text:s/>του<text:s/>σχεδίου<text:s/>της<text:s/>παρούσας<text:s/>κοινή<text:s/>υπουργική<text:s/>απόφαση,<text:s/>από<text:s/>την<text:s/>Ένωση<text:s/>Περιφερειών<text:s/>Ελλάδας,<text:s/>σύμφωνα<text:s/>με<text:s/>τις<text:s/>διατάξεις<text:s/>της<text:s/>παρ.<text:s/>1<text:s/>του<text:s/>άρθρου<text:s/>78<text:s/>του<text:s/>Ν.<text:s/>4172/2013<text:s/>(Α’<text:s/>167).</text:span></text:p>
      <text:p text:style-name="P13"><text:span text:style-name="T13_1">7)<text:s/>Το<text:s/>υπ’<text:s/>αριθμ.<text:s/>730/14-7-2016<text:s/>έγγραφο<text:s/>της<text:s/>Ένωσης<text:s/>Περιφερειών<text:s/>Ελλάδας,<text:s/>με<text:s/>το<text:s/>οποίο<text:s/>διατυπώθηκε<text:s/>η<text:s/>γνώμη<text:s/>της.</text:span></text:p>
      <text:p text:style-name="P14"><text:span text:style-name="T14_1">8)<text:s/>Το<text:s/>Π.δ.<text:s/>24/2015<text:s/>(Α’<text:s/>20)<text:s/>«Σύσταση<text:s/>και<text:s/>μετονομασία<text:s/>Υπουργείων,<text:s/>μεταφορά<text:s/>της<text:s/>Γενικής<text:s/>Γραμματείας<text:s/>Κοινωνικών<text:s/>Ασφαλίσεων».</text:span></text:p>
      <text:p text:style-name="P15"><text:span text:style-name="T15_1">9)<text:s/>Το<text:s/>Π.δ.<text:s/>73/2015<text:s/>(Α’<text:s/>116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6"><text:span text:style-name="T16_1">10)<text:s/>Την<text:s/>υπ’αριθμ.<text:s/>Υ<text:s/>2/22-9-2015<text:s/>(Β’2076)<text:s/>απόφαση<text:s/>«Σύσταση<text:s/>θέσεων<text:s/>Αναπληρωτών<text:s/>Υπουργών<text:s/>και<text:s/>Υφυπουργών».</text:span></text:p>
      <text:p text:style-name="P17"><text:span text:style-name="T17_1">11)<text:s/>Την<text:s/>υπ’αριθμ.<text:s/>Υ36166/2015<text:s/>(Β’2252)<text:s/>απόφαση<text:s/>του<text:s/>Πρωθυπουργού<text:s/>«Ανάθεση<text:s/>αρμοδιοτήτων<text:s/>στον<text:s/>Υφυπουργό<text:s/>Εσωτερικών<text:s/>και<text:s/>Διοικητικής<text:s/>Ανασυγκρότησης<text:s/>Ιωάννη<text:s/>Μπαλάφα».</text:span></text:p>
      <text:p text:style-name="P18"><text:span text:style-name="T18_1">12)<text:s/>Την<text:s/>υπ’<text:s/>αριθμ.<text:s/>Υ<text:s/>29/8-10-2015<text:s/>(Β’2168)<text:s/>απόφαση<text:s/>του<text:s/>Πρωθυπουργού<text:s/>«Ανάθεση<text:s/>αρμοδιοτήτων<text:s/>στον<text:s/>Αναπληρωτή<text:s/>Υπουργό<text:s/>Οικονομικών<text:s/>Γιώργο<text:s/>Χουλιαράκη».</text:span></text:p>
      <text:p text:style-name="P19"><text:span text:style-name="T19_1">13)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.</text:span></text:p>
      <text:p text:style-name="P20"><text:span text:style-name="T20_1">14)<text:s/>T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,<text:s/>ούτε<text:s/>σε<text:s/>βάρος<text:s/>του<text:s/>προϋπολογισμού<text:s/>των<text:s/>περιφερειών,<text:s/>αποφασίζουμε:</text:span></text:p>
      <text:h text:style-name="P21" text:outline-level="6"><text:span text:style-name="T21_1">Άρθρο<text:s/>1<text:s/></text:span></text:h>
      <text:h text:style-name="P22" text:outline-level="6"><text:span text:style-name="T22_1">Γενικές<text:s/>οδηγίες<text:s/>κατάρτισης<text:s/>του<text:s/>προϋπολογισμού</text:span></text:h>
      <text:p text:style-name="P23"><text:span text:style-name="T23_1">1.</text:span><text:span text:style-name="T23_2"><text:s/>Η<text:s/>δημοσιονομική<text:s/>θέση<text:s/>του<text:s/>Υποτομέα<text:s/>S1313<text:s/>της<text:s/>Τοπικής<text:s/>Αυτοδιοίκησης<text:s/>πρέπει<text:s/>να<text:s/>είναι<text:s/>ισοσκελισμένη<text:s/>ή<text:s/>πλεονασματική,<text:s/>κατά<text:s/>τα<text:s/>άρθρα<text:s/>14<text:s/>παρ.1<text:s/>περ.<text:s/>β<text:s/>και<text:s/>35<text:s/>παρ.<text:s/>1<text:s/>και<text:s/>2<text:s/>Ν.<text:s/>4270/2014.<text:s/>Οι<text:s/>ΟΤΑ<text:s/>οφείλουν<text:s/>να<text:s/>καταρτίζουν<text:s/>τουλάχιστον<text:s/>ισοσκελισμένους<text:s/>προϋπολογισμούς<text:s/>σύμφωνα<text:s/>με<text:s/>το<text:s/>άρθρο<text:s/>64<text:s/>του<text:s/>Ν.<text:s/>4270/2014.</text:span></text:p>
      <text:p text:style-name="P24"><text:span text:style-name="T24_1">Για<text:s/>τις<text:s/>περιφέρειες,<text:s/>επίσης<text:s/>ως<text:s/>φορείς<text:s/>της<text:s/>Γενικής<text:s/>Κυβέρνησης,<text:s/>ισχύουν<text:s/>κατά<text:s/>τη<text:s/>σύνταξη<text:s/>του<text:s/>προϋπολογισμού<text:s/>τους,<text:s/>οι<text:s/>γενικές<text:s/>αρχές<text:s/>για<text:s/>τη<text:s/>διαχείριση<text:s/>των<text:s/>οικονομικών<text:s/>της<text:s/>Γενικής<text:s/>Κυβέρνησης<text:s/>του<text:s/>άρθρου<text:s/>33<text:s/>και<text:s/>της<text:s/>δημοσιονομικής<text:s/>θέσης<text:s/>του<text:s/>άρθρου<text:s/>35,<text:s/>οι<text:s/>κανόνες<text:s/>του<text:s/>δημοσιονομικού<text:s/>σχεδιασμού<text:s/>του<text:s/>άρθρου<text:s/>34,<text:s/>του<text:s/>χρέους<text:s/>του<text:s/>άρθρου<text:s/>36<text:s/>και<text:s/>της<text:s/>πορείας<text:s/>προσαρμογής<text:s/>του<text:s/>άρθρου<text:s/>37<text:s/>και<text:s/>οι<text:s/>γενικές<text:s/>αρχές<text:s/>κατάρτισης<text:s/>Π/Υ<text:s/>του<text:s/>άρθρου<text:s/>49,<text:s/>του<text:s/>Ν.<text:s/>4270/2014.</text:span></text:p>
      <text:p text:style-name="P25"><text:span text:style-name="T25_1">Σε<text:s/>περίπτωση<text:s/>που<text:s/>διαπιστωθεί<text:s/>ότι<text:s/>έχουν<text:s/>αναληφθεί<text:s/>υποχρεώσεις<text:s/>και<text:s/>πραγματοποιηθεί<text:s/>δαπάνες<text:s/>καθ’<text:s/>υπέρβαση<text:s/>των<text:s/>εγγεγραμμένων<text:s/>πιστώσεων<text:s/>του<text:s/>Π/Υ,<text:s/>τα<text:s/>ποσά<text:s/>που<text:s/>αναλογούν<text:s/>στο<text:s/>ύψος<text:s/>αυτών,<text:s/>καταλογίζονται<text:s/>σε<text:s/>βάρος<text:s/>των<text:s/>οργάνων<text:s/>που<text:s/>ενέκριναν<text:s/>ή<text:s/>συνέπραξαν<text:s/>στην<text:s/>εκτέλεση<text:s/>της<text:s/>δαπάνης<text:s/>(άρθρο<text:s/>66<text:s/>παρ.<text:s/>5<text:s/>του<text:s/>Ν.<text:s/>4270/<text:s/>2014<text:s/>και<text:s/>άρθρο<text:s/>10<text:s/>του<text:s/>Π.δ.<text:s/>113/2010).</text:span></text:p>
      <text:p text:style-name="P26"><text:span text:style-name="T26_1">2.</text:span><text:span text:style-name="T26_2"><text:s/>Στον<text:s/>Π/Υ<text:s/>εγγράφονται<text:s/>όλες<text:s/>οι<text:s/>δαπάνες<text:s/>και<text:s/>τα<text:s/>έσοδα<text:s/>της<text:s/>περιφέρειας.<text:s/>Ειδικότερα,<text:s/>στο<text:s/>σκέλος<text:s/>των<text:s/>δαπανών<text:s/>εμφανίζονται<text:s/>υποχρεωτικά<text:s/>όλες<text:s/>οι<text:s/>αναγκαίες<text:s/>για<text:s/>την<text:s/>άσκηση<text:s/>των<text:s/>αρμοδιοτήτων<text:s/>των<text:s/>περιφερειών<text:s/>πιστώσεις,<text:s/>στο<text:s/>δε<text:s/>σκέλος<text:s/>των<text:s/>εσόδων,<text:s/>όλες<text:s/>οι<text:s/>εκτιμώμενες<text:s/>εισροές<text:s/>πόρων,<text:s/>στις<text:s/>οποίες<text:s/>περιλαμβάνονται<text:s/>και<text:s/>οι<text:s/>αποδόσεις<text:s/>από<text:s/>τους<text:s/>Κεντρικούς<text:s/>Αυτοτελείς<text:s/>Πόρους<text:s/>και<text:s/>οι<text:s/>επιχορηγήσεις<text:s/>της<text:s/>Κεντρικής<text:s/>Διοίκησης<text:s/>που<text:s/>αποδίδονται<text:s/>για<text:s/>την<text:s/>άσκηση<text:s/>των<text:s/>αρμοδιοτήτων<text:s/>της<text:s/>που<text:s/>έχουν<text:s/>εκχωρηθεί<text:s/>σε<text:s/>αυτές.</text:span></text:p>
      <text:p text:style-name="P27"><text:span text:style-name="T27_1">Η<text:s/>υπερεκτίμηση<text:s/>των<text:s/>εσόδων<text:s/>ή<text:s/>η<text:s/>εγγραφή<text:s/>εσόδων<text:s/>που<text:s/>δεν<text:s/>πρόκειται<text:s/>να<text:s/>εισπραχθούν,<text:s/>οδηγεί<text:s/>ουσιαστικά<text:s/>στην<text:s/>κατάρτιση<text:s/>ελλειμματικού,<text:s/>μη<text:s/>ισοσκελισμένου<text:s/>τουλάχιστον<text:s/>Π/Υ,<text:s/>το<text:s/>οποίο<text:s/>απαγορεύεται.</text:span></text:p>
      <text:p text:style-name="P28"><text:span text:style-name="T28_1">3.</text:span><text:span text:style-name="T28_2"><text:s/>Τα<text:s/>αδιάθετα<text:s/>ταμειακά<text:s/>υπόλοιπα<text:s/>προηγούμενων<text:s/>ετών<text:s/>προορίζονται<text:s/>κατά<text:s/>προτεραιότητα<text:s/>για<text:s/>την<text:s/>κάλυψη<text:s/>των<text:s/>παρακάτω<text:s/>περιπτώσεων:</text:span></text:p>
      <text:p text:style-name="P29"><text:span text:style-name="T29_1">α)</text:span><text:span text:style-name="T29_2"><text:tab/></text:span><text:span text:style-name="T29_3">Όταν<text:s/>αυτά<text:s/>προέρχονται<text:s/>από<text:s/>αδιάθετα<text:s/>υπόλοιπα<text:s/>συνεχιζόμενων<text:s/>έργων<text:s/>του<text:s/>Προγράμματος<text:s/>Δημοσίων<text:s/>Επενδύσεων,<text:s/>τότε<text:s/>ισχύουν<text:s/>δύο<text:s/>περιπτώσεις:</text:span></text:p>
      <text:p text:style-name="P30"><text:span text:style-name="T30_1">i.<text:s/>Τα<text:s/>αδιάθετα<text:s/>υπόλοιπα<text:s/>πρέπει<text:s/>να<text:s/>καλύψουν<text:s/>υποχρεώσεις<text:s/>που<text:s/>δημιουργήθηκαν<text:s/>μέχρι<text:s/>τις<text:s/>31.12.2016<text:s/>και<text:s/>θα<text:s/>πληρωθούν<text:s/>το<text:s/>2017.<text:s/>Σε<text:s/>αυτή<text:s/>την<text:s/>περίπτωση<text:s/>τα<text:s/>αδιάθετα<text:s/>υπόλοιπα<text:s/>αφορούν<text:s/>σε<text:s/>υποχρεώσεις<text:s/>ΠΟΕ<text:s/>και<text:s/>θα<text:s/>πρέπει<text:s/>να<text:s/>εγγραφούν<text:s/>στον<text:s/>ΚΑΕ<text:s/>Τ121<text:s/>Ταμειακό<text:s/>υπόλοιπο<text:s/>για<text:s/>την<text:s/>κάλυψη<text:s/>υποχρεώσεων<text:s/>ΠΟΕ<text:s/>χρηματοδοτούμενων<text:s/>από<text:s/>το<text:s/>Π.Δ.Ε.»<text:s/>με<text:s/>εγγραφή<text:s/>ισόποσης<text:s/>πίστωσης<text:s/>σε<text:s/>ΚΑΕ<text:s/>με<text:s/>διάκριση<text:s/>(02).</text:span></text:p>
      <text:p text:style-name="P31"><text:span text:style-name="T31_1">ii.<text:s/>Τα<text:s/>αδιάθετα<text:s/>υπόλοιπα<text:s/>προορίζονται<text:s/>να<text:s/>καλύψουν<text:s/>υποχρεώσεις<text:s/>που<text:s/>θα<text:s/>δημιουργηθούν<text:s/>μέσα<text:s/>στο<text:s/>2017.<text:s/>Σε<text:s/>αυτή<text:s/>την<text:s/>περίπτωση<text:s/>τα<text:s/>αδιάθετα<text:s/>υπόλοιπα<text:s/>αφορούν<text:s/>σε<text:s/>έργα<text:s/>ΠΔΕ<text:s/>και<text:s/>θα<text:s/>πρέπει<text:s/>να<text:s/>εγγραφούν<text:s/>σε<text:s/>ΚΑΕ<text:s/>με<text:s/>διάκριση<text:s/>(01).</text:span></text:p>
      <text:p text:style-name="P32"><text:span text:style-name="T32_1">β)</text:span><text:span text:style-name="T32_2"><text:tab/></text:span><text:span text:style-name="T32_3">Για<text:s/>την<text:s/>εξόφληση<text:s/>υποχρεώσεων<text:s/>που<text:s/>δημιουργήθηκαν<text:s/>σε<text:s/>προηγούμενα<text:s/>έτη<text:s/>και<text:s/>δεν<text:s/>κατέστη<text:s/>δυνατή<text:s/>η<text:s/>εξόφλησή<text:s/>τους<text:s/>μέχρι<text:s/>τις<text:s/>31.12.2016.<text:s/>Σε<text:s/>αυτή<text:s/>την<text:s/>περίπτωση,<text:s/>οι<text:s/>περιφέρειες<text:s/>υποχρεούνται<text:s/>να<text:s/>εξοφλούν<text:s/>κατά<text:s/>προτεραιότητα<text:s/>και<text:s/>με<text:s/>ιεραρχημένο<text:s/>τρόπο<text:s/>τις<text:s/>υποχρεώσεις<text:s/>αυτές<text:s/>(άρθρο<text:s/>66<text:s/>παρ.<text:s/>7<text:s/>του<text:s/>Ν.<text:s/>4270/2014,<text:s/>άρθρο<text:s/>4<text:s/>παρ.<text:s/>5<text:s/>του<text:s/>Π.δ.<text:s/>113/2010).</text:span></text:p>
      <text:p text:style-name="P33"><text:span text:style-name="T33_1">γ)</text:span><text:span text:style-name="T33_2"><text:tab/></text:span><text:span text:style-name="T33_3">Για<text:s/>τη<text:s/>διασφάλιση<text:s/>ικανοποίησης<text:s/>υποχρεώσεων<text:s/>που<text:s/>επιβάλλονται<text:s/>από<text:s/>διάταξη<text:s/>νόμου.</text:span></text:p>
      <text:p text:style-name="P34"><text:span text:style-name="T34_1">δ)</text:span><text:span text:style-name="T34_2"><text:tab/></text:span><text:span text:style-name="T34_3">Για<text:s/>τη<text:s/>χρηματοδότηση<text:s/>νέων<text:s/>έργων,<text:s/>εφόσον<text:s/>τα<text:s/>ταμειακά<text:s/>υπόλοιπα<text:s/>προέρχονται<text:s/>από<text:s/>αδιάθετες<text:s/>πιστώσεις<text:s/>του<text:s/>προηγούμενου<text:s/>οικονομικού<text:s/>έτους<text:s/>που<text:s/>προορίζονται<text:s/>για<text:s/>την<text:s/>εκτέλεση<text:s/>έργων<text:s/>και<text:s/>επενδυτικών<text:s/>δραστηριοτήτων.</text:span></text:p>
      <text:p text:style-name="P35"><text:span text:style-name="T35_1">ε)</text:span><text:span text:style-name="T35_2"><text:tab/></text:span><text:span text:style-name="T35_3">Για<text:s/>την<text:s/>κάλυψη<text:s/>ειδικευμένων<text:s/>δαπανών<text:s/>(πχ<text:s/>προνοιακά<text:s/>επιδόματα,<text:s/>προγράμματα<text:s/>χρηματοδοτούμενα<text:s/>απευθείας<text:s/>από<text:s/>την<text:s/>Ε.Ε.)<text:s/>όταν<text:s/>τα<text:s/>ταμειακά<text:s/>υπόλοιπα<text:s/>προέρχονται<text:s/>από<text:s/>έσοδα<text:s/>για<text:s/>την<text:s/>κάλυψη<text:s/>ειδικευμένων<text:s/>πιστώσεων.</text:span></text:p>
      <text:p text:style-name="P36"><text:span text:style-name="T36_1">στ)</text:span><text:span text:style-name="T36_2"><text:tab/></text:span><text:span text:style-name="T36_3">Έπειτα<text:s/>από<text:s/>την<text:s/>κάλυψη<text:s/>των<text:s/>περιπτώσεων<text:s/>από<text:s/>(α)<text:s/>έως<text:s/>(ε),<text:s/>τυχόν<text:s/>εναπομείναντα<text:s/>αδιάθετα<text:s/>ταμειακών<text:s/>υπόλοιπα<text:s/>χρησιμοποιούνται<text:s/>για<text:s/>την<text:s/>κάλυψη<text:s/>εν<text:s/>γένει<text:s/>δαπανών.</text:span></text:p>
      <text:p text:style-name="P37"><text:span text:style-name="T37_1">Στο<text:s/>σκέλος<text:s/>των<text:s/>εξόδων<text:s/>θα<text:s/>εγγράφεται<text:s/>στους<text:s/>αντίστοιχους<text:s/>ΚΑΕ<text:s/>το<text:s/>σύνολο<text:s/>των<text:s/>απλήρωτων<text:s/>υποχρεώσεων<text:s/>κατά<text:s/>την<text:s/>31.12<text:s/>του<text:s/>προηγούμενου<text:s/>έτους<text:s/>όπως<text:s/>αυτές<text:s/>προκύπτουν<text:s/>από<text:s/>την<text:s/>τήρηση<text:s/>του<text:s/>Π.δ.<text:s/>315/99<text:s/>(Γενική<text:s/>Λογιστική).</text:span></text:p>
      <text:p text:style-name="P38"><text:span text:style-name="T38_1">Για<text:s/>λόγους<text:s/>παρακολούθησης,<text:s/>κάθε<text:s/>ΚΑΕ<text:s/>που<text:s/>περιλαμβάνει<text:s/>και<text:s/>υποχρεώσεις<text:s/>του<text:s/>προηγούμενου<text:s/>οικονομικού<text:s/>έτους<text:s/>τα<text:s/>ποσά<text:s/>διαχωρίζονται<text:s/>σε<text:s/>περαιτέρω<text:s/>ανάλυση<text:s/>ως<text:s/>εξής:</text:span></text:p>
      <text:p text:style-name="P39"><text:span text:style-name="T39_1">i.<text:s/>Στο<text:s/>ποσό<text:s/>που<text:s/>αφορά<text:s/>την<text:s/>πίστωση<text:s/>για<text:s/>το<text:s/>τρέχον<text:s/>έτος,<text:s/>με<text:s/>διάκριση<text:s/>σε<text:s/>(01).</text:span></text:p>
      <text:p text:style-name="P40"><text:span text:style-name="T40_1">ii.<text:s/>Στο<text:s/>ποσό<text:s/>που<text:s/>αφορά<text:s/>την<text:s/>πίστωση<text:s/>για<text:s/>τα<text:s/>παρελθόντα<text:s/>έτη,<text:s/>με<text:s/>διάκριση<text:s/>σε<text:s/>(02).</text:span></text:p>
      <text:p text:style-name="P41"><text:span text:style-name="T41_1">iii.<text:s/>Στα<text:s/>ποσά<text:s/>που<text:s/>χρηματοδοτούνται<text:s/>από<text:s/>τον<text:s/>ΚΑ<text:s/>εσόδου<text:s/>6118,<text:s/>με<text:s/>διάκριση<text:s/>σε<text:s/>(03).</text:span></text:p>
      <text:p text:style-name="P42"><text:span text:style-name="T42_1">4.</text:span><text:span text:style-name="T42_2"><text:s/>Κατά<text:s/>την<text:s/>κατάρτιση<text:s/>του<text:s/>Π/Υ,<text:s/>το<text:s/>σύνολο<text:s/>των<text:s/>εσόδων<text:s/>που<text:s/>αναφέρονται<text:s/>στο<text:s/>Τμήμα<text:s/>Β’<text:s/>του<text:s/>άρθρου<text:s/>5<text:s/>εκτιμώνται<text:s/>με<text:s/>τη<text:s/>μεθοδολογία<text:s/>που<text:s/>ορίζεται<text:s/>στο<text:s/>Τμήμα<text:s/>αυτό.<text:s/>Εκτιμήσεις<text:s/>που<text:s/>αποκλίνουν<text:s/>της<text:s/>μεθοδολογίας<text:s/>αυτής<text:s/>συνιστούν<text:s/>υπερεκτίμηση<text:s/>των<text:s/>εσόδων<text:s/>ή<text:s/>εγγραφή<text:s/>εσόδων<text:s/>που<text:s/>δεν<text:s/>πρόκειται<text:s/>να<text:s/>εισπραχθούν.</text:span></text:p>
      <text:p text:style-name="P43"><text:span text:style-name="T43_1">5.</text:span><text:span text:style-name="T43_2"><text:s/>Η<text:s/>τήρηση<text:s/>των<text:s/>ανωτέρω<text:s/>και<text:s/>των<text:s/>επιμέρους<text:s/>οδηγιών<text:s/>που<text:s/>ορίζονται<text:s/>στην<text:s/>παρούσα<text:s/>ελέγχεται<text:s/>από<text:s/>το<text:s/>Υπουργείο<text:s/>Εσωτερικών<text:s/>&amp;<text:s/>Δ.Α.<text:s/>και<text:s/>την<text:s/>αρμόδια<text:s/>για<text:s/>την<text:s/>εποπτεία<text:s/>της<text:s/>περιφέρειας<text:s/>αρχή<text:s/>και<text:s/>η<text:s/>παραβίασή<text:s/>τους<text:s/>οδηγεί<text:s/>στην<text:s/>αναπομπή<text:s/>του<text:s/>Π/Υ<text:s/>στο<text:s/>περιφερειακό<text:s/>συμβούλιο.</text:span></text:p>
      <text:p text:style-name="P44"><text:span text:style-name="T44_1">6.</text:span><text:span text:style-name="T44_2"><text:s/>Τα<text:s/>χρηματικά<text:s/>ποσά<text:s/>που<text:s/>λαμβάνουν<text:s/>οι<text:s/>περιφέρειες<text:s/>ως<text:s/>έκτακτη<text:s/>χρηματοδότηση<text:s/>για<text:s/>την<text:s/>εξόφληση<text:s/>ληξιπρόθεσμων<text:s/>υποχρεώσεων<text:s/>προς<text:s/>τρίτους,<text:s/>σύμφωνα<text:s/>με<text:s/>την<text:s/>υπ’<text:s/>αριθμ.<text:s/>2/57103/ΔΠΓΚ/23-6-2016<text:s/>(Β<text:s/>1932)<text:s/>απόφαση<text:s/>του<text:s/>Υπουργού<text:s/>Οικονομικών<text:s/>και<text:s/>τις<text:s/>οδηγίες<text:s/>που<text:s/>παρασχέθηκαν<text:s/>με<text:s/>την<text:s/>υπ’<text:s/>αριθμ<text:s/>εγκύκλιο<text:s/>του<text:s/>Υπουργείου<text:s/>μας,<text:s/>εγγράφονται<text:s/>στο<text:s/>σκέλος<text:s/>των<text:s/>εσόδων,<text:s/>στον<text:s/>Κ.Α.<text:s/>6118<text:s/>«Έκτακτη<text:s/>επιχορήγηση<text:s/>για<text:s/>την<text:s/>εξόφληση<text:s/>των<text:s/>ληξιπρόθεσμων<text:s/>υποχρεώσεων»<text:s/>και<text:s/>το<text:s/>αντίστοιχο<text:s/>ποσό<text:s/>στο<text:s/>σκέλος<text:s/>των<text:s/>εξόδων,<text:s/>στους<text:s/>αντίστοιχους<text:s/>Κ.Α.,<text:s/>με<text:s/>περαιτέρω<text:s/>διάκριση<text:s/>(03)<text:s/>«Ληξιπρόθεσμες<text:s/>υποχρεώσεις<text:s/>που<text:s/>εξοφλούνται<text:s/>από<text:s/>την<text:s/>έκτακτη<text:s/>επιχορήγηση»,<text:s/>στον<text:s/>οποίο<text:s/>θα<text:s/>πραγματοποιείται<text:s/>και<text:s/>η<text:s/>σχετική<text:s/>ενταλματοποίηση.</text:span></text:p>
      <text:p text:style-name="P45"><text:span text:style-name="T45_1">7.</text:span><text:span text:style-name="T45_2"><text:s/>Υποχρεώσεις<text:s/>που<text:s/>έχουν<text:s/>καταγραφεί<text:s/>στο<text:s/>ισοζύγιο<text:s/>της<text:s/>Γενικής<text:s/>Λογιστικής<text:s/>και<text:s/>απορρέουν<text:s/>από<text:s/>μη<text:s/>νόμιμες<text:s/>ή<text:s/>μη<text:s/>κανονικές<text:s/>δαπάνες<text:s/>εγγράφονται<text:s/>στον<text:s/>Π/Υ,<text:s/>τουλάχιστον<text:s/>ως<text:s/>προς<text:s/>το<text:s/>ποσό,<text:s/>κατά<text:s/>το<text:s/>οποίο<text:s/>εκτιμάται<text:s/>ότι<text:s/>θα<text:s/>υπάρξει<text:s/>συνδρομή<text:s/>των<text:s/>προϋποθέσεων<text:s/>νομιμότητας<text:s/>ή<text:s/>κανονικότητας<text:s/>αυτών<text:s/>ή<text:s/>δικαστική<text:s/>απόφαση<text:s/>εντός<text:s/>του<text:s/>έτους<text:s/>που<text:s/>θα<text:s/>εκδικάζει<text:s/>την<text:s/>πληρωμή<text:s/>του<text:s/>ποσού<text:s/>του<text:s/>παραστατικού,<text:s/>πλέον<text:s/>των<text:s/>αναλογούντων<text:s/>τόκων<text:s/>υπερημερίας<text:s/>και<text:s/>δικαστικών<text:s/>εξόδων.<text:s/>Σε<text:s/>κάθε<text:s/>περίπτωση,<text:s/>στο<text:s/>πλαίσιο<text:s/>του<text:s/>συγκεκριμένου<text:s/>χειρισμού<text:s/>είναι<text:s/>απαραίτητο<text:s/>να<text:s/>συνυπολογίζεται<text:s/>ο<text:s/>κίνδυνος<text:s/>εμφάνισης<text:s/>μελλοντικής<text:s/>αδυναμίας<text:s/>του<text:s/>φορέα<text:s/>να<text:s/>ικανοποιήσει<text:s/>τις<text:s/>υποχρεώσεις<text:s/>του<text:s/>(και<text:s/>συνακόλουθα<text:s/>να<text:s/>διατηρήσει<text:s/>ισοσκελισμένο<text:s/>τον<text:s/>προϋπολογισμό<text:s/>του)<text:s/>εξαιτίας<text:s/>γεγονότων<text:s/>όπως<text:s/>η<text:s/>έκδοση<text:s/>δικαστικών<text:s/>αποφάσεων<text:s/>ή<text:s/>η<text:s/>υποβολή<text:s/>εκκρεμών<text:s/>δικαιολογητικών<text:s/>που<text:s/>θα<text:s/>καθιστούν<text:s/>άμεσα<text:s/>πληρωτέες<text:s/>δαπάνες<text:s/>που<text:s/>είχαν<text:s/>χαρακτηριστεί<text:s/>προγενέστερα<text:s/>ως<text:s/>μη<text:s/>νόμιμες<text:s/>ή<text:s/>μη<text:s/>κανονικές.</text:span></text:p>
      <text:h text:style-name="P46" text:outline-level="6"><text:span text:style-name="T46_1">Άρθρο<text:s/>2<text:s/></text:span></text:h>
      <text:h text:style-name="P47" text:outline-level="6"><text:span text:style-name="T47_1">Σύνταξη<text:s/>του<text:s/>προϋπολογισμού</text:span></text:h>
      <text:p text:style-name="P48"><text:span text:style-name="T48_1">1.</text:span><text:span text:style-name="T48_2"><text:s/>Μέχρι<text:s/>την<text:s/>έκδοση<text:s/>της<text:s/>προβλεπόμενης<text:s/>από<text:s/>τη<text:s/>διάταξη<text:s/>της<text:s/>παρ.<text:s/>13<text:s/>του<text:s/>άρθρου<text:s/>268<text:s/>του<text:s/>Ν.<text:s/>3852/2010<text:s/>απόφασης,<text:s/>περί<text:s/>καθορισμού<text:s/>του<text:s/>τύπου<text:s/>του<text:s/>Π/Υ<text:s/>των<text:s/>περιφερειών,<text:s/>για<text:s/>τον<text:s/>τύπο<text:s/>και<text:s/>το<text:s/>περιεχόμενο<text:s/>του<text:s/>Π/Υ<text:s/>αυτών<text:s/>εφαρμόζονται<text:s/>αναλόγως<text:s/>οι<text:s/>διατάξεις<text:s/>του<text:s/>Π.δ.<text:s/>30/1996.</text:span></text:p>
      <text:p text:style-name="P49"><text:span text:style-name="T49_1">2.</text:span><text:span text:style-name="T49_2"><text:s/>Σε<text:s/>ειδικό<text:s/>παράρτημα<text:s/>του<text:s/>Π/Υ<text:s/>αναφέρονται<text:s/>οι<text:s/>δράσεις<text:s/>καθώς<text:s/>και<text:s/>οι<text:s/>λειτουργικές<text:s/>και<text:s/>επενδυτικές<text:s/>δαπάνες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,<text:s/>της<text:s/>Περιφέρειας<text:s/>Κεντρικής<text:s/>Μακεδονίας<text:s/>και<text:s/>τις<text:s/>περιφερειακές<text:s/>ενότητες.</text:span></text:p>
      <text:h text:style-name="P50" text:outline-level="6"><text:span text:style-name="T50_1">Άρθρο<text:s/>3<text:s/></text:span></text:h>
      <text:h text:style-name="P51" text:outline-level="6"><text:span text:style-name="T51_1">Διαδικασίες<text:s/>κατάρτισης,<text:s/>ελέγχου<text:s/>και<text:s/>δημοσιότητας<text:s/>του<text:s/>προϋπολογισμού</text:span></text:h>
      <text:p text:style-name="P52"><text:span text:style-name="T52_1">1.</text:span><text:span text:style-name="T52_2"><text:s/>Για<text:s/>τη<text:s/>σύνταξη<text:s/>του<text:s/>προσχεδίου<text:s/>και<text:s/>του<text:s/>σχεδίου<text:s/>του<text:s/>Π/Υ,<text:s/>τη<text:s/>ψήφιση,<text:s/>τον<text:s/>έλεγχο<text:s/>νομιμότητας<text:s/>και<text:s/>τη<text:s/>δημοσίευσή<text:s/>του,<text:s/>μετά<text:s/>των<text:s/>αντίστοιχα<text:s/>προβλεπόμενων<text:s/>προθεσμιών,<text:s/>εφαρμόζονται<text:s/>οι<text:s/>κατά<text:s/>τα<text:s/>στάδια<text:s/>υλοποίησης<text:s/>αυτών<text:s/>κάθε<text:s/>φορά<text:s/>ισχύουσες<text:s/>διατάξεις.</text:span></text:p>
      <text:p text:style-name="P53"><text:span text:style-name="T53_1">2.</text:span><text:span text:style-name="T53_2"><text:s/>Ο<text:s/>ψηφισθείς<text:s/>Π/Υ<text:s/>καθώς<text:s/>και<text:s/>οι<text:s/>αναμορφώσεις<text:s/>αυτού<text:s/>κατά<text:s/>τη<text:s/>διάρκεια<text:s/>του<text:s/>έτους<text:s/>υποβάλλονται<text:s/>στην<text:s/>αρμόδια<text:s/>για<text:s/>την<text:s/>εποπτεία<text:s/>της<text:s/>περιφέρειας<text:s/>αρχή<text:s/>σε<text:s/>έντυπη<text:s/>και<text:s/>σε<text:s/>ηλεκτρονική<text:s/>μορφή<text:s/>(αρχείο<text:s/>τύπου<text:s/>excel).<text:s/>Μαζί<text:s/>με<text:s/>τον<text:s/>καταρτισθέντα<text:s/>προϋπολογισμό<text:s/>υποβάλλονται<text:s/>ομοίως<text:s/>όλα<text:s/>τα<text:s/>στοιχεία<text:s/>που<text:s/>απαιτούνται<text:s/>για<text:s/>τον<text:s/>έλεγχο<text:s/>νομιμότητάς<text:s/>του<text:s/>σύμφωνα<text:s/>με<text:s/>τις<text:s/>οδηγίες<text:s/>της<text:s/>παρούσας<text:s/>και<text:s/>τις<text:s/>σχετικώς<text:s/>ισχύουσες<text:s/>διατάξεις.</text:span></text:p>
      <text:p text:style-name="P54"><text:span text:style-name="T54_1">Τα<text:s/>ανωτέρω<text:s/>συνοδεύονται<text:s/>από<text:s/>έκθεση<text:s/>της<text:s/>αρμόδιας<text:s/>Υπηρεσίας<text:s/>Δημοσιονομικού<text:s/>Ελέγχου.</text:span></text:p>
      <text:p text:style-name="P55"><text:span text:style-name="T55_1">Αν<text:s/>διαπιστωθεί,<text:s/>κατά<text:s/>τον<text:s/>έλεγχο,<text:s/>ότι<text:s/>συντρέχει<text:s/>έστω<text:s/>και<text:s/>μία<text:s/>από<text:s/>τις<text:s/>κάτωθι<text:s/>περιπτώσεις:</text:span></text:p>
      <text:p text:style-name="P56"><text:span text:style-name="T56_1">α)</text:span><text:span text:style-name="T56_2"><text:tab/></text:span><text:span text:style-name="T56_3">δεν<text:s/>έχουν<text:s/>εγγραφεί<text:s/>στον<text:s/>Π/Υ<text:s/>οι<text:s/>υποχρεωτικές<text:s/>δαπάνες,</text:span></text:p>
      <text:p text:style-name="P57"><text:span text:style-name="T57_1">β)</text:span><text:span text:style-name="T57_2"><text:tab/></text:span><text:span text:style-name="T57_3">δεν<text:s/>έχουν<text:s/>εγγραφεί<text:s/>στον<text:s/>Π/Υ<text:s/>έσοδα<text:s/>που<text:s/>επιβάλλονται<text:s/>από<text:s/>το<text:s/>νόμο,</text:span></text:p>
      <text:p text:style-name="P58"><text:span text:style-name="T58_1">γ)</text:span><text:span text:style-name="T58_2"><text:tab/></text:span><text:span text:style-name="T58_3">έχουν<text:s/>εγγραφεί<text:s/>έσοδα<text:s/>ή<text:s/>έξοδα<text:s/>τα<text:s/>οποία<text:s/>δεν<text:s/>προβλέπονται<text:s/>από<text:s/>τη<text:s/>νομοθεσία,</text:span></text:p>
      <text:p text:style-name="P59"><text:span text:style-name="T59_1">δ)</text:span><text:span text:style-name="T59_2"><text:tab/></text:span><text:span text:style-name="T59_3">έχουν<text:s/>εγγραφεί<text:s/>υπερεκτιμημένα<text:s/>έσοδα<text:s/>ή<text:s/>έσοδα<text:s/>που<text:s/>δεν<text:s/>πρόκειται<text:s/>να<text:s/>εισπραχθούν,<text:s/>η<text:s/>αρμόδια<text:s/>για<text:s/>την<text:s/>εποπτεία<text:s/>της<text:s/>περιφέρειας<text:s/>αρχή<text:s/>καλεί<text:s/>το<text:s/>περιφερειακό<text:s/>συμβούλιο<text:s/>να<text:s/>αναμορφώσει<text:s/>κατάλληλα<text:s/>τον<text:s/>Π/Υ<text:s/>μέσα<text:s/>σε<text:s/>προθεσμία<text:s/>δεκαπέντε<text:s/>(15)<text:s/>ημερών.</text:span></text:p>
      <text:p text:style-name="P60"><text:span text:style-name="T60_1">3.</text:span><text:span text:style-name="T60_2"><text:s/>Συνοπτική<text:s/>οικονομική<text:s/>κατάσταση<text:s/>του<text:s/>Π/Υ,<text:s/>όπως<text:s/>τελικώς<text:s/>ψηφίσθηκε<text:s/>από<text:s/>το<text:s/>περιφερειακό<text:s/>συμβούλιο,<text:s/>αναρτάται<text:s/>υποχρεωτικά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διοικητικά<text:s/>όρια<text:s/>της.<text:s/>Η<text:s/>παράλειψη<text:s/>της<text:s/>ανωτέρω<text:s/>δημοσίευσης<text:s/>δεν<text:s/>επηρεάζει<text:s/>το<text:s/>κύρος<text:s/>της<text:s/>απόφασης<text:s/>του<text:s/>περιφερειακού<text:s/>συμβουλίου<text:s/>με<text:s/>την<text:s/>οποία<text:s/>ψηφίστηκε<text:s/>ο<text:s/>προϋπολογισμός.<text:s/>Η<text:s/>απόφαση<text:s/>υποχρεωτικά<text:s/>αναρτάται<text:s/>στο<text:s/>διαδίκτυο<text:s/>κατά<text:s/>τα<text:s/>οριζόμενα<text:s/>στο<text:s/>άρθρο<text:s/>2<text:s/>του<text:s/>Ν.<text:s/>3861/<text:s/>2010<text:s/>«Πρόγραμμα<text:s/>Διαύγεια»,<text:s/>διαφορετικά<text:s/>στερείται<text:s/>εκτελεστότητας.</text:span></text:p>
      <text:h text:style-name="P61" text:outline-level="6"><text:span text:style-name="T61_1">Άρθρο<text:s/>4</text:span></text:h>
      <text:p text:style-name="P62"><text:span text:style-name="T62_1">Βασικοί<text:s/>στόχοι<text:s/>κατάρτισης<text:s/>του<text:s/>προϋπολογισμού</text:span></text:p>
      <text:p text:style-name="P63"><text:span text:style-name="T63_1">Οι<text:s/>βασικοί<text:s/>στόχοι<text:s/>για<text:s/>την<text:s/>κατάρτιση<text:s/>του<text:s/>Π/Υ<text:s/>των<text:s/>περιφερειών<text:s/>οικονομικού<text:s/>έτους<text:s/>2017,<text:s/>είναι:</text:span></text:p>
      <text:p text:style-name="P64"><text:span text:style-name="T64_1">-</text:span><text:span text:style-name="T64_2"><text:tab/></text:span><text:span text:style-name="T64_3">η<text:s/>ορθολογική<text:s/>και<text:s/>ρεαλιστική<text:s/>κατάρτισή<text:s/>του,<text:s/>με<text:s/>εγγραφή<text:s/>εσόδων<text:s/>που<text:s/>αναμένεται<text:s/>ότι<text:s/>θα<text:s/>εισπραχθούν<text:s/>και<text:s/>ανάλογη<text:s/>εγγραφή<text:s/>δαπανών,</text:span></text:p>
      <text:p text:style-name="P65"><text:span text:style-name="T65_1">-</text:span><text:span text:style-name="T65_2"><text:tab/></text:span><text:span text:style-name="T65_3">η<text:s/>συγκράτηση<text:s/>των<text:s/>δαπανών<text:s/>και<text:s/>η<text:s/>ορθολογική<text:s/>διαχείριση<text:s/>των<text:s/>πόρων,</text:span></text:p>
      <text:p text:style-name="P66"><text:span text:style-name="T66_1">-</text:span><text:span text:style-name="T66_2"><text:tab/></text:span><text:span text:style-name="T66_3">η<text:s/>βελτίωση<text:s/>της<text:s/>αποτελεσματικότητας<text:s/>και<text:s/>αποδοτικότητας<text:s/>της<text:s/>δημοσιονομικής<text:s/>διαχείρισης<text:s/>με<text:s/>όσο<text:s/>το<text:s/>δυνατό<text:s/>μικρότερη<text:s/>δέσμευση<text:s/>οικονομικών<text:s/>πόρων,</text:span></text:p>
      <text:p text:style-name="P67"><text:span text:style-name="T67_1">-</text:span><text:span text:style-name="T67_2"><text:tab/></text:span><text:span text:style-name="T67_3">η<text:s/>περαιτέρω<text:s/>ενίσχυση<text:s/>των<text:s/>παραγωγικών<text:s/>επενδύσεων<text:s/>και<text:s/>η<text:s/>επίτευξη<text:s/>επαρκών<text:s/>ρυθμών<text:s/>ανάπτυξης<text:s/>με<text:s/>παράλληλο<text:s/>στόχο<text:s/>τη<text:s/>μείωση<text:s/>του<text:s/>ελλείμματος<text:s/>της<text:s/>Γενικής<text:s/>Κυβέρνησης,</text:span></text:p>
      <text:p text:style-name="P68"><text:span text:style-name="T68_1">-</text:span><text:span text:style-name="T68_2"><text:tab/></text:span><text:span text:style-name="T68_3">η<text:s/>εναρμόνισή<text:s/>του<text:s/>προς<text:s/>τις<text:s/>γενικές<text:s/>οδηγίες<text:s/>κατάρτισης<text:s/>του<text:s/>Κρατικού<text:s/>Προϋπολογισμού<text:s/>του<text:s/>οικονομικού<text:s/>έτους<text:s/>2017<text:s/>και<text:s/>του<text:s/>Μεσοπρόθεσμου<text:s/>Πλαισίου<text:s/>Δημοσιονομικής<text:s/>Στρατηγικής.</text:span></text:p>
      <text:h text:style-name="P69" text:outline-level="6"><text:span text:style-name="T69_1">Άρθρο<text:s/>5</text:span></text:h>
      <text:p text:style-name="P70"><text:span text:style-name="T70_1">Γενικές<text:s/>οδηγίες<text:s/>κατάρτισης<text:s/>του<text:s/>προϋπολογισμού<text:s/>έτους<text:s/>2017</text:span></text:p>
      <text:p text:style-name="P71"><text:span text:style-name="T71_1">Α.<text:s/>Τμήμα<text:s/>του<text:s/>Προϋπολογισμού<text:s/>εσόδων<text:s/>και<text:s/>εξόδων<text:s/>που<text:s/>αφορά<text:s/>επιχορηγήσεις</text:span></text:p>
      <text:p text:style-name="P72"><text:span text:style-name="T72_1">Α.1<text:s/>Κεντρικοί<text:s/>Αυτοτελείς<text:s/>Πόροι<text:s/>(Κ.Α.Π.)</text:span></text:p>
      <text:p text:style-name="P73"><text:span text:style-name="T73_1">α)</text:span><text:span text:style-name="T73_2"><text:tab/></text:span><text:span text:style-name="T73_3">Η<text:s/>πίστωση<text:s/>που<text:s/>εγγράφεται<text:s/>στον<text:s/>Π/Υ<text:s/>ως<text:s/>έσοδο<text:s/>για<text:s/>την<text:s/>κάλυψη<text:s/>λειτουργικών<text:s/>δαπανών<text:s/>συμπεριλαμβανομένων<text:s/>και<text:s/>αυτών<text:s/>για<text:s/>την<text:s/>καταβολή<text:s/>αντιμισθίας<text:s/>στα<text:s/>αιρετά<text:s/>όργανα<text:s/>καθώς<text:s/>και<text:s/>για<text:s/>τη<text:s/>μισθοδοσία<text:s/>του<text:s/>προσωπικού<text:s/>των<text:s/>Περιφερειών<text:s/>(σημ.:<text:s/>από<text:s/>το<text:s/>έτος<text:s/>2016<text:s/>και<text:s/>εφεξής<text:s/>η<text:s/>συγκεκριμένη<text:s/>πίστωση<text:s/>περιλαμβάνει<text:s/>και<text:s/>τη<text:s/>μισθοδοσία<text:s/>του<text:s/>προσωπικού<text:s/>των<text:s/>περιφερειών),<text:s/>πρέπει<text:s/>να<text:s/>είναι<text:s/>ίση<text:s/>με<text:s/>το<text:s/>ποσό<text:s/>που<text:s/>προκύπτει<text:s/>από<text:s/>το<text:s/>γινόμενο<text:s/>της<text:s/>πρώτης<text:s/>τακτικής<text:s/>μηνιαίας<text:s/>κατανομής<text:s/>του<text:s/>έτους<text:s/>2016<text:s/>που<text:s/>αποδόθηκε<text:s/>στην<text:s/>Περιφέρεια<text:s/>επί<text:s/>δώδεκα,<text:s/>αθροιζόμενο<text:s/>με<text:s/>το<text:s/>ποσό<text:s/>της<text:s/>απόφασης<text:s/>Φεβρουαρίου<text:s/>του<text:s/>τρέχοντος<text:s/>έτους<text:s/>που<text:s/>αποδόθηκε<text:s/>στην<text:s/>Περιφέρεια<text:s/>για<text:s/>την<text:s/>κάλυψη<text:s/>δαπανών<text:s/>μισθοδοσίας<text:s/>του<text:s/>προσωπικού<text:s/>της<text:s/>επί<text:s/>δώδεκα.</text:span></text:p>
      <text:p text:style-name="P74"><text:span text:style-name="T74_1">β)</text:span><text:span text:style-name="T74_2"><text:tab/></text:span><text:span text:style-name="T74_3">Η<text:s/>πίστωση<text:s/>που<text:s/>εγγράφεται<text:s/>στον<text:s/>Π/Υ<text:s/>ως<text:s/>έσοδο<text:s/>για<text:s/>την<text:s/>κάλυψη<text:s/>δαπανών<text:s/>που<text:s/>αφορούν<text:s/>στη<text:s/>μεταφορά<text:s/>μαθητών,<text:s/>πρέπει<text:s/>να<text:s/>είναι<text:s/>ίση<text:s/>με<text:s/>τα<text:s/>αντίστοιχο<text:s/>ποσό<text:s/>που<text:s/>είχε<text:s/>εγγραφεί<text:s/>στον<text:s/>προϋπολογισμό<text:s/>της<text:s/>Περιφέρειας<text:s/>του<text:s/>τρέχοντος<text:s/>έτους.<text:s/>Στην<text:s/>περίπτωση<text:s/>που<text:s/>υπάρχει<text:s/>εκτίμηση<text:s/>ότι<text:s/>στον<text:s/>προϋπολογισμό<text:s/>οικονομικού<text:s/>έτους<text:s/>2017<text:s/>πρέπει<text:s/>να<text:s/>εγγραφεί<text:s/>στο<text:s/>σκέλος<text:s/>των<text:s/>δαπανών<text:s/>πίστωση<text:s/>για<text:s/>υψηλότερη<text:s/>δαπάνη,<text:s/>σε<text:s/>σχέση<text:s/>με<text:s/>το<text:s/>ποσό<text:s/>που<text:s/>θα<text:s/>επιχορηγηθεί<text:s/>η<text:s/>Περιφέρεια,<text:s/>η<text:s/>διαφορά<text:s/>αυτή<text:s/>θα<text:s/>καλυφθεί<text:s/>από<text:s/>λοιπά<text:s/>έσοδά<text:s/>της.</text:span></text:p>
      <text:p text:style-name="P75"><text:span text:style-name="T75_1">γ)</text:span><text:span text:style-name="T75_2"><text:tab/></text:span><text:span text:style-name="T75_3">Η<text:s/>πίστωση<text:s/>που<text:s/>εγγράφεται<text:s/>στον<text:s/>Π/Υ<text:s/>για<text:s/>την<text:s/>κάλυψη<text:s/>επενδυτικών<text:s/>δαπανών<text:s/>και<text:s/>δαπανών<text:s/>βελτίωσης,<text:s/>συντήρησης<text:s/>και<text:s/>αποκατάστασης<text:s/>του<text:s/>οδικού<text:s/>δικτύου,<text:s/>πρέπει<text:s/>να<text:s/>είναι<text:s/>ίση<text:s/>με<text:s/>το<text:s/>ύψος<text:s/>του<text:s/>αντίστοιχου<text:s/>ποσού<text:s/>που<text:s/>αποδόθηκε<text:s/>στην<text:s/>περιφέρεια<text:s/>το<text:s/>έτος<text:s/>2012,<text:s/>πολλαπλασιαζόμενο<text:s/>επί<text:s/>δύο.</text:span></text:p>
      <text:p text:style-name="P76"><text:span text:style-name="T76_1">δ)</text:span><text:span text:style-name="T76_2"><text:tab/></text:span><text:span text:style-name="T76_3">Η<text:s/>πίστωση<text:s/>που<text:s/>εγγράφεται<text:s/>στον<text:s/>Π/Υ,<text:s/>για<text:s/>την<text:s/>καταβολή<text:s/>του<text:s/>διατροφικού<text:s/>επιδόματος<text:s/>πρέπει<text:s/>να<text:s/>είναι<text:s/>ίση<text:s/>με<text:s/>το<text:s/>αντίστοιχο<text:s/>ποσό<text:s/>που<text:s/>αποδόθηκε<text:s/>στην<text:s/>περιφέρεια<text:s/>για<text:s/>το<text:s/>πρώτο<text:s/>εξάμηνο<text:s/>του<text:s/>οικονομικού<text:s/>έτους<text:s/>2016,<text:s/>επί<text:s/>δύο.</text:span></text:p>
      <text:p text:style-name="P77"><text:span text:style-name="T77_1">ε)</text:span><text:span text:style-name="T77_2"><text:tab/></text:span><text:span text:style-name="T77_3">Η<text:s/>πίστωση<text:s/>που<text:s/>εγγράφεται<text:s/>στον<text:s/>Π/Υ,<text:s/>για<text:s/>την<text:s/>κάλυψη<text:s/>δαπανών<text:s/>δακοκτονίας,<text:s/>υπολογίζονται<text:s/>στο<text:s/>ποσό<text:s/>που<text:s/>έχει<text:s/>σχεδιαστεί<text:s/>να<text:s/>αποδοθεί<text:s/>στην<text:s/>περιφέρεια<text:s/>για<text:s/>το<text:s/>έτος<text:s/>2016<text:s/>με<text:s/>την<text:s/>αριθμ.<text:s/>4677/19.02.2016<text:s/>(ΑΔΑ:7ΝΣΣ465ΦΘΕ-<text:s/>ΤΣΕ)<text:s/>απόφαση<text:s/>του<text:s/>Υπουργού<text:s/>Εσωτερικών<text:s/>και<text:s/>Διοικητικής<text:s/>Ανασυγκρότησης.</text:span></text:p>
      <text:p text:style-name="P78"><text:span text:style-name="T78_1">στ)</text:span><text:span text:style-name="T78_2"><text:tab/></text:span><text:span text:style-name="T78_3">Η<text:s/>πίστωση<text:s/>που<text:s/>εγγράφεται<text:s/>στον<text:s/>Π/Υ,<text:s/>για<text:s/>την<text:s/>κάλυψη<text:s/>δαπανών<text:s/>που<text:s/>αφορούν<text:s/>την<text:s/>εφαρμογή<text:s/>του<text:s/>Ολοκληρωμένου<text:s/>Συστήματος<text:s/>Διαχείρισης<text:s/>και<text:s/>Ελέγχου<text:s/>(ΟΣΔΕ)<text:s/>υπολογίζονται<text:s/>στο<text:s/>ύψος<text:s/>του<text:s/>ποσού<text:s/>που<text:s/>αποδόθηκε<text:s/>κατά<text:s/>το<text:s/>έτος<text:s/>2015.</text:span></text:p>
      <text:p text:style-name="P79"><text:span text:style-name="T79_1">Τυχόν<text:s/>διαφορές<text:s/>που<text:s/>θα<text:s/>προκύψουν<text:s/>από<text:s/>την<text:s/>κατανομή<text:s/>των<text:s/>ΚΑΠ<text:s/>του<text:s/>έτους<text:s/>2017<text:s/>από<text:s/>οποιαδήποτε<text:s/>αιτία,<text:s/>θα<text:s/>πρέπει<text:s/>να<text:s/>εγγραφούν<text:s/>στον<text:s/>Π/Υ<text:s/>της<text:s/>περιφέρειας<text:s/>με<text:s/>αναμόρφωση,<text:s/>η<text:s/>οποία<text:s/>πρέπει<text:s/>να<text:s/>πραγματοποιηθεί<text:s/>αμέσως<text:s/>μετά<text:s/>τη<text:s/>γνωστοποίηση<text:s/>σε<text:s/>αυτήν<text:s/>των<text:s/>νέων<text:s/>δεδομένων.</text:span></text:p>
      <text:p text:style-name="P80"><text:span text:style-name="T80_1">Α.2<text:s/>Κρατική<text:s/>επιχορήγηση</text:span></text:p>
      <text:p text:style-name="P81"><text:span text:style-name="T81_1">α)</text:span><text:span text:style-name="T81_2"><text:tab/></text:span><text:span text:style-name="T81_3">Έσοδα<text:s/>από<text:s/>κρατική<text:s/>επιχορήγηση.</text:span></text:p>
      <text:p text:style-name="P82"><text:span text:style-name="T82_1">Οι<text:s/>προβλέψεις<text:s/>εσόδων<text:s/>από<text:s/>κρατική<text:s/>επιχορήγηση<text:s/>που<text:s/>εγγράφονται<text:s/>στους<text:s/>κωδικούς<text:s/>αριθμούς<text:s/>(Κ.Α)<text:s/>της<text:s/>υποκατηγορίας<text:s/>εσόδων<text:s/>0100<text:s/>«Επιχορηγήσεις<text:s/>από<text:s/>τακτικό<text:s/>προϋπολογισμό»<text:s/>πρέπει<text:s/>να<text:s/>υπολογιστούν<text:s/>στο<text:s/>ύψος<text:s/>των<text:s/>απολύτως<text:s/>αναγκαίων<text:s/>πιστώσεων<text:s/>για<text:s/>την<text:s/>εξυπηρέτηση<text:s/>των<text:s/>σκοπών<text:s/>για<text:s/>τους<text:s/>οποίους<text:s/>προβλέπονται.<text:s/>Από<text:s/>τις<text:s/>προβλέψεις<text:s/>αυτές<text:s/>πρέπει<text:s/>να<text:s/>αφαιρεθούν<text:s/>τυχόν<text:s/>επιχορηγήσεις<text:s/>που<text:s/>κάλυψαν<text:s/>έκτακτες<text:s/>και<text:s/>απρόβλεπτες<text:s/>δαπάνες<text:s/>του<text:s/>έτους<text:s/>2016<text:s/>μέχρι<text:s/>το<text:s/>χρόνο<text:s/>κατάρτισης<text:s/>του<text:s/>Π/Υ.</text:span></text:p>
      <text:p text:style-name="P83"><text:span text:style-name="T83_1">Μετά<text:s/>τη<text:s/>ψήφιση<text:s/>του<text:s/>Π/Υ<text:s/>της<text:s/>περιφέρειας,<text:s/>όλα<text:s/>τα<text:s/>ανωτέρω<text:s/>έσοδα<text:s/>προσαρμόζονται<text:s/>στο<text:s/>ύψος<text:s/>των<text:s/>αντίστοιχων<text:s/>εγγεγραμμένων,<text:s/>στον<text:s/>Κρατικό<text:s/>Προϋπολογισμό<text:s/>οικονομικού<text:s/>έτους<text:s/>2017,<text:s/>πιστώσεων,<text:s/>με<text:s/>αναμόρφωση.</text:span></text:p>
      <text:p text:style-name="P84"><text:span text:style-name="T84_1">β)</text:span><text:span text:style-name="T84_2"><text:tab/></text:span><text:span text:style-name="T84_3">Δαπάνες<text:s/>που<text:s/>χρηματοδοτούνται<text:s/>από<text:s/>κρατική<text:s/>επιχορήγηση.</text:span></text:p>
      <text:p text:style-name="P85"><text:span text:style-name="T85_1">Οι<text:s/>εγγραφές<text:s/>των<text:s/>πιστώσεων<text:s/>αυτών<text:s/>δεν<text:s/>πρέπει<text:s/>να<text:s/>υπερβαίνουν<text:s/>ως<text:s/>ποσά<text:s/>τις<text:s/>αντίστοιχες<text:s/>προβλέψεις<text:s/>εσόδων<text:s/>για<text:s/>το<text:s/>έτος<text:s/>2017.</text:span></text:p>
      <text:p text:style-name="P86"><text:span text:style-name="T86_1">Τα<text:s/>ποσά<text:s/>αυτά<text:s/>αναμορφώνονται<text:s/>σύμφωνα<text:s/>με<text:s/>την<text:s/>τελική<text:s/>διαμόρφωση<text:s/>της<text:s/>κρατικής<text:s/>επιχορήγησης.</text:span></text:p>
      <text:p text:style-name="P87"><text:span text:style-name="T87_1">Α.3<text:s/>Επενδύσεις<text:s/>χρηματοδοτούμενες<text:s/>από<text:s/>το<text:s/>Πρόγραμμα<text:s/>Δημοσίων<text:s/>Επενδύσεων</text:span></text:p>
      <text:p text:style-name="P88"><text:span text:style-name="T88_1">Τα<text:s/>έσοδα<text:s/>από<text:s/>επιχορηγήσεις<text:s/>μέσω<text:s/>του<text:s/>εθνικού<text:s/>και<text:s/>του<text:s/>συγχρηματοδοτούμενου<text:s/>(ΕΣΠΑ)<text:s/>σκέλους<text:s/>του<text:s/>Προγράμματος<text:s/>Δημοσίων<text:s/>Επενδύσεων<text:s/>καθώς<text:s/>και<text:s/>οι<text:s/>αντίστοιχες<text:s/>δαπάνες<text:s/>(ΚΑ<text:s/>Εσόδων<text:s/>και<text:s/>Εξόδων<text:s/>9300-<text:s/>9400),<text:s/>θα<text:s/>εκτιμηθούν<text:s/>αρχικά<text:s/>με<text:s/>βάση<text:s/>τις<text:s/>σχετικές<text:s/>οδηγίες<text:s/>της<text:s/>Διεύθυνσης<text:s/>Δημοσίων<text:s/>Επενδύσεων<text:s/>του<text:s/>Υπουργείου<text:s/>Οικονομίας,<text:s/>Υποδομών,<text:s/>Ναυτιλίας<text:s/>και<text:s/>Τουρισμού<text:s/>σχετικά<text:s/>με<text:s/>τη<text:s/>χρηματοδότηση<text:s/>δημοσίων<text:s/>επενδύσεων<text:s/>του<text:s/>επόμενου<text:s/>οικονομικού<text:s/>έτους<text:s/>και,<text:s/>στη<text:s/>συνέχεια,<text:s/>θα<text:s/>αναμορφώνονται<text:s/>με<text:s/>βάση<text:s/>τις<text:s/>ετήσιες<text:s/>πιστώσεις<text:s/>που<text:s/>θα<text:s/>συμπεριληφθούν<text:s/>στις<text:s/>Συλλογικές<text:s/>Αποφάσεις<text:s/>Έργων<text:s/>έτους<text:s/>2017.<text:s/>Υπενθυμίζεται<text:s/>ότι<text:s/>σύμφωνα<text:s/>και<text:s/>με<text:s/>τα<text:s/>αναφερόμενα<text:s/>στην<text:s/>αριθ.<text:s/>23979/<text:s/>ΔΕ2649/03.06.2013<text:s/>(ΦΕΚ<text:s/>1367<text:s/>Β’)<text:s/>απόφαση<text:s/>του<text:s/>Υπουργού<text:s/>Ανάπτυξης,<text:s/>στους<text:s/>προϋπολογισμούς<text:s/>των<text:s/>Περιφερειών<text:s/>εγγράφονται<text:s/>με<text:s/>ισόποση<text:s/>εγγραφή<text:s/>στο<text:s/>σκέλος<text:s/>των<text:s/>εσόδων<text:s/>και<text:s/>των<text:s/>εξόδων,<text:s/>και<text:s/>οι<text:s/>πιστώσεις<text:s/>των<text:s/>έργων<text:s/>ΠΔΕ<text:s/>που<text:s/>υλοποιούνται<text:s/>από<text:s/>την<text:s/>κάθε<text:s/>Περιφέρεια<text:s/>με<text:s/>υπόλογο<text:s/>διαχειριστή<text:s/>το<text:s/>οικείο<text:s/>Περιφερειακό<text:s/>Ταμείο<text:s/>Ανάπτυξης.</text:span></text:p>
      <text:p text:style-name="P89"><text:span text:style-name="T89_1">Β.<text:s/>Τμήμα<text:s/>του<text:s/>Π/Υ<text:s/>εσόδων<text:s/>που<text:s/>αφορά<text:s/>ίδια<text:s/>έσοδα</text:span></text:p>
      <text:p text:style-name="P90"><text:span text:style-name="T90_1">ΟΜΑΔΑ<text:s/>Α.<text:s/>:<text:s/>ΙΔΙΑ<text:s/>ΕΣΟΔΑ</text:span></text:p>
      <text:p text:style-name="P91"><text:span text:style-name="T91_1">(Κ.Α)<text:s/>-<text:s/>Ονομασία<text:s/>Κ.Α</text:span></text:p>
      <text:p text:style-name="P92"><text:span text:style-name="T92_1">(1000)<text:s/>Φόροι,<text:s/>τέλη<text:s/>και<text:s/>δικαιώματα<text:s/>υπέρ<text:s/>Ν.Π.ΔΔ<text:s/>μείον<text:s/>(1250)<text:s/>Έσοδα</text:span></text:p>
      <text:p text:style-name="P93"><text:span text:style-name="T93_1">Νομαρχιακών<text:s/>Αυτοδιοικήσεων<text:s/>από<text:s/>Κεντρικούς<text:s/>Αυτοτελείς<text:s/>Πόρους</text:span></text:p>
      <text:p text:style-name="P94"><text:span text:style-name="T94_1">(3000)<text:s/>Έσοδα<text:s/>από<text:s/>Επιχειρηματική<text:s/>Δραστηριότητα</text:span></text:p>
      <text:p text:style-name="P95"><text:span text:style-name="T95_1">(4000)<text:s/>Προσαυξήσεις,<text:s/>πρόστιμα,<text:s/>χρηματικές<text:s/>ποινές<text:s/>και<text:s/>παράβολα</text:span></text:p>
      <text:p text:style-name="P96"><text:span text:style-name="T96_1">(5000)<text:s/>Λοιπά<text:s/>έσοδα<text:s/>μείον<text:s/>(5200)<text:s/>Έσοδα<text:s/>υπέρ<text:s/>Δημοσίου<text:s/>και<text:s/>Τρίτων</text:span></text:p>
      <text:p text:style-name="P97"><text:span text:style-name="T97_1">(6000)<text:s/>Έκτακτα<text:s/>Έσοδα<text:s/>μείον<text:s/>(6100)<text:s/>Επιχορηγήσεις<text:s/>μείον<text:s/>(6620)<text:s/>Έσοδα<text:s/>υπέρ<text:s/>δημοσίου<text:s/>και<text:s/>τρίτων)<text:s/>μείον<text:s/>(6300)<text:s/>Ασφαλιστικές<text:s/>Εισφορές</text:span></text:p>
      <text:p text:style-name="P98"><text:span text:style-name="T98_1">(7200)<text:s/>Έσοδα<text:s/>προερχόμενα<text:s/>από<text:s/>την<text:s/>επιστροφή<text:s/>δανείων<text:s/>που<text:s/>χορηγήθηκαν</text:span></text:p>
      <text:p text:style-name="P99"><text:span text:style-name="T99_1">OMAΔΑ<text:s/>Β.:<text:s/>ΙΔΙΑ<text:s/>ΕΣΟΔΑ<text:s/>ΠΑΡΕΛΘΟΝΤΩΝ<text:s/>ΕΤΩΝ</text:span></text:p>
      <text:p text:style-name="P100"><text:span text:style-name="T100_1">(Κ.Α)<text:s/>-<text:s/>Ονομασία<text:s/>Κ.Α</text:span></text:p>
      <text:p text:style-name="P101"><text:span text:style-name="T101_1">(8000)<text:s/>Έσοδα<text:s/>παρελθόντων<text:s/>ετών<text:s/>μείον<text:s/>(8100)<text:s/>Επιχορηγήσεις<text:s/>μείον<text:s/>(8700)<text:s/>Έσοδα<text:s/>από<text:s/>Δάνεια<text:s/>μείον<text:s/>(8300)<text:s/>Ασφαλιστικές<text:s/>Εισφορές<text:s/>μείον<text:s/>(8620)<text:s/>Έσοδα<text:s/>υπέρ<text:s/>δημοσίου<text:s/>και<text:s/>τρίτων</text:span></text:p>
      <text:p text:style-name="P102"><text:span text:style-name="T102_1">Ειδικότερα,<text:s/>για<text:s/>κάθε<text:s/>ομάδα<text:s/>εσόδων<text:s/>(Α.<text:s/>και<text:s/>Β.)<text:s/>υπολογίζεται<text:s/>η<text:s/>διαφορά<text:s/>που<text:s/>προκύπτει<text:s/>για<text:s/>το<text:s/>συνολικό<text:s/>άθροισμα<text:s/>της<text:s/>ομάδας<text:s/>αυτής<text:s/>από<text:s/>την<text:s/>εκτέλεση<text:s/>του<text:s/>Π/Υ<text:s/>της<text:s/>περιόδου<text:s/>από<text:s/>τον<text:s/>Ιανουάριο<text:s/>του<text:s/>έτους<text:s/>2016<text:s/>και<text:s/>μέχρι<text:s/>το<text:s/>κλείσιμο<text:s/>του<text:s/>μηνός<text:s/>που<text:s/>προηγείται<text:s/>από<text:s/>το<text:s/>μήνα<text:s/>κατάρτισης<text:s/>του<text:s/>σχεδίου<text:s/>του<text:s/>Π/Υ<text:s/>2017<text:s/>και<text:s/>της<text:s/>αντίστοιχης<text:s/>περιόδου<text:s/>του<text:s/>έτους<text:s/>2015.</text:span></text:p>
      <text:p text:style-name="P103"><text:span text:style-name="T103_1">Δηλαδή,<text:s/>εάν<text:s/>:</text:span></text:p>
      <text:p text:style-name="P104"><text:span text:style-name="T104_1">Τα<text:s/>ποσά<text:s/>που<text:s/>εγγράφονται<text:s/>στον<text:s/>Π/Υ<text:s/>του<text:s/>2017<text:s/>για<text:s/>τα<text:s/>ίδια<text:s/>έσοδα<text:s/>των<text:s/>κάτωθι<text:s/>αναφερόμενων<text:s/>Ομάδων<text:s/>Α.<text:s/>και<text:s/>Β.<text:s/>υπολογίζονται<text:s/>διακριτά,<text:s/>με<text:s/>βάση<text:s/>τα<text:s/>αποτελέσματα<text:s/>εκτέλεσης<text:s/>των<text:s/>Π/Υ<text:s/>των<text:s/>δύο<text:s/>προηγούμενων<text:s/>οικονομικών<text:s/>ετών<text:s/>και<text:s/>ειδικότερα<text:s/>με<text:s/>βάση<text:s/>τα<text:s/>ποσά<text:s/>που<text:s/>εισπράχθηκαν<text:s/>κατά<text:s/>το<text:s/>έτος<text:s/>2015<text:s/>σε<text:s/>συνδυασμό<text:s/>με<text:s/>την<text:s/>απόδοση<text:s/>των<text:s/>εισπράξεων<text:s/>από<text:s/>τον<text:s/>Ιανουάριο<text:s/>2016<text:s/>και<text:s/>μέχρι<text:s/>το<text:s/>κλείσιμο<text:s/>του<text:s/>μηνός<text:s/>που<text:s/>προηγείται<text:s/>από<text:s/>το<text:s/>μήνα<text:s/>κατάρτισης<text:s/>του<text:s/>σχεδίου<text:s/>του<text:s/>Π/Υ<text:s/>2017<text:s/>από<text:s/>την<text:s/>οικονομική<text:s/>επιτροπή.<text:s/>Τα<text:s/>στοιχεία<text:s/>αυτά<text:s/>θα<text:s/>πρέπει<text:s/>ήδη<text:s/>να<text:s/>έχουν<text:s/>ενσωματωθεί<text:s/>στις<text:s/>βάσεις<text:s/>δεδομένων<text:s/>που<text:s/>τηρούνται<text:s/>στο<text:s/>Υπουργείο<text:s/>Εσωτερικών<text:s/>και<text:s/>Διοικητικής<text:s/>Ανασυγκρότησης.<text:s/>Επισημαίνεται<text:s/>δε<text:s/>ότι<text:s/>οι<text:s/>εγγραφές<text:s/>στους<text:s/>Κ.Α<text:s/>Εσόδων<text:s/>1250,<text:s/>6620,<text:s/>6300,<text:s/>8300<text:s/>και<text:s/>8620<text:s/>θα<text:s/>πρέπει<text:s/>να<text:s/>έχουν<text:s/>ενσωματωθεί<text:s/>στην<text:s/>ανωτέρω<text:s/>βάση<text:s/>δεδομένων<text:s/>για<text:s/>όλους<text:s/>τους<text:s/>μήνες<text:s/>του<text:s/>έτους<text:s/>2015<text:s/>και<text:s/>του<text:s/>έτους<text:s/>2016.</text:span></text:p>
      <text:p text:style-name="P105"><text:span text:style-name="T105_1">i)</text:span><text:span text:style-name="T105_2"><text:tab/></text:span><text:span text:style-name="T105_3">Το<text:s/>σχέδιο<text:s/>του<text:s/>Π/Υ<text:s/>2017<text:s/>καταρτίζεται<text:s/>από<text:s/>την<text:s/>οικονομική<text:s/>επιτροπή<text:s/>τον<text:s/>Ιούλιο<text:s/>2016<text:s/>και<text:s/>τα<text:s/>στοιχεία<text:s/>της<text:s/>εκτέλεσης<text:s/>του<text:s/>Π/Υ<text:s/>της<text:s/>περιόδου<text:s/>Ιανουάριος<text:s/>-<text:s/>Ιούνιος<text:s/>έχουν<text:s/>ενσωματωθεί<text:s/>στη<text:s/>βάση<text:s/>δεδομένων<text:s/>που<text:s/>τηρείται<text:s/>στο<text:s/>Υπουργείο<text:s/>Εσωτερικών<text:s/>και<text:s/>Διοικητικής<text:s/>Ανασυγκρότησης,<text:s/>τα<text:s/>στοιχεία<text:s/>εκτέλεσης<text:s/>λαμβάνονται<text:s/>με<text:s/>βάση<text:s/>την<text:s/>περίοδο<text:s/>αυτή.</text:span></text:p>
      <text:p text:style-name="P106"><text:span text:style-name="T106_1">ii)</text:span><text:span text:style-name="T106_2"><text:tab/></text:span><text:span text:style-name="T106_3">Εάν<text:s/>το<text:s/>συνολικό<text:s/>άθροισμα<text:s/>της<text:s/>ΟΜΑΔΑΣ<text:s/>Α.<text:s/>κατά<text:s/>την<text:s/>περίοδο<text:s/>Ιαν.-Ιούνιος<text:s/>2016<text:s/>είναι<text:s/>5.000<text:s/>ευρώ<text:s/>και<text:s/>για<text:s/>την<text:s/>περίοδο<text:s/>Ιαν.-Ιούνιος<text:s/>2015<text:s/>είναι<text:s/>4.500<text:s/>ευρώ,<text:s/>τότε<text:s/>η<text:s/>απόλυτη<text:s/>διαφορά<text:s/>είναι<text:s/>500<text:s/>ευρώ,<text:s/>δηλ.<text:s/>«Εκτέλεση<text:s/>2016<text:s/>μείον<text:s/>Εκτέλεση<text:s/>2015».</text:span></text:p>
      <text:p text:style-name="P107"><text:span text:style-name="T107_1">-</text:span><text:span text:style-name="T107_2"><text:tab/></text:span><text:span text:style-name="T107_3">Εάν<text:s/>η<text:s/>ανωτέρω<text:s/>διαφορά<text:s/>είναι<text:s/>θετική<text:s/>(δηλαδή<text:s/>όταν<text:s/>η<text:s/>εκτέλεση<text:s/>του<text:s/>2016<text:s/>έχει<text:s/>αποδώσει<text:s/>ποσό<text:s/>υψηλότερο<text:s/>του<text:s/>2015,<text:s/>όπως<text:s/>στο<text:s/>ανωτέρω<text:s/>παράδειγμα),<text:s/>τότε<text:s/>το<text:s/>ανώτατο<text:s/>ποσό<text:s/>που<text:s/>μπορεί<text:s/>να<text:s/>εγγραφεί<text:s/>στον<text:s/>Π/Υ<text:s/>2017<text:s/>για<text:s/>την<text:s/>ΟΜΑΔΑ<text:s/>Α.<text:s/>(συνολικό<text:s/>άθροισμα<text:s/>της<text:s/>ομάδας)<text:s/>είναι<text:s/>το<text:s/>ποσό<text:s/>της<text:s/>εκτέλεσης<text:s/>του<text:s/>έτους<text:s/>2015<text:s/>(Ιαν.-Δεκ.2015)<text:s/>προσαυξημένο<text:s/>κατά<text:s/>το<text:s/>ποσό<text:s/>της<text:s/>θετικής<text:s/>διαφοράς.<text:s/>Δηλαδή,<text:s/>εάν<text:s/>το<text:s/>έτος<text:s/>2015<text:s/>στο<text:s/>ανωτέρω<text:s/>παράδειγμα<text:s/>απέδωσε<text:s/>ποσό<text:s/>ύψους<text:s/>9.000<text:s/>ευρώ,<text:s/>τότε<text:s/>το<text:s/>ανώτατο<text:s/>ποσό<text:s/>που<text:s/>μπορεί<text:s/>να<text:s/>εγγραφεί<text:s/>στον<text:s/>Π/Υ<text:s/>2017<text:s/>είναι<text:s/>9.000<text:s/>+<text:s/>500<text:s/>=<text:s/>9.500<text:s/>ευρώ.</text:span></text:p>
      <text:p text:style-name="P108"><text:span text:style-name="T108_1">-</text:span><text:span text:style-name="T108_2"><text:tab/></text:span><text:span text:style-name="T108_3">Εάν<text:s/>η<text:s/>ανωτέρω<text:s/>διαφορά<text:s/>είναι<text:s/>αρνητική,<text:s/>τότε<text:s/>το<text:s/>ανώτατο<text:s/>ποσό<text:s/>που<text:s/>μπορεί<text:s/>να<text:s/>εγγραφεί<text:s/>ως<text:s/>συνολικό<text:s/>άθροισμα<text:s/>για<text:s/>την<text:s/>ΟΜΑΔΑ<text:s/>Α.,<text:s/>είναι<text:s/>το<text:s/>ποσό<text:s/>του<text:s/>έτους<text:s/>2015<text:s/>(δηλαδή,<text:s/>σύμφωνα<text:s/>με<text:s/>το<text:s/>ανωτέρω<text:s/>παράδειγμα,<text:s/>9.000<text:s/>ευρώ).</text:span></text:p>
      <text:p text:style-name="P109"><text:span text:style-name="T109_1">Εάν<text:s/>μετά<text:s/>το<text:s/>κλείσιμο<text:s/>του<text:s/>έτους<text:s/>2016,<text:s/>η<text:s/>ανωτέρω<text:s/>διαφορά<text:s/>είτε<text:s/>από<text:s/>αρνητική<text:s/>γίνει<text:s/>θετική<text:s/>είτε<text:s/>το<text:s/>ποσό<text:s/>της<text:s/>θετικής<text:s/>διαφοράς<text:s/>αυξηθεί,<text:s/>τα<text:s/>ποσά<text:s/>που<text:s/>εγγράφηκαν<text:s/>στον<text:s/>Π/Υ<text:s/>2017<text:s/>δύναται<text:s/>να<text:s/>αυξηθούν<text:s/>κατά<text:s/>τα<text:s/>οριζόμενα<text:s/>ανωτέρω<text:s/>και<text:s/>με<text:s/>ανάλογη<text:s/>αναμόρφωσή<text:s/>του.<text:s/>Στη<text:s/>σχετική<text:s/>απόφαση<text:s/>αναμόρφωσης<text:s/>πρέπει<text:s/>να<text:s/>αναφέρεται<text:s/>ρητά<text:s/>ότι<text:s/>πληρούται<text:s/>ο<text:s/>προαναφερόμενος<text:s/>όρος<text:s/>και<text:s/>κατά<text:s/>τον<text:s/>έλεγχο<text:s/>αυτής<text:s/>η<text:s/>αρμόδια,<text:s/>για<text:s/>την<text:s/>εποπτεία<text:s/>της<text:s/>περιφέρειας,<text:s/>αρχή<text:s/>υποχρεούται<text:s/>να<text:s/>προβεί<text:s/>σε<text:s/>διασταύρωση<text:s/>των<text:s/>στοιχείων<text:s/>αυτών<text:s/>από<text:s/>τη<text:s/>βάση<text:s/>δεδομένων<text:s/>που<text:s/>τηρείται<text:s/>στο<text:s/>ΥΠ.ΕΣ.Δ.Α.</text:span></text:p>
      <text:p text:style-name="P110"><text:span text:style-name="T110_1">Σε<text:s/>κάθε<text:s/>άλλη<text:s/>περίπτωση<text:s/>δεν<text:s/>επιτρέπεται<text:s/>η<text:s/>αναμόρφωση<text:s/>του<text:s/>Π/Υ<text:s/>με<text:s/>αύξηση<text:s/>του<text:s/>συνολικού<text:s/>αθροίσματος<text:s/>της<text:s/>ΟΜΑΔΑΣ<text:s/>Α,<text:s/>παρά<text:s/>μόνο<text:s/>εάν<text:s/>οι<text:s/>εισπράξεις<text:s/>κατά<text:s/>τη<text:s/>διάρκεια<text:s/>του<text:s/>έτους<text:s/>2017<text:s/>δικαιολογούν<text:s/>την<text:s/>αύξηση<text:s/>των<text:s/>σχετικών<text:s/>προβλέψεων<text:s/>(εάν<text:s/>δηλαδή,<text:s/>σύμφωνα<text:s/>με<text:s/>το<text:s/>ανωτέρω<text:s/>παράδειγμα,<text:s/>οι<text:s/>εισπράξεις<text:s/>της<text:s/>ΟΜΑΔΑΣ<text:s/>ΕΣΟΔΩΝ<text:s/>Α.<text:s/>υπερβεί<text:s/>το<text:s/>ποσό<text:s/>των<text:s/>9.500<text:s/>€).<text:s/>Στην<text:s/>περίπτωση<text:s/>αυτή,<text:s/>ο<text:s/>Π/Υ<text:s/>αναμορφώνεται,<text:s/>εφαρμοζόμενου<text:s/>για<text:s/>την<text:s/>εκτίμηση<text:s/>του<text:s/>συνολικού<text:s/>αθροίσματος<text:s/>της<text:s/>ΟΜΑΔΑΣ<text:s/>Α.<text:s/>χρονολογικού<text:s/>ποσοστού,<text:s/>ανάλογου<text:s/>με<text:s/>το<text:s/>χρόνο<text:s/>κατά<text:s/>τον<text:s/>οποίο<text:s/>επιτεύχθηκε<text:s/>η<text:s/>υπέρβαση<text:s/>των<text:s/>εισπράξεωΝ.<text:s/>Εάν<text:s/>δηλαδή<text:s/>στο<text:s/>κλείσιμο<text:s/>του<text:s/>Οκτωβρίου<text:s/>2017<text:s/>το<text:s/>ύψος<text:s/>των<text:s/>εσόδων<text:s/>ανέλθει<text:s/>σε<text:s/>10.000<text:s/>€,<text:s/>ο<text:s/>ετήσιος<text:s/>Π/Υ<text:s/>μπορεί<text:s/>να<text:s/>αυξηθεί<text:s/>σε<text:s/>12.000€<text:s/>[10.000<text:s/>/<text:s/>(10/12)].</text:span></text:p>
      <text:p text:style-name="P111"><text:span text:style-name="T111_1">Πρόσβαση<text:s/>σε<text:s/>οικονομικά<text:s/>στοιχεία<text:s/>περιφερειών<text:s/>-<text:s/>Έλεγχος<text:s/>νομιμότητας:<text:s/>Προκειμένου<text:s/>να<text:s/>καταστεί<text:s/>δυνατός<text:s/>ο<text:s/>έλεγχος<text:s/>νομιμότητας,<text:s/>σύμφωνα<text:s/>με<text:s/>τις<text:s/>οδηγίες<text:s/>της<text:s/>παρούσας<text:s/>και<text:s/>των<text:s/>στοιχείων<text:s/>του<text:s/>μήνα<text:s/>αναφοράς,<text:s/>βάσει<text:s/>του<text:s/>οποίου<text:s/>κάθε<text:s/>περιφέρεια<text:s/>εγγράφει<text:s/>στον<text:s/>Π/Υ<text:s/>τα<text:s/>έσοδά<text:s/>της,<text:s/>οι<text:s/>αρμόδιες<text:s/>για<text:s/>τον<text:s/>έλεγχο<text:s/>αρχές<text:s/>θα<text:s/>συλλέξουν<text:s/>τα<text:s/>σχετικά<text:s/>οικονομικά<text:s/>στοιχεία<text:s/>των<text:s/>περιφερειών<text:s/>από<text:s/>το<text:s/>σύστημα<text:s/>αναφορών<text:s/>του<text:s/>Κόμβου<text:s/>Διαλειτουργικότητας<text:s/>του<text:s/>ΥΠΕΣΔΑ.</text:span></text:p>
      <text:p text:style-name="P112"><text:span text:style-name="T112_1">Για<text:s/>τα<text:s/>νομικά<text:s/>πρόσωπα<text:s/>δημοσίου<text:s/>δικαίου<text:s/>απαιτείται<text:s/>η<text:s/>υποβολή<text:s/>από<text:s/>αυτά<text:s/>στην<text:s/>αρμόδια<text:s/>για<text:s/>τον<text:s/>έλεγχο<text:s/>τους<text:s/>αρχή,<text:s/>των<text:s/>σχετικών<text:s/>Στατιστικών<text:s/>Δελτίων<text:s/>(Παράρτημα<text:s/>1),<text:s/>υπό<text:s/>την<text:s/>προϋπόθεση<text:s/>ότι<text:s/>έχουν<text:s/>ενσωματωθεί<text:s/>τα<text:s/>εν<text:s/>λόγω<text:s/>οικονομικά<text:s/>τους<text:s/>στοιχεία<text:s/>στις<text:s/>βάσεις<text:s/>δεδομένων<text:s/>του<text:s/>Υπουργείου<text:s/>Εσωτερικών<text:s/>και<text:s/>Διοικητικής<text:s/>Ανασυγκρότησης.</text:span></text:p>
      <text:p text:style-name="P113"><text:span text:style-name="T113_1">Τα<text:s/>Στατιστικά<text:s/>Δελτία<text:s/>είναι<text:s/>μηνιαία<text:s/>για<text:s/>όσα<text:s/>νομικά<text:s/>πρόσωπα<text:s/>δημοσίου<text:s/>δικαίου<text:s/>έχουν<text:s/>ενταχθεί<text:s/>στον<text:s/>υποτομέα<text:s/>«ΟΤΑ<text:s/>S.<text:s/>1313»<text:s/>του<text:s/>Μητρώου<text:s/>Φορέων<text:s/>Γενικής<text:s/>Κυβέρνησης<text:s/>(ΜΦΓΚ)<text:s/>της<text:s/>ΕΛΣΤΑΤ<text:s/>και<text:s/>τριμηνιαία<text:s/>για<text:s/>τα<text:s/>νομικά<text:s/>πρόσωπα<text:s/>δημοσίου<text:s/>δικαίου<text:s/>που<text:s/>δεν<text:s/>έχουν<text:s/>ενταχθεί<text:s/>στο<text:s/>ΜΦΓΚ.</text:span></text:p>
      <text:p text:style-name="P114"><text:span text:style-name="T114_1">Γενική<text:s/>παρατήρηση<text:s/>επί<text:s/>των<text:s/>οριζόμενων<text:s/>στο<text:s/>άρθρο<text:s/>5.Β<text:s/>ως<text:s/>προς<text:s/>την<text:s/>εγγραφή<text:s/>εσόδων<text:s/>στον<text:s/>προϋπολογισμό:</text:span></text:p>
      <text:p text:style-name="P115"><text:span text:style-name="T115_1">Προκειμένου<text:s/>να<text:s/>επιτυγχάνεται<text:s/>ο<text:s/>σκοπός<text:s/>της<text:s/>ανωτέρω<text:s/>ρύθμισης,<text:s/>θα<text:s/>πρέπει<text:s/>σε<text:s/>κάθε<text:s/>περίπτωση<text:s/>να<text:s/>διασφαλίζεται<text:s/>η<text:s/>τήρηση<text:s/>των<text:s/>διατάξεων<text:s/>των<text:s/>άρθρων<text:s/>33<text:s/>και<text:s/>49<text:s/>του<text:s/>Ν.4270/2014,<text:s/>σύμφωνα<text:s/>με<text:s/>τις<text:s/>οποίες<text:s/>οι<text:s/>προϋπολογισμοί<text:s/>των<text:s/>φορέων<text:s/>της<text:s/>Γενικής<text:s/>Κυβέρνησης<text:s/>διέπονται<text:s/>από<text:s/>τις<text:s/>αρχές<text:s/>της<text:s/>χρηστής<text:s/>δημοσιονομικής<text:s/>διαχείρισης,<text:s/>της<text:s/>υπευθυνότητας<text:s/>και<text:s/>της<text:s/>λογοδοσίας,<text:s/>της<text:s/>διαφάνειας,<text:s/>της<text:s/>ειλικρίνειας,<text:s/>της<text:s/>ενότητας,<text:s/>της<text:s/>καθολικότητας<text:s/>και<text:s/>της<text:s/>ακρίβειας.</text:span></text:p>
      <text:p text:style-name="P116"><text:span text:style-name="T116_1">Ως<text:s/>εκ<text:s/>τούτου,<text:s/>σε<text:s/>περίπτωση<text:s/>που<text:s/>παραστεί<text:s/>μόνο<text:s/>μέσα<text:s/>στη<text:s/>χρήση<text:s/>και<text:s/>εκ<text:s/>του<text:s/>νόμου<text:s/>ανάγκη<text:s/>εγγραφής<text:s/>συγκεκριμένου<text:s/>εσόδου,<text:s/>ή<text:s/>που<text:s/>η<text:s/>παράλειψη<text:s/>εγγραφής<text:s/>θα<text:s/>έχει<text:s/>ως<text:s/>συνέπεια<text:s/>τη<text:s/>μη<text:s/>τήρηση<text:s/>των<text:s/>προαναφερόμενων<text:s/>διατάξεων<text:s/>του<text:s/>Ν.<text:s/>4270/2014,<text:s/>επιβάλλεται<text:s/>η<text:s/>εγγραφή<text:s/>του<text:s/>σχετικού<text:s/>εσόδου<text:s/>στον<text:s/>Π/Υ,<text:s/>ακόμη<text:s/>και<text:s/>με<text:s/>αύξηση<text:s/>του<text:s/>συνολικού<text:s/>αθροίσματος<text:s/>της<text:s/>αντίστοιχης<text:s/>Ομάδας<text:s/>Εσόδων,<text:s/>εφόσον<text:s/>δεν<text:s/>υπάρχει<text:s/>δυνατότητα<text:s/>μείωσης<text:s/>των<text:s/>επιμέρους<text:s/>κ.α.<text:s/>που<text:s/>την<text:s/>απαρτίζουν,<text:s/>προϋπόθεση<text:s/>που<text:s/>εξετάζεται<text:s/>επισταμένως<text:s/>από<text:s/>τις<text:s/>αρμόδιες<text:s/>για<text:s/>τον<text:s/>έλεγχο<text:s/>των<text:s/>Π/Υ<text:s/>αρχές.</text:span></text:p>
      <text:p text:style-name="P117"><text:span text:style-name="T117_1">Ως<text:s/>χαρακτηριστικό<text:s/>παράδειγμα<text:s/>τέτοιου<text:s/>είδους<text:s/>αναφέρουμε<text:s/>την<text:s/>υποχρέωση<text:s/>ταμειακής<text:s/>βεβαίωσης<text:s/>εσόδου<text:s/>που<text:s/>προκύπτει<text:s/>από<text:s/>την<text:s/>περιέλευση<text:s/>στην<text:s/>περιφέρεια<text:s/>καταλογιστικής<text:s/>πράξης.<text:s/>Αυτή<text:s/>αφενώς<text:s/>δεν<text:s/>είναι<text:s/>μια<text:s/>διαδικασία<text:s/>που<text:s/>επαναλαμβάνεται<text:s/>τακτικά<text:s/>ανά<text:s/>τα<text:s/>έτη,<text:s/>ώστε<text:s/>το<text:s/>καταλογιστέο<text:s/>χρηματικό<text:s/>ποσό<text:s/>να<text:s/>είναι<text:s/>συγκρίσιμο<text:s/>με<text:s/>αντίστοιχα<text:s/>προηγουμένων<text:s/>ετών,<text:s/>αφετέρου<text:s/>η<text:s/>σχετική<text:s/>ταμειακή<text:s/>βεβαίωση<text:s/>είναι<text:s/>εκ<text:s/>του<text:s/>νόμου<text:s/>υποχρεωτική.</text:span></text:p>
      <text:p text:style-name="P118"><text:span text:style-name="T118_1">Γ.<text:s/>Τμήμα<text:s/>του<text:s/>Π/Υ<text:s/>που<text:s/>αφορά<text:s/>δάνεια</text:span></text:p>
      <text:p text:style-name="P119"><text:span text:style-name="T119_1">Οι<text:s/>περιφέρειες,<text:s/>σύμφωνα<text:s/>με<text:s/>το<text:s/>άρθρο<text:s/>264<text:s/>του<text:s/>Ν.<text:s/>3852/<text:s/>2010,<text:s/>σε<text:s/>συνδυασμό<text:s/>με<text:s/>τις<text:s/>όμοιες<text:s/>της<text:s/>παρ.<text:s/>7<text:s/>του<text:s/>άρθρου<text:s/>2<text:s/>του<text:s/>Ν.4111/2013<text:s/>(Α’<text:s/>18),<text:s/>μπορούν<text:s/>να<text:s/>συνομολογούν<text:s/>δάνεια<text:s/>με<text:s/>αναγνωρισμένα<text:s/>πιστωτικά<text:s/>ιδρύματα<text:s/>ή<text:s/>χρηματοπιστωτικούς<text:s/>οργανισμούς<text:s/>της<text:s/>Ελλάδας<text:s/>και<text:s/>του<text:s/>εξωτερικού,<text:s/>αποκλειστικά<text:s/>για<text:s/>τη<text:s/>χρηματοδότηση<text:s/>επενδύσεων.<text:s/>Δεν<text:s/>είναι<text:s/>δυνατή,<text:s/>κατά<text:s/>συνέπεια,<text:s/>από<text:s/>την<text:s/>δημοσίευση<text:s/>του<text:s/>Ν.<text:s/>3852/2010<text:s/>και<text:s/>εφεξής,<text:s/>η<text:s/>λήψη<text:s/>δανείου<text:s/>από<text:s/>περιφέρεια<text:s/>για<text:s/>την<text:s/>κάλυψη<text:s/>λειτουργικών<text:s/>αναγκών<text:s/>(εξαιρούνται<text:s/>έσοδα<text:s/>από<text:s/>δάνεια<text:s/>που<text:s/>τυχόν<text:s/>θα<text:s/>συνομολογηθούν<text:s/>κατ’<text:s/>εφαρμογή<text:s/>τυχόν<text:s/>ειδικών<text:s/>διατάξεων).</text:span></text:p>
      <text:p text:style-name="P120"><text:span text:style-name="T120_1">Η<text:s/>λήψη<text:s/>δανείου<text:s/>είναι<text:s/>δυνατή<text:s/>εφόσον<text:s/>συντρέχουν,<text:s/>σωρευτικά,<text:s/>οι<text:s/>προϋποθέσεις<text:s/>της<text:s/>ανωτέρω<text:s/>διάταξης<text:s/>και<text:s/>της<text:s/>υπ’<text:s/>αριθμ.<text:s/>22634/6-6-2012<text:s/>(ΑΔΑ:<text:s/>Β413Ν-ΠΕΕ)<text:s/>απόφασης<text:s/>του<text:s/>Υπουργού<text:s/>Εσωτερικών<text:s/>«Καθορισμός<text:s/>του<text:s/>ανώτατου<text:s/>ορίου<text:s/>του<text:s/>συνολικού<text:s/>χρέους<text:s/>περιφέρειας<text:s/>που<text:s/>προβαίνει<text:s/>σε<text:s/>δανεισμό,<text:s/>ως<text:s/>ποσοστού<text:s/>των<text:s/>συνολικών<text:s/>εσόδων<text:s/>της».</text:span></text:p>
      <text:p text:style-name="P121"><text:span text:style-name="T121_1">Κατ’<text:s/>εξαίρεση<text:s/>και<text:s/>σύμφωνα<text:s/>με<text:s/>τις<text:s/>διατάξεις<text:s/>της<text:s/>παρ.<text:s/>1<text:s/>του<text:s/>άρθρου<text:s/>43<text:s/>του<text:s/>ν.4325/2015<text:s/>(Α’<text:s/>47)<text:s/>παρέχεται<text:s/>η<text:s/>δυνατότητα<text:s/>στις<text:s/>περιφέρειες<text:s/>που<text:s/>δεν<text:s/>μπορούν<text:s/>να<text:s/>ισοσκελίσουν<text:s/>τους<text:s/>προϋπολογισμούς<text:s/>τους,<text:s/>να<text:s/>συνομολογούν<text:s/>δάνεια<text:s/>με<text:s/>αποκλειστικό<text:s/>σκοπό<text:s/>την<text:s/>χρηματοδότηση<text:s/>των<text:s/>χρεών<text:s/>τους,<text:s/>τα<text:s/>οποία<text:s/>προέρχονται<text:s/>από<text:s/>πάσης<text:s/>φύσεως<text:s/>δαπάνες,<text:s/>χωρίς<text:s/>τις<text:s/>ανωτέρω<text:s/>προϋποθέσεις.</text:span></text:p>
      <text:p text:style-name="P122"><text:span text:style-name="T122_1">Απαραίτητη<text:s/>προϋπόθεση<text:s/>για<text:s/>την<text:s/>εγγραφή<text:s/>εσόδου<text:s/>από<text:s/>δάνειο<text:s/>στον<text:s/>προϋπολογισμό<text:s/>είναι<text:s/>η<text:s/>ύπαρξη<text:s/>νομίμως<text:s/>συναφθείσας<text:s/>δανειακής<text:s/>σύμβασης.</text:span></text:p>
      <text:p text:style-name="P123"><text:span text:style-name="T123_1">Στους<text:s/>προϋπολογισμούς<text:s/>εγγράφονται<text:s/>υποχρεωτικά<text:s/>οι<text:s/>τοκοχρεωλυτικές</text:span></text:p>
      <text:p text:style-name="P124"><text:span text:style-name="T124_1">δόσεις<text:s/>των<text:s/>δανείων<text:s/>που<text:s/>έχουν<text:s/>συναφθεί<text:s/>με<text:s/>το<text:s/>Ταμείο<text:s/>Παρακαταθηκών<text:s/>και<text:s/>Δανείων<text:s/>και<text:s/>λοιπούς<text:s/>πιστωτικούς<text:s/>οργανισμούς.<text:s/>Σε<text:s/>όσες<text:s/>περιπτώσεις<text:s/>επιμηκύνεται<text:s/>η<text:s/>διάρκεια<text:s/>αποπληρωμής<text:s/>χορηγηθέντων<text:s/>δανείων,<text:s/>είτε<text:s/>στο<text:s/>πλαίσιο<text:s/>διμερούς<text:s/>συμφωνίας<text:s/>μεταξύ<text:s/>οφειλέτη<text:s/>και<text:s/>πιστωτικού<text:s/>οργανισμού,<text:s/>είτε<text:s/>κατ’<text:s/>εφαρμογή<text:s/>διάταξης<text:s/>νόμου<text:s/>(όπως<text:s/>αυτή<text:s/>της<text:s/>υποπαραγράφου<text:s/>Γ.5.<text:s/>της<text:s/>παραγράφου<text:s/>Γ.<text:s/>του<text:s/>άρθρου<text:s/>πρώτου<text:s/>του<text:s/>Ν.<text:s/>4093/2012<text:s/>(Α’<text:s/>222),<text:s/>με<text:s/>αποτέλεσμα<text:s/>να<text:s/>μειώνεται<text:s/>η<text:s/>ετήσια<text:s/>δαπάνη<text:s/>της<text:s/>περιφέρειας<text:s/>για<text:s/>την<text:s/>πληρωμή<text:s/>τοκοχρεωλυτικών<text:s/>δόσεων,<text:s/>οι<text:s/>σχετικές<text:s/>εγγραφές<text:s/>πρέπει<text:s/>να<text:s/>είναι<text:s/>μειωμένες<text:s/>κατά<text:s/>το<text:s/>αντίστοιχο<text:s/>ποσό.</text:span></text:p>
      <text:p text:style-name="P125"><text:span text:style-name="T125_1">Δ.<text:s/>Γενικές<text:s/>οδηγίες<text:s/>για<text:s/>τις<text:s/>δαπάνες</text:span></text:p>
      <text:p text:style-name="P126"><text:span text:style-name="T126_1">α)</text:span><text:span text:style-name="T126_2"><text:tab/></text:span><text:span text:style-name="T126_3">Ενόψει<text:s/>της<text:s/>υποχρέωσης<text:s/>των<text:s/>περιφερειών<text:s/>για<text:s/>τουλάχιστον<text:s/>ισοσκελισμένους<text:s/>ή<text:s/>πλεονασματικούς<text:s/>προϋπολογισμούς<text:s/>και<text:s/>των<text:s/>περιορισμών<text:s/>στην<text:s/>πιστοληπτική<text:s/>πολιτική<text:s/>με<text:s/>την<text:s/>αδυναμία<text:s/>άντλησης<text:s/>δανεισμού<text:s/>για<text:s/>λειτουργικές<text:s/>δαπάνες,<text:s/>είναι<text:s/>αναγκαία<text:s/>η<text:s/>άσκηση<text:s/>περιοριστικής<text:s/>πολιτικής<text:s/>στις<text:s/>δαπάνες<text:s/>γενικότερα,<text:s/>συγκρατώντας<text:s/>αυτές<text:s/>σε<text:s/>όσο<text:s/>το<text:s/>δυνατόν<text:s/>χαμηλότερα<text:s/>επίπεδα.<text:s/>Στο<text:s/>πλαίσιο<text:s/>αυτό<text:s/>ενδεικτικά<text:s/>αναφέρονται<text:s/>οι<text:s/>κατωτέρω<text:s/>δαπάνες<text:s/>για<text:s/>τις<text:s/>οποίες<text:s/>θα<text:s/>πρέπει<text:s/>να<text:s/>εξεταστεί<text:s/>η<text:s/>δυνατότητα<text:s/>πρόβλεψης<text:s/>ποσών<text:s/>χαμηλότερου<text:s/>ύψους<text:s/>σε<text:s/>σχέση<text:s/>με<text:s/>το<text:s/>προηγούμενο<text:s/>οικονομικό<text:s/>έτος,<text:s/>ή<text:s/>του<text:s/>περιορισμού<text:s/>τους<text:s/>στις<text:s/>απολύτως<text:s/>αναγκαίες:</text:span></text:p>
      <text:p text:style-name="P127"><text:span text:style-name="T127_1">-</text:span><text:span text:style-name="T127_2"><text:tab/></text:span><text:span text:style-name="T127_3">δαπάνες<text:s/>υπερωριακής<text:s/>απασχόλησης<text:s/>του<text:s/>προσωπικού,<text:s/>οι<text:s/>οποίες<text:s/>πρέπει<text:s/>να<text:s/>αποβλέπουν<text:s/>στην<text:s/>αντιμετώπιση<text:s/>των<text:s/>εκτάκτων<text:s/>υπηρεσιακών<text:s/>αναγκών<text:s/>και<text:s/>να<text:s/>εγκρίνονται,<text:s/>αφού<text:s/>πρώτα<text:s/>εξαντληθούν<text:s/>όλα<text:s/>τα<text:s/>περιθώρια<text:s/>αξιοποίησής<text:s/>του<text:s/>εντός<text:s/>του<text:s/>ωραρίου<text:s/>εργασίας,</text:span></text:p>
      <text:p text:style-name="P128"><text:span text:style-name="T128_1">-</text:span><text:span text:style-name="T128_2"><text:tab/></text:span><text:span text:style-name="T128_3">δαπάνες<text:s/>υπηρεσιακών<text:s/>μετακινήσεων,<text:s/>προμηθειών,<text:s/>τηλεφωνικών<text:s/>συνδιαλέξεων<text:s/>(κινητή<text:s/>τηλεφωνία<text:s/>κ.λπ.),<text:s/>κατανάλωσης<text:s/>ηλεκτρικού<text:s/>ρεύματος<text:s/>και<text:s/>δημοσίων<text:s/>σχέσεων,<text:s/>συμμετοχή-διοργάνωση<text:s/>εκθέσεων<text:s/>στο<text:s/>εσωτερικόεξωτερικό,<text:s/>συνδιοργάνωση<text:s/>εκδηλώσεων,<text:s/>εκτυπώσειςεκδόσεις<text:s/>λευκωμάτων<text:s/>κ.λπ.,<text:s/>ενισχύσεις<text:s/>συλλόγων<text:s/>κ.ο.κ.,<text:s/>καθώς<text:s/>και<text:s/>οι<text:s/>πιστώσεις<text:s/>για<text:s/>τις<text:s/>δαπάνες<text:s/>της<text:s/>υποκατηγορίας<text:s/>0800<text:s/>«Πληρωμές<text:s/>για<text:s/>λοιπές<text:s/>υπηρεσίες»,<text:s/>της<text:s/>υποκατηγορίας<text:s/>0500<text:s/>«Πρόσθετες<text:s/>και<text:s/>παρεπόμενες<text:s/>παροχές»<text:s/>και<text:s/>του<text:s/>κωδικού<text:s/>αριθμού<text:s/>0224<text:s/>«Επίδομα<text:s/>δυσμενών<text:s/>και<text:s/>ειδικών<text:s/>συνθηκών<text:s/>εργασίας».</text:span></text:p>
      <text:p text:style-name="P129"><text:span text:style-name="T129_1">-</text:span><text:span text:style-name="T129_2"><text:tab/></text:span><text:span text:style-name="T129_3">Τυχόν<text:s/>πρόβλεψη<text:s/>πιστώσεων<text:s/>για<text:s/>πρόσληψη<text:s/>προσωπικού<text:s/>με<text:s/>συμβάσεις<text:s/>εργασίας<text:s/>ορισμένου<text:s/>χρόνου<text:s/>προς<text:s/>κάλυψη<text:s/>παροδικών<text:s/>αναγκών<text:s/>και<text:s/>για<text:s/>απασχόληση<text:s/>προσωπικού<text:s/>με<text:s/>συμβάσεις<text:s/>μίσθωσης<text:s/>έργου,<text:s/>γίνεται<text:s/>εφόσον<text:s/>υφίσταται<text:s/>σχετική<text:s/>για<text:s/>αυτό<text:s/>το<text:s/>σκοπό<text:s/>έγκριση,<text:s/>ενώ<text:s/>θα<text:s/>πρέπει<text:s/>να<text:s/>είναι<text:s/>απολύτως<text:s/>αιτιολογημένες<text:s/>και<text:s/>να<text:s/>βεβαιώνεται<text:s/>η<text:s/>δυνατότητα<text:s/>της<text:s/>οικείας<text:s/>περιφέρειας<text:s/>να<text:s/>ανταποκριθεί<text:s/>στη<text:s/>μισθοδοσία<text:s/>του<text:s/>προσωπικού<text:s/>αυτού<text:s/>χωρίς<text:s/>την<text:s/>παρεμπόδιση<text:s/>άλλων<text:s/>λειτουργιών<text:s/>-<text:s/>δραστηριοτήτων<text:s/>της.</text:span></text:p>
      <text:p text:style-name="P130"><text:span text:style-name="T130_1">β)</text:span><text:span text:style-name="T130_2"><text:tab/></text:span><text:span text:style-name="T130_3">Θα<text:s/>πρέπει<text:s/>να<text:s/>γίνουν<text:s/>οι<text:s/>απαιτούμενες<text:s/>εγγραφές<text:s/>στον<text:s/>προϋπολογισμό<text:s/>έτους<text:s/>2017,<text:s/>ώστε<text:s/>να<text:s/>καταστεί<text:s/>περαιτέρω<text:s/>δυνατό<text:s/>για<text:s/>τις<text:s/>περιφέρειες<text:s/>να<text:s/>κινήσουν<text:s/>έγκαιρα<text:s/>τις<text:s/>απαραίτητες<text:s/>διαδικασίες<text:s/>(όπως<text:s/>δημοπρατήσεις<text:s/>κ.λπ.)<text:s/>για<text:s/>την<text:s/>υλοποίηση<text:s/>του<text:s/>έργου<text:s/>της<text:s/>μεταφοράς<text:s/>μαθητών.<text:s/>γ)<text:s/>Οι<text:s/>πιστώσεις<text:s/>9700<text:s/>-<text:s/>9800<text:s/>«Επενδύσεις<text:s/>εκτελούμενες<text:s/>από<text:s/>τα<text:s/>έσοδα<text:s/>Ν.Π.Δ.Δ.»<text:s/>δύνανται<text:s/>να<text:s/>χρηματοδοτούνται<text:s/>τόσο<text:s/>από<text:s/>τους<text:s/>Κ.Α.Π.<text:s/>όσο<text:s/>και<text:s/>από<text:s/>ίδια<text:s/>έσοδα.</text:span></text:p>
      <text:p text:style-name="P131"><text:span text:style-name="T131_1">Ε.<text:s/>Ταμειακά<text:s/>υπόλοιπα</text:span></text:p>
      <text:p text:style-name="P132"><text:span text:style-name="T132_1">Τα<text:s/>ταμειακά<text:s/>υπόλοιπα<text:s/>που<text:s/>απεικονίζονται<text:s/>στον<text:s/>προϋπολογισμό<text:s/>εμφανίζονται<text:s/>στον<text:s/>πίνακα<text:s/>ανακεφαλαίωσης<text:s/>εσόδων<text:s/>και<text:s/>εξόδων<text:s/>με<text:s/>τους<text:s/>εξής<text:s/>Κ.Α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3"><text:span text:style-name="T133_1">Τ100</text:span></text:p>
          </table:table-cell>
          <table:table-cell table:style-name="Cell2">
            <text:p text:style-name="P134"><text:span text:style-name="T134_1">Ταμειακό<text:s/>υπόλοιπο</text:span></text:p>
          </table:table-cell>
        </table:table-row>
        <table:table-row table:style-name="Row2">
          <table:table-cell table:style-name="Cell3">
            <text:p text:style-name="P135"><text:span text:style-name="T135_1">Τ110</text:span></text:p>
          </table:table-cell>
          <table:table-cell table:style-name="Cell4">
            <text:p text:style-name="P136"><text:span text:style-name="T136_1">Ταμειακό<text:s/>υπόλοιπο<text:s/>για<text:s/>την<text:s/>κάλυψη<text:s/>έργων<text:s/>του<text:s/>Π.Δ.Ε.</text:span></text:p>
          </table:table-cell>
        </table:table-row>
        <table:table-row table:style-name="Row3">
          <table:table-cell table:style-name="Cell5">
            <text:p text:style-name="P137"><text:span text:style-name="T137_1">Τ120</text:span></text:p>
            <text:p text:style-name="P138"><text:span text:style-name="T138_1">Τ121</text:span></text:p>
            <text:p text:style-name="P139"><text:span text:style-name="T139_1">Τ122</text:span></text:p>
            <text:p text:style-name="P140"><text:span text:style-name="T140_1">Τ130</text:span></text:p>
          </table:table-cell>
          <table:table-cell table:style-name="Cell6">
            <text:p text:style-name="P141"><text:span text:style-name="T141_1">Ταμειακό<text:s/>υπόλοιπο<text:s/>για<text:s/>την<text:s/>κάλυψη<text:s/>υποχρεώσεων<text:s/>παρελθόντων<text:s/>οικονομικών<text:s/>ετών</text:span></text:p>
            <text:p text:style-name="P142"><text:span text:style-name="T142_1">Ταμειακό<text:s/>υπόλοιπο<text:s/>για<text:s/>την<text:s/>κάλυψη<text:s/>υποχρεώσεων<text:s/>ΠΟΕ<text:s/>από<text:s/>έργα<text:s/>του<text:s/>Π.Δ.Ε.</text:span></text:p>
            <text:p text:style-name="P143"><text:span text:style-name="T143_1">Ταμειακό<text:s/>υπόλοιπο<text:s/>για<text:s/>την<text:s/>κάλυψη<text:s/>υποχρεώσεων<text:s/>ΠΟΕ<text:s/>εκτός<text:s/>Π.Δ.Ε.</text:span></text:p>
            <text:p text:style-name="P144"><text:span text:style-name="T144_1">Ταμειακό<text:s/>υπόλοιπο<text:s/>προερχόμενο<text:s/>από<text:s/>έσοδα<text:s/>για<text:s/>την<text:s/>κάλυψη<text:s/>ειδικευμένων<text:s/>δαπανών</text:span></text:p>
          </table:table-cell>
        </table:table-row>
        <table:table-row table:style-name="Row4">
          <table:table-cell table:style-name="Cell7">
            <text:p text:style-name="P145"><text:span text:style-name="T145_1">Τ140</text:span></text:p>
          </table:table-cell>
          <table:table-cell table:style-name="Cell8">
            <text:p text:style-name="P146"><text:span text:style-name="T146_1">Ταμειακό<text:s/>υπόλοιπο<text:s/>εναπομείναν<text:s/>για<text:s/>την<text:s/>κάλυψη<text:s/>εν<text:s/>γένει<text:s/>δαπανών</text:span></text:p>
          </table:table-cell>
        </table:table-row>
      </table:table>
      <text:p text:style-name="P147"><text:span text:style-name="T147_1">Τα<text:s/>ταμειακά<text:s/>υπόλοιπα<text:s/>των<text:s/>περιφερειών<text:s/>που<text:s/>προέρχονται<text:s/>από<text:s/>κρατικές<text:s/>επιχορηγήσεις<text:s/>πρέπει<text:s/>να<text:s/>εμφανίζονται<text:s/>στους<text:s/>οικείους<text:s/>φορείς<text:s/>και<text:s/>τραπεζικούς<text:s/>λογαριασμούς<text:s/>από<text:s/>τους<text:s/>οποίους<text:s/>προήλθαν<text:s/>και<text:s/>για<text:s/>την<text:s/>ισοσκέλιση<text:s/>των<text:s/>εξόδων<text:s/>θα<text:s/>τροφοδοτούν<text:s/>τα<text:s/>αντίστοιχα<text:s/>κονδύλια<text:s/>του<text:s/>αυτού<text:s/>φορέα.</text:span></text:p>
      <text:p text:style-name="P148"><text:span text:style-name="T148_1">Με<text:s/>το<text:s/>κλείσιμο<text:s/>της<text:s/>χρήσης<text:s/>2016<text:s/>πρέπει<text:s/>να<text:s/>συνταχθεί<text:s/>επίσημη<text:s/>κατάσταση<text:s/>που<text:s/>θα<text:s/>συνοδεύεται<text:s/>από<text:s/>τα<text:s/>αντίγραφα<text:s/>κίνησης<text:s/>των<text:s/>λογαριασμών<text:s/>της<text:s/>περιφέρειας<text:s/>που<text:s/>τηρεί<text:s/>η<text:s/>τράπεζα<text:s/>και<text:s/>θα<text:s/>εμφανίζει<text:s/>το<text:s/>οριστικό<text:s/>ταμειακό<text:s/>υπόλοιπο.<text:s/>Σε<text:s/>περίπτωση<text:s/>που<text:s/>τα<text:s/>οριστικά<text:s/>ταμειακά<text:s/>υπόλοιπα<text:s/>δεν<text:s/>καλύπτουν<text:s/>το<text:s/>έλλειμμα,<text:s/>θα<text:s/>γίνει<text:s/>ανάλογη<text:s/>περικοπή<text:s/>των<text:s/>δαπανών<text:s/>των<text:s/>περιφερειών,<text:s/>προκειμένου<text:s/>να<text:s/>ισοσκελιστεί<text:s/>τουλάχιστον<text:s/>ο<text:s/>προϋπολογισμός.</text:span></text:p>
      <text:h text:style-name="P149" text:outline-level="6"><text:span text:style-name="T149_1">Άρθρο<text:s/>6</text:span></text:h>
      <text:p text:style-name="P150"><text:span text:style-name="T150_1">Οδηγίες<text:s/>για<text:s/>τον<text:s/>τύπο<text:s/>του<text:s/>προϋπολογισμού</text:span></text:p>
      <text:p text:style-name="P151"><text:span text:style-name="T151_1">Για<text:s/>τον<text:s/>τύπο<text:s/>του<text:s/>Π/Υ<text:s/>των<text:s/>περιφερειών<text:s/>εφαρμόζονται<text:s/>αναλόγως<text:s/>οι<text:s/>διατάξεις<text:s/>της<text:s/>παρ.<text:s/>9<text:s/>του<text:s/>άρθρου<text:s/>116<text:s/>του<text:s/>π.δ.<text:s/>30/1996,<text:s/>με<text:s/>αντιστοίχιση<text:s/>των<text:s/>όρων<text:s/>σύμφωνα<text:s/>με<text:s/>τα<text:s/>οριζόμενα<text:s/>στη<text:s/>παρ.<text:s/>14<text:s/>του<text:s/>άρθρου<text:s/>268<text:s/>του<text:s/>Ν.<text:s/>3852/<text:s/>2010.</text:span></text:p>
      <text:p text:style-name="P152"><text:span text:style-name="T152_1">Ο<text:s/>προϋπολογισμός<text:s/>συντάσσεται<text:s/>κατά<text:s/>φορέα<text:s/>και<text:s/>Κ.Α.Ε.</text:span></text:p>
      <text:p text:style-name="P153"><text:span text:style-name="T153_1">-</text:span><text:span text:style-name="T153_2"><text:tab/></text:span><text:span text:style-name="T153_3">Ως<text:s/>προς<text:s/>τα<text:s/>έσοδα<text:s/>η<text:s/>ανάλυση<text:s/>των<text:s/>κονδυλίων<text:s/>γίνεται<text:s/>σύμφωνα<text:s/>με<text:s/>τον<text:s/>κώδικα<text:s/>κατάταξης<text:s/>εσόδων<text:s/>ν.π.δ.δ.<text:s/>(εγκύκλιος<text:s/>υπ’<text:s/>αρ.<text:s/>2/47285/0094/2.8.2001).</text:span></text:p>
      <text:p text:style-name="P154"><text:span text:style-name="T154_1">-</text:span><text:span text:style-name="T154_2"><text:tab/></text:span><text:span text:style-name="T154_3">Ως<text:s/>προς<text:s/>τα<text:s/>έξοδα<text:s/>ακολουθείται<text:s/>ο<text:s/>κώδικας<text:s/>κατάταξης<text:s/>εξόδων<text:s/>του<text:s/>κρατικού<text:s/>προϋπολογισμού<text:s/>(εγκύκλιος<text:s/>υπ’<text:s/>αρ.<text:s/>2/50418/0020/17.9.2002),<text:s/>εκτός<text:s/>από<text:s/>ορισμένες<text:s/>κατηγορίες<text:s/>και<text:s/>υποκατηγορίες<text:s/>εξόδων<text:s/>που<text:s/>λόγω<text:s/>της<text:s/>φύσης<text:s/>τους<text:s/>εγγράφονται<text:s/>σε<text:s/>κωδικούς<text:s/>αριθμούς<text:s/>του<text:s/>κώδικα<text:s/>κατάταξης<text:s/>των<text:s/>ν.π.δ.δ.</text:span></text:p>
      <text:p text:style-name="P155"><text:span text:style-name="T155_1">Όλα<text:s/>τα<text:s/>κονδύλια<text:s/>εσόδων<text:s/>και<text:s/>εξόδων<text:s/>αθροίζονται<text:s/>σε<text:s/>υποσύνολα<text:s/>κατά<text:s/>κατηγορίες<text:s/>(ανά<text:s/>χιλιάδα<text:s/>π.χ.<text:s/>0000)<text:s/>και<text:s/>υποκατηγορίες<text:s/>(ανά<text:s/>εκατοντάδα<text:s/>π.χ.<text:s/>0700)<text:s/>των<text:s/>εν<text:s/>λόγω<text:s/>κωδικών.</text:span></text:p>
      <text:p text:style-name="P156"><text:span text:style-name="T156_1">Ο<text:s/>Π/Υ<text:s/>αναπτύσσεται<text:s/>και<text:s/>στα<text:s/>δύο<text:s/>σκέλη<text:s/>του<text:s/>σε<text:s/>πέντε<text:s/>(5)<text:s/>στήλες,<text:s/>όπου<text:s/>αναγράφονται:</text:span></text:p>
      <text:p text:style-name="P157"><text:span text:style-name="T157_1">-</text:span><text:span text:style-name="T157_2"><text:tab/></text:span><text:span text:style-name="T157_3">στην<text:s/>1η<text:s/>ο<text:s/>Κωδικός<text:s/>Αριθμός<text:s/>(Κ.Α.),</text:span></text:p>
      <text:p text:style-name="P158"><text:span text:style-name="T158_1">-</text:span><text:span text:style-name="T158_2"><text:tab/></text:span><text:span text:style-name="T158_3">στην<text:s/>2η<text:s/>η<text:s/>ονομασία<text:s/>του,</text:span></text:p>
      <text:p text:style-name="P159"><text:span text:style-name="T159_1">-</text:span><text:span text:style-name="T159_2"><text:tab/></text:span><text:span text:style-name="T159_3">στην<text:s/>3η<text:s/>οι<text:s/>προβλέψεις<text:s/>για<text:s/>το<text:s/>2017,</text:span></text:p>
      <text:p text:style-name="P160"><text:span text:style-name="T160_1">-</text:span><text:span text:style-name="T160_2"><text:tab/></text:span><text:span text:style-name="T160_3">στην<text:s/>4η<text:s/>οι<text:s/>προβλέψεις<text:s/>για<text:s/>το<text:s/>κλείσιμο<text:s/>του<text:s/>τρέχοντος<text:s/>έτους<text:s/>(2016)</text:span></text:p>
      <text:p text:style-name="P161"><text:span text:style-name="T161_1">-</text:span><text:span text:style-name="T161_2"><text:tab/></text:span><text:span text:style-name="T161_3">στην<text:s/>5η<text:s/>οι<text:s/>διαμορφωθείσες<text:s/>πιστώσεις<text:s/>των<text:s/>εσόδων<text:s/>και<text:s/>εξόδων<text:s/>κατά<text:s/>το<text:s/>2016<text:s/>(αρχικός<text:s/>προϋπολογισμός<text:s/>±<text:s/>τροποποιήσεις),<text:s/>και</text:span></text:p>
      <text:p text:style-name="P162"><text:span text:style-name="T162_1">-</text:span><text:span text:style-name="T162_2"><text:tab/></text:span><text:span text:style-name="T162_3">στην<text:s/>6η<text:s/>τα<text:s/>απολογιστικά<text:s/>στοιχεία<text:s/>εσόδων<text:s/>και<text:s/>εξόδων<text:s/>οικ.<text:s/>έτους<text:s/>2015.</text:span></text:p>
      <text:h text:style-name="P163" text:outline-level="6"><text:span text:style-name="T163_1">Άρθρο<text:s/>7<text:s/></text:span></text:h>
      <text:h text:style-name="P164" text:outline-level="6"><text:span text:style-name="T164_1">Υποχρεωτικές<text:s/>Αναμορφώσεις<text:s/>Π/Υ</text:span></text:h>
      <text:p text:style-name="P165"><text:span text:style-name="T165_1">1.</text:span><text:span text:style-name="T165_2"><text:s/>Μετά<text:s/>τη<text:s/>λήξη<text:s/>της<text:s/>χρήσης<text:s/>2016<text:s/>και<text:s/>εντός<text:s/>του<text:s/>1ου<text:s/>τετραμήνου<text:s/>του<text:s/>2017,<text:s/>οι<text:s/>περιφέρειες<text:s/>υποχρεούνται<text:s/>να<text:s/>επανελέγξουν<text:s/>τις<text:s/>παραδοχές<text:s/>με<text:s/>βάση<text:s/>τις<text:s/>οποίες<text:s/>κατήρτισαν<text:s/>τον<text:s/>Π/Υ<text:s/>του<text:s/>2017<text:s/>και<text:s/>να<text:s/>προχωρήσουν<text:s/>σε<text:s/>αναμόρφωσή<text:s/>του,<text:s/>λαμβάνοντας<text:s/>υπόψη<text:s/>τα<text:s/>πραγματικά<text:s/>οικονομικά<text:s/>αποτελέσματα<text:s/>και<text:s/>μεγέθη<text:s/>τους,<text:s/>όπως<text:s/>αυτά<text:s/>θα<text:s/>έχουν<text:s/>διαμορφωθεί<text:s/>την<text:s/>31.12.2016,<text:s/>προκειμένου<text:s/>αυτός<text:s/>να<text:s/>καταστεί<text:s/>ρεαλιστικός.<text:s/>Ειδικότερα,<text:s/>για<text:s/>τις<text:s/>παρακάτω<text:s/>κατηγορίες,<text:s/>θα<text:s/>πρέπει<text:s/>να<text:s/>γίνουν<text:s/>τα<text:s/>εξής:</text:span></text:p>
      <text:p text:style-name="P166"><text:span text:style-name="T166_1">Α)<text:s/>ΟΜΑΔΑ<text:s/>ΕΣΟΔΩΝ<text:s/>Α</text:span></text:p>
      <text:p text:style-name="P167"><text:span text:style-name="T167_1">Εάν<text:s/>έχουν<text:s/>εγγραφεί,<text:s/>με<text:s/>βάση<text:s/>τα<text:s/>στοιχεία<text:s/>μέχρι<text:s/>το<text:s/>μήνα<text:s/>κατάρτισης<text:s/>του<text:s/>Π/Υ,<text:s/>στην<text:s/>ΟΜΑΔΑ<text:s/>Α<text:s/>ποσά<text:s/>μεγαλύτερου<text:s/>ύψους<text:s/>από<text:s/>αυτό<text:s/>της<text:s/>εκτέλεσης<text:s/>του<text:s/>έτους<text:s/>2015<text:s/>και<text:s/>το<text:s/>έτος<text:s/>2016<text:s/>κλείσει<text:s/>τελικά<text:s/>με<text:s/>χαμηλότερη<text:s/>εκτέλεση,<text:s/>ο<text:s/>προϋπολογισμός<text:s/>υποχρεωτικά<text:s/>αναμορφώνεται<text:s/>στο<text:s/>ύψος<text:s/>ποσού<text:s/>του<text:s/>2015.</text:span></text:p>
      <text:p text:style-name="P168"><text:span text:style-name="T168_1">Β)<text:s/>ΟΜΑΔΑ<text:s/>ΕΣΟΔΩΝ<text:s/>Β</text:span></text:p>
      <text:p text:style-name="P169"><text:span text:style-name="T169_1">Στην<text:s/>ΟΜΑΔΑ<text:s/>Β<text:s/>εγγράφονται<text:s/>τα<text:s/>πραγματικά<text:s/>ποσά<text:s/>κατά<text:s/>το<text:s/>κλείσιμο<text:s/>του<text:s/>έτους<text:s/>2016.</text:span></text:p>
      <text:p text:style-name="P170"><text:span text:style-name="T170_1">Γ)<text:s/>ΧΡΗΜΑΤΙΚΟ<text:s/>ΥΠΟΛΟΙΠΟ</text:span></text:p>
      <text:p text:style-name="P171"><text:span text:style-name="T171_1">Για<text:s/>τον<text:s/>υπολογισμό<text:s/>του<text:s/>οριστικού<text:s/>ταμειακού<text:s/>υπολοίπου<text:s/>συντάσσεται<text:s/>επίσημη<text:s/>κατάσταση<text:s/>συμφωνίας<text:s/>διαθεσίμων<text:s/>και<text:s/>ταμειακού<text:s/>υπολοίπου<text:s/>με<text:s/>ημερομηνία</text:span></text:p>
      <text:p text:style-name="P172"><text:span text:style-name="T172_1">31.</text:span><text:span text:style-name="T172_2"><text:s/>12.2016<text:s/>η<text:s/>οποία<text:s/>αποτελεί<text:s/>προσαρμογή<text:s/>στα<text:s/>βιβλία<text:s/>του<text:s/>φορέα,<text:s/>του<text:s/>υπολοίπου<text:s/>των<text:s/>καταθέσεων<text:s/>σε<text:s/>τράπεζες<text:s/>-<text:s/>όπως<text:s/>αυτό<text:s/>προκύπτει<text:s/>από<text:s/>τα<text:s/>αντίγραφα<text:s/>κίνησης<text:s/>(extrait)<text:s/>των<text:s/>τραπεζικών<text:s/>λογαριασμών<text:s/>-<text:s/>λαμβάνοντας<text:s/>υπόψη<text:s/>κυρίως<text:s/>τα<text:s/>μετρητά<text:s/>του<text:s/>ταμείου,<text:s/>τις<text:s/>εισπρακτέες<text:s/>ή<text:s/>πληρωτέες<text:s/>επιταγές,<text:s/>καθώς<text:s/>και<text:s/>μη<text:s/>ενταλματοποιηθείσες<text:s/>συναλλαγές<text:s/>του<text:s/>φορέα.<text:s/>Η<text:s/>ανωτέρω<text:s/>κατάσταση<text:s/>συνοδεύεται<text:s/>από<text:s/>τα<text:s/>αντίγραφα<text:s/>κίνησης<text:s/>των<text:s/>τραπεζικών<text:s/>λογαριασμών.</text:span></text:p>
      <text:p text:style-name="P173"><text:span text:style-name="T173_1">Δ)<text:s/>ΠΛΗΡΩΜΕΣ<text:s/>ΥΠΟΧΡΕΩΣΕΩΝ<text:s/>ΠΟΕ</text:span></text:p>
      <text:p text:style-name="P174"><text:span text:style-name="T174_1">Στους<text:s/>ΚΑ<text:s/>Εξόδων<text:s/>με<text:s/>διάκριση<text:s/>(02)<text:s/>εγγράφεται<text:s/>το<text:s/>σύνολο<text:s/>των<text:s/>απλήρωτων<text:s/>υποχρεώσεων<text:s/>όπως<text:s/>αυτές<text:s/>προκύπτουν<text:s/>από<text:s/>το<text:s/>ισοζύγιο<text:s/>της<text:s/>Γενικής<text:s/>Λογιστικής<text:s/>της<text:s/>31.12.2016,<text:s/>με<text:s/>εξαίρεση<text:s/>τις<text:s/>υποχρεώσεις<text:s/>για<text:s/>τις<text:s/>οποίες<text:s/>πληρούνται<text:s/>οι<text:s/>προϋποθέσεις<text:s/>παραγραφής<text:s/>και<text:s/>έχουν<text:s/>δρομολογηθεί<text:s/>οι<text:s/>σχετικές<text:s/>διαδικασίες.<text:s/>Στις<text:s/>περιπτώσεις<text:s/>υποχρεώσεων<text:s/>που<text:s/>έχουν<text:s/>ενταχθεί<text:s/>σε<text:s/>καθεστώς<text:s/>ρύθμισης<text:s/>για<text:s/>αποπληρωμή<text:s/>σε<text:s/>περισσότερα<text:s/>του<text:s/>ενός<text:s/>έτη,<text:s/>στον<text:s/>Π/Υ<text:s/>2017<text:s/>εγγράφεται<text:s/>το<text:s/>συνολικό<text:s/>ποσό<text:s/>που<text:s/>πρέπει<text:s/>να<text:s/>καταβληθεί<text:s/>εντός<text:s/>του<text:s/>έτους,<text:s/>όπως<text:s/>αυτό<text:s/>προκύπτει<text:s/>από<text:s/>τη<text:s/>σχετική<text:s/>πράξη<text:s/>πολυετούς<text:s/>ανάληψης<text:s/>υποχρεώσεων.</text:span></text:p>
      <text:p text:style-name="P175"><text:span text:style-name="T175_1">Μετά<text:s/>το<text:s/>κλείσιμο<text:s/>του<text:s/>έτους<text:s/>2016<text:s/>και<text:s/>εντός<text:s/>του<text:s/>πρώτου<text:s/>τριμήνου<text:s/>του<text:s/>2017,<text:s/>το<text:s/>ΥΠ.ΕΣ.Δ.Α.<text:s/>θα<text:s/>ενημερώσει<text:s/>τις<text:s/>αρμόδιες<text:s/>για<text:s/>τον<text:s/>έλεγχο<text:s/>των<text:s/>Π/Υ<text:s/>αρχές<text:s/>για<text:s/>τον<text:s/>κατάλληλο<text:s/>χρόνο<text:s/>άντλησης<text:s/>των<text:s/>οικονομικών<text:s/>στοιχείων<text:s/>των<text:s/>Ομάδων<text:s/>Α<text:s/>και<text:s/>Β<text:s/>από<text:s/>τον<text:s/>Κόμβο<text:s/>Διαλειτουργικότητας<text:s/>και<text:s/>θα<text:s/>αποστείλει<text:s/>τα<text:s/>υπόλοιπα<text:s/>προσωρινά<text:s/>απολογιστικά<text:s/>στοιχεία<text:s/>έτους<text:s/>2016<text:s/>(έλεγχος<text:s/>Χρηματικού<text:s/>Υπολοίπου<text:s/>και<text:s/>Πληρωμών<text:s/>Π.Ο.Ε.)<text:s/>για<text:s/>τις<text:s/>περιφέρειες<text:s/>χωρικής<text:s/>αρμοδιότητάς<text:s/>τους,<text:s/>προκειμένου<text:s/>να<text:s/>μεριμνήσουν<text:s/>ώστε<text:s/>να<text:s/>λάβει<text:s/>χώρα<text:s/>η<text:s/>υποχρεωτική<text:s/>αναμόρφωση<text:s/>αυτών.</text:span></text:p>
      <text:p text:style-name="P176"><text:span text:style-name="T176_1">2.</text:span><text:span text:style-name="T176_2"><text:s/>Επιπλέον,<text:s/>κατά<text:s/>τη<text:s/>διάρκεια<text:s/>του<text:s/>οικονομικού<text:s/>έτους<text:s/>η<text:s/>εκτίμηση<text:s/>των<text:s/>εγγραφών<text:s/>στα<text:s/>έσοδα<text:s/>ελέγχεται<text:s/>από<text:s/>το<text:s/>περιφερειακό<text:s/>συμβούλιο<text:s/>κατά<text:s/>τα<text:s/>οριζόμενα<text:s/>στην<text:s/>παρ.<text:s/>10<text:s/>του<text:s/>άρθρου<text:s/>268<text:s/>του<text:s/>Ν.3852/2010,<text:s/>όπως<text:s/>έχει<text:s/>αντικατασταθεί<text:s/>με<text:s/>το<text:s/>άρθρο<text:s/>40<text:s/>του<text:s/>Ν.4257/2014<text:s/>(Α’<text:s/>93)<text:s/>και<text:s/>εάν<text:s/>με<text:s/>τις<text:s/>προβλεπόμενες<text:s/>τριμηνιαίες<text:s/>εκθέσεις<text:s/>του<text:s/>δεύτερου<text:s/>και<text:s/>τρίτου<text:s/>τριμήνου,<text:s/>διαπιστωθεί<text:s/>ότι<text:s/>στον<text:s/>Π/Υ<text:s/>έχουν<text:s/>εγγραφεί<text:s/>υπερεκτιμημένα<text:s/>έσοδα<text:s/>ή<text:s/>έσοδα<text:s/>που<text:s/>δεν<text:s/>πρόκειται<text:s/>να<text:s/>εισπραχθούν<text:s/>έως<text:s/>το<text:s/>τέλος<text:s/>της<text:s/>χρήσης,<text:s/>το<text:s/>περιφερειακό<text:s/>συμβούλιο<text:s/>προβαίνει<text:s/>υποχρεωτικά<text:s/>σε<text:s/>αναμόρφωση<text:s/>αυτού,<text:s/>εντός<text:s/>προθεσμίας<text:s/>δεκαπέντε<text:s/>(15)<text:s/>ημερών,<text:s/>μειώνοντας<text:s/>στο<text:s/>πραγματικό<text:s/>ύψος<text:s/>τα<text:s/>παραπάνω<text:s/>έσοδα<text:s/>και<text:s/>αντιστοίχως<text:s/>το<text:s/>σκέλος<text:s/>των<text:s/>δαπανών,<text:s/>ώστε<text:s/>να<text:s/>μην<text:s/>καταστεί<text:s/>σε<text:s/>καμία<text:s/>περίπτωση<text:s/>ελλειμματικός<text:s/>ο<text:s/>προϋπολογισμός.<text:s/>Τα<text:s/>στοιχεία<text:s/>που<text:s/>πρέπει<text:s/>να<text:s/>περιλαμβάνει<text:s/>η<text:s/>έκθεση<text:s/>έχουν<text:s/>καθοριστεί<text:s/>με<text:s/>την<text:s/>υπ’<text:s/>αριθμ.<text:s/>40038/9.9.2011<text:s/>απόφαση<text:s/>του<text:s/>Υπουργού<text:s/>Εσωτερικών.</text:span></text:p>
      <text:p text:style-name="P177"><text:span text:style-name="T177_1">Η<text:s/>αρμόδια<text:s/>για<text:s/>την<text:s/>εποπτεία<text:s/>της<text:s/>περιφέρειας<text:s/>αρχή<text:s/>ελέγχει<text:s/>επίσης<text:s/>την<text:s/>εφαρμογή<text:s/>των<text:s/>ανωτέρω<text:s/>διατάξεων<text:s/>και<text:s/>ασκεί<text:s/>έλεγχο<text:s/>νομιμότητας<text:s/>επί<text:s/>των<text:s/>αποφάσεων<text:s/>αναμόρφωσης<text:s/>του<text:s/>Π/Υ.</text:span></text:p>
      <text:h text:style-name="P178" text:outline-level="6"><text:span text:style-name="T178_1">Άρθρο<text:s/>8</text:span></text:h>
      <text:p text:style-name="P179"><text:span text:style-name="T179_1">Συνοδευτικά<text:s/>του<text:s/>προϋπολογισμού<text:s/>περιφέρειας</text:span></text:p>
      <text:p text:style-name="P180"><text:span text:style-name="T180_1">Ο<text:s/>Π/Υ<text:s/>κάθε<text:s/>περιφέρειας<text:s/>συνοδεύεται<text:s/>από:</text:span></text:p>
      <text:p text:style-name="P181"><text:span text:style-name="T181_1">α)</text:span><text:span text:style-name="T181_2"><text:tab/></text:span><text:span text:style-name="T181_3">σύνοψη<text:s/>του<text:s/>Π/Υ<text:s/>σύμφωνα<text:s/>με<text:s/>το<text:s/>Ν.<text:s/>3852/2010<text:s/>και<text:s/>την<text:s/>απόφασή<text:s/>μας<text:s/>αρ.<text:s/>51204/0094/12.7.1999<text:s/>(Παράρτημα<text:s/>2,<text:s/>πίνακας<text:s/>1),</text:span></text:p>
      <text:p text:style-name="P182"><text:span text:style-name="T182_1">β)</text:span><text:span text:style-name="T182_2"><text:tab/></text:span><text:span text:style-name="T182_3">ειδικά<text:s/>έντυπα<text:s/>(ανάλογα<text:s/>με<text:s/>το<text:s/>είδος<text:s/>κάθε<text:s/>πρότασης)<text:s/>στα<text:s/>οποία<text:s/>αναλύεται<text:s/>λεπτομερώς<text:s/>και<text:s/>αιτιολογείται<text:s/>επαρκώς<text:s/>κάθε<text:s/>πρόβλεψη<text:s/>εσόδου<text:s/>και<text:s/>εξόδου<text:s/>κατά<text:s/>τα<text:s/>αναφερόμενα<text:s/>στην<text:s/>παρούσα<text:s/>(στοιχεία<text:s/>και<text:s/>παραδοχές<text:s/>για<text:s/>τη<text:s/>στοιχειοθέτηση<text:s/>των<text:s/>εκτιμούμενων<text:s/>μεγεθών)<text:s/>και<text:s/>με<text:s/>παράλληλη<text:s/>αναφορά,<text:s/>κατά<text:s/>κωδικό<text:s/>αριθμό,<text:s/>των<text:s/>διατάξεων<text:s/>που<text:s/>συνιστούν<text:s/>το<text:s/>νομικό<text:s/>έρεισμα<text:s/>αυτών,</text:span></text:p>
      <text:p text:style-name="P183"><text:span text:style-name="T183_1">γ)</text:span><text:span text:style-name="T183_2"><text:tab/></text:span><text:span text:style-name="T183_3">εισηγητική<text:s/>έκθεση<text:s/>στην<text:s/>οποία<text:s/>παρουσιάζονται<text:s/>οι<text:s/>παραδοχές,<text:s/>επί<text:s/>των<text:s/>οποίων<text:s/>έχουν<text:s/>θεμελιωθεί<text:s/>οι<text:s/>εκτι-</text:span></text:p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184"><text:span text:style-name="T184_1">μήσεις<text:s/>των<text:s/>μεγεθών,<text:s/>όπως<text:s/>αναφέρονται<text:s/>αναλυτικά<text:s/>στα<text:s/>ειδικά<text:s/>έντυπα,</text:span></text:p>
            <text:p text:style-name="P185"><text:span text:style-name="T185_1">δ)</text:span><text:span text:style-name="T185_2"><text:tab/></text:span><text:span text:style-name="T185_3">πίνακα<text:s/>που<text:s/>προσαρτάται<text:s/>στον<text:s/>Π/Υ<text:s/>και<text:s/>εγκρί-<text:s/>νεται<text:s/>από<text:s/>το<text:s/>περιφερειακό<text:s/>συμβούλιο,<text:s/>στον<text:s/>οποίον<text:s/>αναγράφονται<text:s/>οι<text:s/>πιστώσεις<text:s/>σε<text:s/>βάρος<text:s/>των<text:s/>οποίων<text:s/>επιτρέπεται<text:s/>η<text:s/>έκδοση<text:s/>χρηματικών<text:s/>ενταλμάτων<text:s/>προπληρωμής.<text:s/>Ο<text:s/>εν<text:s/>λόγω<text:s/>πίνακας<text:s/>μπορεί<text:s/>να<text:s/>τροποποιείται<text:s/>κατά<text:s/>τη<text:s/>διάρκεια<text:s/>του<text:s/>έτους<text:s/>από<text:s/>το<text:s/>περιφερειακό<text:s/>συμβούλιο,</text:span></text:p>
          </table:table-cell>
          <table:table-cell table:style-name="Cell10">
            <text:p text:style-name="P186"><text:span text:style-name="T186_1">ε)</text:span><text:span text:style-name="T186_2"><text:tab/></text:span><text:span text:style-name="T186_3">έκθεση<text:s/>της<text:s/>αρμόδιας<text:s/>Υπηρεσίας<text:s/>Δημοσιονομικού<text:s/>Ελέγχου<text:s/>(άρθρο<text:s/>15<text:s/>παρ.<text:s/>9<text:s/>του<text:s/>Ν.<text:s/>2469/1997)<text:s/>προς<text:s/>το<text:s/>περιφερειακό<text:s/>συμβούλιο.</text:span></text:p>
            <text:p text:style-name="P187"><text:span text:style-name="T187_1">Άρθρο<text:s/>9</text:span></text:p>
            <text:p text:style-name="P188"><text:span text:style-name="T188_1">Έκταση<text:s/>εφαρμογής<text:s/>-<text:s/>Έναρξη<text:s/>ισχύος</text:span></text:p>
            <text:p text:style-name="P189"><text:span text:style-name="T189_1">Η<text:s/>παρούσα<text:s/>απόφαση<text:s/>μαζί<text:s/>με<text:s/>τα<text:s/>παραρτήματα<text:s/>που<text:s/>τη<text:s/>συνοδεύουν,<text:s/>ισχύει<text:s/>για<text:s/>την<text:s/>κατάρτιση<text:s/>του<text:s/>Π/Υ<text:s/>οικονομικού<text:s/>έτους<text:s/>2017.</text:span></text:p>
          </table:table-cell>
        </table:table-row>
      </table:table>
      <text:p text:style-name="P190"><text:span text:style-name="T190_1">ΠΙΣΤΟΠΟΙΗΣΗ<text:s/>ΥΠΟΒΛΗΟΕΝΤΩΝ<text:s/>ΟΙΚΟΝΟΜΙΚΩΝ<text:s/>ΣΤΟΙΧΕΙΩΝΣΤΗ<text:s/>ΒΑΣΗ<text:s/>ΔΕΔΟΜΕΝΩΝ^ΟΙΚΟΝΟΜΙΚΑ<text:s/>ΣΤΟΙΧΕΙΑ<text:s/>ΟΤΑ<text:s/>&amp;<text:s/>ΝΟΜΙΚΩΝ<text:s/>ΠΡΟΣΩΠΩΝ<text:s/>ΟΤΑ^</text:span></text:p>
      <table:table table:style-name="Table3">
        <table:table-column table:style-name="Column5"/>
        <table:table-column table:style-name="Column6"/>
        <table:table-row table:style-name="Row6">
          <table:table-cell table:style-name="Cell11">
            <text:p text:style-name="P191"><text:span text:style-name="T191_1">Περιφέρεια</text:span></text:p>
          </table:table-cell>
          <table:table-cell table:style-name="Cell12">
            <text:p text:style-name="P192"><text:span text:style-name="T192_1">&lt;Περιφέρεια&gt;</text:span></text:p>
          </table:table-cell>
        </table:table-row>
        <table:table-row table:style-name="Row7">
          <table:table-cell table:style-name="Cell13">
            <text:p text:style-name="P193"><text:span text:style-name="T193_1">Δελτίο&lt;αρ.Δελτίου&gt;</text:span></text:p>
          </table:table-cell>
          <table:table-cell table:style-name="Cell14">
            <text:p text:style-name="P194"><text:span text:style-name="T194_1">&lt;Μήνας&gt;<text:s/>&lt;Έτος&gt;</text:span></text:p>
          </table:table-cell>
        </table:table-row>
        <table:table-row table:style-name="Row8">
          <table:table-cell table:style-name="Cell15">
            <text:p text:style-name="P195"><text:span text:style-name="T195_1">ΑΦΜ</text:span></text:p>
          </table:table-cell>
          <table:table-cell table:style-name="Cell16">
            <text:p text:style-name="P196"><text:span text:style-name="T196_1">999999999</text:span></text:p>
          </table:table-cell>
        </table:table-row>
        <table:table-row table:style-name="Row9">
          <table:table-cell table:style-name="Cell17">
            <text:p text:style-name="P197"><text:span text:style-name="T197_1">Κωδ.θ-ροΓίθΙ<text:s/>ΓΛΚ</text:span></text:p>
          </table:table-cell>
          <table:table-cell table:style-name="Cell18">
            <text:p text:style-name="P198"><text:span text:style-name="T198_1">9χχ</text:span></text:p>
          </table:table-cell>
        </table:table-row>
        <table:table-row table:style-name="Row10">
          <table:table-cell table:style-name="Cell19">
            <text:p text:style-name="P199"><text:span text:style-name="T199_1">—</text:span></text:p>
          </table:table-cell>
          <table:table-cell table:style-name="Cell20">
            <text:p text:style-name="P200"><text:span text:style-name="T200_1">—</text:span></text:p>
          </table:table-cell>
        </table:table-row>
        <table:table-row table:style-name="Row11">
          <table:table-cell table:style-name="Cell21">
            <text:p text:style-name="P201"><text:span text:style-name="T201_1">Αποκεντρωμένη</text:span></text:p>
          </table:table-cell>
          <table:table-cell table:style-name="Cell22">
            <text:p text:style-name="P202"><text:span text:style-name="T202_1">&lt;Αποκεντρωμένη&gt;</text:span></text:p>
          </table:table-cell>
        </table:table-row>
        <table:table-row table:style-name="Row12">
          <table:table-cell table:style-name="Cell23">
            <text:p text:style-name="P203"><text:span text:style-name="T203_1">—</text:span></text:p>
          </table:table-cell>
          <table:table-cell table:style-name="Cell24">
            <text:p text:style-name="P204"><text:span text:style-name="T204_1">—</text:span></text:p>
          </table:table-cell>
        </table:table-row>
        <table:table-row table:style-name="Row13">
          <table:table-cell table:style-name="Cell25">
            <text:p text:style-name="P205"><text:span text:style-name="T205_1">«Ιστορικό</text:span></text:p>
          </table:table-cell>
          <table:table-cell table:style-name="Cell26">
            <text:p text:style-name="P206"><text:span text:style-name="T206_1">Δελτίου»</text:span></text:p>
          </table:table-cell>
        </table:table-row>
        <table:table-row table:style-name="Row14">
          <table:table-cell table:style-name="Cell27">
            <text:p text:style-name="P207"><text:span text:style-name="T207_1">Δημιουργία</text:span></text:p>
          </table:table-cell>
          <table:table-cell table:style-name="Cell28">
            <text:p text:style-name="P208"><text:span text:style-name="T208_1">../../....</text:span></text:p>
          </table:table-cell>
        </table:table-row>
        <table:table-row table:style-name="Row15">
          <table:table-cell table:style-name="Cell29">
            <text:p text:style-name="P209"><text:span text:style-name="T209_1">Ενημέρωση</text:span></text:p>
          </table:table-cell>
          <table:table-cell table:style-name="Cell30">
            <text:p text:style-name="P210"><text:span text:style-name="T210_1">../../....</text:span></text:p>
          </table:table-cell>
        </table:table-row>
        <table:table-row table:style-name="Row16">
          <table:table-cell table:style-name="Cell31">
            <text:p text:style-name="P211"><text:span text:style-name="T211_1">Οριστικοποίηση</text:span></text:p>
          </table:table-cell>
          <table:table-cell table:style-name="Cell32">
            <text:p text:style-name="P212"><text:span text:style-name="T212_1">ΗΗ/ΜΜ/ΕΕΕΕ<text:s/>ΩΩ:ΛΛ<text:s/>από<text:s/>ΧΧΧΧΧΧ<text:s/>ΧΧΧΧΧΧΧΧΧΧ</text:span></text:p>
          </table:table-cell>
        </table:table-row>
        <table:table-row table:style-name="Row17">
          <table:table-cell table:style-name="Cell33">
            <text:p text:style-name="P213"><text:span text:style-name="T213_1">Υπογράφοντες</text:span></text:p>
          </table:table-cell>
          <table:table-cell table:style-name="Cell34">
            <text:p text:style-name="P214"><text:span text:style-name="T214_1">Ονοματεπώνυμο,<text:s/>Ημερομηνία,<text:s/>Υπογραφή</text:span></text:p>
          </table:table-cell>
        </table:table-row>
        <table:table-row table:style-name="Row18">
          <table:table-cell table:style-name="Cell35">
            <text:p text:style-name="P215"><text:span text:style-name="T215_1">Ο<text:s/>αρμόδιος<text:s/>υπάλληλος<text:s/>/<text:s/>στατιστικός<text:s/>ανταποκριτής</text:span></text:p>
          </table:table-cell>
          <table:table-cell table:style-name="Cell36">
            <text:p text:style-name="P216"><text:span text:style-name="T216_1">__/__/</text:span></text:p>
          </table:table-cell>
        </table:table-row>
        <table:table-row table:style-name="Row19">
          <table:table-cell table:style-name="Cell37">
            <text:p text:style-name="P217"><text:span text:style-name="T217_1">Ο<text:s/>αρμόδιος<text:s/>για<text:s/>τα<text:s/>οικονομικά<text:s/>/<text:s/>προϊστάμενος<text:s/>της<text:s/>Οικονομικής<text:s/>υπηρεσίας</text:span></text:p>
          </table:table-cell>
          <table:table-cell table:style-name="Cell38">
            <text:p text:style-name="P218"><text:span text:style-name="T218_1">__/__/</text:span></text:p>
          </table:table-cell>
        </table:table-row>
      </table:table>
      <text:p text:style-name="P219"><text:span text:style-name="T219_1">&lt;Μήναο<text:s/>&lt;Έτοο,<text:s/>Πεοιωέοεια<text:s/>&lt;Πεοιωέοεια&gt;</text:span></text:p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20">
          <table:table-cell table:style-name="Cell39" table:number-columns-spanned="5">
            <text:p text:style-name="P220"><text:span text:style-name="T220_1">I.<text:s/>ΕΣΟΔΑ</text:span></text:p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40">
            <text:p text:style-name="P221"><text:span text:style-name="T221_1">Ομάδα</text:span></text:p>
          </table:table-cell>
          <table:table-cell table:style-name="Cell41">
            <text:p text:style-name="P222"><text:span text:style-name="T222_1">Περιγραφή</text:span></text:p>
          </table:table-cell>
          <table:table-cell table:style-name="Cell42">
            <text:p text:style-name="P223"><text:span text:style-name="T223_1">Προϋπολογισμός</text:span></text:p>
          </table:table-cell>
          <table:table-cell table:style-name="Cell43">
            <text:p text:style-name="P224"><text:span text:style-name="T224_1">Μήνας<text:s/>Αναφοράς</text:span></text:p>
          </table:table-cell>
          <table:table-cell table:style-name="Cell44">
            <text:p text:style-name="P225"><text:span text:style-name="T225_1">Περίοδος</text:span></text:p>
          </table:table-cell>
        </table:table-row>
        <table:table-row table:style-name="Row22">
          <table:table-cell table:style-name="Cell45">
            <text:p text:style-name="P226"><text:span text:style-name="T226_1">0000</text:span></text:p>
          </table:table-cell>
          <table:table-cell table:style-name="Cell46">
            <text:p text:style-name="P227"><text:span text:style-name="T227_1">ΕΠΙΧΟΡΗΓΗΣΕΙΣ</text:span></text:p>
          </table:table-cell>
          <table:table-cell table:style-name="Cell47">
            <text:p text:style-name="P228"><text:span text:style-name="T228_1">0</text:span></text:p>
          </table:table-cell>
          <table:table-cell table:style-name="Cell48">
            <text:p text:style-name="P229"><text:span text:style-name="T229_1">0</text:span></text:p>
          </table:table-cell>
          <table:table-cell table:style-name="Cell49">
            <text:p text:style-name="P230"><text:span text:style-name="T230_1">0</text:span></text:p>
          </table:table-cell>
        </table:table-row>
        <table:table-row table:style-name="Row23">
          <table:table-cell table:style-name="Cell50">
            <text:p text:style-name="P231"><text:span text:style-name="T231_1">0100</text:span></text:p>
          </table:table-cell>
          <table:table-cell table:style-name="Cell51">
            <text:p text:style-name="P232"><text:span text:style-name="T232_1">Επιχορηγήσεις<text:s/>από<text:s/></text:span><text:span text:style-name="T232_2">τον</text:span><text:span text:style-name="T232_3"><text:s/>Τακτικό<text:s/>Κρατικό<text:s/>Προϋπολογισμό.</text:span></text:p>
          </table:table-cell>
          <table:table-cell table:style-name="Cell52">
            <text:p text:style-name="P233"><text:span text:style-name="T233_1">0</text:span></text:p>
          </table:table-cell>
          <table:table-cell table:style-name="Cell53">
            <text:p text:style-name="P234"><text:span text:style-name="T234_1">0</text:span></text:p>
          </table:table-cell>
          <table:table-cell table:style-name="Cell54">
            <text:p text:style-name="P235"><text:span text:style-name="T235_1">0</text:span></text:p>
          </table:table-cell>
        </table:table-row>
        <table:table-row table:style-name="Row24">
          <table:table-cell table:style-name="Cell55">
            <text:p text:style-name="P236"><text:span text:style-name="T236_1">0200</text:span></text:p>
          </table:table-cell>
          <table:table-cell table:style-name="Cell56">
            <text:p text:style-name="P237"><text:span text:style-name="T237_1">Επιχορηγήσεις<text:s/>και<text:s/>εισφορές<text:s/>από<text:s/>ΝΠΔΔ,<text:s/>ΝΠΙΔ,<text:s/>οργανισμούς,<text:s/>ιδρύματα<text:s/>και<text:s/>ειδικούς<text:s/>λογαριασμούς<text:s/>εσωτερικού</text:span></text:p>
          </table:table-cell>
          <table:table-cell table:style-name="Cell57">
            <text:p text:style-name="P238"><text:span text:style-name="T238_1">0</text:span></text:p>
          </table:table-cell>
          <table:table-cell table:style-name="Cell58">
            <text:p text:style-name="P239"><text:span text:style-name="T239_1">0</text:span></text:p>
          </table:table-cell>
          <table:table-cell table:style-name="Cell59">
            <text:p text:style-name="P240"><text:span text:style-name="T240_1">0</text:span></text:p>
          </table:table-cell>
        </table:table-row>
        <table:table-row table:style-name="Row25">
          <table:table-cell table:style-name="Cell60">
            <text:p text:style-name="P241"><text:span text:style-name="T241_1">0300</text:span></text:p>
          </table:table-cell>
          <table:table-cell table:style-name="Cell61">
            <text:p text:style-name="P242"><text:span text:style-name="T242_1">Επιχορηγήσεις<text:s/>προερχόμενες<text:s/>από<text:s/>το<text:s/>εξωτερικό</text:span></text:p>
          </table:table-cell>
          <table:table-cell table:style-name="Cell62">
            <text:p text:style-name="P243"><text:span text:style-name="T243_1">0</text:span></text:p>
          </table:table-cell>
          <table:table-cell table:style-name="Cell63">
            <text:p text:style-name="P244"><text:span text:style-name="T244_1">0</text:span></text:p>
          </table:table-cell>
          <table:table-cell table:style-name="Cell64">
            <text:p text:style-name="P245"><text:span text:style-name="T245_1">0</text:span></text:p>
          </table:table-cell>
        </table:table-row>
        <table:table-row table:style-name="Row26">
          <table:table-cell table:style-name="Cell65">
            <text:p text:style-name="P246"><text:span text:style-name="T246_1">1000</text:span></text:p>
          </table:table-cell>
          <table:table-cell table:style-name="Cell66">
            <text:p text:style-name="P247"><text:span text:style-name="T247_1">ΦΟΡΟΙ<text:s/>-<text:s/>ΤΕΛΗ<text:s/>ΚΑΙ<text:s/>ΔΙΚΑΙΩΜΑΤΑ<text:s/>ΥΠΕΡ<text:s/>Ν.Π.Δ.Δ.</text:span></text:p>
          </table:table-cell>
          <table:table-cell table:style-name="Cell67">
            <text:p text:style-name="P248"><text:span text:style-name="T248_1">0</text:span></text:p>
          </table:table-cell>
          <table:table-cell table:style-name="Cell68">
            <text:p text:style-name="P249"><text:span text:style-name="T249_1">0</text:span></text:p>
          </table:table-cell>
          <table:table-cell table:style-name="Cell69">
            <text:p text:style-name="P250"><text:span text:style-name="T250_1">0</text:span></text:p>
          </table:table-cell>
        </table:table-row>
        <table:table-row table:style-name="Row27">
          <table:table-cell table:style-name="Cell70">
            <text:p text:style-name="P251"><text:span text:style-name="T251_1">1100</text:span></text:p>
          </table:table-cell>
          <table:table-cell table:style-name="Cell71">
            <text:p text:style-name="P252"><text:span text:style-name="T252_1">Φόροι</text:span></text:p>
          </table:table-cell>
          <table:table-cell table:style-name="Cell72">
            <text:p text:style-name="P253"><text:span text:style-name="T253_1">0</text:span></text:p>
          </table:table-cell>
          <table:table-cell table:style-name="Cell73">
            <text:p text:style-name="P254"><text:span text:style-name="T254_1">0</text:span></text:p>
          </table:table-cell>
          <table:table-cell table:style-name="Cell74">
            <text:p text:style-name="P255"><text:span text:style-name="T255_1">0</text:span></text:p>
          </table:table-cell>
        </table:table-row>
        <table:table-row table:style-name="Row28">
          <table:table-cell table:style-name="Cell75">
            <text:p text:style-name="P256"><text:span text:style-name="T256_1">1250</text:span></text:p>
          </table:table-cell>
          <table:table-cell table:style-name="Cell76">
            <text:p text:style-name="P257"><text:span text:style-name="T257_1">Έσοδα<text:s/>από<text:s/>Κεντρικούς<text:s/>Αυτοτελείς<text:s/>Πόρους<text:s/>(από<text:s/>κώδικα<text:s/>νπδδ)</text:span></text:p>
          </table:table-cell>
          <table:table-cell table:style-name="Cell77">
            <text:p text:style-name="P258"><text:span text:style-name="T258_1">0</text:span></text:p>
          </table:table-cell>
          <table:table-cell table:style-name="Cell78">
            <text:p text:style-name="P259"><text:span text:style-name="T259_1">0</text:span></text:p>
          </table:table-cell>
          <table:table-cell table:style-name="Cell79">
            <text:p text:style-name="P260"><text:span text:style-name="T260_1">0</text:span></text:p>
          </table:table-cell>
        </table:table-row>
        <table:table-row table:style-name="Row29">
          <table:table-cell table:style-name="Cell80">
            <text:p text:style-name="P261"><text:span text:style-name="T261_1">1251</text:span></text:p>
          </table:table-cell>
          <table:table-cell table:style-name="Cell81">
            <text:p text:style-name="P262"><text:span text:style-name="T262_1">Έσοδα<text:s/>από<text:s/>ΚΑΠ<text:s/>για<text:s/>επενδύσεις<text:s/>χρηματοδοτούμενες<text:s/>αποκλειστικά<text:s/>από<text:s/>εθνικούς<text:s/>πόρους</text:span></text:p>
          </table:table-cell>
          <table:table-cell table:style-name="Cell82">
            <text:p text:style-name="P263"><text:span text:style-name="T263_1">0</text:span></text:p>
          </table:table-cell>
          <table:table-cell table:style-name="Cell83">
            <text:p text:style-name="P264"><text:span text:style-name="T264_1">0</text:span></text:p>
          </table:table-cell>
          <table:table-cell table:style-name="Cell84">
            <text:p text:style-name="P265"><text:span text:style-name="T265_1">0</text:span></text:p>
          </table:table-cell>
        </table:table-row>
        <table:table-row table:style-name="Row30">
          <table:table-cell table:style-name="Cell85">
            <text:p text:style-name="P266"><text:span text:style-name="T266_1">1252</text:span></text:p>
          </table:table-cell>
          <table:table-cell table:style-name="Cell86">
            <text:p text:style-name="P267"><text:span text:style-name="T267_1">Έσοδα<text:s/>από<text:s/>ΚΑΠ<text:s/>για<text:s/>λειτουργικές<text:s/>και<text:s/>λοιπές<text:s/>γενικές<text:s/>δαπάνες</text:span></text:p>
          </table:table-cell>
          <table:table-cell table:style-name="Cell87">
            <text:p text:style-name="P268"><text:span text:style-name="T268_1">0</text:span></text:p>
          </table:table-cell>
          <table:table-cell table:style-name="Cell88">
            <text:p text:style-name="P269"><text:span text:style-name="T269_1">0</text:span></text:p>
          </table:table-cell>
          <table:table-cell table:style-name="Cell89">
            <text:p text:style-name="P270"><text:span text:style-name="T270_1">0</text:span></text:p>
          </table:table-cell>
        </table:table-row>
        <table:table-row table:style-name="Row31">
          <table:table-cell table:style-name="Cell90">
            <text:p text:style-name="P271"><text:span text:style-name="T271_1">1253</text:span></text:p>
          </table:table-cell>
          <table:table-cell table:style-name="Cell91">
            <text:p text:style-name="P272"><text:span text:style-name="T272_1">Έσοδα<text:s/>από<text:s/>Κ.Α.Π.<text:s/>για<text:s/>δαπάνες<text:s/>βελτίωσης,<text:s/>συντήρησης<text:s/>και<text:s/>αποκατάστασης<text:s/>του<text:s/>οδικού<text:s/>δικτύου<text:s/></text:span><text:span text:style-name="T272_2">των</text:span><text:span text:style-name="T272_3"><text:s/>Νομαρχιακών<text:s/>Αυτοδιοικήσεων</text:span></text:p>
          </table:table-cell>
          <table:table-cell table:style-name="Cell92">
            <text:p text:style-name="P273"><text:span text:style-name="T273_1">0</text:span></text:p>
          </table:table-cell>
          <table:table-cell table:style-name="Cell93">
            <text:p text:style-name="P274"><text:span text:style-name="T274_1">0</text:span></text:p>
          </table:table-cell>
          <table:table-cell table:style-name="Cell94">
            <text:p text:style-name="P275"><text:span text:style-name="T275_1">0</text:span></text:p>
          </table:table-cell>
        </table:table-row>
        <table:table-row table:style-name="Row32">
          <table:table-cell table:style-name="Cell95">
            <text:p text:style-name="P276"><text:span text:style-name="T276_1">2000</text:span></text:p>
          </table:table-cell>
          <table:table-cell table:style-name="Cell96">
            <text:p text:style-name="P277"><text:span text:style-name="T277_1">ΑΣΦΑΛΙΣΤΙΚΕΣ<text:s/>ΕΙΣΦΟΡΕΣ.</text:span></text:p>
          </table:table-cell>
          <table:table-cell table:style-name="Cell97">
            <text:p text:style-name="P278"><text:span text:style-name="T278_1">0</text:span></text:p>
          </table:table-cell>
          <table:table-cell table:style-name="Cell98">
            <text:p text:style-name="P279"><text:span text:style-name="T279_1">0</text:span></text:p>
          </table:table-cell>
          <table:table-cell table:style-name="Cell99">
            <text:p text:style-name="P280"><text:span text:style-name="T280_1">0</text:span></text:p>
          </table:table-cell>
        </table:table-row>
        <table:table-row table:style-name="Row33">
          <table:table-cell table:style-name="Cell100">
            <text:p text:style-name="P281"><text:span text:style-name="T281_1">2110</text:span></text:p>
          </table:table-cell>
          <table:table-cell table:style-name="Cell101">
            <text:p text:style-name="P282"><text:span text:style-name="T282_1">Εισφορές<text:s/>εργοδότη</text:span></text:p>
          </table:table-cell>
          <table:table-cell table:style-name="Cell102">
            <text:p text:style-name="P283"><text:span text:style-name="T283_1">0</text:span></text:p>
          </table:table-cell>
          <table:table-cell table:style-name="Cell103">
            <text:p text:style-name="P284"><text:span text:style-name="T284_1">0</text:span></text:p>
          </table:table-cell>
          <table:table-cell table:style-name="Cell104">
            <text:p text:style-name="P285"><text:span text:style-name="T285_1">0</text:span></text:p>
          </table:table-cell>
        </table:table-row>
        <table:table-row table:style-name="Row34">
          <table:table-cell table:style-name="Cell105">
            <text:p text:style-name="P286"><text:span text:style-name="T286_1">2120+213</text:span></text:p>
          </table:table-cell>
          <table:table-cell table:style-name="Cell106">
            <text:p text:style-name="P287"><text:span text:style-name="T287_1">Εισφορές<text:s/>ασφαλισμένων</text:span></text:p>
          </table:table-cell>
          <table:table-cell table:style-name="Cell107">
            <text:p text:style-name="P288"><text:span text:style-name="T288_1">0</text:span></text:p>
          </table:table-cell>
          <table:table-cell table:style-name="Cell108">
            <text:p text:style-name="P289"><text:span text:style-name="T289_1">0</text:span></text:p>
          </table:table-cell>
          <table:table-cell table:style-name="Cell109">
            <text:p text:style-name="P290"><text:span text:style-name="T290_1">0</text:span></text:p>
          </table:table-cell>
        </table:table-row>
        <table:table-row table:style-name="Row35">
          <table:table-cell table:style-name="Cell110">
            <text:p text:style-name="P291"><text:span text:style-name="T291_1">3000</text:span></text:p>
          </table:table-cell>
          <table:table-cell table:style-name="Cell111">
            <text:p text:style-name="P292"><text:span text:style-name="T292_1">ΕΣΟΔΑ<text:s/>ΑΠΟ<text:s/>ΤΗΝ<text:s/></text:span><text:span text:style-name="T292_2">ΕΠΙΧΕΙΡΗΜΑΤΙΚΗ<text:s/></text:span><text:span text:style-name="T292_3">ΔΡΑΣΤΗΡΙΟΤΗΤΑ<text:s/></text:span><text:span text:style-name="T292_4">ΤΟΥ</text:span><text:span text:style-name="T292_5"><text:s/>Ν.Π.Δ.Δ.</text:span></text:p>
          </table:table-cell>
          <table:table-cell table:style-name="Cell112">
            <text:p text:style-name="P293"><text:span text:style-name="T293_1">0</text:span></text:p>
          </table:table-cell>
          <table:table-cell table:style-name="Cell113">
            <text:p text:style-name="P294"><text:span text:style-name="T294_1">0</text:span></text:p>
          </table:table-cell>
          <table:table-cell table:style-name="Cell114">
            <text:p text:style-name="P295"><text:span text:style-name="T295_1">0</text:span></text:p>
          </table:table-cell>
        </table:table-row>
        <table:table-row table:style-name="Row36">
          <table:table-cell table:style-name="Cell115">
            <text:p text:style-name="P296"><text:span text:style-name="T296_1">3350</text:span></text:p>
          </table:table-cell>
          <table:table-cell table:style-name="Cell116">
            <text:p text:style-name="P297"><text:span text:style-name="T297_1">Έσοδα<text:s/>από<text:s/>εκποίηση<text:s/>κ.λπ.<text:s/>κινητών<text:s/>αξιών.</text:span></text:p>
          </table:table-cell>
          <table:table-cell table:style-name="Cell117">
            <text:p text:style-name="P298"><text:span text:style-name="T298_1">0</text:span></text:p>
          </table:table-cell>
          <table:table-cell table:style-name="Cell118">
            <text:p text:style-name="P299"><text:span text:style-name="T299_1">0</text:span></text:p>
          </table:table-cell>
          <table:table-cell table:style-name="Cell119">
            <text:p text:style-name="P300"><text:span text:style-name="T300_1">0</text:span></text:p>
          </table:table-cell>
        </table:table-row>
        <table:table-row table:style-name="Row37">
          <table:table-cell table:style-name="Cell120">
            <text:p text:style-name="P301"><text:span text:style-name="T301_1">[3350a]</text:span></text:p>
          </table:table-cell>
          <table:table-cell table:style-name="Cell121">
            <text:p text:style-name="P302"><text:span text:style-name="T302_1">Εκ<text:s/></text:span><text:span text:style-name="T302_2">των</text:span><text:span text:style-name="T302_3"><text:s/>οποίων<text:s/>Έσοδα<text:s/>από<text:s/>εκποίηση<text:s/>τίτλων<text:s/>ελλην.δημοσίου<text:s/>(έντοκα<text:s/>γραμμάτια<text:s/>και<text:s/>ομόλογα)</text:span></text:p>
          </table:table-cell>
          <table:table-cell table:style-name="Cell122">
            <text:p text:style-name="P303"><text:span text:style-name="T303_1">0</text:span></text:p>
          </table:table-cell>
          <table:table-cell table:style-name="Cell123">
            <text:p text:style-name="P304"><text:span text:style-name="T304_1">0</text:span></text:p>
          </table:table-cell>
          <table:table-cell table:style-name="Cell124">
            <text:p text:style-name="P305"><text:span text:style-name="T305_1">0</text:span></text:p>
          </table:table-cell>
        </table:table-row>
        <table:table-row table:style-name="Row38">
          <table:table-cell table:style-name="Cell125">
            <text:p text:style-name="P306"><text:span text:style-name="T306_1">[3350b]</text:span></text:p>
          </table:table-cell>
          <table:table-cell table:style-name="Cell126">
            <text:p text:style-name="P307"><text:span text:style-name="T307_1">Έσοδα<text:s/>από<text:s/>εκποίηση<text:s/>μετοχών,<text:s/>λοιπών<text:s/>συμμετοχών<text:s/>και<text:s/>αμοιβαίων<text:s/>κεφαλαίων</text:span></text:p>
          </table:table-cell>
          <table:table-cell table:style-name="Cell127">
            <text:p text:style-name="P308"><text:span text:style-name="T308_1">0</text:span></text:p>
          </table:table-cell>
          <table:table-cell table:style-name="Cell128">
            <text:p text:style-name="P309"><text:span text:style-name="T309_1">0</text:span></text:p>
          </table:table-cell>
          <table:table-cell table:style-name="Cell129">
            <text:p text:style-name="P310"><text:span text:style-name="T310_1">0</text:span></text:p>
          </table:table-cell>
        </table:table-row>
        <table:table-row table:style-name="Row39">
          <table:table-cell table:style-name="Cell130">
            <text:p text:style-name="P311"><text:span text:style-name="T311_1">[3350c]</text:span></text:p>
          </table:table-cell>
          <table:table-cell table:style-name="Cell131">
            <text:p text:style-name="P312"><text:span text:style-name="T312_1">Έσοδα<text:s/>από<text:s/>εκποίηση<text:s/>λοιπών<text:s/>κινητών<text:s/>αξιών<text:s/>(ομόλογα<text:s/>εταιρειών,<text:s/>τραπεζών<text:s/>κλπ)</text:span></text:p>
          </table:table-cell>
          <table:table-cell table:style-name="Cell132">
            <text:p text:style-name="P313"><text:span text:style-name="T313_1">0</text:span></text:p>
          </table:table-cell>
          <table:table-cell table:style-name="Cell133">
            <text:p text:style-name="P314"><text:span text:style-name="T314_1">0</text:span></text:p>
          </table:table-cell>
          <table:table-cell table:style-name="Cell134">
            <text:p text:style-name="P315"><text:span text:style-name="T315_1">0</text:span></text:p>
          </table:table-cell>
        </table:table-row>
        <table:table-row table:style-name="Row40">
          <table:table-cell table:style-name="Cell135">
            <text:p text:style-name="P316"><text:span text:style-name="T316_1">3510</text:span></text:p>
          </table:table-cell>
          <table:table-cell table:style-name="Cell136">
            <text:p text:style-name="P317"><text:span text:style-name="T317_1">Τόκοι<text:s/>κεφαλαίων</text:span></text:p>
          </table:table-cell>
          <table:table-cell table:style-name="Cell137">
            <text:p text:style-name="P318"><text:span text:style-name="T318_1">0</text:span></text:p>
          </table:table-cell>
          <table:table-cell table:style-name="Cell138">
            <text:p text:style-name="P319"><text:span text:style-name="T319_1">0</text:span></text:p>
          </table:table-cell>
          <table:table-cell table:style-name="Cell139">
            <text:p text:style-name="P320"><text:span text:style-name="T320_1">0</text:span></text:p>
          </table:table-cell>
        </table:table-row>
        <table:table-row table:style-name="Row41">
          <table:table-cell table:style-name="Cell140">
            <text:p text:style-name="P321"><text:span text:style-name="T321_1">3520</text:span></text:p>
          </table:table-cell>
          <table:table-cell table:style-name="Cell141">
            <text:p text:style-name="P322"><text:span text:style-name="T322_1">Έσοδα<text:s/>από<text:s/>Προσόδους<text:s/>Κινητών<text:s/>Αξιών</text:span></text:p>
          </table:table-cell>
          <table:table-cell table:style-name="Cell142">
            <text:p text:style-name="P323"><text:span text:style-name="T323_1">0</text:span></text:p>
          </table:table-cell>
          <table:table-cell table:style-name="Cell143">
            <text:p text:style-name="P324"><text:span text:style-name="T324_1">0</text:span></text:p>
          </table:table-cell>
          <table:table-cell table:style-name="Cell144">
            <text:p text:style-name="P325"><text:span text:style-name="T325_1">0</text:span></text:p>
          </table:table-cell>
        </table:table-row>
        <table:table-row table:style-name="Row42">
          <table:table-cell table:style-name="Cell145">
            <text:p text:style-name="P326"><text:span text:style-name="T326_1">4000</text:span></text:p>
          </table:table-cell>
          <table:table-cell table:style-name="Cell146">
            <text:p text:style-name="P327"><text:span text:style-name="T327_1">ΠΡΟΣΑΥΞΗΣΕΙΣ,<text:s/>ΠΡΟΣΤΙΜΑ,<text:s/></text:span><text:span text:style-name="T327_2">ΧΡΗΜΑΤΙΚΕΣ<text:s/></text:span><text:span text:style-name="T327_3">ΠΟΙΝΕΣ<text:s/>ΚΑΙ<text:s/>ΠΑΡΑΒΟΛΑ.</text:span></text:p>
          </table:table-cell>
          <table:table-cell table:style-name="Cell147">
            <text:p text:style-name="P328"><text:span text:style-name="T328_1">0</text:span></text:p>
          </table:table-cell>
          <table:table-cell table:style-name="Cell148">
            <text:p text:style-name="P329"><text:span text:style-name="T329_1">0</text:span></text:p>
          </table:table-cell>
          <table:table-cell table:style-name="Cell149">
            <text:p text:style-name="P330"><text:span text:style-name="T330_1">0</text:span></text:p>
          </table:table-cell>
        </table:table-row>
        <table:table-row table:style-name="Row43">
          <table:table-cell table:style-name="Cell150">
            <text:p text:style-name="P331"><text:span text:style-name="T331_1">5000</text:span></text:p>
          </table:table-cell>
          <table:table-cell table:style-name="Cell151">
            <text:p text:style-name="P332"><text:span text:style-name="T332_1">ΛΟΙΠΑ<text:s/>ΕΣΟΔΑ.</text:span></text:p>
          </table:table-cell>
          <table:table-cell table:style-name="Cell152">
            <text:p text:style-name="P333"><text:span text:style-name="T333_1">0</text:span></text:p>
          </table:table-cell>
          <table:table-cell table:style-name="Cell153">
            <text:p text:style-name="P334"><text:span text:style-name="T334_1">0</text:span></text:p>
          </table:table-cell>
          <table:table-cell table:style-name="Cell154">
            <text:p text:style-name="P335"><text:span text:style-name="T335_1">0</text:span></text:p>
          </table:table-cell>
        </table:table-row>
        <table:table-row table:style-name="Row44">
          <table:table-cell table:style-name="Cell155">
            <text:p text:style-name="P336"><text:span text:style-name="T336_1">5200</text:span></text:p>
          </table:table-cell>
          <table:table-cell table:style-name="Cell156">
            <text:p text:style-name="P337"><text:span text:style-name="T337_1">Έσοδα<text:s/>υπέρ<text:s/>Δημοσίου<text:s/>και<text:s/>Τρίτων</text:span></text:p>
          </table:table-cell>
          <table:table-cell table:style-name="Cell157">
            <text:p text:style-name="P338"><text:span text:style-name="T338_1">0</text:span></text:p>
          </table:table-cell>
          <table:table-cell table:style-name="Cell158">
            <text:p text:style-name="P339"><text:span text:style-name="T339_1">0</text:span></text:p>
          </table:table-cell>
          <table:table-cell table:style-name="Cell159">
            <text:p text:style-name="P340"><text:span text:style-name="T340_1">0</text:span></text:p>
          </table:table-cell>
        </table:table-row>
        <table:table-row table:style-name="Row45">
          <table:table-cell table:style-name="Cell160">
            <text:p text:style-name="P341"><text:span text:style-name="T341_1">5300</text:span></text:p>
          </table:table-cell>
          <table:table-cell table:style-name="Cell161">
            <text:p text:style-name="P342"><text:span text:style-name="T342_1">Έσοδα<text:s/>από<text:s/>συνεισφορές<text:s/>υπαλλήλων<text:s/>και<text:s/>συνταξιούχων<text:s/>για<text:s/>την<text:s/>υγειονομική<text:s/>περίθαλψή<text:s/>τους<text:s/>και<text:s/></text:span><text:span text:style-name="T342_2">των</text:span><text:span text:style-name="T342_3"><text:s/>μελών<text:s/></text:span><text:span text:style-name="T342_4">των</text:span><text:span text:style-name="T342_5"><text:s/>οικογενειών<text:s/></text:span><text:span text:style-name="T342_6">τους</text:span></text:p>
          </table:table-cell>
          <table:table-cell table:style-name="Cell162">
            <text:p text:style-name="P343"><text:span text:style-name="T343_1">0</text:span></text:p>
          </table:table-cell>
          <table:table-cell table:style-name="Cell163">
            <text:p text:style-name="P344"><text:span text:style-name="T344_1">0</text:span></text:p>
          </table:table-cell>
          <table:table-cell table:style-name="Cell164">
            <text:p text:style-name="P345"><text:span text:style-name="T345_1">0</text:span></text:p>
          </table:table-cell>
        </table:table-row>
        <table:table-row table:style-name="Row46">
          <table:table-cell table:style-name="Cell165">
            <text:p text:style-name="P346"><text:span text:style-name="T346_1">6000</text:span></text:p>
          </table:table-cell>
          <table:table-cell table:style-name="Cell166">
            <text:p text:style-name="P347"><text:span text:style-name="T347_1">ΕΚΤΑΚΤΑ<text:s/>ΕΣΟΔΑ.</text:span></text:p>
          </table:table-cell>
          <table:table-cell table:style-name="Cell167">
            <text:p text:style-name="P348"><text:span text:style-name="T348_1">0</text:span></text:p>
          </table:table-cell>
          <table:table-cell table:style-name="Cell168">
            <text:p text:style-name="P349"><text:span text:style-name="T349_1">0</text:span></text:p>
          </table:table-cell>
          <table:table-cell table:style-name="Cell169">
            <text:p text:style-name="P350"><text:span text:style-name="T350_1">0</text:span></text:p>
          </table:table-cell>
        </table:table-row>
        <table:table-row table:style-name="Row47">
          <table:table-cell table:style-name="Cell170">
            <text:p text:style-name="P351"><text:span text:style-name="T351_1">6100</text:span></text:p>
          </table:table-cell>
          <table:table-cell table:style-name="Cell171">
            <text:p text:style-name="P352"><text:span text:style-name="T352_1">Επιχορηγήσεις.</text:span></text:p>
          </table:table-cell>
          <table:table-cell table:style-name="Cell172">
            <text:p text:style-name="P353"><text:span text:style-name="T353_1">0</text:span></text:p>
          </table:table-cell>
          <table:table-cell table:style-name="Cell173">
            <text:p text:style-name="P354"><text:span text:style-name="T354_1">0</text:span></text:p>
          </table:table-cell>
          <table:table-cell table:style-name="Cell174">
            <text:p text:style-name="P355"><text:span text:style-name="T355_1">0</text:span></text:p>
          </table:table-cell>
        </table:table-row>
        <table:table-row table:style-name="Row48">
          <table:table-cell table:style-name="Cell175">
            <text:p text:style-name="P356"><text:span text:style-name="T356_1">6110</text:span></text:p>
          </table:table-cell>
          <table:table-cell table:style-name="Cell176">
            <text:p text:style-name="P357"><text:span text:style-name="T357_1">Επιχορηγήσεις<text:s/>από<text:s/></text:span><text:span text:style-name="T357_2">τον</text:span><text:span text:style-name="T357_3"><text:s/>Τακτικό<text:s/>Κρατικό<text:s/>Προϋπολογισμό.</text:span></text:p>
          </table:table-cell>
          <table:table-cell table:style-name="Cell177">
            <text:p text:style-name="P358"><text:span text:style-name="T358_1">0</text:span></text:p>
          </table:table-cell>
          <table:table-cell table:style-name="Cell178">
            <text:p text:style-name="P359"><text:span text:style-name="T359_1">0</text:span></text:p>
          </table:table-cell>
          <table:table-cell table:style-name="Cell179">
            <text:p text:style-name="P360"><text:span text:style-name="T360_1">0</text:span></text:p>
          </table:table-cell>
        </table:table-row>
      </table:table>
      <text:p text:style-name="P361"><text:span text:style-name="T361_1">&lt;Μήναο<text:s/>&lt;Έτοο,<text:s/>Πεοιωέοεια<text:s/>&lt;Πεοιωέοεια&gt;</text:span></text:p>
      <table:table table:style-name="Table5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49">
          <table:table-cell table:style-name="Cell180" table:number-columns-spanned="2">
            <text:p text:style-name="P362"><text:span text:style-name="T362_1">I.<text:s/>ΕΣΟΔΑ</text:span></text:p>
          </table:table-cell>
          <table:covered-table-cell/>
          <table:table-cell table:style-name="Cell181" table:number-columns-spanned="3">
            <text:p text:style-name="P363"><text:span text:style-name="T363_1">(Συνέχεια)</text:span></text:p>
          </table:table-cell>
          <table:covered-table-cell/>
          <table:covered-table-cell/>
        </table:table-row>
        <table:table-row table:style-name="Row50">
          <table:table-cell table:style-name="Cell182">
            <text:p text:style-name="P364"><text:span text:style-name="T364_1">Ομάδα</text:span></text:p>
          </table:table-cell>
          <table:table-cell table:style-name="Cell183">
            <text:p text:style-name="P365"><text:span text:style-name="T365_1">Περιγραφή</text:span></text:p>
          </table:table-cell>
          <table:table-cell table:style-name="Cell184">
            <text:p text:style-name="P366"><text:span text:style-name="T366_1">Προϋπολογισμός</text:span></text:p>
          </table:table-cell>
          <table:table-cell table:style-name="Cell185">
            <text:p text:style-name="P367"><text:span text:style-name="T367_1">Μήνας<text:s/>Αναφοράς</text:span></text:p>
          </table:table-cell>
          <table:table-cell table:style-name="Cell186">
            <text:p text:style-name="P368"><text:span text:style-name="T368_1">Περίοδος</text:span></text:p>
          </table:table-cell>
        </table:table-row>
        <table:table-row table:style-name="Row51">
          <table:table-cell table:style-name="Cell187">
            <text:p text:style-name="P369"><text:span text:style-name="T369_1">6118</text:span></text:p>
          </table:table-cell>
          <table:table-cell table:style-name="Cell188">
            <text:p text:style-name="P370"><text:span text:style-name="T370_1">Έκτακτη<text:s/>επιχορήγηση<text:s/>για<text:s/>την<text:s/>εξόφληση<text:s/>των<text:s/>ληξιπρόθεσμων<text:s/>υποχρεώσεων<text:s/>της<text:s/>Υποπαραγράφου<text:s/>Γ2<text:s/>του<text:s/>άρθρου<text:s/>Πρώτου<text:s/>του<text:s/>Νόμου<text:s/>4093/2012</text:span></text:p>
          </table:table-cell>
          <table:table-cell table:style-name="Cell189">
            <text:p text:style-name="P371"><text:span text:style-name="T371_1">0</text:span></text:p>
          </table:table-cell>
          <table:table-cell table:style-name="Cell190">
            <text:p text:style-name="P372"><text:span text:style-name="T372_1">0</text:span></text:p>
          </table:table-cell>
          <table:table-cell table:style-name="Cell191">
            <text:p text:style-name="P373"><text:span text:style-name="T373_1">0</text:span></text:p>
          </table:table-cell>
        </table:table-row>
        <table:table-row table:style-name="Row52">
          <table:table-cell table:style-name="Cell192">
            <text:p text:style-name="P374"><text:span text:style-name="T374_1">6120</text:span></text:p>
          </table:table-cell>
          <table:table-cell table:style-name="Cell193">
            <text:p text:style-name="P375"><text:span text:style-name="T375_1">Επιχορηγήσεις<text:s/>και<text:s/>εισφορές<text:s/>από<text:s/>Ν.Π.Δ.Δ.,Ν.Π.Ι.<text:s/>Δ.,<text:s/>Οργανισμούς<text:s/>,<text:s/>Ιδρύματα<text:s/>και<text:s/>ειδικούς<text:s/>λογαριασμούς<text:s/>εσωτερικού</text:span></text:p>
          </table:table-cell>
          <table:table-cell table:style-name="Cell194">
            <text:p text:style-name="P376"><text:span text:style-name="T376_1">0</text:span></text:p>
          </table:table-cell>
          <table:table-cell table:style-name="Cell195">
            <text:p text:style-name="P377"><text:span text:style-name="T377_1">0</text:span></text:p>
          </table:table-cell>
          <table:table-cell table:style-name="Cell196">
            <text:p text:style-name="P378"><text:span text:style-name="T378_1">0</text:span></text:p>
          </table:table-cell>
        </table:table-row>
        <table:table-row table:style-name="Row53">
          <table:table-cell table:style-name="Cell197">
            <text:p text:style-name="P379"><text:span text:style-name="T379_1">6130</text:span></text:p>
          </table:table-cell>
          <table:table-cell table:style-name="Cell198">
            <text:p text:style-name="P380"><text:span text:style-name="T380_1">Επιχορηγήσεις<text:s/>προερχόμενες<text:s/>από<text:s/>το<text:s/>εξωτερικό</text:span></text:p>
          </table:table-cell>
          <table:table-cell table:style-name="Cell199">
            <text:p text:style-name="P381"><text:span text:style-name="T381_1">0</text:span></text:p>
          </table:table-cell>
          <table:table-cell table:style-name="Cell200">
            <text:p text:style-name="P382"><text:span text:style-name="T382_1">0</text:span></text:p>
          </table:table-cell>
          <table:table-cell table:style-name="Cell201">
            <text:p text:style-name="P383"><text:span text:style-name="T383_1">0</text:span></text:p>
          </table:table-cell>
        </table:table-row>
        <table:table-row table:style-name="Row54">
          <table:table-cell table:style-name="Cell202">
            <text:p text:style-name="P384"><text:span text:style-name="T384_1">6300</text:span></text:p>
          </table:table-cell>
          <table:table-cell table:style-name="Cell203">
            <text:p text:style-name="P385"><text:span text:style-name="T385_1">Ασφαλιστικές<text:s/>Εισφορές</text:span></text:p>
          </table:table-cell>
          <table:table-cell table:style-name="Cell204">
            <text:p text:style-name="P386"><text:span text:style-name="T386_1">0</text:span></text:p>
          </table:table-cell>
          <table:table-cell table:style-name="Cell205">
            <text:p text:style-name="P387"><text:span text:style-name="T387_1">0</text:span></text:p>
          </table:table-cell>
          <table:table-cell table:style-name="Cell206">
            <text:p text:style-name="P388"><text:span text:style-name="T388_1">0</text:span></text:p>
          </table:table-cell>
        </table:table-row>
        <table:table-row table:style-name="Row55">
          <table:table-cell table:style-name="Cell207">
            <text:p text:style-name="P389"><text:span text:style-name="T389_1">6435</text:span></text:p>
          </table:table-cell>
          <table:table-cell table:style-name="Cell208">
            <text:p text:style-name="P390"><text:span text:style-name="T390_1">Έσοδα<text:s/>από<text:s/>εκποίηση<text:s/>κινητών<text:s/>αξιών.</text:span></text:p>
          </table:table-cell>
          <table:table-cell table:style-name="Cell209">
            <text:p text:style-name="P391"><text:span text:style-name="T391_1">0</text:span></text:p>
          </table:table-cell>
          <table:table-cell table:style-name="Cell210">
            <text:p text:style-name="P392"><text:span text:style-name="T392_1">0</text:span></text:p>
          </table:table-cell>
          <table:table-cell table:style-name="Cell211">
            <text:p text:style-name="P393"><text:span text:style-name="T393_1">0</text:span></text:p>
          </table:table-cell>
        </table:table-row>
        <table:table-row table:style-name="Row56">
          <table:table-cell table:style-name="Cell212">
            <text:p text:style-name="P394"><text:span text:style-name="T394_1">[6435a]</text:span></text:p>
          </table:table-cell>
          <table:table-cell table:style-name="Cell213">
            <text:p text:style-name="P395"><text:span text:style-name="T395_1">Εκ<text:s/></text:span><text:span text:style-name="T395_2">των</text:span><text:span text:style-name="T395_3"><text:s/>οποίων<text:s/>Έσοδα<text:s/>από<text:s/>εκποίηση<text:s/>τίτλων<text:s/>ελλην.δημοσίου<text:s/>(έντοκα<text:s/>γραμμάτια<text:s/>και<text:s/>ομόλογα)</text:span></text:p>
          </table:table-cell>
          <table:table-cell table:style-name="Cell214">
            <text:p text:style-name="P396"><text:span text:style-name="T396_1">0</text:span></text:p>
          </table:table-cell>
          <table:table-cell table:style-name="Cell215">
            <text:p text:style-name="P397"><text:span text:style-name="T397_1">0</text:span></text:p>
          </table:table-cell>
          <table:table-cell table:style-name="Cell216">
            <text:p text:style-name="P398"><text:span text:style-name="T398_1">0</text:span></text:p>
          </table:table-cell>
        </table:table-row>
        <table:table-row table:style-name="Row57">
          <table:table-cell table:style-name="Cell217">
            <text:p text:style-name="P399"><text:span text:style-name="T399_1">[6435b]</text:span></text:p>
          </table:table-cell>
          <table:table-cell table:style-name="Cell218">
            <text:p text:style-name="P400"><text:span text:style-name="T400_1">Έσοδα<text:s/>από<text:s/>εκποίηση<text:s/></text:span><text:span text:style-name="T400_2">μετοχών,</text:span><text:span text:style-name="T400_3"><text:s/>λοιπών<text:s/>συμμετοχών<text:s/>και<text:s/>αμοιβαίων<text:s/>κεφαλαίων</text:span></text:p>
          </table:table-cell>
          <table:table-cell table:style-name="Cell219">
            <text:p text:style-name="P401"><text:span text:style-name="T401_1">0</text:span></text:p>
          </table:table-cell>
          <table:table-cell table:style-name="Cell220">
            <text:p text:style-name="P402"><text:span text:style-name="T402_1">0</text:span></text:p>
          </table:table-cell>
          <table:table-cell table:style-name="Cell221">
            <text:p text:style-name="P403"><text:span text:style-name="T403_1">0</text:span></text:p>
          </table:table-cell>
        </table:table-row>
        <table:table-row table:style-name="Row58">
          <table:table-cell table:style-name="Cell222">
            <text:p text:style-name="P404"><text:span text:style-name="T404_1">[6435c]</text:span></text:p>
          </table:table-cell>
          <table:table-cell table:style-name="Cell223">
            <text:p text:style-name="P405"><text:span text:style-name="T405_1">Έσοδα<text:s/>από<text:s/>εκποίηση<text:s/>λοιπών<text:s/>κινητών<text:s/>αξιών<text:s/>(ομόλογα<text:s/>εταιρειών,<text:s/>τραπεζών<text:s/>κλπ)</text:span></text:p>
          </table:table-cell>
          <table:table-cell table:style-name="Cell224">
            <text:p text:style-name="P406"><text:span text:style-name="T406_1">0</text:span></text:p>
          </table:table-cell>
          <table:table-cell table:style-name="Cell225">
            <text:p text:style-name="P407"><text:span text:style-name="T407_1">0</text:span></text:p>
          </table:table-cell>
          <table:table-cell table:style-name="Cell226">
            <text:p text:style-name="P408"><text:span text:style-name="T408_1">0</text:span></text:p>
          </table:table-cell>
        </table:table-row>
        <table:table-row table:style-name="Row59">
          <table:table-cell table:style-name="Cell227">
            <text:p text:style-name="P409"><text:span text:style-name="T409_1">6451</text:span></text:p>
          </table:table-cell>
          <table:table-cell table:style-name="Cell228">
            <text:p text:style-name="P410"><text:span text:style-name="T410_1">τόκοι<text:s/>κεφαλαίων</text:span></text:p>
          </table:table-cell>
          <table:table-cell table:style-name="Cell229">
            <text:p text:style-name="P411"><text:span text:style-name="T411_1">0</text:span></text:p>
          </table:table-cell>
          <table:table-cell table:style-name="Cell230">
            <text:p text:style-name="P412"><text:span text:style-name="T412_1">0</text:span></text:p>
          </table:table-cell>
          <table:table-cell table:style-name="Cell231">
            <text:p text:style-name="P413"><text:span text:style-name="T413_1">0</text:span></text:p>
          </table:table-cell>
        </table:table-row>
        <table:table-row table:style-name="Row60">
          <table:table-cell table:style-name="Cell232">
            <text:p text:style-name="P414"><text:span text:style-name="T414_1">6620</text:span></text:p>
          </table:table-cell>
          <table:table-cell table:style-name="Cell233">
            <text:p text:style-name="P415"><text:span text:style-name="T415_1">Έσοδα<text:s/>υπέρ<text:s/>δημοσίου<text:s/>και<text:s/>τρίτων</text:span></text:p>
          </table:table-cell>
          <table:table-cell table:style-name="Cell234">
            <text:p text:style-name="P416"><text:span text:style-name="T416_1">0</text:span></text:p>
          </table:table-cell>
          <table:table-cell table:style-name="Cell235">
            <text:p text:style-name="P417"><text:span text:style-name="T417_1">0</text:span></text:p>
          </table:table-cell>
          <table:table-cell table:style-name="Cell236">
            <text:p text:style-name="P418"><text:span text:style-name="T418_1">0</text:span></text:p>
          </table:table-cell>
        </table:table-row>
        <table:table-row table:style-name="Row61">
          <table:table-cell table:style-name="Cell237">
            <text:p text:style-name="P419"><text:span text:style-name="T419_1">6630</text:span></text:p>
          </table:table-cell>
          <table:table-cell table:style-name="Cell238">
            <text:p text:style-name="P420"><text:span text:style-name="T420_1">Έσοδα<text:s/>από<text:s/>συνεισφορές<text:s/>υπαλλήλων<text:s/>και<text:s/>συνταξιούχων<text:s/>για<text:s/>την<text:s/>υγειονομική<text:s/>περίθαλψη<text:s/>τους<text:s/>και<text:s/></text:span><text:span text:style-name="T420_2">των</text:span><text:span text:style-name="T420_3"><text:s/>μελών<text:s/></text:span><text:span text:style-name="T420_4">των</text:span><text:span text:style-name="T420_5"><text:s/>οικογενειών<text:s/></text:span><text:span text:style-name="T420_6">τους</text:span></text:p>
          </table:table-cell>
          <table:table-cell table:style-name="Cell239">
            <text:p text:style-name="P421"><text:span text:style-name="T421_1">0</text:span></text:p>
          </table:table-cell>
          <table:table-cell table:style-name="Cell240">
            <text:p text:style-name="P422"><text:span text:style-name="T422_1">0</text:span></text:p>
          </table:table-cell>
          <table:table-cell table:style-name="Cell241">
            <text:p text:style-name="P423"><text:span text:style-name="T423_1">0</text:span></text:p>
          </table:table-cell>
        </table:table-row>
        <table:table-row table:style-name="Row62">
          <table:table-cell table:style-name="Cell242">
            <text:p text:style-name="P424"><text:span text:style-name="T424_1">7000</text:span></text:p>
          </table:table-cell>
          <table:table-cell table:style-name="Cell243">
            <text:p text:style-name="P425"><text:span text:style-name="T425_1">ΕΣΟΔΑ<text:s/>ΑΠΟ<text:s/>ΔΑΝΕΙΑ.</text:span></text:p>
          </table:table-cell>
          <table:table-cell table:style-name="Cell244">
            <text:p text:style-name="P426"><text:span text:style-name="T426_1">0</text:span></text:p>
          </table:table-cell>
          <table:table-cell table:style-name="Cell245">
            <text:p text:style-name="P427"><text:span text:style-name="T427_1">0</text:span></text:p>
          </table:table-cell>
          <table:table-cell table:style-name="Cell246">
            <text:p text:style-name="P428"><text:span text:style-name="T428_1">0</text:span></text:p>
          </table:table-cell>
        </table:table-row>
        <table:table-row table:style-name="Row63">
          <table:table-cell table:style-name="Cell247">
            <text:p text:style-name="P429"><text:span text:style-name="T429_1">7100</text:span></text:p>
          </table:table-cell>
          <table:table-cell table:style-name="Cell248">
            <text:p text:style-name="P430"><text:span text:style-name="T430_1">Έσοδα<text:s/>προερχόμενα<text:s/>από<text:s/>συναφθέντα<text:s/>δάνεια</text:span></text:p>
          </table:table-cell>
          <table:table-cell table:style-name="Cell249">
            <text:p text:style-name="P431"><text:span text:style-name="T431_1">0</text:span></text:p>
          </table:table-cell>
          <table:table-cell table:style-name="Cell250">
            <text:p text:style-name="P432"><text:span text:style-name="T432_1">0</text:span></text:p>
          </table:table-cell>
          <table:table-cell table:style-name="Cell251">
            <text:p text:style-name="P433"><text:span text:style-name="T433_1">0</text:span></text:p>
          </table:table-cell>
        </table:table-row>
        <table:table-row table:style-name="Row64">
          <table:table-cell table:style-name="Cell252">
            <text:p text:style-name="P434"><text:span text:style-name="T434_1">7200</text:span></text:p>
          </table:table-cell>
          <table:table-cell table:style-name="Cell253">
            <text:p text:style-name="P435"><text:span text:style-name="T435_1">Έσοδα<text:s/>προερχόμενα<text:s/>από<text:s/>την<text:s/>επιστροφή<text:s/>δανείων<text:s/>που<text:s/>χορηγήθηκαν</text:span></text:p>
          </table:table-cell>
          <table:table-cell table:style-name="Cell254">
            <text:p text:style-name="P436"><text:span text:style-name="T436_1">0</text:span></text:p>
          </table:table-cell>
          <table:table-cell table:style-name="Cell255">
            <text:p text:style-name="P437"><text:span text:style-name="T437_1">0</text:span></text:p>
          </table:table-cell>
          <table:table-cell table:style-name="Cell256">
            <text:p text:style-name="P438"><text:span text:style-name="T438_1">0</text:span></text:p>
          </table:table-cell>
        </table:table-row>
        <table:table-row table:style-name="Row65">
          <table:table-cell table:style-name="Cell257">
            <text:p text:style-name="P439"><text:span text:style-name="T439_1">8000</text:span></text:p>
          </table:table-cell>
          <table:table-cell table:style-name="Cell258">
            <text:p text:style-name="P440"><text:span text:style-name="T440_1">ΕΣΟΔΑ<text:s/>ΠΑΡΕΛΘΟΝΤΩΝ<text:s/>ΕΤΩΝ.</text:span></text:p>
          </table:table-cell>
          <table:table-cell table:style-name="Cell259">
            <text:p text:style-name="P441"><text:span text:style-name="T441_1">0</text:span></text:p>
          </table:table-cell>
          <table:table-cell table:style-name="Cell260">
            <text:p text:style-name="P442"><text:span text:style-name="T442_1">0</text:span></text:p>
          </table:table-cell>
          <table:table-cell table:style-name="Cell261">
            <text:p text:style-name="P443"><text:span text:style-name="T443_1">0</text:span></text:p>
          </table:table-cell>
        </table:table-row>
        <table:table-row table:style-name="Row66">
          <table:table-cell table:style-name="Cell262">
            <text:p text:style-name="P444"><text:span text:style-name="T444_1">8100</text:span></text:p>
          </table:table-cell>
          <table:table-cell table:style-name="Cell263">
            <text:p text:style-name="P445"><text:span text:style-name="T445_1">Επιχορηγήσεις.</text:span></text:p>
          </table:table-cell>
          <table:table-cell table:style-name="Cell264">
            <text:p text:style-name="P446"><text:span text:style-name="T446_1">0</text:span></text:p>
          </table:table-cell>
          <table:table-cell table:style-name="Cell265">
            <text:p text:style-name="P447"><text:span text:style-name="T447_1">0</text:span></text:p>
          </table:table-cell>
          <table:table-cell table:style-name="Cell266">
            <text:p text:style-name="P448"><text:span text:style-name="T448_1">0</text:span></text:p>
          </table:table-cell>
        </table:table-row>
        <table:table-row table:style-name="Row67">
          <table:table-cell table:style-name="Cell267">
            <text:p text:style-name="P449"><text:span text:style-name="T449_1">8110</text:span></text:p>
          </table:table-cell>
          <table:table-cell table:style-name="Cell268">
            <text:p text:style-name="P450"><text:span text:style-name="T450_1">Επιχορηγήσεις<text:s/>από<text:s/></text:span><text:span text:style-name="T450_2">τον</text:span><text:span text:style-name="T450_3"><text:s/>Τακτικό<text:s/>Κρατικό<text:s/>Προϋπολογισμό.</text:span></text:p>
          </table:table-cell>
          <table:table-cell table:style-name="Cell269">
            <text:p text:style-name="P451"><text:span text:style-name="T451_1">0</text:span></text:p>
          </table:table-cell>
          <table:table-cell table:style-name="Cell270">
            <text:p text:style-name="P452"><text:span text:style-name="T452_1">0</text:span></text:p>
          </table:table-cell>
          <table:table-cell table:style-name="Cell271">
            <text:p text:style-name="P453"><text:span text:style-name="T453_1">0</text:span></text:p>
          </table:table-cell>
        </table:table-row>
        <table:table-row table:style-name="Row68">
          <table:table-cell table:style-name="Cell272">
            <text:p text:style-name="P454"><text:span text:style-name="T454_1">8120</text:span></text:p>
          </table:table-cell>
          <table:table-cell table:style-name="Cell273">
            <text:p text:style-name="P455"><text:span text:style-name="T455_1">Επιχορηγήσεις<text:s/>και<text:s/>εισφορές<text:s/>από<text:s/>Ν.Π.Δ.Δ.,Ν.Π.Ι.<text:s/>Δ.,<text:s/>Οργανισμούς<text:s/>,<text:s/>Ιδρύματα<text:s/>και<text:s/>ειδικούς<text:s/>λογαριασμούς<text:s/>εσωτερικού</text:span></text:p>
          </table:table-cell>
          <table:table-cell table:style-name="Cell274">
            <text:p text:style-name="P456"><text:span text:style-name="T456_1">0</text:span></text:p>
          </table:table-cell>
          <table:table-cell table:style-name="Cell275">
            <text:p text:style-name="P457"><text:span text:style-name="T457_1">0</text:span></text:p>
          </table:table-cell>
          <table:table-cell table:style-name="Cell276">
            <text:p text:style-name="P458"><text:span text:style-name="T458_1">0</text:span></text:p>
          </table:table-cell>
        </table:table-row>
        <table:table-row table:style-name="Row69">
          <table:table-cell table:style-name="Cell277">
            <text:p text:style-name="P459"><text:span text:style-name="T459_1">8130</text:span></text:p>
          </table:table-cell>
          <table:table-cell table:style-name="Cell278">
            <text:p text:style-name="P460"><text:span text:style-name="T460_1">Επιχορηγήσεις<text:s/>προερχόμενες<text:s/>από<text:s/>το<text:s/>εξωτερικό</text:span></text:p>
          </table:table-cell>
          <table:table-cell table:style-name="Cell279">
            <text:p text:style-name="P461"><text:span text:style-name="T461_1">0</text:span></text:p>
          </table:table-cell>
          <table:table-cell table:style-name="Cell280">
            <text:p text:style-name="P462"><text:span text:style-name="T462_1">0</text:span></text:p>
          </table:table-cell>
          <table:table-cell table:style-name="Cell281">
            <text:p text:style-name="P463"><text:span text:style-name="T463_1">0</text:span></text:p>
          </table:table-cell>
        </table:table-row>
        <table:table-row table:style-name="Row70">
          <table:table-cell table:style-name="Cell282">
            <text:p text:style-name="P464"><text:span text:style-name="T464_1">8300</text:span></text:p>
          </table:table-cell>
          <table:table-cell table:style-name="Cell283">
            <text:p text:style-name="P465"><text:span text:style-name="T465_1">Ασφαλιστικές<text:s/>εισφορές</text:span></text:p>
          </table:table-cell>
          <table:table-cell table:style-name="Cell284">
            <text:p text:style-name="P466"><text:span text:style-name="T466_1">0</text:span></text:p>
          </table:table-cell>
          <table:table-cell table:style-name="Cell285">
            <text:p text:style-name="P467"><text:span text:style-name="T467_1">0</text:span></text:p>
          </table:table-cell>
          <table:table-cell table:style-name="Cell286">
            <text:p text:style-name="P468"><text:span text:style-name="T468_1">0</text:span></text:p>
          </table:table-cell>
        </table:table-row>
        <table:table-row table:style-name="Row71">
          <table:table-cell table:style-name="Cell287">
            <text:p text:style-name="P469"><text:span text:style-name="T469_1">8435</text:span></text:p>
          </table:table-cell>
          <table:table-cell table:style-name="Cell288">
            <text:p text:style-name="P470"><text:span text:style-name="T470_1">Έσοδα<text:s/>από<text:s/>εκποίηση<text:s/>κινητών<text:s/>αξιών.</text:span></text:p>
          </table:table-cell>
          <table:table-cell table:style-name="Cell289">
            <text:p text:style-name="P471"><text:span text:style-name="T471_1">0</text:span></text:p>
          </table:table-cell>
          <table:table-cell table:style-name="Cell290">
            <text:p text:style-name="P472"><text:span text:style-name="T472_1">0</text:span></text:p>
          </table:table-cell>
          <table:table-cell table:style-name="Cell291">
            <text:p text:style-name="P473"><text:span text:style-name="T473_1">0</text:span></text:p>
          </table:table-cell>
        </table:table-row>
        <table:table-row table:style-name="Row72">
          <table:table-cell table:style-name="Cell292">
            <text:p text:style-name="P474"><text:span text:style-name="T474_1">[8435a]</text:span></text:p>
          </table:table-cell>
          <table:table-cell table:style-name="Cell293">
            <text:p text:style-name="P475"><text:span text:style-name="T475_1">Εκ<text:s/></text:span><text:span text:style-name="T475_2">των</text:span><text:span text:style-name="T475_3"><text:s/>οποίων<text:s/>Έσοδα<text:s/>από<text:s/>εκποίηση<text:s/>τίτλων<text:s/>ελλην.δημοσίου<text:s/>(έντοκα<text:s/>γραμμάτια<text:s/>και<text:s/></text:span><text:span text:style-name="T475_4">ομόλογα)</text:span></text:p>
          </table:table-cell>
          <table:table-cell table:style-name="Cell294">
            <text:p text:style-name="P476"><text:span text:style-name="T476_1">0</text:span></text:p>
          </table:table-cell>
          <table:table-cell table:style-name="Cell295">
            <text:p text:style-name="P477"><text:span text:style-name="T477_1">0</text:span></text:p>
          </table:table-cell>
          <table:table-cell table:style-name="Cell296">
            <text:p text:style-name="P478"><text:span text:style-name="T478_1">0</text:span></text:p>
          </table:table-cell>
        </table:table-row>
        <table:table-row table:style-name="Row73">
          <table:table-cell table:style-name="Cell297">
            <text:p text:style-name="P479"><text:span text:style-name="T479_1">[8435b]</text:span></text:p>
          </table:table-cell>
          <table:table-cell table:style-name="Cell298">
            <text:p text:style-name="P480"><text:span text:style-name="T480_1">Έσοδα<text:s/>από<text:s/>εκποίηση<text:s/></text:span><text:span text:style-name="T480_2">μετοχών,</text:span><text:span text:style-name="T480_3"><text:s/>λοιπών<text:s/>συμμετοχών<text:s/>και<text:s/>αμοιβαίων<text:s/>κεφαλαίων</text:span></text:p>
          </table:table-cell>
          <table:table-cell table:style-name="Cell299">
            <text:p text:style-name="P481"><text:span text:style-name="T481_1">0</text:span></text:p>
          </table:table-cell>
          <table:table-cell table:style-name="Cell300">
            <text:p text:style-name="P482"><text:span text:style-name="T482_1">0</text:span></text:p>
          </table:table-cell>
          <table:table-cell table:style-name="Cell301">
            <text:p text:style-name="P483"><text:span text:style-name="T483_1">0</text:span></text:p>
          </table:table-cell>
        </table:table-row>
        <table:table-row table:style-name="Row74">
          <table:table-cell table:style-name="Cell302">
            <text:p text:style-name="P484"><text:span text:style-name="T484_1">[8435c]</text:span></text:p>
          </table:table-cell>
          <table:table-cell table:style-name="Cell303">
            <text:p text:style-name="P485"><text:span text:style-name="T485_1">Έσοδα<text:s/>από<text:s/>εκποίηση<text:s/>λοιπών<text:s/>κινητών<text:s/>αξιών<text:s/></text:span><text:span text:style-name="T485_2">(ομόλογα</text:span><text:span text:style-name="T485_3"><text:s/>εταιρειών,<text:s/>τραπεζών<text:s/>κλπ)</text:span></text:p>
          </table:table-cell>
          <table:table-cell table:style-name="Cell304">
            <text:p text:style-name="P486"><text:span text:style-name="T486_1">0</text:span></text:p>
          </table:table-cell>
          <table:table-cell table:style-name="Cell305">
            <text:p text:style-name="P487"><text:span text:style-name="T487_1">0</text:span></text:p>
          </table:table-cell>
          <table:table-cell table:style-name="Cell306">
            <text:p text:style-name="P488"><text:span text:style-name="T488_1">0</text:span></text:p>
          </table:table-cell>
        </table:table-row>
        <table:table-row table:style-name="Row75">
          <table:table-cell table:style-name="Cell307">
            <text:p text:style-name="P489"><text:span text:style-name="T489_1">8451</text:span></text:p>
          </table:table-cell>
          <table:table-cell table:style-name="Cell308">
            <text:p text:style-name="P490"><text:span text:style-name="T490_1">Τόκοι<text:s/>κεφαλαίων</text:span></text:p>
          </table:table-cell>
          <table:table-cell table:style-name="Cell309">
            <text:p text:style-name="P491"><text:span text:style-name="T491_1">0</text:span></text:p>
          </table:table-cell>
          <table:table-cell table:style-name="Cell310">
            <text:p text:style-name="P492"><text:span text:style-name="T492_1">0</text:span></text:p>
          </table:table-cell>
          <table:table-cell table:style-name="Cell311">
            <text:p text:style-name="P493"><text:span text:style-name="T493_1">0</text:span></text:p>
          </table:table-cell>
        </table:table-row>
        <table:table-row table:style-name="Row76">
          <table:table-cell table:style-name="Cell312">
            <text:p text:style-name="P494"><text:span text:style-name="T494_1">8620</text:span></text:p>
          </table:table-cell>
          <table:table-cell table:style-name="Cell313">
            <text:p text:style-name="P495"><text:span text:style-name="T495_1">Έσοδα<text:s/>υπέρ<text:s/>δημοσίου<text:s/>και<text:s/>τρίτων</text:span></text:p>
          </table:table-cell>
          <table:table-cell table:style-name="Cell314">
            <text:p text:style-name="P496"><text:span text:style-name="T496_1">0</text:span></text:p>
          </table:table-cell>
          <table:table-cell table:style-name="Cell315">
            <text:p text:style-name="P497"><text:span text:style-name="T497_1">0</text:span></text:p>
          </table:table-cell>
          <table:table-cell table:style-name="Cell316">
            <text:p text:style-name="P498"><text:span text:style-name="T498_1">0</text:span></text:p>
          </table:table-cell>
        </table:table-row>
        <table:table-row table:style-name="Row77">
          <table:table-cell table:style-name="Cell317">
            <text:p text:style-name="P499"><text:span text:style-name="T499_1">8630</text:span></text:p>
          </table:table-cell>
          <table:table-cell table:style-name="Cell318">
            <text:p text:style-name="P500"><text:span text:style-name="T500_1">Έσοδα<text:s/>από<text:s/>συνεισφορές<text:s/>υπαλλήλων<text:s/>και<text:s/>συνταξιούχων<text:s/>για<text:s/>την<text:s/>υγειονομική<text:s/>περίθαλψη<text:s/>τους<text:s/>και<text:s/></text:span><text:span text:style-name="T500_2">των</text:span><text:span text:style-name="T500_3"><text:s/>μελών<text:s/></text:span><text:span text:style-name="T500_4">των</text:span><text:span text:style-name="T500_5"><text:s/>οικογενειών<text:s/></text:span><text:span text:style-name="T500_6">τους</text:span></text:p>
          </table:table-cell>
          <table:table-cell table:style-name="Cell319">
            <text:p text:style-name="P501"><text:span text:style-name="T501_1">0</text:span></text:p>
          </table:table-cell>
          <table:table-cell table:style-name="Cell320">
            <text:p text:style-name="P502"><text:span text:style-name="T502_1">0</text:span></text:p>
          </table:table-cell>
          <table:table-cell table:style-name="Cell321">
            <text:p text:style-name="P503"><text:span text:style-name="T503_1">0</text:span></text:p>
          </table:table-cell>
        </table:table-row>
        <table:table-row table:style-name="Row78">
          <table:table-cell table:style-name="Cell322">
            <text:p text:style-name="P504"><text:span text:style-name="T504_1">8700</text:span></text:p>
          </table:table-cell>
          <table:table-cell table:style-name="Cell323">
            <text:p text:style-name="P505"><text:span text:style-name="T505_1">Έσοδα<text:s/>από<text:s/>δάνεια.</text:span></text:p>
          </table:table-cell>
          <table:table-cell table:style-name="Cell324">
            <text:p text:style-name="P506"><text:span text:style-name="T506_1">0</text:span></text:p>
          </table:table-cell>
          <table:table-cell table:style-name="Cell325">
            <text:p text:style-name="P507"><text:span text:style-name="T507_1">0</text:span></text:p>
          </table:table-cell>
          <table:table-cell table:style-name="Cell326">
            <text:p text:style-name="P508"><text:span text:style-name="T508_1">0</text:span></text:p>
          </table:table-cell>
        </table:table-row>
      </table:table>
      <text:p text:style-name="P509"><text:span text:style-name="T509_1">&lt;Μήναο<text:s/>&lt;Έτοο,<text:s/>Πεοιωέοεια<text:s/>&lt;Πεοιωέοεια&gt;</text:span></text:p>
      <table:table table:style-name="Table6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79">
          <table:table-cell table:style-name="Cell327" table:number-columns-spanned="2">
            <text:p text:style-name="P510"><text:span text:style-name="T510_1">I.<text:s/>ΕΣΟΔΑ</text:span></text:p>
          </table:table-cell>
          <table:covered-table-cell/>
          <table:table-cell table:style-name="Cell328" table:number-columns-spanned="3">
            <text:p text:style-name="P511"><text:span text:style-name="T511_1">(Συνέχεια)</text:span></text:p>
          </table:table-cell>
          <table:covered-table-cell/>
          <table:covered-table-cell/>
        </table:table-row>
        <table:table-row table:style-name="Row80">
          <table:table-cell table:style-name="Cell329">
            <text:p text:style-name="P512"><text:span text:style-name="T512_1">Ομάδα</text:span></text:p>
          </table:table-cell>
          <table:table-cell table:style-name="Cell330">
            <text:p text:style-name="P513"><text:span text:style-name="T513_1">Περιγραφή</text:span></text:p>
          </table:table-cell>
          <table:table-cell table:style-name="Cell331">
            <text:p text:style-name="P514"><text:span text:style-name="T514_1">Προϋπολογισμός</text:span></text:p>
          </table:table-cell>
          <table:table-cell table:style-name="Cell332">
            <text:p text:style-name="P515"><text:span text:style-name="T515_1">Μήνας<text:s/>Αναφοράς</text:span></text:p>
          </table:table-cell>
          <table:table-cell table:style-name="Cell333">
            <text:p text:style-name="P516"><text:span text:style-name="T516_1">Περίοδος</text:span></text:p>
          </table:table-cell>
        </table:table-row>
        <table:table-row table:style-name="Row81">
          <table:table-cell table:style-name="Cell334">
            <text:p text:style-name="P517"><text:span text:style-name="T517_1">8710</text:span></text:p>
          </table:table-cell>
          <table:table-cell table:style-name="Cell335">
            <text:p text:style-name="P518"><text:span text:style-name="T518_1">Έσοδα<text:s/>προερχόμενα<text:s/>από<text:s/>συναφθέντα<text:s/>δάνεια</text:span></text:p>
          </table:table-cell>
          <table:table-cell table:style-name="Cell336">
            <text:p text:style-name="P519"><text:span text:style-name="T519_1">0</text:span></text:p>
          </table:table-cell>
          <table:table-cell table:style-name="Cell337">
            <text:p text:style-name="P520"><text:span text:style-name="T520_1">0</text:span></text:p>
          </table:table-cell>
          <table:table-cell table:style-name="Cell338">
            <text:p text:style-name="P521"><text:span text:style-name="T521_1">0</text:span></text:p>
          </table:table-cell>
        </table:table-row>
        <table:table-row table:style-name="Row82">
          <table:table-cell table:style-name="Cell339">
            <text:p text:style-name="P522"><text:span text:style-name="T522_1">8720</text:span></text:p>
          </table:table-cell>
          <table:table-cell table:style-name="Cell340">
            <text:p text:style-name="P523"><text:span text:style-name="T523_1">Έσοδα<text:s/>προερχόμενα<text:s/>από<text:s/>επιστροφή<text:s/>χορπγπθέντων<text:s/>δανείων</text:span></text:p>
          </table:table-cell>
          <table:table-cell table:style-name="Cell341">
            <text:p text:style-name="P524"><text:span text:style-name="T524_1">0</text:span></text:p>
          </table:table-cell>
          <table:table-cell table:style-name="Cell342">
            <text:p text:style-name="P525"><text:span text:style-name="T525_1">0</text:span></text:p>
          </table:table-cell>
          <table:table-cell table:style-name="Cell343">
            <text:p text:style-name="P526"><text:span text:style-name="T526_1">0</text:span></text:p>
          </table:table-cell>
        </table:table-row>
        <table:table-row table:style-name="Row83">
          <table:table-cell table:style-name="Cell344">
            <text:p text:style-name="P527"><text:span text:style-name="T527_1">9000</text:span></text:p>
          </table:table-cell>
          <table:table-cell table:style-name="Cell345">
            <text:p text:style-name="P528"><text:span text:style-name="T528_1">ΕΣΟΔΑ<text:s/>ΑΠΟ<text:s/>ΕΠΙΧΟΡΗΓΗΣΕΙΣ<text:s/>κ.λπ.<text:s/>ΓΙΑ<text:s/>ΕΠΕΝΔΥΣΕΙΣ.</text:span></text:p>
          </table:table-cell>
          <table:table-cell table:style-name="Cell346">
            <text:p text:style-name="P529"><text:span text:style-name="T529_1">0</text:span></text:p>
          </table:table-cell>
          <table:table-cell table:style-name="Cell347">
            <text:p text:style-name="P530"><text:span text:style-name="T530_1">0</text:span></text:p>
          </table:table-cell>
          <table:table-cell table:style-name="Cell348">
            <text:p text:style-name="P531"><text:span text:style-name="T531_1">0</text:span></text:p>
          </table:table-cell>
        </table:table-row>
        <table:table-row table:style-name="Row84">
          <table:table-cell table:style-name="Cell349">
            <text:p text:style-name="P532"><text:span text:style-name="T532_1">9100+920</text:span></text:p>
          </table:table-cell>
          <table:table-cell table:style-name="Cell350">
            <text:p text:style-name="P533"><text:span text:style-name="T533_1">Επιχορπγήσεις<text:s/>από<text:s/></text:span><text:span text:style-name="T533_2">τον</text:span><text:span text:style-name="T533_3"><text:s/>Τακτικό<text:s/>Προϋπολογισμό<text:s/>για<text:s/>επενδύσεις.</text:span></text:p>
          </table:table-cell>
          <table:table-cell table:style-name="Cell351">
            <text:p text:style-name="P534"><text:span text:style-name="T534_1">0</text:span></text:p>
          </table:table-cell>
          <table:table-cell table:style-name="Cell352">
            <text:p text:style-name="P535"><text:span text:style-name="T535_1">0</text:span></text:p>
          </table:table-cell>
          <table:table-cell table:style-name="Cell353">
            <text:p text:style-name="P536"><text:span text:style-name="T536_1">0</text:span></text:p>
          </table:table-cell>
        </table:table-row>
        <table:table-row table:style-name="Row85">
          <table:table-cell table:style-name="Cell354">
            <text:p text:style-name="P537"><text:span text:style-name="T537_1">9300+940</text:span></text:p>
          </table:table-cell>
          <table:table-cell table:style-name="Cell355">
            <text:p text:style-name="P538"><text:span text:style-name="T538_1">Επιχορπγήσεις<text:s/>από<text:s/></text:span><text:span text:style-name="T538_2">τον</text:span><text:span text:style-name="T538_3"><text:s/>Προϋπολογισμό<text:s/>Δπμοσίων<text:s/>Επενδύσεων<text:s/>για<text:s/>επενδύσεις.</text:span></text:p>
          </table:table-cell>
          <table:table-cell table:style-name="Cell356">
            <text:p text:style-name="P539"><text:span text:style-name="T539_1">0</text:span></text:p>
          </table:table-cell>
          <table:table-cell table:style-name="Cell357">
            <text:p text:style-name="P540"><text:span text:style-name="T540_1">0</text:span></text:p>
          </table:table-cell>
          <table:table-cell table:style-name="Cell358">
            <text:p text:style-name="P541"><text:span text:style-name="T541_1">0</text:span></text:p>
          </table:table-cell>
        </table:table-row>
        <table:table-row table:style-name="Row86">
          <table:table-cell table:style-name="Cell359">
            <text:p text:style-name="P542"><text:span text:style-name="T542_1">9500+960</text:span></text:p>
          </table:table-cell>
          <table:table-cell table:style-name="Cell360">
            <text:p text:style-name="P543"><text:span text:style-name="T543_1">Επιχορπγήσεις<text:s/>από<text:s/></text:span><text:span text:style-name="T543_2">τον</text:span><text:span text:style-name="T543_3"><text:s/>προϋπολογισμό<text:s/>Ν.Π.Δ.Δ.,<text:s/>Οργανισμών<text:s/>ή<text:s/>Ειδικών<text:s/>Λογαριασμών.</text:span></text:p>
          </table:table-cell>
          <table:table-cell table:style-name="Cell361">
            <text:p text:style-name="P544"><text:span text:style-name="T544_1">0</text:span></text:p>
          </table:table-cell>
          <table:table-cell table:style-name="Cell362">
            <text:p text:style-name="P545"><text:span text:style-name="T545_1">0</text:span></text:p>
          </table:table-cell>
          <table:table-cell table:style-name="Cell363">
            <text:p text:style-name="P546"><text:span text:style-name="T546_1">0</text:span></text:p>
          </table:table-cell>
        </table:table-row>
        <table:table-row table:style-name="Row87">
          <table:table-cell table:style-name="Cell364">
            <text:p text:style-name="P547"><text:span text:style-name="T547_1">9700</text:span></text:p>
          </table:table-cell>
          <table:table-cell table:style-name="Cell365">
            <text:p text:style-name="P548"><text:span text:style-name="T548_1">Έσοδα<text:s/>από<text:s/>δάνεια<text:s/>που<text:s/>χορπγήθπκαν<text:s/>για<text:s/>επενδύσεις.<text:s/>(Παθπτικό)</text:span></text:p>
          </table:table-cell>
          <table:table-cell table:style-name="Cell366">
            <text:p text:style-name="P549"><text:span text:style-name="T549_1">0</text:span></text:p>
          </table:table-cell>
          <table:table-cell table:style-name="Cell367">
            <text:p text:style-name="P550"><text:span text:style-name="T550_1">0</text:span></text:p>
          </table:table-cell>
          <table:table-cell table:style-name="Cell368">
            <text:p text:style-name="P551"><text:span text:style-name="T551_1">0</text:span></text:p>
          </table:table-cell>
        </table:table-row>
        <table:table-row table:style-name="Row88">
          <table:table-cell table:style-name="Cell369">
            <text:p text:style-name="P552"><text:span text:style-name="T552_1">9900</text:span></text:p>
          </table:table-cell>
          <table:table-cell table:style-name="Cell370">
            <text:p text:style-name="P553"><text:span text:style-name="T553_1">Λοιπά<text:s/>έσοδα<text:s/>για<text:s/>επενδύσεις.</text:span></text:p>
          </table:table-cell>
          <table:table-cell table:style-name="Cell371">
            <text:p text:style-name="P554"><text:span text:style-name="T554_1">0</text:span></text:p>
          </table:table-cell>
          <table:table-cell table:style-name="Cell372">
            <text:p text:style-name="P555"><text:span text:style-name="T555_1">0</text:span></text:p>
          </table:table-cell>
          <table:table-cell table:style-name="Cell373">
            <text:p text:style-name="P556"><text:span text:style-name="T556_1">0</text:span></text:p>
          </table:table-cell>
        </table:table-row>
        <table:table-row table:style-name="Row89">
          <table:table-cell table:style-name="Cell374">
            <text:p text:style-name="P557"><text:span text:style-name="T557_1">T100</text:span></text:p>
          </table:table-cell>
          <table:table-cell table:style-name="Cell375">
            <text:p text:style-name="P558"><text:span text:style-name="T558_1">Ταμειακό<text:s/>Υπόλοιπο<text:s/>(σύνολο)</text:span></text:p>
          </table:table-cell>
          <table:table-cell table:style-name="Cell376">
            <text:p text:style-name="P559"><text:span text:style-name="T559_1">0</text:span></text:p>
          </table:table-cell>
          <table:table-cell table:style-name="Cell377">
            <text:p text:style-name="P560"><text:span text:style-name="T560_1">0</text:span></text:p>
          </table:table-cell>
          <table:table-cell table:style-name="Cell378">
            <text:p text:style-name="P561"><text:span text:style-name="T561_1">0</text:span></text:p>
          </table:table-cell>
        </table:table-row>
        <table:table-row table:style-name="Row90">
          <table:table-cell table:style-name="Cell379">
            <text:p text:style-name="P562"><text:span text:style-name="T562_1">T110</text:span></text:p>
          </table:table-cell>
          <table:table-cell table:style-name="Cell380">
            <text:p text:style-name="P563"><text:span text:style-name="T563_1">Ταμειακό<text:s/>υπόλοιπο<text:s/>για<text:s/>τπν<text:s/>κάλυψπ<text:s/>έργων<text:s/>του<text:s/>Π.<text:s/>Δ.Ε.</text:span></text:p>
          </table:table-cell>
          <table:table-cell table:style-name="Cell381">
            <text:p text:style-name="P564"><text:span text:style-name="T564_1">0</text:span></text:p>
          </table:table-cell>
          <table:table-cell table:style-name="Cell382">
            <text:p text:style-name="P565"><text:span text:style-name="T565_1">0</text:span></text:p>
          </table:table-cell>
          <table:table-cell table:style-name="Cell383">
            <text:p text:style-name="P566"><text:span text:style-name="T566_1">0</text:span></text:p>
          </table:table-cell>
        </table:table-row>
        <table:table-row table:style-name="Row91">
          <table:table-cell table:style-name="Cell384">
            <text:p text:style-name="P567"><text:span text:style-name="T567_1">T120</text:span></text:p>
          </table:table-cell>
          <table:table-cell table:style-name="Cell385">
            <text:p text:style-name="P568"><text:span text:style-name="T568_1">Ταμειακό<text:s/>υπόλοιπο<text:s/>για<text:s/>τπν<text:s/>κάλυψπ<text:s/>υποχρεώσεων<text:s/>Π.Ο.Ε.</text:span></text:p>
          </table:table-cell>
          <table:table-cell table:style-name="Cell386">
            <text:p text:style-name="P569"><text:span text:style-name="T569_1">0</text:span></text:p>
          </table:table-cell>
          <table:table-cell table:style-name="Cell387">
            <text:p text:style-name="P570"><text:span text:style-name="T570_1">0</text:span></text:p>
          </table:table-cell>
          <table:table-cell table:style-name="Cell388">
            <text:p text:style-name="P571"><text:span text:style-name="T571_1">0</text:span></text:p>
          </table:table-cell>
        </table:table-row>
        <table:table-row table:style-name="Row92">
          <table:table-cell table:style-name="Cell389">
            <text:p text:style-name="P572"><text:span text:style-name="T572_1">T130</text:span></text:p>
          </table:table-cell>
          <table:table-cell table:style-name="Cell390">
            <text:p text:style-name="P573"><text:span text:style-name="T573_1">Ταμειακό<text:s/>υπόλοιπο<text:s/>προερχόμενο<text:s/>από<text:s/>έσοδα<text:s/>για<text:s/>τπν<text:s/>κάλυψπ<text:s/>ειδικευμένων<text:s/>δαπανών</text:span></text:p>
          </table:table-cell>
          <table:table-cell table:style-name="Cell391">
            <text:p text:style-name="P574"><text:span text:style-name="T574_1">0</text:span></text:p>
          </table:table-cell>
          <table:table-cell table:style-name="Cell392">
            <text:p text:style-name="P575"><text:span text:style-name="T575_1">0</text:span></text:p>
          </table:table-cell>
          <table:table-cell table:style-name="Cell393">
            <text:p text:style-name="P576"><text:span text:style-name="T576_1">0</text:span></text:p>
          </table:table-cell>
        </table:table-row>
        <table:table-row table:style-name="Row93">
          <table:table-cell table:style-name="Cell394">
            <text:p text:style-name="P577"><text:span text:style-name="T577_1">T140</text:span></text:p>
          </table:table-cell>
          <table:table-cell table:style-name="Cell395">
            <text:p text:style-name="P578"><text:span text:style-name="T578_1">Ταμειακό<text:s/>υπόλοιπο<text:s/>εναπομείναν<text:s/>για<text:s/>τπν<text:s/>κάλυψπ<text:s/>εν<text:s/>γένει<text:s/>δαπανών</text:span></text:p>
          </table:table-cell>
          <table:table-cell table:style-name="Cell396">
            <text:p text:style-name="P579"><text:span text:style-name="T579_1">0</text:span></text:p>
          </table:table-cell>
          <table:table-cell table:style-name="Cell397">
            <text:p text:style-name="P580"><text:span text:style-name="T580_1">0</text:span></text:p>
          </table:table-cell>
          <table:table-cell table:style-name="Cell398">
            <text:p text:style-name="P581"><text:span text:style-name="T581_1">0</text:span></text:p>
          </table:table-cell>
        </table:table-row>
        <table:table-row table:style-name="Row94">
          <table:table-cell table:style-name="Cell399">
            <text:p text:style-name="P582"><text:span text:style-name="T582_1">[S1]</text:span></text:p>
          </table:table-cell>
          <table:table-cell table:style-name="Cell400">
            <text:p text:style-name="P583"><text:span text:style-name="T583_1">ΣΥΝΟΛΟ</text:span><text:span text:style-name="T583_2"><text:s/>ΕΣΟΔΩΝ</text:span></text:p>
            <text:p text:style-name="P584"><text:span text:style-name="T584_1">(0000+1000+2000+3000+4000+5000+6000+70</text:span></text:p>
            <text:p text:style-name="P585"><text:span text:style-name="T585_1">00+8000+9000)</text:span></text:p>
          </table:table-cell>
          <table:table-cell table:style-name="Cell401">
            <text:p text:style-name="P586"><text:span text:style-name="T586_1">0</text:span></text:p>
          </table:table-cell>
          <table:table-cell table:style-name="Cell402">
            <text:p text:style-name="P587"><text:span text:style-name="T587_1">0</text:span></text:p>
          </table:table-cell>
          <table:table-cell table:style-name="Cell403">
            <text:p text:style-name="P588"><text:span text:style-name="T588_1">0</text:span></text:p>
          </table:table-cell>
        </table:table-row>
      </table:table>
      <text:p text:style-name="P589"><text:span text:style-name="T589_1">&lt;Μήναο<text:s/>&lt;Έτοο,<text:s/>Πεοιωέοεια<text:s/>&lt;Πεοιωέοεια&gt;</text:span></text:p>
      <table:table table:style-name="Table7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95">
          <table:table-cell table:style-name="Cell404" table:number-columns-spanned="5">
            <text:p text:style-name="P590"/>
          </table:table-cell>
          <table:covered-table-cell/>
          <table:covered-table-cell/>
          <table:covered-table-cell/>
          <table:covered-table-cell/>
        </table:table-row>
        <table:table-row table:style-name="Row96">
          <table:table-cell table:style-name="Cell405" table:number-columns-spanned="5">
            <text:p text:style-name="P591"><text:span text:style-name="T591_1">ΙΙ.<text:s/>ΕΞΟΔΑ</text:span></text:p>
          </table:table-cell>
          <table:covered-table-cell/>
          <table:covered-table-cell/>
          <table:covered-table-cell/>
          <table:covered-table-cell/>
        </table:table-row>
        <table:table-row table:style-name="Row97">
          <table:table-cell table:style-name="Cell406">
            <text:p text:style-name="P592"><text:span text:style-name="T592_1">Ομάδα</text:span></text:p>
          </table:table-cell>
          <table:table-cell table:style-name="Cell407">
            <text:p text:style-name="P593"><text:span text:style-name="T593_1">Περιγραφή</text:span></text:p>
          </table:table-cell>
          <table:table-cell table:style-name="Cell408">
            <text:p text:style-name="P594"><text:span text:style-name="T594_1">Προϋπολογισμός</text:span></text:p>
          </table:table-cell>
          <table:table-cell table:style-name="Cell409">
            <text:p text:style-name="P595"><text:span text:style-name="T595_1">Μήνας<text:s/>Αναφοράς</text:span></text:p>
          </table:table-cell>
          <table:table-cell table:style-name="Cell410">
            <text:p text:style-name="P596"><text:span text:style-name="T596_1">Περίοδος</text:span></text:p>
          </table:table-cell>
        </table:table-row>
        <table:table-row table:style-name="Row98">
          <table:table-cell table:style-name="Cell411">
            <text:p text:style-name="P597"><text:span text:style-name="T597_1">0000</text:span></text:p>
          </table:table-cell>
          <table:table-cell table:style-name="Cell412">
            <text:p text:style-name="P598"><text:span text:style-name="T598_1">Πληρωμές<text:s/>για<text:s/>υπηρεσίες.</text:span></text:p>
          </table:table-cell>
          <table:table-cell table:style-name="Cell413">
            <text:p text:style-name="P599"><text:span text:style-name="T599_1">0</text:span></text:p>
          </table:table-cell>
          <table:table-cell table:style-name="Cell414">
            <text:p text:style-name="P600"><text:span text:style-name="T600_1">0</text:span></text:p>
          </table:table-cell>
          <table:table-cell table:style-name="Cell415">
            <text:p text:style-name="P601"><text:span text:style-name="T601_1">0</text:span></text:p>
          </table:table-cell>
        </table:table-row>
        <table:table-row table:style-name="Row99">
          <table:table-cell table:style-name="Cell416">
            <text:p text:style-name="P602"><text:span text:style-name="T602_1">0200</text:span></text:p>
          </table:table-cell>
          <table:table-cell table:style-name="Cell417">
            <text:p text:style-name="P603"><text:span text:style-name="T603_1">Αμοιβές<text:s/>πολιτικών<text:s/>υπαλλήλων<text:s/>(τακτικοί<text:s/>και<text:s/>Ι.Δ.Α.</text:span></text:p>
            <text:p text:style-name="P604"><text:span text:style-name="T604_1">4.Ι..<text:s/></text:span></text:p>
          </table:table-cell>
          <table:table-cell table:style-name="Cell418">
            <text:p text:style-name="P605"><text:span text:style-name="T605_1">0</text:span></text:p>
          </table:table-cell>
          <table:table-cell table:style-name="Cell419">
            <text:p text:style-name="P606"><text:span text:style-name="T606_1">0</text:span></text:p>
          </table:table-cell>
          <table:table-cell table:style-name="Cell420">
            <text:p text:style-name="P607"><text:span text:style-name="T607_1">0</text:span></text:p>
          </table:table-cell>
        </table:table-row>
        <table:table-row table:style-name="Row100">
          <table:table-cell table:style-name="Cell421">
            <text:p text:style-name="P608"><text:span text:style-name="T608_1">0300</text:span></text:p>
          </table:table-cell>
          <table:table-cell table:style-name="Cell422">
            <text:p text:style-name="P609"><text:span text:style-name="T609_1">Αμοιβές<text:s/>υπαλλήλων<text:s/>με<text:s/>σχέση<text:s/>εργασίας<text:s/>Ι.Δ.<text:s/>ορισμένου<text:s/>χρόνου<text:s/>και<text:s/>ειδικών<text:s/>κατηγοριών</text:span></text:p>
          </table:table-cell>
          <table:table-cell table:style-name="Cell423">
            <text:p text:style-name="P610"><text:span text:style-name="T610_1">0</text:span></text:p>
          </table:table-cell>
          <table:table-cell table:style-name="Cell424">
            <text:p text:style-name="P611"><text:span text:style-name="T611_1">0</text:span></text:p>
          </table:table-cell>
          <table:table-cell table:style-name="Cell425">
            <text:p text:style-name="P612"><text:span text:style-name="T612_1">0</text:span></text:p>
          </table:table-cell>
        </table:table-row>
        <table:table-row table:style-name="Row101">
          <table:table-cell table:style-name="Cell426">
            <text:p text:style-name="P613"><text:span text:style-name="T613_1">0500</text:span></text:p>
          </table:table-cell>
          <table:table-cell table:style-name="Cell427">
            <text:p text:style-name="P614"><text:span text:style-name="T614_1">Πρόσθετες<text:s/>και<text:s/>παρεπόμενες<text:s/>παροχές</text:span></text:p>
          </table:table-cell>
          <table:table-cell table:style-name="Cell428">
            <text:p text:style-name="P615"><text:span text:style-name="T615_1">0</text:span></text:p>
          </table:table-cell>
          <table:table-cell table:style-name="Cell429">
            <text:p text:style-name="P616"><text:span text:style-name="T616_1">0</text:span></text:p>
          </table:table-cell>
          <table:table-cell table:style-name="Cell430">
            <text:p text:style-name="P617"><text:span text:style-name="T617_1">0</text:span></text:p>
          </table:table-cell>
        </table:table-row>
        <table:table-row table:style-name="Row102">
          <table:table-cell table:style-name="Cell431">
            <text:p text:style-name="P618"><text:span text:style-name="T618_1">0600</text:span></text:p>
          </table:table-cell>
          <table:table-cell table:style-name="Cell432">
            <text:p text:style-name="P619"><text:span text:style-name="T619_1">Ασφαλιστικές<text:s/>παροχές<text:s/>(από<text:s/>κώδικα<text:s/>ν.π.δ.δ.).</text:span></text:p>
          </table:table-cell>
          <table:table-cell table:style-name="Cell433">
            <text:p text:style-name="P620"><text:span text:style-name="T620_1">0</text:span></text:p>
          </table:table-cell>
          <table:table-cell table:style-name="Cell434">
            <text:p text:style-name="P621"><text:span text:style-name="T621_1">0</text:span></text:p>
          </table:table-cell>
          <table:table-cell table:style-name="Cell435">
            <text:p text:style-name="P622"><text:span text:style-name="T622_1">0</text:span></text:p>
          </table:table-cell>
        </table:table-row>
        <table:table-row table:style-name="Row103">
          <table:table-cell table:style-name="Cell436">
            <text:p text:style-name="P623"><text:span text:style-name="T623_1">0610</text:span></text:p>
          </table:table-cell>
          <table:table-cell table:style-name="Cell437">
            <text:p text:style-name="P624"><text:span text:style-name="T624_1">Παροχές<text:s/>κύριας<text:s/>ασφάλισης</text:span></text:p>
          </table:table-cell>
          <table:table-cell table:style-name="Cell438">
            <text:p text:style-name="P625"><text:span text:style-name="T625_1">0</text:span></text:p>
          </table:table-cell>
          <table:table-cell table:style-name="Cell439">
            <text:p text:style-name="P626"><text:span text:style-name="T626_1">0</text:span></text:p>
          </table:table-cell>
          <table:table-cell table:style-name="Cell440">
            <text:p text:style-name="P627"><text:span text:style-name="T627_1">0</text:span></text:p>
          </table:table-cell>
        </table:table-row>
        <table:table-row table:style-name="Row104">
          <table:table-cell table:style-name="Cell441">
            <text:p text:style-name="P628"><text:span text:style-name="T628_1">0620</text:span></text:p>
          </table:table-cell>
          <table:table-cell table:style-name="Cell442">
            <text:p text:style-name="P629"><text:span text:style-name="T629_1">Παροχές<text:s/>επικουρικής<text:s/>ασφάλισης</text:span></text:p>
          </table:table-cell>
          <table:table-cell table:style-name="Cell443">
            <text:p text:style-name="P630"><text:span text:style-name="T630_1">0</text:span></text:p>
          </table:table-cell>
          <table:table-cell table:style-name="Cell444">
            <text:p text:style-name="P631"><text:span text:style-name="T631_1">0</text:span></text:p>
          </table:table-cell>
          <table:table-cell table:style-name="Cell445">
            <text:p text:style-name="P632"><text:span text:style-name="T632_1">0</text:span></text:p>
          </table:table-cell>
        </table:table-row>
        <table:table-row table:style-name="Row105">
          <table:table-cell table:style-name="Cell446">
            <text:p text:style-name="P633"><text:span text:style-name="T633_1">0670</text:span></text:p>
          </table:table-cell>
          <table:table-cell table:style-name="Cell447">
            <text:p text:style-name="P634"><text:span text:style-name="T634_1">Παροχές<text:s/>ασθένειας<text:s/>σε<text:s/>είδος</text:span></text:p>
          </table:table-cell>
          <table:table-cell table:style-name="Cell448">
            <text:p text:style-name="P635"><text:span text:style-name="T635_1">0</text:span></text:p>
          </table:table-cell>
          <table:table-cell table:style-name="Cell449">
            <text:p text:style-name="P636"><text:span text:style-name="T636_1">0</text:span></text:p>
          </table:table-cell>
          <table:table-cell table:style-name="Cell450">
            <text:p text:style-name="P637"><text:span text:style-name="T637_1">0</text:span></text:p>
          </table:table-cell>
        </table:table-row>
        <table:table-row table:style-name="Row106">
          <table:table-cell table:style-name="Cell451">
            <text:p text:style-name="P638"><text:span text:style-name="T638_1">0680</text:span></text:p>
          </table:table-cell>
          <table:table-cell table:style-name="Cell452">
            <text:p text:style-name="P639"><text:span text:style-name="T639_1">Παροχές<text:s/>ασθένειας<text:s/>σε<text:s/>χρήμα</text:span></text:p>
          </table:table-cell>
          <table:table-cell table:style-name="Cell453">
            <text:p text:style-name="P640"><text:span text:style-name="T640_1">0</text:span></text:p>
          </table:table-cell>
          <table:table-cell table:style-name="Cell454">
            <text:p text:style-name="P641"><text:span text:style-name="T641_1">0</text:span></text:p>
          </table:table-cell>
          <table:table-cell table:style-name="Cell455">
            <text:p text:style-name="P642"><text:span text:style-name="T642_1">0</text:span></text:p>
          </table:table-cell>
        </table:table-row>
        <table:table-row table:style-name="Row107">
          <table:table-cell table:style-name="Cell456">
            <text:p text:style-name="P643"><text:span text:style-name="T643_1">0700</text:span></text:p>
          </table:table-cell>
          <table:table-cell table:style-name="Cell457">
            <text:p text:style-name="P644"><text:span text:style-name="T644_1">Πληρωμές<text:s/>για<text:s/>μετακινήσεις</text:span></text:p>
          </table:table-cell>
          <table:table-cell table:style-name="Cell458">
            <text:p text:style-name="P645"><text:span text:style-name="T645_1">0</text:span></text:p>
          </table:table-cell>
          <table:table-cell table:style-name="Cell459">
            <text:p text:style-name="P646"><text:span text:style-name="T646_1">0</text:span></text:p>
          </table:table-cell>
          <table:table-cell table:style-name="Cell460">
            <text:p text:style-name="P647"><text:span text:style-name="T647_1">0</text:span></text:p>
          </table:table-cell>
        </table:table-row>
        <table:table-row table:style-name="Row108">
          <table:table-cell table:style-name="Cell461">
            <text:p text:style-name="P648"><text:span text:style-name="T648_1">0800</text:span></text:p>
          </table:table-cell>
          <table:table-cell table:style-name="Cell462">
            <text:p text:style-name="P649"><text:span text:style-name="T649_1">Πληρωμές<text:s/>για<text:s/>λοιπές<text:s/>υπηρεσίες</text:span></text:p>
          </table:table-cell>
          <table:table-cell table:style-name="Cell463">
            <text:p text:style-name="P650"><text:span text:style-name="T650_1">0</text:span></text:p>
          </table:table-cell>
          <table:table-cell table:style-name="Cell464">
            <text:p text:style-name="P651"><text:span text:style-name="T651_1">0</text:span></text:p>
          </table:table-cell>
          <table:table-cell table:style-name="Cell465">
            <text:p text:style-name="P652"><text:span text:style-name="T652_1">0</text:span></text:p>
          </table:table-cell>
        </table:table-row>
        <table:table-row table:style-name="Row109">
          <table:table-cell table:style-name="Cell466">
            <text:p text:style-name="P653"><text:span text:style-name="T653_1">0821</text:span></text:p>
          </table:table-cell>
          <table:table-cell table:style-name="Cell467">
            <text:p text:style-name="P654"><text:span text:style-name="T654_1">Μεταφορές<text:s/>μαθητών</text:span></text:p>
          </table:table-cell>
          <table:table-cell table:style-name="Cell468">
            <text:p text:style-name="P655"><text:span text:style-name="T655_1">0</text:span></text:p>
          </table:table-cell>
          <table:table-cell table:style-name="Cell469">
            <text:p text:style-name="P656"><text:span text:style-name="T656_1">0</text:span></text:p>
          </table:table-cell>
          <table:table-cell table:style-name="Cell470">
            <text:p text:style-name="P657"><text:span text:style-name="T657_1">0</text:span></text:p>
          </table:table-cell>
        </table:table-row>
        <table:table-row table:style-name="Row110">
          <table:table-cell table:style-name="Cell471">
            <text:p text:style-name="P658"><text:span text:style-name="T658_1">1000</text:span></text:p>
          </table:table-cell>
          <table:table-cell table:style-name="Cell472">
            <text:p text:style-name="P659"><text:span text:style-name="T659_1">ΠΡΟΜΗΘΕΙΕΣ<text:s/>ΑΓΑΘΩΝ<text:s/>ΚΑΙ<text:s/>ΚΕΦΑΛΑΙΟΥΧΙΚΟΥ<text:s/>ΕΞΟΠΛΙΣΜΟΥ</text:span></text:p>
          </table:table-cell>
          <table:table-cell table:style-name="Cell473">
            <text:p text:style-name="P660"><text:span text:style-name="T660_1">0</text:span></text:p>
          </table:table-cell>
          <table:table-cell table:style-name="Cell474">
            <text:p text:style-name="P661"><text:span text:style-name="T661_1">0</text:span></text:p>
          </table:table-cell>
          <table:table-cell table:style-name="Cell475">
            <text:p text:style-name="P662"><text:span text:style-name="T662_1">0</text:span></text:p>
          </table:table-cell>
        </table:table-row>
        <table:table-row table:style-name="Row111">
          <table:table-cell table:style-name="Cell476">
            <text:p text:style-name="P663"><text:span text:style-name="T663_1">1700</text:span></text:p>
          </table:table-cell>
          <table:table-cell table:style-name="Cell477">
            <text:p text:style-name="P664"><text:span text:style-name="T664_1">Προμήθεια<text:s/>κεφαλαιουχικού<text:s/>εξοπλισμού</text:span></text:p>
          </table:table-cell>
          <table:table-cell table:style-name="Cell478">
            <text:p text:style-name="P665"><text:span text:style-name="T665_1">0</text:span></text:p>
          </table:table-cell>
          <table:table-cell table:style-name="Cell479">
            <text:p text:style-name="P666"><text:span text:style-name="T666_1">0</text:span></text:p>
          </table:table-cell>
          <table:table-cell table:style-name="Cell480">
            <text:p text:style-name="P667"><text:span text:style-name="T667_1">0</text:span></text:p>
          </table:table-cell>
        </table:table-row>
        <table:table-row table:style-name="Row112">
          <table:table-cell table:style-name="Cell481">
            <text:p text:style-name="P668"><text:span text:style-name="T668_1">2000</text:span></text:p>
          </table:table-cell>
          <table:table-cell table:style-name="Cell482">
            <text:p text:style-name="P669"><text:span text:style-name="T669_1">ΠΛΗΡΩΜΕΣ<text:s/>ΜΕΤΑΒΙΒΑΣΤΙΚΕΣ</text:span></text:p>
          </table:table-cell>
          <table:table-cell table:style-name="Cell483">
            <text:p text:style-name="P670"><text:span text:style-name="T670_1">0</text:span></text:p>
          </table:table-cell>
          <table:table-cell table:style-name="Cell484">
            <text:p text:style-name="P671"><text:span text:style-name="T671_1">0</text:span></text:p>
          </table:table-cell>
          <table:table-cell table:style-name="Cell485">
            <text:p text:style-name="P672"><text:span text:style-name="T672_1">0</text:span></text:p>
          </table:table-cell>
        </table:table-row>
        <table:table-row table:style-name="Row113">
          <table:table-cell table:style-name="Cell486">
            <text:p text:style-name="P673"><text:span text:style-name="T673_1">2700</text:span></text:p>
          </table:table-cell>
          <table:table-cell table:style-name="Cell487">
            <text:p text:style-name="P674"><text:span text:style-name="T674_1">Εισοδηματικές<text:s/>ενισχύσεις<text:s/>και<text:s/>λοιπές<text:s/>μεταβιβάσεις</text:span></text:p>
          </table:table-cell>
          <table:table-cell table:style-name="Cell488">
            <text:p text:style-name="P675"><text:span text:style-name="T675_1">0</text:span></text:p>
          </table:table-cell>
          <table:table-cell table:style-name="Cell489">
            <text:p text:style-name="P676"><text:span text:style-name="T676_1">0</text:span></text:p>
          </table:table-cell>
          <table:table-cell table:style-name="Cell490">
            <text:p text:style-name="P677"><text:span text:style-name="T677_1">0</text:span></text:p>
          </table:table-cell>
        </table:table-row>
        <table:table-row table:style-name="Row114">
          <table:table-cell table:style-name="Cell491">
            <text:p text:style-name="P678"><text:span text:style-name="T678_1">3000</text:span></text:p>
          </table:table-cell>
          <table:table-cell table:style-name="Cell492">
            <text:p text:style-name="P679"><text:span text:style-name="T679_1">ΠΛΗΡΩΜΕΣ</text:span><text:span text:style-name="T679_2"><text:s/>ΠΟΥ<text:s/>ΑΝΤΙΚΡΙΖΟΝΤΑΙ<text:s/>ΑΠΟ<text:s/>ΠΡΑΓΜΑΤΟΠΟΙΟΥΜΕΝΑ<text:s/>ΕΣΟΔΑ.</text:span></text:p>
          </table:table-cell>
          <table:table-cell table:style-name="Cell493">
            <text:p text:style-name="P680"><text:span text:style-name="T680_1">0</text:span></text:p>
          </table:table-cell>
          <table:table-cell table:style-name="Cell494">
            <text:p text:style-name="P681"><text:span text:style-name="T681_1">0</text:span></text:p>
          </table:table-cell>
          <table:table-cell table:style-name="Cell495">
            <text:p text:style-name="P682"><text:span text:style-name="T682_1">0</text:span></text:p>
          </table:table-cell>
        </table:table-row>
        <table:table-row table:style-name="Row115">
          <table:table-cell table:style-name="Cell496">
            <text:p text:style-name="P683"><text:span text:style-name="T683_1">3200</text:span></text:p>
          </table:table-cell>
          <table:table-cell table:style-name="Cell497">
            <text:p text:style-name="P684"><text:span text:style-name="T684_1">Αποδόσεις<text:s/>εσόδων<text:s/>που<text:s/>εισπράχτηκαν<text:s/>για<text:s/>τρίτους</text:span></text:p>
          </table:table-cell>
          <table:table-cell table:style-name="Cell498">
            <text:p text:style-name="P685"><text:span text:style-name="T685_1">0</text:span></text:p>
          </table:table-cell>
          <table:table-cell table:style-name="Cell499">
            <text:p text:style-name="P686"><text:span text:style-name="T686_1">0</text:span></text:p>
          </table:table-cell>
          <table:table-cell table:style-name="Cell500">
            <text:p text:style-name="P687"><text:span text:style-name="T687_1">0</text:span></text:p>
          </table:table-cell>
        </table:table-row>
        <table:table-row table:style-name="Row116">
          <table:table-cell table:style-name="Cell501">
            <text:p text:style-name="P688"><text:span text:style-name="T688_1">5000</text:span></text:p>
          </table:table-cell>
          <table:table-cell table:style-name="Cell502">
            <text:p text:style-name="P689"><text:span text:style-name="T689_1">ΔΑΠΑΝΕΣ<text:s/>ΠΟΥ<text:s/>ΔΕΝ<text:s/>ΕΝΤΑΣΣΟΝΤΑΙ<text:s/>ΣΕ<text:s/>ΑΛΛΕΣ<text:s/>ΚΑΤΗΓΟΡΙΕΣ<text:s/>.</text:span></text:p>
          </table:table-cell>
          <table:table-cell table:style-name="Cell503">
            <text:p text:style-name="P690"><text:span text:style-name="T690_1">0</text:span></text:p>
          </table:table-cell>
          <table:table-cell table:style-name="Cell504">
            <text:p text:style-name="P691"><text:span text:style-name="T691_1">0</text:span></text:p>
          </table:table-cell>
          <table:table-cell table:style-name="Cell505">
            <text:p text:style-name="P692"><text:span text:style-name="T692_1">0</text:span></text:p>
          </table:table-cell>
        </table:table-row>
        <table:table-row table:style-name="Row117">
          <table:table-cell table:style-name="Cell506">
            <text:p text:style-name="P693"><text:span text:style-name="T693_1">6000</text:span></text:p>
          </table:table-cell>
          <table:table-cell table:style-name="Cell507">
            <text:p text:style-name="P694"><text:span text:style-name="T694_1">ΚΙΝΗΣΗ</text:span><text:span text:style-name="T694_2"><text:s/>ΚΕΦΑΛΑΙΩΝ<text:s/></text:span><text:span text:style-name="T694_3">(από</text:span><text:span text:style-name="T694_4"><text:s/>κώδικα<text:s/></text:span><text:span text:style-name="T694_5">ν.π.δ.δ).</text:span></text:p>
          </table:table-cell>
          <table:table-cell table:style-name="Cell508">
            <text:p text:style-name="P695"><text:span text:style-name="T695_1">0</text:span></text:p>
          </table:table-cell>
          <table:table-cell table:style-name="Cell509">
            <text:p text:style-name="P696"><text:span text:style-name="T696_1">0</text:span></text:p>
          </table:table-cell>
          <table:table-cell table:style-name="Cell510">
            <text:p text:style-name="P697"><text:span text:style-name="T697_1">0</text:span></text:p>
          </table:table-cell>
        </table:table-row>
        <table:table-row table:style-name="Row118">
          <table:table-cell table:style-name="Cell511">
            <text:p text:style-name="P698"><text:span text:style-name="T698_1">6100</text:span></text:p>
          </table:table-cell>
          <table:table-cell table:style-name="Cell512">
            <text:p text:style-name="P699"><text:span text:style-name="T699_1">Τόκοι<text:s/>-<text:s/>Χρεολύσια.</text:span></text:p>
          </table:table-cell>
          <table:table-cell table:style-name="Cell513">
            <text:p text:style-name="P700"><text:span text:style-name="T700_1">0</text:span></text:p>
          </table:table-cell>
          <table:table-cell table:style-name="Cell514">
            <text:p text:style-name="P701"><text:span text:style-name="T701_1">0</text:span></text:p>
          </table:table-cell>
          <table:table-cell table:style-name="Cell515">
            <text:p text:style-name="P702"><text:span text:style-name="T702_1">0</text:span></text:p>
          </table:table-cell>
        </table:table-row>
        <table:table-row table:style-name="Row119">
          <table:table-cell table:style-name="Cell516">
            <text:p text:style-name="P703"><text:span text:style-name="T703_1">6110</text:span></text:p>
          </table:table-cell>
          <table:table-cell table:style-name="Cell517">
            <text:p text:style-name="P704"><text:span text:style-name="T704_1">Τόκοι.</text:span></text:p>
          </table:table-cell>
          <table:table-cell table:style-name="Cell518">
            <text:p text:style-name="P705"><text:span text:style-name="T705_1">0</text:span></text:p>
          </table:table-cell>
          <table:table-cell table:style-name="Cell519">
            <text:p text:style-name="P706"><text:span text:style-name="T706_1">0</text:span></text:p>
          </table:table-cell>
          <table:table-cell table:style-name="Cell520">
            <text:p text:style-name="P707"><text:span text:style-name="T707_1">0</text:span></text:p>
          </table:table-cell>
        </table:table-row>
        <table:table-row table:style-name="Row120">
          <table:table-cell table:style-name="Cell521">
            <text:p text:style-name="P708"><text:span text:style-name="T708_1">6120</text:span></text:p>
          </table:table-cell>
          <table:table-cell table:style-name="Cell522">
            <text:p text:style-name="P709"><text:span text:style-name="T709_1">Χρεολύσια.</text:span></text:p>
          </table:table-cell>
          <table:table-cell table:style-name="Cell523">
            <text:p text:style-name="P710"><text:span text:style-name="T710_1">0</text:span></text:p>
          </table:table-cell>
          <table:table-cell table:style-name="Cell524">
            <text:p text:style-name="P711"><text:span text:style-name="T711_1">0</text:span></text:p>
          </table:table-cell>
          <table:table-cell table:style-name="Cell525">
            <text:p text:style-name="P712"><text:span text:style-name="T712_1">0</text:span></text:p>
          </table:table-cell>
        </table:table-row>
        <table:table-row table:style-name="Row121">
          <table:table-cell table:style-name="Cell526">
            <text:p text:style-name="P713"><text:span text:style-name="T713_1">6200</text:span></text:p>
          </table:table-cell>
          <table:table-cell table:style-name="Cell527">
            <text:p text:style-name="P714"><text:span text:style-name="T714_1">Χορήγηση<text:s/>δανείων.</text:span></text:p>
          </table:table-cell>
          <table:table-cell table:style-name="Cell528">
            <text:p text:style-name="P715"><text:span text:style-name="T715_1">0</text:span></text:p>
          </table:table-cell>
          <table:table-cell table:style-name="Cell529">
            <text:p text:style-name="P716"><text:span text:style-name="T716_1">0</text:span></text:p>
          </table:table-cell>
          <table:table-cell table:style-name="Cell530">
            <text:p text:style-name="P717"><text:span text:style-name="T717_1">0</text:span></text:p>
          </table:table-cell>
        </table:table-row>
        <table:table-row table:style-name="Row122">
          <table:table-cell table:style-name="Cell531">
            <text:p text:style-name="P718"><text:span text:style-name="T718_1">7000</text:span></text:p>
          </table:table-cell>
          <table:table-cell table:style-name="Cell532">
            <text:p text:style-name="P719"><text:span text:style-name="T719_1">ΑΠΑΛΛΟΤΡΙΩΣΕΙΣ,ΑΓΟΡΕΣ,ΑΝΕΓΕΡΣΕΙΣ<text:s/>κ.λ.π.</text:span></text:p>
          </table:table-cell>
          <table:table-cell table:style-name="Cell533">
            <text:p text:style-name="P720"><text:span text:style-name="T720_1">0</text:span></text:p>
          </table:table-cell>
          <table:table-cell table:style-name="Cell534">
            <text:p text:style-name="P721"><text:span text:style-name="T721_1">0</text:span></text:p>
          </table:table-cell>
          <table:table-cell table:style-name="Cell535">
            <text:p text:style-name="P722"><text:span text:style-name="T722_1">0</text:span></text:p>
          </table:table-cell>
        </table:table-row>
        <table:table-row table:style-name="Row123">
          <table:table-cell table:style-name="Cell536">
            <text:p text:style-name="P723"><text:span text:style-name="T723_1">9000</text:span></text:p>
          </table:table-cell>
          <table:table-cell table:style-name="Cell537">
            <text:p text:style-name="P724"><text:span text:style-name="T724_1">ΠΛΗΡΩΜΕΣ</text:span><text:span text:style-name="T724_2"><text:s/>ΓΙΑ<text:s/>ΕΠΕΝΔΥΣΕΙΣ<text:s/></text:span><text:span text:style-name="T724_3">(από</text:span><text:span text:style-name="T724_4"><text:s/>κώδικα<text:s/>ν.π.δ.<text:s/>δ.).</text:span></text:p>
          </table:table-cell>
          <table:table-cell table:style-name="Cell538">
            <text:p text:style-name="P725"><text:span text:style-name="T725_1">0</text:span></text:p>
          </table:table-cell>
          <table:table-cell table:style-name="Cell539">
            <text:p text:style-name="P726"><text:span text:style-name="T726_1">0</text:span></text:p>
          </table:table-cell>
          <table:table-cell table:style-name="Cell540">
            <text:p text:style-name="P727"><text:span text:style-name="T727_1">0</text:span></text:p>
          </table:table-cell>
        </table:table-row>
        <table:table-row table:style-name="Row124">
          <table:table-cell table:style-name="Cell541">
            <text:p text:style-name="P728"><text:span text:style-name="T728_1">9100+920</text:span></text:p>
          </table:table-cell>
          <table:table-cell table:style-name="Cell542">
            <text:p text:style-name="P729"><text:span text:style-name="T729_1">Επενδύσεις<text:s/>εκτελούμενες<text:s/>μέσω<text:s/>του<text:s/>Τακτικού<text:s/>Κρατικού<text:s/>Προϋπολογισμού.</text:span></text:p>
          </table:table-cell>
          <table:table-cell table:style-name="Cell543">
            <text:p text:style-name="P730"><text:span text:style-name="T730_1">0</text:span></text:p>
          </table:table-cell>
          <table:table-cell table:style-name="Cell544">
            <text:p text:style-name="P731"><text:span text:style-name="T731_1">0</text:span></text:p>
          </table:table-cell>
          <table:table-cell table:style-name="Cell545">
            <text:p text:style-name="P732"><text:span text:style-name="T732_1">0</text:span></text:p>
          </table:table-cell>
        </table:table-row>
        <table:table-row table:style-name="Row125">
          <table:table-cell table:style-name="Cell546">
            <text:p text:style-name="P733"><text:span text:style-name="T733_1">9300+940</text:span></text:p>
          </table:table-cell>
          <table:table-cell table:style-name="Cell547">
            <text:p text:style-name="P734"><text:span text:style-name="T734_1">Επενδύσεις<text:s/>εκτελούμενες<text:s/>μέσω<text:s/>του<text:s/>Προϋπολογισμού<text:s/>Δημοσίων<text:s/></text:span><text:span text:style-name="T734_2">Επενδύσεων.</text:span></text:p>
          </table:table-cell>
          <table:table-cell table:style-name="Cell548">
            <text:p text:style-name="P735"><text:span text:style-name="T735_1">0</text:span></text:p>
          </table:table-cell>
          <table:table-cell table:style-name="Cell549">
            <text:p text:style-name="P736"><text:span text:style-name="T736_1">0</text:span></text:p>
          </table:table-cell>
          <table:table-cell table:style-name="Cell550">
            <text:p text:style-name="P737"><text:span text:style-name="T737_1">0</text:span></text:p>
          </table:table-cell>
        </table:table-row>
        <table:table-row table:style-name="Row126">
          <table:table-cell table:style-name="Cell551">
            <text:p text:style-name="P738"><text:span text:style-name="T738_1">9850</text:span></text:p>
          </table:table-cell>
          <table:table-cell table:style-name="Cell552">
            <text:p text:style-name="P739"><text:span text:style-name="T739_1">Αγορά<text:s/>Αξιών.</text:span></text:p>
          </table:table-cell>
          <table:table-cell table:style-name="Cell553">
            <text:p text:style-name="P740"><text:span text:style-name="T740_1">0</text:span></text:p>
          </table:table-cell>
          <table:table-cell table:style-name="Cell554">
            <text:p text:style-name="P741"><text:span text:style-name="T741_1">0</text:span></text:p>
          </table:table-cell>
          <table:table-cell table:style-name="Cell555">
            <text:p text:style-name="P742"><text:span text:style-name="T742_1">0</text:span></text:p>
          </table:table-cell>
        </table:table-row>
        <table:table-row table:style-name="Row127">
          <table:table-cell table:style-name="Cell556">
            <text:p text:style-name="P743"><text:span text:style-name="T743_1">[9850a]</text:span></text:p>
          </table:table-cell>
          <table:table-cell table:style-name="Cell557">
            <text:p text:style-name="P744"><text:span text:style-name="T744_1">Εκ<text:s/></text:span><text:span text:style-name="T744_2">των</text:span><text:span text:style-name="T744_3"><text:s/>οποίων<text:s/>τίτλοι<text:s/>ελλην.δημοσίου<text:s/>(έντοκα<text:s/>γραμμάτια<text:s/>και<text:s/></text:span><text:span text:style-name="T744_4">ομόλογα)</text:span></text:p>
          </table:table-cell>
          <table:table-cell table:style-name="Cell558">
            <text:p text:style-name="P745"><text:span text:style-name="T745_1">0</text:span></text:p>
          </table:table-cell>
          <table:table-cell table:style-name="Cell559">
            <text:p text:style-name="P746"><text:span text:style-name="T746_1">0</text:span></text:p>
          </table:table-cell>
          <table:table-cell table:style-name="Cell560">
            <text:p text:style-name="P747"><text:span text:style-name="T747_1">0</text:span></text:p>
          </table:table-cell>
        </table:table-row>
        <table:table-row table:style-name="Row128">
          <table:table-cell table:style-name="Cell561">
            <text:p text:style-name="P748"><text:span text:style-name="T748_1">[9850b]</text:span></text:p>
          </table:table-cell>
          <table:table-cell table:style-name="Cell562">
            <text:p text:style-name="P749"><text:span text:style-name="T749_1">μετοχές,<text:s/>λοιπές<text:s/>συμμετοχές<text:s/>και<text:s/>αμοιβαία<text:s/>κεφάλαια</text:span></text:p>
          </table:table-cell>
          <table:table-cell table:style-name="Cell563">
            <text:p text:style-name="P750"><text:span text:style-name="T750_1">0</text:span></text:p>
          </table:table-cell>
          <table:table-cell table:style-name="Cell564">
            <text:p text:style-name="P751"><text:span text:style-name="T751_1">0</text:span></text:p>
          </table:table-cell>
          <table:table-cell table:style-name="Cell565">
            <text:p text:style-name="P752"><text:span text:style-name="T752_1">0</text:span></text:p>
          </table:table-cell>
        </table:table-row>
        <table:table-row table:style-name="Row129">
          <table:table-cell table:style-name="Cell566">
            <text:p text:style-name="P753"><text:span text:style-name="T753_1">[9850c]</text:span></text:p>
          </table:table-cell>
          <table:table-cell table:style-name="Cell567">
            <text:p text:style-name="P754"><text:span text:style-name="T754_1">λοιπές<text:s/>κινητές<text:s/>αξίες<text:s/>(ομόλογα<text:s/>εταιρειών,<text:s/>τραπεζών<text:s/>κλπ)</text:span></text:p>
          </table:table-cell>
          <table:table-cell table:style-name="Cell568">
            <text:p text:style-name="P755"><text:span text:style-name="T755_1">0</text:span></text:p>
          </table:table-cell>
          <table:table-cell table:style-name="Cell569">
            <text:p text:style-name="P756"><text:span text:style-name="T756_1">0</text:span></text:p>
          </table:table-cell>
          <table:table-cell table:style-name="Cell570">
            <text:p text:style-name="P757"><text:span text:style-name="T757_1">0</text:span></text:p>
          </table:table-cell>
        </table:table-row>
      </table:table>
      <text:p text:style-name="P758"><text:span text:style-name="T758_1">&lt;Μήνας&gt;<text:s/>&lt;Έτος&gt;,<text:s/>Περιφέρεια<text:s/>&lt;Π£ριφέρ£ΐα&gt;</text:span></text:p>
      <table:table table:style-name="Table8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130">
          <table:table-cell table:style-name="Cell571">
            <text:p text:style-name="P759"><text:span text:style-name="T759_1">II.<text:s/>ΕΞ</text:span></text:p>
          </table:table-cell>
          <table:table-cell table:style-name="Cell572">
            <text:p text:style-name="P760"><text:span text:style-name="T760_1">ΟΔΑ</text:span></text:p>
          </table:table-cell>
          <table:table-cell table:style-name="Cell573" table:number-columns-spanned="3">
            <text:p text:style-name="P761"><text:span text:style-name="T761_1">(Συνέχεια)</text:span></text:p>
          </table:table-cell>
          <table:covered-table-cell/>
          <table:covered-table-cell/>
        </table:table-row>
        <table:table-row table:style-name="Row131">
          <table:table-cell table:style-name="Cell574">
            <text:p text:style-name="P762"><text:span text:style-name="T762_1">Ομάδα</text:span></text:p>
          </table:table-cell>
          <table:table-cell table:style-name="Cell575">
            <text:p text:style-name="P763"><text:span text:style-name="T763_1">Περιγραφή</text:span></text:p>
          </table:table-cell>
          <table:table-cell table:style-name="Cell576">
            <text:p text:style-name="P764"><text:span text:style-name="T764_1">Προϋπολογισμός</text:span></text:p>
          </table:table-cell>
          <table:table-cell table:style-name="Cell577">
            <text:p text:style-name="P765"><text:span text:style-name="T765_1">Μήνας<text:s/>Αναφοράς</text:span></text:p>
          </table:table-cell>
          <table:table-cell table:style-name="Cell578">
            <text:p text:style-name="P766"><text:span text:style-name="T766_1">Περίοδος</text:span></text:p>
          </table:table-cell>
        </table:table-row>
        <table:table-row table:style-name="Row132">
          <table:table-cell table:style-name="Cell579">
            <text:p text:style-name="P767"><text:span text:style-name="T767_1">9900</text:span></text:p>
          </table:table-cell>
          <table:table-cell table:style-name="Cell580">
            <text:p text:style-name="P768"><text:span text:style-name="T768_1">Λοιπές<text:s/>επενδύσεις.</text:span></text:p>
          </table:table-cell>
          <table:table-cell table:style-name="Cell581">
            <text:p text:style-name="P769"><text:span text:style-name="T769_1">0</text:span></text:p>
          </table:table-cell>
          <table:table-cell table:style-name="Cell582">
            <text:p text:style-name="P770"><text:span text:style-name="T770_1">0</text:span></text:p>
          </table:table-cell>
          <table:table-cell table:style-name="Cell583">
            <text:p text:style-name="P771"><text:span text:style-name="T771_1">0</text:span></text:p>
          </table:table-cell>
        </table:table-row>
        <table:table-row table:style-name="Row133">
          <table:table-cell table:style-name="Cell584">
            <text:p text:style-name="P772"><text:span text:style-name="T772_1">Α100</text:span></text:p>
          </table:table-cell>
          <table:table-cell table:style-name="Cell585">
            <text:p text:style-name="P773"><text:span text:style-name="T773_1">ΑΠΟΘΕΜΑΤΙΚΟ</text:span></text:p>
          </table:table-cell>
          <table:table-cell table:style-name="Cell586">
            <text:p text:style-name="P774"><text:span text:style-name="T774_1">0</text:span></text:p>
          </table:table-cell>
          <table:table-cell table:style-name="Cell587">
            <text:p text:style-name="P775"><text:span text:style-name="T775_1">0</text:span></text:p>
          </table:table-cell>
          <table:table-cell table:style-name="Cell588">
            <text:p text:style-name="P776"><text:span text:style-name="T776_1">0</text:span></text:p>
          </table:table-cell>
        </table:table-row>
        <table:table-row table:style-name="Row134">
          <table:table-cell table:style-name="Cell589">
            <text:p text:style-name="P777"><text:span text:style-name="T777_1">—</text:span></text:p>
          </table:table-cell>
          <table:table-cell table:style-name="Cell590">
            <text:p text:style-name="P778"><text:span text:style-name="T778_1">—<text:s/>—</text:span></text:p>
          </table:table-cell>
          <table:table-cell table:style-name="Cell591">
            <text:p text:style-name="P779"><text:span text:style-name="T779_1">0</text:span></text:p>
          </table:table-cell>
          <table:table-cell table:style-name="Cell592">
            <text:p text:style-name="P780"><text:span text:style-name="T780_1">0</text:span></text:p>
          </table:table-cell>
          <table:table-cell table:style-name="Cell593">
            <text:p text:style-name="P781"><text:span text:style-name="T781_1">0</text:span></text:p>
          </table:table-cell>
        </table:table-row>
        <table:table-row table:style-name="Row135">
          <table:table-cell table:style-name="Cell594">
            <text:p text:style-name="P782"><text:span text:style-name="T782_1">Π.Ο.Ε.</text:span></text:p>
          </table:table-cell>
          <table:table-cell table:style-name="Cell595">
            <text:p text:style-name="P783"><text:span text:style-name="T783_1">ΠΛΗΡΩΜΕΣ<text:s/>ΥΠΟΧΡΕΩΣΕΩΝ<text:s/>ΠΡΟΗΓΟΥΜΕΝΩΝ<text:s/>ΟΙΚΟΝΟΜΙΚΩΝ<text:s/>ΕΤΩΝ<text:s/>(κωδικοί<text:s/></text:span><text:span text:style-name="T783_2">με</text:span><text:span text:style-name="T783_3"><text:s/>διάκριση<text:s/>.02)</text:span></text:p>
          </table:table-cell>
          <table:table-cell table:style-name="Cell596">
            <text:p text:style-name="P784"><text:span text:style-name="T784_1">0</text:span></text:p>
          </table:table-cell>
          <table:table-cell table:style-name="Cell597">
            <text:p text:style-name="P785"><text:span text:style-name="T785_1">0</text:span></text:p>
          </table:table-cell>
          <table:table-cell table:style-name="Cell598">
            <text:p text:style-name="P786"><text:span text:style-name="T786_1">0</text:span></text:p>
          </table:table-cell>
        </table:table-row>
        <table:table-row table:style-name="Row136">
          <table:table-cell table:style-name="Cell599">
            <text:p text:style-name="P787"><text:span text:style-name="T787_1">—</text:span></text:p>
          </table:table-cell>
          <table:table-cell table:style-name="Cell600">
            <text:p text:style-name="P788"><text:span text:style-name="T788_1">—<text:s/>—</text:span></text:p>
          </table:table-cell>
          <table:table-cell table:style-name="Cell601">
            <text:p text:style-name="P789"><text:span text:style-name="T789_1">0</text:span></text:p>
          </table:table-cell>
          <table:table-cell table:style-name="Cell602">
            <text:p text:style-name="P790"><text:span text:style-name="T790_1">0</text:span></text:p>
          </table:table-cell>
          <table:table-cell table:style-name="Cell603">
            <text:p text:style-name="P791"><text:span text:style-name="T791_1">0</text:span></text:p>
          </table:table-cell>
        </table:table-row>
        <table:table-row table:style-name="Row137">
          <table:table-cell table:style-name="Cell604">
            <text:p text:style-name="P792"><text:span text:style-name="T792_1">0000.02</text:span></text:p>
          </table:table-cell>
          <table:table-cell table:style-name="Cell605">
            <text:p text:style-name="P793"><text:span text:style-name="T793_1">ΠΛΗΡΩΜΕΣ<text:s/></text:span><text:span text:style-name="T793_2">ΓΙΑ</text:span><text:span text:style-name="T793_3"><text:s/>ΥΠΗΡΕΣΙΕΣ</text:span></text:p>
          </table:table-cell>
          <table:table-cell table:style-name="Cell606">
            <text:p text:style-name="P794"><text:span text:style-name="T794_1">0</text:span></text:p>
          </table:table-cell>
          <table:table-cell table:style-name="Cell607">
            <text:p text:style-name="P795"><text:span text:style-name="T795_1">0</text:span></text:p>
          </table:table-cell>
          <table:table-cell table:style-name="Cell608">
            <text:p text:style-name="P796"><text:span text:style-name="T796_1">0</text:span></text:p>
          </table:table-cell>
        </table:table-row>
        <table:table-row table:style-name="Row138">
          <table:table-cell table:style-name="Cell609">
            <text:p text:style-name="P797"><text:span text:style-name="T797_1">0200.02</text:span></text:p>
          </table:table-cell>
          <table:table-cell table:style-name="Cell610">
            <text:p text:style-name="P798"><text:span text:style-name="T798_1">Αμοιβές<text:s/>πολιτικών<text:s/>υπαλλήλων<text:s/>(τακτικοί<text:s/>και<text:s/>Ι.Δ.Α.<text:s/>^.^-.7^</text:span></text:p>
          </table:table-cell>
          <table:table-cell table:style-name="Cell611">
            <text:p text:style-name="P799"><text:span text:style-name="T799_1">0</text:span></text:p>
          </table:table-cell>
          <table:table-cell table:style-name="Cell612">
            <text:p text:style-name="P800"><text:span text:style-name="T800_1">0</text:span></text:p>
          </table:table-cell>
          <table:table-cell table:style-name="Cell613">
            <text:p text:style-name="P801"><text:span text:style-name="T801_1">0</text:span></text:p>
          </table:table-cell>
        </table:table-row>
        <table:table-row table:style-name="Row139">
          <table:table-cell table:style-name="Cell614">
            <text:p text:style-name="P802"><text:span text:style-name="T802_1">0300.02</text:span></text:p>
          </table:table-cell>
          <table:table-cell table:style-name="Cell615">
            <text:p text:style-name="P803"><text:span text:style-name="T803_1">Αμοιβές<text:s/>υπαλλήλων<text:s/>με<text:s/>σχέση<text:s/></text:span><text:span text:style-name="T803_2">εργασίας</text:span><text:span text:style-name="T803_3"><text:s/>Ι.Δ.<text:s/>ορισμένου<text:s/>χρόνου<text:s/>και<text:s/>ειδικών<text:s/>κατηγοριών</text:span></text:p>
          </table:table-cell>
          <table:table-cell table:style-name="Cell616">
            <text:p text:style-name="P804"><text:span text:style-name="T804_1">0</text:span></text:p>
          </table:table-cell>
          <table:table-cell table:style-name="Cell617">
            <text:p text:style-name="P805"><text:span text:style-name="T805_1">0</text:span></text:p>
          </table:table-cell>
          <table:table-cell table:style-name="Cell618">
            <text:p text:style-name="P806"><text:span text:style-name="T806_1">0</text:span></text:p>
          </table:table-cell>
        </table:table-row>
        <table:table-row table:style-name="Row140">
          <table:table-cell table:style-name="Cell619">
            <text:p text:style-name="P807"><text:span text:style-name="T807_1">0500.02</text:span></text:p>
          </table:table-cell>
          <table:table-cell table:style-name="Cell620">
            <text:p text:style-name="P808"><text:span text:style-name="T808_1">Πρόσθετες<text:s/>και<text:s/>παρεπόμενες<text:s/>παροχές</text:span></text:p>
          </table:table-cell>
          <table:table-cell table:style-name="Cell621">
            <text:p text:style-name="P809"><text:span text:style-name="T809_1">0</text:span></text:p>
          </table:table-cell>
          <table:table-cell table:style-name="Cell622">
            <text:p text:style-name="P810"><text:span text:style-name="T810_1">0</text:span></text:p>
          </table:table-cell>
          <table:table-cell table:style-name="Cell623">
            <text:p text:style-name="P811"><text:span text:style-name="T811_1">0</text:span></text:p>
          </table:table-cell>
        </table:table-row>
        <table:table-row table:style-name="Row141">
          <table:table-cell table:style-name="Cell624">
            <text:p text:style-name="P812"><text:span text:style-name="T812_1">0600.02</text:span></text:p>
          </table:table-cell>
          <table:table-cell table:style-name="Cell625">
            <text:p text:style-name="P813"><text:span text:style-name="T813_1">Ασφαλιστικές<text:s/>παροχές<text:s/>(από<text:s/>κώδικα<text:s/>ν.π.δ.δ.).</text:span></text:p>
          </table:table-cell>
          <table:table-cell table:style-name="Cell626">
            <text:p text:style-name="P814"><text:span text:style-name="T814_1">0</text:span></text:p>
          </table:table-cell>
          <table:table-cell table:style-name="Cell627">
            <text:p text:style-name="P815"><text:span text:style-name="T815_1">0</text:span></text:p>
          </table:table-cell>
          <table:table-cell table:style-name="Cell628">
            <text:p text:style-name="P816"><text:span text:style-name="T816_1">0</text:span></text:p>
          </table:table-cell>
        </table:table-row>
        <table:table-row table:style-name="Row142">
          <table:table-cell table:style-name="Cell629">
            <text:p text:style-name="P817"><text:span text:style-name="T817_1">0700.02</text:span></text:p>
          </table:table-cell>
          <table:table-cell table:style-name="Cell630">
            <text:p text:style-name="P818"><text:span text:style-name="T818_1">Πληρωμές<text:s/>για<text:s/>μετακινήσεις</text:span></text:p>
          </table:table-cell>
          <table:table-cell table:style-name="Cell631">
            <text:p text:style-name="P819"><text:span text:style-name="T819_1">0</text:span></text:p>
          </table:table-cell>
          <table:table-cell table:style-name="Cell632">
            <text:p text:style-name="P820"><text:span text:style-name="T820_1">0</text:span></text:p>
          </table:table-cell>
          <table:table-cell table:style-name="Cell633">
            <text:p text:style-name="P821"><text:span text:style-name="T821_1">0</text:span></text:p>
          </table:table-cell>
        </table:table-row>
        <table:table-row table:style-name="Row143">
          <table:table-cell table:style-name="Cell634">
            <text:p text:style-name="P822"><text:span text:style-name="T822_1">0800.02</text:span></text:p>
          </table:table-cell>
          <table:table-cell table:style-name="Cell635">
            <text:p text:style-name="P823"><text:span text:style-name="T823_1">Πληρωμές<text:s/>για<text:s/>λοιπές<text:s/>υπηρεσίες</text:span></text:p>
          </table:table-cell>
          <table:table-cell table:style-name="Cell636">
            <text:p text:style-name="P824"><text:span text:style-name="T824_1">0</text:span></text:p>
          </table:table-cell>
          <table:table-cell table:style-name="Cell637">
            <text:p text:style-name="P825"><text:span text:style-name="T825_1">0</text:span></text:p>
          </table:table-cell>
          <table:table-cell table:style-name="Cell638">
            <text:p text:style-name="P826"><text:span text:style-name="T826_1">0</text:span></text:p>
          </table:table-cell>
        </table:table-row>
        <table:table-row table:style-name="Row144">
          <table:table-cell table:style-name="Cell639">
            <text:p text:style-name="P827"><text:span text:style-name="T827_1">0821.02</text:span></text:p>
          </table:table-cell>
          <table:table-cell table:style-name="Cell640">
            <text:p text:style-name="P828"><text:span text:style-name="T828_1">Μεταφορές<text:s/>μαθητών</text:span></text:p>
          </table:table-cell>
          <table:table-cell table:style-name="Cell641">
            <text:p text:style-name="P829"><text:span text:style-name="T829_1">0</text:span></text:p>
          </table:table-cell>
          <table:table-cell table:style-name="Cell642">
            <text:p text:style-name="P830"><text:span text:style-name="T830_1">0</text:span></text:p>
          </table:table-cell>
          <table:table-cell table:style-name="Cell643">
            <text:p text:style-name="P831"><text:span text:style-name="T831_1">0</text:span></text:p>
          </table:table-cell>
        </table:table-row>
        <table:table-row table:style-name="Row145">
          <table:table-cell table:style-name="Cell644">
            <text:p text:style-name="P832"><text:span text:style-name="T832_1">1000.02</text:span></text:p>
          </table:table-cell>
          <table:table-cell table:style-name="Cell645">
            <text:p text:style-name="P833"><text:span text:style-name="T833_1">ΠΡΟΜΗΘΕΙΕΣ</text:span><text:span text:style-name="T833_2"><text:s/>ΑΓΑΘΩΝ<text:s/>ΚΑΙ<text:s/>ΚΕΦΑΛΑΙΟΥΧΙΚΟΥ<text:s/>ΕΞΟΠΛΙΣΜΟΥ</text:span></text:p>
          </table:table-cell>
          <table:table-cell table:style-name="Cell646">
            <text:p text:style-name="P834"><text:span text:style-name="T834_1">0</text:span></text:p>
          </table:table-cell>
          <table:table-cell table:style-name="Cell647">
            <text:p text:style-name="P835"><text:span text:style-name="T835_1">0</text:span></text:p>
          </table:table-cell>
          <table:table-cell table:style-name="Cell648">
            <text:p text:style-name="P836"><text:span text:style-name="T836_1">0</text:span></text:p>
          </table:table-cell>
        </table:table-row>
        <table:table-row table:style-name="Row146">
          <table:table-cell table:style-name="Cell649">
            <text:p text:style-name="P837"><text:span text:style-name="T837_1">1700.02</text:span></text:p>
          </table:table-cell>
          <table:table-cell table:style-name="Cell650">
            <text:p text:style-name="P838"><text:span text:style-name="T838_1">Προμήθεια<text:s/>κεφαλαιουχικού<text:s/>εξοπλισμού</text:span></text:p>
          </table:table-cell>
          <table:table-cell table:style-name="Cell651">
            <text:p text:style-name="P839"><text:span text:style-name="T839_1">0</text:span></text:p>
          </table:table-cell>
          <table:table-cell table:style-name="Cell652">
            <text:p text:style-name="P840"><text:span text:style-name="T840_1">0</text:span></text:p>
          </table:table-cell>
          <table:table-cell table:style-name="Cell653">
            <text:p text:style-name="P841"><text:span text:style-name="T841_1">0</text:span></text:p>
          </table:table-cell>
        </table:table-row>
        <table:table-row table:style-name="Row147">
          <table:table-cell table:style-name="Cell654">
            <text:p text:style-name="P842"><text:span text:style-name="T842_1">2000.02</text:span></text:p>
          </table:table-cell>
          <table:table-cell table:style-name="Cell655">
            <text:p text:style-name="P843"><text:span text:style-name="T843_1">ΠΛΗΡΩΜΕΣ</text:span><text:span text:style-name="T843_2"><text:s/>ΜΕΤΑΒΙΒΑΣΤΙΚΕΣ</text:span></text:p>
          </table:table-cell>
          <table:table-cell table:style-name="Cell656">
            <text:p text:style-name="P844"><text:span text:style-name="T844_1">0</text:span></text:p>
          </table:table-cell>
          <table:table-cell table:style-name="Cell657">
            <text:p text:style-name="P845"><text:span text:style-name="T845_1">0</text:span></text:p>
          </table:table-cell>
          <table:table-cell table:style-name="Cell658">
            <text:p text:style-name="P846"><text:span text:style-name="T846_1">0</text:span></text:p>
          </table:table-cell>
        </table:table-row>
        <table:table-row table:style-name="Row148">
          <table:table-cell table:style-name="Cell659">
            <text:p text:style-name="P847"><text:span text:style-name="T847_1">2700.02</text:span></text:p>
          </table:table-cell>
          <table:table-cell table:style-name="Cell660">
            <text:p text:style-name="P848"><text:span text:style-name="T848_1">Εισοδηματικές<text:s/>ενισχύσεις<text:s/>και<text:s/>λοιπές<text:s/>μεταβιβάσεις</text:span></text:p>
          </table:table-cell>
          <table:table-cell table:style-name="Cell661">
            <text:p text:style-name="P849"><text:span text:style-name="T849_1">0</text:span></text:p>
          </table:table-cell>
          <table:table-cell table:style-name="Cell662">
            <text:p text:style-name="P850"><text:span text:style-name="T850_1">0</text:span></text:p>
          </table:table-cell>
          <table:table-cell table:style-name="Cell663">
            <text:p text:style-name="P851"><text:span text:style-name="T851_1">0</text:span></text:p>
          </table:table-cell>
        </table:table-row>
        <table:table-row table:style-name="Row149">
          <table:table-cell table:style-name="Cell664">
            <text:p text:style-name="P852"><text:span text:style-name="T852_1">3000.02</text:span></text:p>
          </table:table-cell>
          <table:table-cell table:style-name="Cell665">
            <text:p text:style-name="P853"><text:span text:style-name="T853_1">ΠΛΗΡΩΜΕΣ</text:span><text:span text:style-name="T853_2"><text:s/>ΠΟΥ<text:s/>ΑΝΤΙΚΡΙΖΟΝΤΑΙ<text:s/>ΑΠΟ<text:s/>ΠΡΑΓΜΑΤΟΠΟΙΟΥΜΕΝΑ<text:s/>ΕΣΟΔΑ</text:span></text:p>
          </table:table-cell>
          <table:table-cell table:style-name="Cell666">
            <text:p text:style-name="P854"><text:span text:style-name="T854_1">0</text:span></text:p>
          </table:table-cell>
          <table:table-cell table:style-name="Cell667">
            <text:p text:style-name="P855"><text:span text:style-name="T855_1">0</text:span></text:p>
          </table:table-cell>
          <table:table-cell table:style-name="Cell668">
            <text:p text:style-name="P856"><text:span text:style-name="T856_1">0</text:span></text:p>
          </table:table-cell>
        </table:table-row>
        <table:table-row table:style-name="Row150">
          <table:table-cell table:style-name="Cell669">
            <text:p text:style-name="P857"><text:span text:style-name="T857_1">3200.02</text:span></text:p>
          </table:table-cell>
          <table:table-cell table:style-name="Cell670">
            <text:p text:style-name="P858"><text:span text:style-name="T858_1">Αποδόσεις<text:s/>εσόδων<text:s/>που<text:s/>εισπράχτηκαν<text:s/>για<text:s/>τρίτους</text:span></text:p>
          </table:table-cell>
          <table:table-cell table:style-name="Cell671">
            <text:p text:style-name="P859"><text:span text:style-name="T859_1">0</text:span></text:p>
          </table:table-cell>
          <table:table-cell table:style-name="Cell672">
            <text:p text:style-name="P860"><text:span text:style-name="T860_1">0</text:span></text:p>
          </table:table-cell>
          <table:table-cell table:style-name="Cell673">
            <text:p text:style-name="P861"><text:span text:style-name="T861_1">0</text:span></text:p>
          </table:table-cell>
        </table:table-row>
        <table:table-row table:style-name="Row151">
          <table:table-cell table:style-name="Cell674">
            <text:p text:style-name="P862"><text:span text:style-name="T862_1">5000.02</text:span></text:p>
          </table:table-cell>
          <table:table-cell table:style-name="Cell675">
            <text:p text:style-name="P863"><text:span text:style-name="T863_1">ΔΑΠΑΝΕΣ<text:s/></text:span><text:span text:style-name="T863_2">ΠΟΥ<text:s/>ΔΕΝ</text:span><text:span text:style-name="T863_3"><text:s/>ΕΝΤΑΣΣΟΝΤΑΙ<text:s/>ΣΕΑΛΛΕΣ<text:s/>ΚΑΤΗΓΟΡΙΕΣ</text:span></text:p>
          </table:table-cell>
          <table:table-cell table:style-name="Cell676">
            <text:p text:style-name="P864"><text:span text:style-name="T864_1">0</text:span></text:p>
          </table:table-cell>
          <table:table-cell table:style-name="Cell677">
            <text:p text:style-name="P865"><text:span text:style-name="T865_1">0</text:span></text:p>
          </table:table-cell>
          <table:table-cell table:style-name="Cell678">
            <text:p text:style-name="P866"><text:span text:style-name="T866_1">0</text:span></text:p>
          </table:table-cell>
        </table:table-row>
        <table:table-row table:style-name="Row152">
          <table:table-cell table:style-name="Cell679">
            <text:p text:style-name="P867"><text:span text:style-name="T867_1">6000.02</text:span></text:p>
          </table:table-cell>
          <table:table-cell table:style-name="Cell680">
            <text:p text:style-name="P868"><text:span text:style-name="T868_1">ΚΙΝΗΣΗ</text:span><text:span text:style-name="T868_2"><text:s/>ΚΕΦΑΛΑΙΩΝ<text:s/></text:span><text:span text:style-name="T868_3">(από</text:span><text:span text:style-name="T868_4"><text:s/>κώδικα<text:s/></text:span><text:span text:style-name="T868_5">ν.π.δ.δ.)</text:span></text:p>
          </table:table-cell>
          <table:table-cell table:style-name="Cell681">
            <text:p text:style-name="P869"><text:span text:style-name="T869_1">0</text:span></text:p>
          </table:table-cell>
          <table:table-cell table:style-name="Cell682">
            <text:p text:style-name="P870"><text:span text:style-name="T870_1">0</text:span></text:p>
          </table:table-cell>
          <table:table-cell table:style-name="Cell683">
            <text:p text:style-name="P871"><text:span text:style-name="T871_1">0</text:span></text:p>
          </table:table-cell>
        </table:table-row>
        <table:table-row table:style-name="Row153">
          <table:table-cell table:style-name="Cell684">
            <text:p text:style-name="P872"><text:span text:style-name="T872_1">6100.02</text:span></text:p>
          </table:table-cell>
          <table:table-cell table:style-name="Cell685">
            <text:p text:style-name="P873"><text:span text:style-name="T873_1">Τόκοι<text:s/>-<text:s/>Χρεολύσια</text:span></text:p>
          </table:table-cell>
          <table:table-cell table:style-name="Cell686">
            <text:p text:style-name="P874"><text:span text:style-name="T874_1">0</text:span></text:p>
          </table:table-cell>
          <table:table-cell table:style-name="Cell687">
            <text:p text:style-name="P875"><text:span text:style-name="T875_1">0</text:span></text:p>
          </table:table-cell>
          <table:table-cell table:style-name="Cell688">
            <text:p text:style-name="P876"><text:span text:style-name="T876_1">0</text:span></text:p>
          </table:table-cell>
        </table:table-row>
        <table:table-row table:style-name="Row154">
          <table:table-cell table:style-name="Cell689">
            <text:p text:style-name="P877"><text:span text:style-name="T877_1">6110.02</text:span></text:p>
          </table:table-cell>
          <table:table-cell table:style-name="Cell690">
            <text:p text:style-name="P878"><text:span text:style-name="T878_1">Τόκοι</text:span></text:p>
          </table:table-cell>
          <table:table-cell table:style-name="Cell691">
            <text:p text:style-name="P879"><text:span text:style-name="T879_1">0</text:span></text:p>
          </table:table-cell>
          <table:table-cell table:style-name="Cell692">
            <text:p text:style-name="P880"><text:span text:style-name="T880_1">0</text:span></text:p>
          </table:table-cell>
          <table:table-cell table:style-name="Cell693">
            <text:p text:style-name="P881"><text:span text:style-name="T881_1">0</text:span></text:p>
          </table:table-cell>
        </table:table-row>
        <table:table-row table:style-name="Row155">
          <table:table-cell table:style-name="Cell694">
            <text:p text:style-name="P882"><text:span text:style-name="T882_1">6120.02</text:span></text:p>
          </table:table-cell>
          <table:table-cell table:style-name="Cell695">
            <text:p text:style-name="P883"><text:span text:style-name="T883_1">Χρεολύσια</text:span></text:p>
          </table:table-cell>
          <table:table-cell table:style-name="Cell696">
            <text:p text:style-name="P884"><text:span text:style-name="T884_1">0</text:span></text:p>
          </table:table-cell>
          <table:table-cell table:style-name="Cell697">
            <text:p text:style-name="P885"><text:span text:style-name="T885_1">0</text:span></text:p>
          </table:table-cell>
          <table:table-cell table:style-name="Cell698">
            <text:p text:style-name="P886"><text:span text:style-name="T886_1">0</text:span></text:p>
          </table:table-cell>
        </table:table-row>
        <table:table-row table:style-name="Row156">
          <table:table-cell table:style-name="Cell699">
            <text:p text:style-name="P887"><text:span text:style-name="T887_1">6200.02</text:span></text:p>
          </table:table-cell>
          <table:table-cell table:style-name="Cell700">
            <text:p text:style-name="P888"><text:span text:style-name="T888_1">Χορήγηση<text:s/>δανείων</text:span></text:p>
          </table:table-cell>
          <table:table-cell table:style-name="Cell701">
            <text:p text:style-name="P889"><text:span text:style-name="T889_1">0</text:span></text:p>
          </table:table-cell>
          <table:table-cell table:style-name="Cell702">
            <text:p text:style-name="P890"><text:span text:style-name="T890_1">0</text:span></text:p>
          </table:table-cell>
          <table:table-cell table:style-name="Cell703">
            <text:p text:style-name="P891"><text:span text:style-name="T891_1">0</text:span></text:p>
          </table:table-cell>
        </table:table-row>
        <table:table-row table:style-name="Row157">
          <table:table-cell table:style-name="Cell704">
            <text:p text:style-name="P892"><text:span text:style-name="T892_1">7000.02</text:span></text:p>
          </table:table-cell>
          <table:table-cell table:style-name="Cell705">
            <text:p text:style-name="P893"><text:span text:style-name="T893_1">ΑΠΑΛΛΟΤΡΙΩΣΕΙΣ,<text:s/>ΑΓΟΡΕΣ,<text:s/>ΑΝΕΓΕΡΣΕΙΣ<text:s/></text:span><text:span text:style-name="T893_2">κ.λ.π.</text:span></text:p>
          </table:table-cell>
          <table:table-cell table:style-name="Cell706">
            <text:p text:style-name="P894"><text:span text:style-name="T894_1">0</text:span></text:p>
          </table:table-cell>
          <table:table-cell table:style-name="Cell707">
            <text:p text:style-name="P895"><text:span text:style-name="T895_1">0</text:span></text:p>
          </table:table-cell>
          <table:table-cell table:style-name="Cell708">
            <text:p text:style-name="P896"><text:span text:style-name="T896_1">0</text:span></text:p>
          </table:table-cell>
        </table:table-row>
        <table:table-row table:style-name="Row158">
          <table:table-cell table:style-name="Cell709">
            <text:p text:style-name="P897"><text:span text:style-name="T897_1">9000.02</text:span></text:p>
          </table:table-cell>
          <table:table-cell table:style-name="Cell710">
            <text:p text:style-name="P898"><text:span text:style-name="T898_1">ΠΛΗΡΩΜΕΣ<text:s/></text:span><text:span text:style-name="T898_2">ΓΙΑ</text:span><text:span text:style-name="T898_3"><text:s/>ΕΠΕΝΔΥΣΕΙΣ<text:s/></text:span><text:span text:style-name="T898_4">(από</text:span><text:span text:style-name="T898_5"><text:s/>κώδικα<text:s/>ν.π.δ.<text:s/></text:span><text:span text:style-name="T898_6">δ</text:span><text:span text:style-name="T898_7">.</text:span></text:p>
          </table:table-cell>
          <table:table-cell table:style-name="Cell711">
            <text:p text:style-name="P899"><text:span text:style-name="T899_1">0</text:span></text:p>
          </table:table-cell>
          <table:table-cell table:style-name="Cell712">
            <text:p text:style-name="P900"><text:span text:style-name="T900_1">0</text:span></text:p>
          </table:table-cell>
          <table:table-cell table:style-name="Cell713">
            <text:p text:style-name="P901"><text:span text:style-name="T901_1">0</text:span></text:p>
          </table:table-cell>
        </table:table-row>
        <table:table-row table:style-name="Row159">
          <table:table-cell table:style-name="Cell714">
            <text:p text:style-name="P902"><text:span text:style-name="T902_1">9100+920</text:span></text:p>
          </table:table-cell>
          <table:table-cell table:style-name="Cell715">
            <text:p text:style-name="P903"><text:span text:style-name="T903_1">Επενδύσεις<text:s/>που<text:s/>εκτελούνται<text:s/>μέσω<text:s/>του<text:s/>Τακτικού<text:s/>Κρατικού<text:s/>Προϋπολογισμού</text:span></text:p>
          </table:table-cell>
          <table:table-cell table:style-name="Cell716">
            <text:p text:style-name="P904"><text:span text:style-name="T904_1">0</text:span></text:p>
          </table:table-cell>
          <table:table-cell table:style-name="Cell717">
            <text:p text:style-name="P905"><text:span text:style-name="T905_1">0</text:span></text:p>
          </table:table-cell>
          <table:table-cell table:style-name="Cell718">
            <text:p text:style-name="P906"><text:span text:style-name="T906_1">0</text:span></text:p>
          </table:table-cell>
        </table:table-row>
        <table:table-row table:style-name="Row160">
          <table:table-cell table:style-name="Cell719">
            <text:p text:style-name="P907"><text:span text:style-name="T907_1">9300+940</text:span></text:p>
          </table:table-cell>
          <table:table-cell table:style-name="Cell720">
            <text:p text:style-name="P908"><text:span text:style-name="T908_1">Επενδύσεις<text:s/>που<text:s/>εκτελούνται<text:s/>μέσω<text:s/>του<text:s/>Προϋπολογισμού<text:s/>Δημοσίων<text:s/></text:span><text:span text:style-name="T908_2">Επενδύσεων</text:span></text:p>
          </table:table-cell>
          <table:table-cell table:style-name="Cell721">
            <text:p text:style-name="P909"><text:span text:style-name="T909_1">0</text:span></text:p>
          </table:table-cell>
          <table:table-cell table:style-name="Cell722">
            <text:p text:style-name="P910"><text:span text:style-name="T910_1">0</text:span></text:p>
          </table:table-cell>
          <table:table-cell table:style-name="Cell723">
            <text:p text:style-name="P911"><text:span text:style-name="T911_1">0</text:span></text:p>
          </table:table-cell>
        </table:table-row>
        <table:table-row table:style-name="Row161">
          <table:table-cell table:style-name="Cell724">
            <text:p text:style-name="P912"><text:span text:style-name="T912_1">[X1]</text:span></text:p>
          </table:table-cell>
          <table:table-cell table:style-name="Cell725">
            <text:p text:style-name="P913"><text:span text:style-name="T913_1">ΣΥΝΟΛΟ<text:s/></text:span><text:span text:style-name="T913_2">ΕΞΟΔΩΝ</text:span></text:p>
            <text:p text:style-name="P914"><text:span text:style-name="T914_1">(0000+1000+2000+3000+5000+6000+7000+90</text:span></text:p>
            <text:p text:style-name="P915"><text:span text:style-name="T915_1">00)</text:span></text:p>
          </table:table-cell>
          <table:table-cell table:style-name="Cell726">
            <text:p text:style-name="P916"><text:span text:style-name="T916_1">0</text:span></text:p>
          </table:table-cell>
          <table:table-cell table:style-name="Cell727">
            <text:p text:style-name="P917"><text:span text:style-name="T917_1">0</text:span></text:p>
          </table:table-cell>
          <table:table-cell table:style-name="Cell728">
            <text:p text:style-name="P918"><text:span text:style-name="T918_1">0</text:span></text:p>
          </table:table-cell>
        </table:table-row>
        <table:table-row table:style-name="Row162">
          <table:table-cell table:style-name="Cell729">
            <text:p text:style-name="P919"><text:span text:style-name="T919_1">[Χ2]</text:span></text:p>
          </table:table-cell>
          <table:table-cell table:style-name="Cell730">
            <text:p text:style-name="P920"><text:span text:style-name="T920_1">ΣΥΝΟΛΟ<text:s/>ΕΞΟΔΩΝ<text:s/>ΧΩΡΙΣ<text:s/>ΑΠΟΘΕΜΑΤΙΚΟ<text:s/>(ΓΙΑ<text:s/>ΑΠΟΛΟΓΙΣΤΙΚΑ)</text:span></text:p>
          </table:table-cell>
          <table:table-cell table:style-name="Cell731">
            <text:p text:style-name="P921"><text:span text:style-name="T921_1">0</text:span></text:p>
          </table:table-cell>
          <table:table-cell table:style-name="Cell732">
            <text:p text:style-name="P922"><text:span text:style-name="T922_1">0</text:span></text:p>
          </table:table-cell>
          <table:table-cell table:style-name="Cell733">
            <text:p text:style-name="P923"><text:span text:style-name="T923_1">0</text:span></text:p>
          </table:table-cell>
        </table:table-row>
      </table:table>
      <text:p text:style-name="P924"><text:span text:style-name="T924_1">&lt;Μήνας&gt;<text:s/>&lt;Έτος&gt;,<text:s/>Περιφέρεια<text:s/>&lt;Π£ριφέρ£ΐα&gt;</text:span></text:p>
      <table:table table:style-name="Table9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163">
          <table:table-cell table:style-name="Cell734" table:number-columns-spanned="4">
            <text:p text:style-name="P925"><text:span text:style-name="T925_1">II.<text:s/>ΕΞΟΔΑ</text:span></text:p>
          </table:table-cell>
          <table:covered-table-cell/>
          <table:covered-table-cell/>
          <table:covered-table-cell/>
          <table:table-cell table:style-name="Cell735">
            <text:p text:style-name="P926"><text:span text:style-name="T926_1">(Συνέχεια)</text:span></text:p>
          </table:table-cell>
        </table:table-row>
        <table:table-row table:style-name="Row164">
          <table:table-cell table:style-name="Cell736">
            <text:p text:style-name="P927"><text:span text:style-name="T927_1">Ομάδα</text:span></text:p>
          </table:table-cell>
          <table:table-cell table:style-name="Cell737">
            <text:p text:style-name="P928"><text:span text:style-name="T928_1">Περιγραφή</text:span></text:p>
          </table:table-cell>
          <table:table-cell table:style-name="Cell738">
            <text:p text:style-name="P929"><text:span text:style-name="T929_1">Προϋπολογισμός</text:span></text:p>
          </table:table-cell>
          <table:table-cell table:style-name="Cell739">
            <text:p text:style-name="P930"><text:span text:style-name="T930_1">Μήνας<text:s/>Αναφοράς</text:span></text:p>
          </table:table-cell>
          <table:table-cell table:style-name="Cell740">
            <text:p text:style-name="P931"><text:span text:style-name="T931_1">Περίοδος</text:span></text:p>
          </table:table-cell>
        </table:table-row>
        <table:table-row table:style-name="Row165">
          <table:table-cell table:style-name="Cell741">
            <text:p text:style-name="P932"><text:span text:style-name="T932_1">[χ1.02]</text:span></text:p>
          </table:table-cell>
          <table:table-cell table:style-name="Cell742">
            <text:p text:style-name="P933"><text:span text:style-name="T933_1">ΣΥΝΟΛΟ<text:s/>ΠΛΗΡΩΜΩΝ<text:s/>Π.Ο.Ε.</text:span></text:p>
            <text:p text:style-name="P934"><text:span text:style-name="T934_1">(0000+1000+2000+3000+5000+6000+7000+90</text:span></text:p>
            <text:p text:style-name="P935"><text:span text:style-name="T935_1">00).02</text:span></text:p>
          </table:table-cell>
          <table:table-cell table:style-name="Cell743">
            <text:p text:style-name="P936"><text:span text:style-name="T936_1">0</text:span></text:p>
          </table:table-cell>
          <table:table-cell table:style-name="Cell744">
            <text:p text:style-name="P937"><text:span text:style-name="T937_1">0</text:span></text:p>
          </table:table-cell>
          <table:table-cell table:style-name="Cell745">
            <text:p text:style-name="P938"><text:span text:style-name="T938_1">0</text:span></text:p>
          </table:table-cell>
        </table:table-row>
      </table:table>
      <text:p text:style-name="P939"><text:span text:style-name="T939_1">ΠΑΡΑΡΤΗΜΑ<text:s/>2</text:span></text:p>
      <text:p text:style-name="P940"><text:span text:style-name="T940_1">ΠΙΝΑΚΑΣ<text:s/>1</text:span></text:p>
      <text:p text:style-name="P941"><text:span text:style-name="T941_1">Οικονομικό<text:s/>Έτος<text:s/>2017</text:span></text:p>
      <text:p text:style-name="P942"><text:span text:style-name="T942_1">ΣΥΝΟΠΤΙΚΟΣ<text:s/>ΠΡΟΫΠΟΛΟΓΙΣΜΟΣ</text:span></text:p>
      <text:p text:style-name="P943"><text:span text:style-name="T943_1">ΠΕΡΙΦΕΡΕΙΑΣ<text:s/>………………………</text:span></text:p>
      <text:p text:style-name="P944"><text:span text:style-name="T944_1">(ποσά<text:s/>σε<text:s/>ευρώ<text:s/>κατά<text:s/>οικονομικό<text:s/>έτος)</text:span></text:p>
      <text:p text:style-name="P945"><text:span text:style-name="T945_1">(Το<text:s/>σύνολο<text:s/>της<text:s/>κάθε<text:s/>υποκατηγορίας<text:s/>περιλαμβάνει<text:s/>το<text:s/>συνολικό<text:s/>άθροισμα<text:s/>όλων<text:s/>των<text:s/>επιμέρους<text:s/>ομάδων<text:s/>που<text:s/>την<text:s/>αποτελούν)</text:span></text:p>
      <text:p text:style-name="P946"><text:span text:style-name="T946_1">Α.<text:s/>ΕΣΟΔΑ</text:span></text:p>
      <table:table table:style-name="Table10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166">
          <table:table-cell table:style-name="Cell746">
            <text:p text:style-name="P947"><text:span text:style-name="T947_1">Κωδικός<text:s/>αριθμός</text:span></text:p>
          </table:table-cell>
          <table:table-cell table:style-name="Cell747">
            <text:p text:style-name="P948"><text:span text:style-name="T948_1">Κατονομασία</text:span></text:p>
          </table:table-cell>
          <table:table-cell table:style-name="Cell748">
            <text:p text:style-name="P949"><text:span text:style-name="T949_1">Προβλέψεις<text:s/>2017</text:span></text:p>
          </table:table-cell>
          <table:table-cell table:style-name="Cell749">
            <text:p text:style-name="P950"><text:span text:style-name="T950_1">Διαμόρφωση<text:s/>2016</text:span></text:p>
          </table:table-cell>
          <table:table-cell table:style-name="Cell750">
            <text:p text:style-name="P951"><text:span text:style-name="T951_1">Απολογιστικά<text:s/>2015</text:span></text:p>
          </table:table-cell>
        </table:table-row>
        <table:table-row table:style-name="Row167">
          <table:table-cell table:style-name="Cell751">
            <text:p text:style-name="P952"><text:span text:style-name="T952_1">(1)</text:span></text:p>
          </table:table-cell>
          <table:table-cell table:style-name="Cell752">
            <text:p text:style-name="P953"><text:span text:style-name="T953_1">(2)</text:span></text:p>
          </table:table-cell>
          <table:table-cell table:style-name="Cell753">
            <text:p text:style-name="P954"><text:span text:style-name="T954_1">(3)</text:span></text:p>
          </table:table-cell>
          <table:table-cell table:style-name="Cell754">
            <text:p text:style-name="P955"><text:span text:style-name="T955_1">(4)</text:span></text:p>
          </table:table-cell>
          <table:table-cell table:style-name="Cell755">
            <text:p text:style-name="P956"><text:span text:style-name="T956_1">(5)</text:span></text:p>
          </table:table-cell>
        </table:table-row>
        <table:table-row table:style-name="Row168">
          <table:table-cell table:style-name="Cell756">
            <text:p text:style-name="P957"><text:span text:style-name="T957_1">0000</text:span></text:p>
          </table:table-cell>
          <table:table-cell table:style-name="Cell757">
            <text:p text:style-name="P958"><text:span text:style-name="T958_1">Επιχορηγήσεις</text:span></text:p>
          </table:table-cell>
          <table:table-cell table:style-name="Cell758">
            <text:p text:style-name="P959"/>
          </table:table-cell>
          <table:table-cell table:style-name="Cell759">
            <text:p text:style-name="P960"/>
          </table:table-cell>
          <table:table-cell table:style-name="Cell760">
            <text:p text:style-name="P961"/>
          </table:table-cell>
        </table:table-row>
        <table:table-row table:style-name="Row169">
          <table:table-cell table:style-name="Cell761">
            <text:p text:style-name="P962"><text:span text:style-name="T962_1">0100</text:span></text:p>
          </table:table-cell>
          <table:table-cell table:style-name="Cell762">
            <text:p text:style-name="P963"><text:span text:style-name="T963_1">Επιχορηγήσεις<text:s/>από<text:s/>τον<text:s/>τακτικό<text:s/>Κρατικό<text:s/>Προϋπολογισμό</text:span></text:p>
          </table:table-cell>
          <table:table-cell table:style-name="Cell763">
            <text:p text:style-name="P964"/>
          </table:table-cell>
          <table:table-cell table:style-name="Cell764">
            <text:p text:style-name="P965"/>
          </table:table-cell>
          <table:table-cell table:style-name="Cell765">
            <text:p text:style-name="P966"/>
          </table:table-cell>
        </table:table-row>
        <table:table-row table:style-name="Row170">
          <table:table-cell table:style-name="Cell766">
            <text:p text:style-name="P967"><text:span text:style-name="T967_1">0200</text:span></text:p>
          </table:table-cell>
          <table:table-cell table:style-name="Cell767">
            <text:p text:style-name="P968"><text:span text:style-name="T968_1">Επιχορηγήσεις<text:s/>και<text:s/>εισφορές<text:s/>από<text:s/>ν.π.δ.δ.,<text:s/>ν.π.ι.δ.,<text:s/>οργανισμούς,<text:s/>ιδρύματα<text:s/>και<text:s/>ειδικούς<text:s/>λογαριασμούς<text:s/>εσωτερικού</text:span></text:p>
          </table:table-cell>
          <table:table-cell table:style-name="Cell768">
            <text:p text:style-name="P969"/>
          </table:table-cell>
          <table:table-cell table:style-name="Cell769">
            <text:p text:style-name="P970"/>
          </table:table-cell>
          <table:table-cell table:style-name="Cell770">
            <text:p text:style-name="P971"/>
          </table:table-cell>
        </table:table-row>
        <table:table-row table:style-name="Row171">
          <table:table-cell table:style-name="Cell771">
            <text:p text:style-name="P972"><text:span text:style-name="T972_1">0300</text:span></text:p>
          </table:table-cell>
          <table:table-cell table:style-name="Cell772">
            <text:p text:style-name="P973"><text:span text:style-name="T973_1">Επιχορηγήσεις</text:span></text:p>
            <text:p text:style-name="P974"><text:span text:style-name="T974_1">προερχόμενες<text:s/>από<text:s/>το<text:s/>εξωτερικό</text:span></text:p>
          </table:table-cell>
          <table:table-cell table:style-name="Cell773">
            <text:p text:style-name="P975"/>
          </table:table-cell>
          <table:table-cell table:style-name="Cell774">
            <text:p text:style-name="P976"/>
          </table:table-cell>
          <table:table-cell table:style-name="Cell775">
            <text:p text:style-name="P977"/>
          </table:table-cell>
        </table:table-row>
        <table:table-row table:style-name="Row172">
          <table:table-cell table:style-name="Cell776">
            <text:p text:style-name="P978"><text:span text:style-name="T978_1">1000</text:span></text:p>
          </table:table-cell>
          <table:table-cell table:style-name="Cell777">
            <text:p text:style-name="P979"><text:span text:style-name="T979_1">Φόροι,<text:s/>Τέλη<text:s/>και<text:s/>Δικαιώματα<text:s/>υπέρ<text:s/>ν.π.δ.δ.</text:span></text:p>
          </table:table-cell>
          <table:table-cell table:style-name="Cell778">
            <text:p text:style-name="P980"/>
          </table:table-cell>
          <table:table-cell table:style-name="Cell779">
            <text:p text:style-name="P981"/>
          </table:table-cell>
          <table:table-cell table:style-name="Cell780">
            <text:p text:style-name="P982"/>
          </table:table-cell>
        </table:table-row>
        <table:table-row table:style-name="Row173">
          <table:table-cell table:style-name="Cell781">
            <text:p text:style-name="P983"><text:span text:style-name="T983_1">1100</text:span></text:p>
          </table:table-cell>
          <table:table-cell table:style-name="Cell782">
            <text:p text:style-name="P984"><text:span text:style-name="T984_1">Φόροι</text:span></text:p>
          </table:table-cell>
          <table:table-cell table:style-name="Cell783">
            <text:p text:style-name="P985"/>
          </table:table-cell>
          <table:table-cell table:style-name="Cell784">
            <text:p text:style-name="P986"/>
          </table:table-cell>
          <table:table-cell table:style-name="Cell785">
            <text:p text:style-name="P987"/>
          </table:table-cell>
        </table:table-row>
        <table:table-row table:style-name="Row174">
          <table:table-cell table:style-name="Cell786">
            <text:p text:style-name="P988"><text:span text:style-name="T988_1">1200</text:span></text:p>
          </table:table-cell>
          <table:table-cell table:style-name="Cell787">
            <text:p text:style-name="P989"><text:span text:style-name="T989_1">Έσοδα<text:s/>από<text:s/>Τέλη<text:s/>και<text:s/>Δικαιώματα</text:span></text:p>
          </table:table-cell>
          <table:table-cell table:style-name="Cell788">
            <text:p text:style-name="P990"/>
          </table:table-cell>
          <table:table-cell table:style-name="Cell789">
            <text:p text:style-name="P991"/>
          </table:table-cell>
          <table:table-cell table:style-name="Cell790">
            <text:p text:style-name="P992"/>
          </table:table-cell>
        </table:table-row>
        <table:table-row table:style-name="Row175">
          <table:table-cell table:style-name="Cell791">
            <text:p text:style-name="P993"><text:span text:style-name="T993_1">(1250)</text:span></text:p>
          </table:table-cell>
          <table:table-cell table:style-name="Cell792">
            <text:p text:style-name="P994"><text:span text:style-name="T994_1">Έσοδα<text:s/>από<text:s/>Κεντρικούς<text:s/>Αυτοτελείς<text:s/>Πόρους<text:s/>(από<text:s/>κώδικα<text:s/>νπδδ)</text:span></text:p>
          </table:table-cell>
          <table:table-cell table:style-name="Cell793">
            <text:p text:style-name="P995"/>
          </table:table-cell>
          <table:table-cell table:style-name="Cell794">
            <text:p text:style-name="P996"/>
          </table:table-cell>
          <table:table-cell table:style-name="Cell795">
            <text:p text:style-name="P997"/>
          </table:table-cell>
        </table:table-row>
        <table:table-row table:style-name="Row176">
          <table:table-cell table:style-name="Cell796">
            <text:p text:style-name="P998"><text:span text:style-name="T998_1">(1210-1240</text:span></text:p>
            <text:p text:style-name="P999"><text:span text:style-name="T999_1">&amp;<text:s/>1290)</text:span></text:p>
          </table:table-cell>
          <table:table-cell table:style-name="Cell797">
            <text:p text:style-name="P1000"><text:span text:style-name="T1000_1">Λοιπά<text:s/>Έσοδα<text:s/>από<text:s/>Τέλη<text:s/>και<text:s/>Δικαιώματα<text:s/>(από<text:s/>κώδικα<text:s/>νπδδ)</text:span></text:p>
          </table:table-cell>
          <table:table-cell table:style-name="Cell798">
            <text:p text:style-name="P1001"/>
          </table:table-cell>
          <table:table-cell table:style-name="Cell799">
            <text:p text:style-name="P1002"/>
          </table:table-cell>
          <table:table-cell table:style-name="Cell800">
            <text:p text:style-name="P1003"/>
          </table:table-cell>
        </table:table-row>
        <table:table-row table:style-name="Row177">
          <table:table-cell table:style-name="Cell801">
            <text:p text:style-name="P1004"><text:span text:style-name="T1004_1">2100</text:span></text:p>
          </table:table-cell>
          <table:table-cell table:style-name="Cell802">
            <text:p text:style-name="P1005"><text:span text:style-name="T1005_1">Εισφορές<text:s/>εργοδότη<text:s/>και<text:s/>ασφαλισμένου</text:span></text:p>
          </table:table-cell>
          <table:table-cell table:style-name="Cell803">
            <text:p text:style-name="P1006"/>
          </table:table-cell>
          <table:table-cell table:style-name="Cell804">
            <text:p text:style-name="P1007"/>
          </table:table-cell>
          <table:table-cell table:style-name="Cell805">
            <text:p text:style-name="P1008"/>
          </table:table-cell>
        </table:table-row>
        <table:table-row table:style-name="Row178">
          <table:table-cell table:style-name="Cell806">
            <text:p text:style-name="P1009"><text:span text:style-name="T1009_1">3000</text:span></text:p>
          </table:table-cell>
          <table:table-cell table:style-name="Cell807">
            <text:p text:style-name="P1010"><text:span text:style-name="T1010_1">Έσοδα<text:s/>από<text:s/>επιχειρηματική<text:s/>δραστηριότητα</text:span></text:p>
          </table:table-cell>
          <table:table-cell table:style-name="Cell808">
            <text:p text:style-name="P1011"/>
          </table:table-cell>
          <table:table-cell table:style-name="Cell809">
            <text:p text:style-name="P1012"/>
          </table:table-cell>
          <table:table-cell table:style-name="Cell810">
            <text:p text:style-name="P1013"/>
          </table:table-cell>
        </table:table-row>
        <table:table-row table:style-name="Row179">
          <table:table-cell table:style-name="Cell811">
            <text:p text:style-name="P1014"><text:span text:style-name="T1014_1">3100-3200</text:span></text:p>
          </table:table-cell>
          <table:table-cell table:style-name="Cell812">
            <text:p text:style-name="P1015"><text:span text:style-name="T1015_1">Έσοδα<text:s/>από<text:s/>προσφορά<text:s/>υπηρεσιών</text:span></text:p>
          </table:table-cell>
          <table:table-cell table:style-name="Cell813">
            <text:p text:style-name="P1016"/>
          </table:table-cell>
          <table:table-cell table:style-name="Cell814">
            <text:p text:style-name="P1017"/>
          </table:table-cell>
          <table:table-cell table:style-name="Cell815">
            <text:p text:style-name="P1018"/>
          </table:table-cell>
        </table:table-row>
        <table:table-row table:style-name="Row180">
          <table:table-cell table:style-name="Cell816">
            <text:p text:style-name="P1019"><text:span text:style-name="T1019_1">3300</text:span></text:p>
          </table:table-cell>
          <table:table-cell table:style-name="Cell817">
            <text:p text:style-name="P1020"><text:span text:style-name="T1020_1">Έσοδα<text:s/>από<text:s/>πώληση<text:s/>αγαθών</text:span></text:p>
          </table:table-cell>
          <table:table-cell table:style-name="Cell818">
            <text:p text:style-name="P1021"/>
          </table:table-cell>
          <table:table-cell table:style-name="Cell819">
            <text:p text:style-name="P1022"/>
          </table:table-cell>
          <table:table-cell table:style-name="Cell820">
            <text:p text:style-name="P1023"/>
          </table:table-cell>
        </table:table-row>
        <table:table-row table:style-name="Row181">
          <table:table-cell table:style-name="Cell821">
            <text:p text:style-name="P1024"><text:span text:style-name="T1024_1">3400</text:span></text:p>
          </table:table-cell>
          <table:table-cell table:style-name="Cell822">
            <text:p text:style-name="P1025"><text:span text:style-name="T1025_1">Έσοδα<text:s/>από<text:s/>εκμίσθωση<text:s/>κινητής<text:s/>ή<text:s/>ακίνητης<text:s/>περιουσίας</text:span></text:p>
          </table:table-cell>
          <table:table-cell table:style-name="Cell823">
            <text:p text:style-name="P1026"/>
          </table:table-cell>
          <table:table-cell table:style-name="Cell824">
            <text:p text:style-name="P1027"/>
          </table:table-cell>
          <table:table-cell table:style-name="Cell825">
            <text:p text:style-name="P1028"/>
          </table:table-cell>
        </table:table-row>
        <table:table-row table:style-name="Row182">
          <table:table-cell table:style-name="Cell826">
            <text:p text:style-name="P1029"><text:span text:style-name="T1029_1">3500</text:span></text:p>
          </table:table-cell>
          <table:table-cell table:style-name="Cell827">
            <text:p text:style-name="P1030"><text:span text:style-name="T1030_1">Πρόσοδοι<text:s/>από<text:s/>κεφάλαια,<text:s/>κινητές<text:s/>αξίες<text:s/>κ.λπ.<text:s/>περιπτώσεις</text:span></text:p>
          </table:table-cell>
          <table:table-cell table:style-name="Cell828">
            <text:p text:style-name="P1031"/>
          </table:table-cell>
          <table:table-cell table:style-name="Cell829">
            <text:p text:style-name="P1032"/>
          </table:table-cell>
          <table:table-cell table:style-name="Cell830">
            <text:p text:style-name="P1033"/>
          </table:table-cell>
        </table:table-row>
        <table:table-row table:style-name="Row183">
          <table:table-cell table:style-name="Cell831">
            <text:p text:style-name="P1034"><text:span text:style-name="T1034_1">3900</text:span></text:p>
          </table:table-cell>
          <table:table-cell table:style-name="Cell832">
            <text:p text:style-name="P1035"><text:span text:style-name="T1035_1">Λοιπά<text:s/>Έσοδα<text:s/>από<text:s/>επιχειρηματική<text:s/>δραστηριότητα</text:span></text:p>
          </table:table-cell>
          <table:table-cell table:style-name="Cell833">
            <text:p text:style-name="P1036"/>
          </table:table-cell>
          <table:table-cell table:style-name="Cell834">
            <text:p text:style-name="P1037"/>
          </table:table-cell>
          <table:table-cell table:style-name="Cell835">
            <text:p text:style-name="P1038"/>
          </table:table-cell>
        </table:table-row>
        <table:table-row table:style-name="Row184">
          <table:table-cell table:style-name="Cell836">
            <text:p text:style-name="P1039"><text:span text:style-name="T1039_1">4000</text:span></text:p>
          </table:table-cell>
          <table:table-cell table:style-name="Cell837">
            <text:p text:style-name="P1040"><text:span text:style-name="T1040_1">Προσαυξήσεις,<text:s/>πρόστιμα,<text:s/>χρηματικές<text:s/>ποινές<text:s/>και<text:s/>παράβολα</text:span></text:p>
          </table:table-cell>
          <table:table-cell table:style-name="Cell838">
            <text:p text:style-name="P1041"/>
          </table:table-cell>
          <table:table-cell table:style-name="Cell839">
            <text:p text:style-name="P1042"/>
          </table:table-cell>
          <table:table-cell table:style-name="Cell840">
            <text:p text:style-name="P1043"/>
          </table:table-cell>
        </table:table-row>
        <table:table-row table:style-name="Row185">
          <table:table-cell table:style-name="Cell841">
            <text:p text:style-name="P1044"><text:span text:style-name="T1044_1">4100</text:span></text:p>
          </table:table-cell>
          <table:table-cell table:style-name="Cell842">
            <text:p text:style-name="P1045"><text:span text:style-name="T1045_1">Προσαυξήσεις</text:span></text:p>
          </table:table-cell>
          <table:table-cell table:style-name="Cell843">
            <text:p text:style-name="P1046"/>
          </table:table-cell>
          <table:table-cell table:style-name="Cell844">
            <text:p text:style-name="P1047"/>
          </table:table-cell>
          <table:table-cell table:style-name="Cell845">
            <text:p text:style-name="P1048"/>
          </table:table-cell>
        </table:table-row>
        <table:table-row table:style-name="Row186">
          <table:table-cell table:style-name="Cell846">
            <text:p text:style-name="P1049"><text:span text:style-name="T1049_1">4200</text:span></text:p>
          </table:table-cell>
          <table:table-cell table:style-name="Cell847">
            <text:p text:style-name="P1050"><text:span text:style-name="T1050_1">Πρόστιμα,<text:s/>χρηματικές<text:s/>ποινές<text:s/>και<text:s/>παράβολα</text:span></text:p>
          </table:table-cell>
          <table:table-cell table:style-name="Cell848">
            <text:p text:style-name="P1051"/>
          </table:table-cell>
          <table:table-cell table:style-name="Cell849">
            <text:p text:style-name="P1052"/>
          </table:table-cell>
          <table:table-cell table:style-name="Cell850">
            <text:p text:style-name="P1053"/>
          </table:table-cell>
        </table:table-row>
        <table:table-row table:style-name="Row187">
          <table:table-cell table:style-name="Cell851">
            <text:p text:style-name="P1054"><text:span text:style-name="T1054_1">5000</text:span></text:p>
          </table:table-cell>
          <table:table-cell table:style-name="Cell852">
            <text:p text:style-name="P1055"><text:span text:style-name="T1055_1">Λοιπά<text:s/>έσοδα</text:span></text:p>
          </table:table-cell>
          <table:table-cell table:style-name="Cell853">
            <text:p text:style-name="P1056"/>
          </table:table-cell>
          <table:table-cell table:style-name="Cell854">
            <text:p text:style-name="P1057"/>
          </table:table-cell>
          <table:table-cell table:style-name="Cell855">
            <text:p text:style-name="P1058"/>
          </table:table-cell>
        </table:table-row>
        <table:table-row table:style-name="Row188">
          <table:table-cell table:style-name="Cell856">
            <text:p text:style-name="P1059"><text:span text:style-name="T1059_1">5100</text:span></text:p>
          </table:table-cell>
          <table:table-cell table:style-name="Cell857">
            <text:p text:style-name="P1060"><text:span text:style-name="T1060_1">Απολήψεις<text:s/>ανταποδοτικού<text:s/>χαρακτήρα</text:span></text:p>
          </table:table-cell>
          <table:table-cell table:style-name="Cell858">
            <text:p text:style-name="P1061"/>
          </table:table-cell>
          <table:table-cell table:style-name="Cell859">
            <text:p text:style-name="P1062"/>
          </table:table-cell>
          <table:table-cell table:style-name="Cell860">
            <text:p text:style-name="P1063"/>
          </table:table-cell>
        </table:table-row>
        <table:table-row table:style-name="Row189">
          <table:table-cell table:style-name="Cell861">
            <text:p text:style-name="P1064"><text:span text:style-name="T1064_1">5200</text:span></text:p>
          </table:table-cell>
          <table:table-cell table:style-name="Cell862">
            <text:p text:style-name="P1065"><text:span text:style-name="T1065_1">Έσοδα<text:s/>υπέρ<text:s/>Δημοσίου<text:s/>και<text:s/>τρίτων</text:span></text:p>
          </table:table-cell>
          <table:table-cell table:style-name="Cell863">
            <text:p text:style-name="P1066"/>
          </table:table-cell>
          <table:table-cell table:style-name="Cell864">
            <text:p text:style-name="P1067"/>
          </table:table-cell>
          <table:table-cell table:style-name="Cell865">
            <text:p text:style-name="P1068"/>
          </table:table-cell>
        </table:table-row>
      </table:table>
      <text:p text:style-name="P1069"/>
      <table:table table:style-name="Table11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190">
          <table:table-cell table:style-name="Cell866">
            <text:p text:style-name="P1070"><text:span text:style-name="T1070_1">5300</text:span></text:p>
          </table:table-cell>
          <table:table-cell table:style-name="Cell867">
            <text:p text:style-name="P1071"><text:span text:style-name="T1071_1">Έσοδα<text:s/>από<text:s/>συνεισφορές<text:s/>υπαλλήλων<text:s/>και<text:s/>συνταξιούχων<text:s/>για<text:s/>την<text:s/>υγειονομική<text:s/>περίθαλψή<text:s/>τους<text:s/>και<text:s/>των<text:s/>μελών<text:s/>των<text:s/>οικογενειών<text:s/>τους</text:span></text:p>
          </table:table-cell>
          <table:table-cell table:style-name="Cell868">
            <text:p text:style-name="P1072"/>
          </table:table-cell>
          <table:table-cell table:style-name="Cell869">
            <text:p text:style-name="P1073"/>
          </table:table-cell>
          <table:table-cell table:style-name="Cell870">
            <text:p text:style-name="P1074"/>
          </table:table-cell>
        </table:table-row>
        <table:table-row table:style-name="Row191">
          <table:table-cell table:style-name="Cell871">
            <text:p text:style-name="P1075"><text:span text:style-name="T1075_1">5400</text:span></text:p>
          </table:table-cell>
          <table:table-cell table:style-name="Cell872">
            <text:p text:style-name="P1076"><text:span text:style-name="T1076_1">Έσοδα<text:s/>από<text:s/>δωρεές,<text:s/>κληρονομιές,<text:s/>κληροδοσίες</text:span></text:p>
          </table:table-cell>
          <table:table-cell table:style-name="Cell873">
            <text:p text:style-name="P1077"/>
          </table:table-cell>
          <table:table-cell table:style-name="Cell874">
            <text:p text:style-name="P1078"/>
          </table:table-cell>
          <table:table-cell table:style-name="Cell875">
            <text:p text:style-name="P1079"/>
          </table:table-cell>
        </table:table-row>
        <table:table-row table:style-name="Row192">
          <table:table-cell table:style-name="Cell876">
            <text:p text:style-name="P1080"><text:span text:style-name="T1080_1">5500</text:span></text:p>
          </table:table-cell>
          <table:table-cell table:style-name="Cell877">
            <text:p text:style-name="P1081"><text:span text:style-name="T1081_1">Επιστροφές<text:s/>χρημάτων</text:span></text:p>
          </table:table-cell>
          <table:table-cell table:style-name="Cell878">
            <text:p text:style-name="P1082"/>
          </table:table-cell>
          <table:table-cell table:style-name="Cell879">
            <text:p text:style-name="P1083"/>
          </table:table-cell>
          <table:table-cell table:style-name="Cell880">
            <text:p text:style-name="P1084"/>
          </table:table-cell>
        </table:table-row>
        <table:table-row table:style-name="Row193">
          <table:table-cell table:style-name="Cell881">
            <text:p text:style-name="P1085"><text:span text:style-name="T1085_1">5600</text:span></text:p>
          </table:table-cell>
          <table:table-cell table:style-name="Cell882">
            <text:p text:style-name="P1086"><text:span text:style-name="T1086_1">Έσοδα<text:s/>από<text:s/>λοιπές<text:s/>περιπτώσεις</text:span></text:p>
          </table:table-cell>
          <table:table-cell table:style-name="Cell883">
            <text:p text:style-name="P1087"/>
          </table:table-cell>
          <table:table-cell table:style-name="Cell884">
            <text:p text:style-name="P1088"/>
          </table:table-cell>
          <table:table-cell table:style-name="Cell885">
            <text:p text:style-name="P1089"/>
          </table:table-cell>
        </table:table-row>
        <table:table-row table:style-name="Row194">
          <table:table-cell table:style-name="Cell886">
            <text:p text:style-name="P1090"><text:span text:style-name="T1090_1">6000</text:span></text:p>
          </table:table-cell>
          <table:table-cell table:style-name="Cell887">
            <text:p text:style-name="P1091"><text:span text:style-name="T1091_1">Έκτακτα<text:s/>έσοδα</text:span></text:p>
          </table:table-cell>
          <table:table-cell table:style-name="Cell888">
            <text:p text:style-name="P1092"/>
          </table:table-cell>
          <table:table-cell table:style-name="Cell889">
            <text:p text:style-name="P1093"/>
          </table:table-cell>
          <table:table-cell table:style-name="Cell890">
            <text:p text:style-name="P1094"/>
          </table:table-cell>
        </table:table-row>
        <table:table-row table:style-name="Row195">
          <table:table-cell table:style-name="Cell891">
            <text:p text:style-name="P1095"><text:span text:style-name="T1095_1">6100</text:span></text:p>
          </table:table-cell>
          <table:table-cell table:style-name="Cell892">
            <text:p text:style-name="P1096"><text:span text:style-name="T1096_1">Επιχορηγήσεις</text:span></text:p>
          </table:table-cell>
          <table:table-cell table:style-name="Cell893">
            <text:p text:style-name="P1097"/>
          </table:table-cell>
          <table:table-cell table:style-name="Cell894">
            <text:p text:style-name="P1098"/>
          </table:table-cell>
          <table:table-cell table:style-name="Cell895">
            <text:p text:style-name="P1099"/>
          </table:table-cell>
        </table:table-row>
        <table:table-row table:style-name="Row196">
          <table:table-cell table:style-name="Cell896">
            <text:p text:style-name="P1100"><text:span text:style-name="T1100_1">6110</text:span></text:p>
          </table:table-cell>
          <table:table-cell table:style-name="Cell897">
            <text:p text:style-name="P1101"><text:span text:style-name="T1101_1">Επιχορηγήσεις<text:s/>από<text:s/>τον<text:s/>Τακτικό<text:s/>Κρατικό<text:s/>Προϋπολογισμό</text:span></text:p>
          </table:table-cell>
          <table:table-cell table:style-name="Cell898">
            <text:p text:style-name="P1102"/>
          </table:table-cell>
          <table:table-cell table:style-name="Cell899">
            <text:p text:style-name="P1103"/>
          </table:table-cell>
          <table:table-cell table:style-name="Cell900">
            <text:p text:style-name="P1104"/>
          </table:table-cell>
        </table:table-row>
        <table:table-row table:style-name="Row197">
          <table:table-cell table:style-name="Cell901">
            <text:p text:style-name="P1105"><text:span text:style-name="T1105_1">6120</text:span></text:p>
          </table:table-cell>
          <table:table-cell table:style-name="Cell902">
            <text:p text:style-name="P1106"><text:span text:style-name="T1106_1">Επιχορηγήσεις<text:s/>και<text:s/>εισφορές<text:s/>από<text:s/>Ν.Π.Δ.Δ.,Ν.Π.Ι.Δ.,<text:s/>Οργανισμούς<text:s/>,<text:s/>Ιδρύματα<text:s/>και<text:s/>ειδικούς<text:s/>λογαριασμούς<text:s/>εσωτερικού</text:span></text:p>
          </table:table-cell>
          <table:table-cell table:style-name="Cell903">
            <text:p text:style-name="P1107"/>
          </table:table-cell>
          <table:table-cell table:style-name="Cell904">
            <text:p text:style-name="P1108"/>
          </table:table-cell>
          <table:table-cell table:style-name="Cell905">
            <text:p text:style-name="P1109"/>
          </table:table-cell>
        </table:table-row>
        <table:table-row table:style-name="Row198">
          <table:table-cell table:style-name="Cell906">
            <text:p text:style-name="P1110"><text:span text:style-name="T1110_1">6130</text:span></text:p>
          </table:table-cell>
          <table:table-cell table:style-name="Cell907">
            <text:p text:style-name="P1111"><text:span text:style-name="T1111_1">Επιχορηγήσεις<text:s/>προερχόμενες<text:s/>από<text:s/>το<text:s/>εξωτερικό</text:span></text:p>
          </table:table-cell>
          <table:table-cell table:style-name="Cell908">
            <text:p text:style-name="P1112"/>
          </table:table-cell>
          <table:table-cell table:style-name="Cell909">
            <text:p text:style-name="P1113"/>
          </table:table-cell>
          <table:table-cell table:style-name="Cell910">
            <text:p text:style-name="P1114"/>
          </table:table-cell>
        </table:table-row>
        <table:table-row table:style-name="Row199">
          <table:table-cell table:style-name="Cell911">
            <text:p text:style-name="P1115"><text:span text:style-name="T1115_1">6200</text:span></text:p>
          </table:table-cell>
          <table:table-cell table:style-name="Cell912">
            <text:p text:style-name="P1116"><text:span text:style-name="T1116_1">Φόροι<text:s/>-<text:s/>Τέλη<text:s/>-<text:s/>Δικαιώματα</text:span></text:p>
          </table:table-cell>
          <table:table-cell table:style-name="Cell913">
            <text:p text:style-name="P1117"/>
          </table:table-cell>
          <table:table-cell table:style-name="Cell914">
            <text:p text:style-name="P1118"/>
          </table:table-cell>
          <table:table-cell table:style-name="Cell915">
            <text:p text:style-name="P1119"/>
          </table:table-cell>
        </table:table-row>
        <table:table-row table:style-name="Row200">
          <table:table-cell table:style-name="Cell916">
            <text:p text:style-name="P1120"><text:span text:style-name="T1120_1">6300</text:span></text:p>
          </table:table-cell>
          <table:table-cell table:style-name="Cell917">
            <text:p text:style-name="P1121"><text:span text:style-name="T1121_1">Ασφαλιστικές<text:s/>Εισφορές</text:span></text:p>
          </table:table-cell>
          <table:table-cell table:style-name="Cell918">
            <text:p text:style-name="P1122"/>
          </table:table-cell>
          <table:table-cell table:style-name="Cell919">
            <text:p text:style-name="P1123"/>
          </table:table-cell>
          <table:table-cell table:style-name="Cell920">
            <text:p text:style-name="P1124"/>
          </table:table-cell>
        </table:table-row>
        <table:table-row table:style-name="Row201">
          <table:table-cell table:style-name="Cell921">
            <text:p text:style-name="P1125"><text:span text:style-name="T1125_1">6400</text:span></text:p>
          </table:table-cell>
          <table:table-cell table:style-name="Cell922">
            <text:p text:style-name="P1126"><text:span text:style-name="T1126_1">Έσοδα<text:s/>από<text:s/>επιχειρηματική<text:s/>δραστηριότητα</text:span></text:p>
          </table:table-cell>
          <table:table-cell table:style-name="Cell923">
            <text:p text:style-name="P1127"/>
          </table:table-cell>
          <table:table-cell table:style-name="Cell924">
            <text:p text:style-name="P1128"/>
          </table:table-cell>
          <table:table-cell table:style-name="Cell925">
            <text:p text:style-name="P1129"/>
          </table:table-cell>
        </table:table-row>
        <table:table-row table:style-name="Row202">
          <table:table-cell table:style-name="Cell926">
            <text:p text:style-name="P1130"><text:span text:style-name="T1130_1">6500</text:span></text:p>
          </table:table-cell>
          <table:table-cell table:style-name="Cell927">
            <text:p text:style-name="P1131"><text:span text:style-name="T1131_1">Προσαυξήσεις,<text:s/>πρόστιμα,<text:s/>χρηματικές<text:s/>ποινές<text:s/>και<text:s/>παράβολα</text:span></text:p>
          </table:table-cell>
          <table:table-cell table:style-name="Cell928">
            <text:p text:style-name="P1132"/>
          </table:table-cell>
          <table:table-cell table:style-name="Cell929">
            <text:p text:style-name="P1133"/>
          </table:table-cell>
          <table:table-cell table:style-name="Cell930">
            <text:p text:style-name="P1134"/>
          </table:table-cell>
        </table:table-row>
        <table:table-row table:style-name="Row203">
          <table:table-cell table:style-name="Cell931">
            <text:p text:style-name="P1135"><text:span text:style-name="T1135_1">6600</text:span></text:p>
          </table:table-cell>
          <table:table-cell table:style-name="Cell932">
            <text:p text:style-name="P1136"><text:span text:style-name="T1136_1">Λοιπά<text:s/>έσοδα</text:span></text:p>
          </table:table-cell>
          <table:table-cell table:style-name="Cell933">
            <text:p text:style-name="P1137"/>
          </table:table-cell>
          <table:table-cell table:style-name="Cell934">
            <text:p text:style-name="P1138"/>
          </table:table-cell>
          <table:table-cell table:style-name="Cell935">
            <text:p text:style-name="P1139"/>
          </table:table-cell>
        </table:table-row>
        <table:table-row table:style-name="Row204">
          <table:table-cell table:style-name="Cell936">
            <text:p text:style-name="P1140"><text:span text:style-name="T1140_1">6620</text:span></text:p>
          </table:table-cell>
          <table:table-cell table:style-name="Cell937">
            <text:p text:style-name="P1141"><text:span text:style-name="T1141_1">Έσοδα<text:s/>υπέρ<text:s/>δημοσίου<text:s/>και<text:s/>τρίτων</text:span></text:p>
          </table:table-cell>
          <table:table-cell table:style-name="Cell938">
            <text:p text:style-name="P1142"/>
          </table:table-cell>
          <table:table-cell table:style-name="Cell939">
            <text:p text:style-name="P1143"/>
          </table:table-cell>
          <table:table-cell table:style-name="Cell940">
            <text:p text:style-name="P1144"/>
          </table:table-cell>
        </table:table-row>
        <table:table-row table:style-name="Row205">
          <table:table-cell table:style-name="Cell941">
            <text:p text:style-name="P1145"><text:span text:style-name="T1145_1">6630</text:span></text:p>
          </table:table-cell>
          <table:table-cell table:style-name="Cell942">
            <text:p text:style-name="P1146"><text:span text:style-name="T1146_1">Έσοδα<text:s/>από<text:s/>συνεισφορές<text:s/>υπαλλήλων<text:s/>και<text:s/>συνταξιούχων<text:s/>για<text:s/>την<text:s/>υγειονομική<text:s/>περίθαλψη<text:s/>τους<text:s/>και<text:s/>των<text:s/>μελών<text:s/>των<text:s/>οικογενειών<text:s/>τους</text:span></text:p>
          </table:table-cell>
          <table:table-cell table:style-name="Cell943">
            <text:p text:style-name="P1147"/>
          </table:table-cell>
          <table:table-cell table:style-name="Cell944">
            <text:p text:style-name="P1148"/>
          </table:table-cell>
          <table:table-cell table:style-name="Cell945">
            <text:p text:style-name="P1149"/>
          </table:table-cell>
        </table:table-row>
        <table:table-row table:style-name="Row206">
          <table:table-cell table:style-name="Cell946">
            <text:p text:style-name="P1150"><text:span text:style-name="T1150_1">7000</text:span></text:p>
          </table:table-cell>
          <table:table-cell table:style-name="Cell947">
            <text:p text:style-name="P1151"><text:span text:style-name="T1151_1">Έσοδα<text:s/>από<text:s/>δάνεια</text:span></text:p>
          </table:table-cell>
          <table:table-cell table:style-name="Cell948">
            <text:p text:style-name="P1152"/>
          </table:table-cell>
          <table:table-cell table:style-name="Cell949">
            <text:p text:style-name="P1153"/>
          </table:table-cell>
          <table:table-cell table:style-name="Cell950">
            <text:p text:style-name="P1154"/>
          </table:table-cell>
        </table:table-row>
        <table:table-row table:style-name="Row207">
          <table:table-cell table:style-name="Cell951">
            <text:p text:style-name="P1155"><text:span text:style-name="T1155_1">7100</text:span></text:p>
          </table:table-cell>
          <table:table-cell table:style-name="Cell952">
            <text:p text:style-name="P1156"><text:span text:style-name="T1156_1">Έσοδα<text:s/>προερχόμενα<text:s/>από<text:s/>δάνεια<text:s/>που<text:s/>έχουν<text:s/>συναφθεί</text:span></text:p>
          </table:table-cell>
          <table:table-cell table:style-name="Cell953">
            <text:p text:style-name="P1157"/>
          </table:table-cell>
          <table:table-cell table:style-name="Cell954">
            <text:p text:style-name="P1158"/>
          </table:table-cell>
          <table:table-cell table:style-name="Cell955">
            <text:p text:style-name="P1159"/>
          </table:table-cell>
        </table:table-row>
        <table:table-row table:style-name="Row208">
          <table:table-cell table:style-name="Cell956">
            <text:p text:style-name="P1160"><text:span text:style-name="T1160_1">7200</text:span></text:p>
          </table:table-cell>
          <table:table-cell table:style-name="Cell957">
            <text:p text:style-name="P1161"><text:span text:style-name="T1161_1">Έσοδα<text:s/>προερχόμενα<text:s/>από<text:s/>την<text:s/>επιστροφή<text:s/>δανείων<text:s/>που<text:s/>χορηγήθηκαν</text:span></text:p>
          </table:table-cell>
          <table:table-cell table:style-name="Cell958">
            <text:p text:style-name="P1162"/>
          </table:table-cell>
          <table:table-cell table:style-name="Cell959">
            <text:p text:style-name="P1163"/>
          </table:table-cell>
          <table:table-cell table:style-name="Cell960">
            <text:p text:style-name="P1164"/>
          </table:table-cell>
        </table:table-row>
        <table:table-row table:style-name="Row209">
          <table:table-cell table:style-name="Cell961">
            <text:p text:style-name="P1165"><text:span text:style-name="T1165_1">8000</text:span></text:p>
          </table:table-cell>
          <table:table-cell table:style-name="Cell962">
            <text:p text:style-name="P1166"><text:span text:style-name="T1166_1">Έσοδα<text:s/>από<text:s/>παρελθόντα<text:s/>έτη</text:span></text:p>
          </table:table-cell>
          <table:table-cell table:style-name="Cell963">
            <text:p text:style-name="P1167"/>
          </table:table-cell>
          <table:table-cell table:style-name="Cell964">
            <text:p text:style-name="P1168"/>
          </table:table-cell>
          <table:table-cell table:style-name="Cell965">
            <text:p text:style-name="P1169"/>
          </table:table-cell>
        </table:table-row>
        <table:table-row table:style-name="Row210">
          <table:table-cell table:style-name="Cell966">
            <text:p text:style-name="P1170"><text:span text:style-name="T1170_1">8100</text:span></text:p>
          </table:table-cell>
          <table:table-cell table:style-name="Cell967">
            <text:p text:style-name="P1171"><text:span text:style-name="T1171_1">Επιχορηγήσεις</text:span></text:p>
          </table:table-cell>
          <table:table-cell table:style-name="Cell968">
            <text:p text:style-name="P1172"/>
          </table:table-cell>
          <table:table-cell table:style-name="Cell969">
            <text:p text:style-name="P1173"/>
          </table:table-cell>
          <table:table-cell table:style-name="Cell970">
            <text:p text:style-name="P1174"/>
          </table:table-cell>
        </table:table-row>
        <table:table-row table:style-name="Row211">
          <table:table-cell table:style-name="Cell971">
            <text:p text:style-name="P1175"><text:span text:style-name="T1175_1">8110</text:span></text:p>
          </table:table-cell>
          <table:table-cell table:style-name="Cell972">
            <text:p text:style-name="P1176"><text:span text:style-name="T1176_1">Επιχορηγήσεις<text:s/>από<text:s/>τον<text:s/>Τακτικό<text:s/>Κρατικό<text:s/>Προϋπολογισμό</text:span></text:p>
          </table:table-cell>
          <table:table-cell table:style-name="Cell973">
            <text:p text:style-name="P1177"/>
          </table:table-cell>
          <table:table-cell table:style-name="Cell974">
            <text:p text:style-name="P1178"/>
          </table:table-cell>
          <table:table-cell table:style-name="Cell975">
            <text:p text:style-name="P1179"/>
          </table:table-cell>
        </table:table-row>
        <table:table-row table:style-name="Row212">
          <table:table-cell table:style-name="Cell976">
            <text:p text:style-name="P1180"><text:span text:style-name="T1180_1">8120</text:span></text:p>
          </table:table-cell>
          <table:table-cell table:style-name="Cell977">
            <text:p text:style-name="P1181"><text:span text:style-name="T1181_1">Επιχορηγήσεις<text:s/>και<text:s/>εισφορές<text:s/>από<text:s/>Ν.Π.Δ.Δ.,Ν.Π.Ι.Δ.,<text:s/>Οργανισμούς<text:s/>,<text:s/>Ιδρύματα<text:s/>και<text:s/>ειδικούς<text:s/>λογαριασμούς<text:s/>εσωτερικού</text:span></text:p>
          </table:table-cell>
          <table:table-cell table:style-name="Cell978">
            <text:p text:style-name="P1182"/>
          </table:table-cell>
          <table:table-cell table:style-name="Cell979">
            <text:p text:style-name="P1183"/>
          </table:table-cell>
          <table:table-cell table:style-name="Cell980">
            <text:p text:style-name="P1184"/>
          </table:table-cell>
        </table:table-row>
        <table:table-row table:style-name="Row213">
          <table:table-cell table:style-name="Cell981">
            <text:p text:style-name="P1185"><text:span text:style-name="T1185_1">8130</text:span></text:p>
          </table:table-cell>
          <table:table-cell table:style-name="Cell982">
            <text:p text:style-name="P1186"><text:span text:style-name="T1186_1">Επιχορηγήσεις<text:s/>προερχόμενες<text:s/>από<text:s/>το<text:s/>εξωτερικό</text:span></text:p>
          </table:table-cell>
          <table:table-cell table:style-name="Cell983">
            <text:p text:style-name="P1187"/>
          </table:table-cell>
          <table:table-cell table:style-name="Cell984">
            <text:p text:style-name="P1188"/>
          </table:table-cell>
          <table:table-cell table:style-name="Cell985">
            <text:p text:style-name="P1189"/>
          </table:table-cell>
        </table:table-row>
        <table:table-row table:style-name="Row214">
          <table:table-cell table:style-name="Cell986">
            <text:p text:style-name="P1190"><text:span text:style-name="T1190_1">8200</text:span></text:p>
          </table:table-cell>
          <table:table-cell table:style-name="Cell987">
            <text:p text:style-name="P1191"><text:span text:style-name="T1191_1">Φόροι<text:s/>-<text:s/>Τέλη<text:s/>-<text:s/>Δικαιώματα</text:span></text:p>
          </table:table-cell>
          <table:table-cell table:style-name="Cell988">
            <text:p text:style-name="P1192"/>
          </table:table-cell>
          <table:table-cell table:style-name="Cell989">
            <text:p text:style-name="P1193"/>
          </table:table-cell>
          <table:table-cell table:style-name="Cell990">
            <text:p text:style-name="P1194"/>
          </table:table-cell>
        </table:table-row>
        <table:table-row table:style-name="Row215">
          <table:table-cell table:style-name="Cell991">
            <text:p text:style-name="P1195"><text:span text:style-name="T1195_1">8300</text:span></text:p>
          </table:table-cell>
          <table:table-cell table:style-name="Cell992">
            <text:p text:style-name="P1196"><text:span text:style-name="T1196_1">Ασφαλιστικές<text:s/>εισφορές</text:span></text:p>
          </table:table-cell>
          <table:table-cell table:style-name="Cell993">
            <text:p text:style-name="P1197"/>
          </table:table-cell>
          <table:table-cell table:style-name="Cell994">
            <text:p text:style-name="P1198"/>
          </table:table-cell>
          <table:table-cell table:style-name="Cell995">
            <text:p text:style-name="P1199"/>
          </table:table-cell>
        </table:table-row>
        <table:table-row table:style-name="Row216">
          <table:table-cell table:style-name="Cell996">
            <text:p text:style-name="P1200"><text:span text:style-name="T1200_1">8400</text:span></text:p>
          </table:table-cell>
          <table:table-cell table:style-name="Cell997">
            <text:p text:style-name="P1201"><text:span text:style-name="T1201_1">Έσοδα<text:s/>από<text:s/>επιχειρηματική<text:s/>δραστηριότητα</text:span></text:p>
          </table:table-cell>
          <table:table-cell table:style-name="Cell998">
            <text:p text:style-name="P1202"/>
          </table:table-cell>
          <table:table-cell table:style-name="Cell999">
            <text:p text:style-name="P1203"/>
          </table:table-cell>
          <table:table-cell table:style-name="Cell1000">
            <text:p text:style-name="P1204"/>
          </table:table-cell>
        </table:table-row>
        <table:table-row table:style-name="Row217">
          <table:table-cell table:style-name="Cell1001">
            <text:p text:style-name="P1205"><text:span text:style-name="T1205_1">8500</text:span></text:p>
          </table:table-cell>
          <table:table-cell table:style-name="Cell1002">
            <text:p text:style-name="P1206"><text:span text:style-name="T1206_1">Προσαυξήσεις,<text:s/>πρόστιμα,<text:s/>χρηματικές<text:s/>ποινές<text:s/>και<text:s/>παράβολα</text:span></text:p>
          </table:table-cell>
          <table:table-cell table:style-name="Cell1003">
            <text:p text:style-name="P1207"/>
          </table:table-cell>
          <table:table-cell table:style-name="Cell1004">
            <text:p text:style-name="P1208"/>
          </table:table-cell>
          <table:table-cell table:style-name="Cell1005">
            <text:p text:style-name="P1209"/>
          </table:table-cell>
        </table:table-row>
      </table:table>
      <text:p text:style-name="P1210"/>
      <table:table table:style-name="Table12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218">
          <table:table-cell table:style-name="Cell1006">
            <text:p text:style-name="P1211"><text:span text:style-name="T1211_1">8600</text:span></text:p>
          </table:table-cell>
          <table:table-cell table:style-name="Cell1007">
            <text:p text:style-name="P1212"><text:span text:style-name="T1212_1">Λοιπά<text:s/>έσοδα</text:span></text:p>
          </table:table-cell>
          <table:table-cell table:style-name="Cell1008">
            <text:p text:style-name="P1213"/>
          </table:table-cell>
          <table:table-cell table:style-name="Cell1009">
            <text:p text:style-name="P1214"/>
          </table:table-cell>
          <table:table-cell table:style-name="Cell1010">
            <text:p text:style-name="P1215"/>
          </table:table-cell>
        </table:table-row>
        <table:table-row table:style-name="Row219">
          <table:table-cell table:style-name="Cell1011">
            <text:p text:style-name="P1216"><text:span text:style-name="T1216_1">8620</text:span></text:p>
          </table:table-cell>
          <table:table-cell table:style-name="Cell1012">
            <text:p text:style-name="P1217"><text:span text:style-name="T1217_1">Έσοδα<text:s/>υπέρ<text:s/>δημοσίου<text:s/>και<text:s/>τρίτων</text:span></text:p>
          </table:table-cell>
          <table:table-cell table:style-name="Cell1013">
            <text:p text:style-name="P1218"/>
          </table:table-cell>
          <table:table-cell table:style-name="Cell1014">
            <text:p text:style-name="P1219"/>
          </table:table-cell>
          <table:table-cell table:style-name="Cell1015">
            <text:p text:style-name="P1220"/>
          </table:table-cell>
        </table:table-row>
        <table:table-row table:style-name="Row220">
          <table:table-cell table:style-name="Cell1016">
            <text:p text:style-name="P1221"><text:span text:style-name="T1221_1">8630</text:span></text:p>
          </table:table-cell>
          <table:table-cell table:style-name="Cell1017">
            <text:p text:style-name="P1222"><text:span text:style-name="T1222_1">Έσοδα<text:s/>από<text:s/>συνεισφορές<text:s/>υπαλλήλων<text:s/>και<text:s/>συνταξιούχων<text:s/>για<text:s/>την<text:s/>υγειονομική<text:s/>περίθαλψη<text:s/>τους<text:s/>και<text:s/>των<text:s/>μελών<text:s/>των<text:s/>οικογενειών<text:s/>τους</text:span></text:p>
          </table:table-cell>
          <table:table-cell table:style-name="Cell1018">
            <text:p text:style-name="P1223"/>
          </table:table-cell>
          <table:table-cell table:style-name="Cell1019">
            <text:p text:style-name="P1224"/>
          </table:table-cell>
          <table:table-cell table:style-name="Cell1020">
            <text:p text:style-name="P1225"/>
          </table:table-cell>
        </table:table-row>
        <table:table-row table:style-name="Row221">
          <table:table-cell table:style-name="Cell1021">
            <text:p text:style-name="P1226"><text:span text:style-name="T1226_1">8700</text:span></text:p>
          </table:table-cell>
          <table:table-cell table:style-name="Cell1022">
            <text:p text:style-name="P1227"><text:span text:style-name="T1227_1">Έσοδα<text:s/>από<text:s/>δάνεια</text:span></text:p>
          </table:table-cell>
          <table:table-cell table:style-name="Cell1023">
            <text:p text:style-name="P1228"/>
          </table:table-cell>
          <table:table-cell table:style-name="Cell1024">
            <text:p text:style-name="P1229"/>
          </table:table-cell>
          <table:table-cell table:style-name="Cell1025">
            <text:p text:style-name="P1230"/>
          </table:table-cell>
        </table:table-row>
        <table:table-row table:style-name="Row222">
          <table:table-cell table:style-name="Cell1026">
            <text:p text:style-name="P1231"><text:span text:style-name="T1231_1">8710</text:span></text:p>
          </table:table-cell>
          <table:table-cell table:style-name="Cell1027">
            <text:p text:style-name="P1232"><text:span text:style-name="T1232_1">Έσοδα<text:s/>προερχόμενα<text:s/>από<text:s/>συνα-<text:s/>φθέντα<text:s/>δάνεια</text:span></text:p>
          </table:table-cell>
          <table:table-cell table:style-name="Cell1028">
            <text:p text:style-name="P1233"/>
          </table:table-cell>
          <table:table-cell table:style-name="Cell1029">
            <text:p text:style-name="P1234"/>
          </table:table-cell>
          <table:table-cell table:style-name="Cell1030">
            <text:p text:style-name="P1235"/>
          </table:table-cell>
        </table:table-row>
        <table:table-row table:style-name="Row223">
          <table:table-cell table:style-name="Cell1031">
            <text:p text:style-name="P1236"><text:span text:style-name="T1236_1">8720</text:span></text:p>
          </table:table-cell>
          <table:table-cell table:style-name="Cell1032">
            <text:p text:style-name="P1237"><text:span text:style-name="T1237_1">Έσοδα<text:s/>προερχόμενα<text:s/>από<text:s/>επιστροφή<text:s/>χορηγηθέντων<text:s/>δανείων</text:span></text:p>
          </table:table-cell>
          <table:table-cell table:style-name="Cell1033">
            <text:p text:style-name="P1238"/>
          </table:table-cell>
          <table:table-cell table:style-name="Cell1034">
            <text:p text:style-name="P1239"/>
          </table:table-cell>
          <table:table-cell table:style-name="Cell1035">
            <text:p text:style-name="P1240"/>
          </table:table-cell>
        </table:table-row>
        <table:table-row table:style-name="Row224">
          <table:table-cell table:style-name="Cell1036">
            <text:p text:style-name="P1241"><text:span text:style-name="T1241_1">9000</text:span></text:p>
          </table:table-cell>
          <table:table-cell table:style-name="Cell1037">
            <text:p text:style-name="P1242"><text:span text:style-name="T1242_1">Έσοδα<text:s/>από<text:s/>επιχορηγήσεις<text:s/>κ.λπ.<text:s/>για<text:s/>επενδύσεις</text:span></text:p>
          </table:table-cell>
          <table:table-cell table:style-name="Cell1038">
            <text:p text:style-name="P1243"/>
          </table:table-cell>
          <table:table-cell table:style-name="Cell1039">
            <text:p text:style-name="P1244"/>
          </table:table-cell>
          <table:table-cell table:style-name="Cell1040">
            <text:p text:style-name="P1245"/>
          </table:table-cell>
        </table:table-row>
        <table:table-row table:style-name="Row225">
          <table:table-cell table:style-name="Cell1041">
            <text:p text:style-name="P1246"><text:span text:style-name="T1246_1">9100-9200</text:span></text:p>
          </table:table-cell>
          <table:table-cell table:style-name="Cell1042">
            <text:p text:style-name="P1247"><text:span text:style-name="T1247_1">Επιχορηγήσεις<text:s/>από<text:s/>τον<text:s/>Τακτικό<text:s/>Κρατικό<text:s/>Προϋπολογισμό<text:s/>για<text:s/>επενδύσεις</text:span></text:p>
          </table:table-cell>
          <table:table-cell table:style-name="Cell1043">
            <text:p text:style-name="P1248"/>
          </table:table-cell>
          <table:table-cell table:style-name="Cell1044">
            <text:p text:style-name="P1249"/>
          </table:table-cell>
          <table:table-cell table:style-name="Cell1045">
            <text:p text:style-name="P1250"/>
          </table:table-cell>
        </table:table-row>
        <table:table-row table:style-name="Row226">
          <table:table-cell table:style-name="Cell1046">
            <text:p text:style-name="P1251"><text:span text:style-name="T1251_1">9300-9400</text:span></text:p>
          </table:table-cell>
          <table:table-cell table:style-name="Cell1047">
            <text:p text:style-name="P1252"><text:span text:style-name="T1252_1">Επιχορηγήσεις<text:s/>από<text:s/>τον<text:s/>Προϋπολογισμό<text:s/>Δημοσίων</text:span></text:p>
            <text:p text:style-name="P1253"><text:span text:style-name="T1253_1">Επενδύσεων<text:s/>για<text:s/>επενδύσεις</text:span></text:p>
          </table:table-cell>
          <table:table-cell table:style-name="Cell1048">
            <text:p text:style-name="P1254"/>
          </table:table-cell>
          <table:table-cell table:style-name="Cell1049">
            <text:p text:style-name="P1255"/>
          </table:table-cell>
          <table:table-cell table:style-name="Cell1050">
            <text:p text:style-name="P1256"/>
          </table:table-cell>
        </table:table-row>
        <table:table-row table:style-name="Row227">
          <table:table-cell table:style-name="Cell1051">
            <text:p text:style-name="P1257"><text:span text:style-name="T1257_1">9500-9600</text:span></text:p>
          </table:table-cell>
          <table:table-cell table:style-name="Cell1052">
            <text:p text:style-name="P1258"><text:span text:style-name="T1258_1">Επιχορηγήσεις<text:s/>από<text:s/>τον<text:s/>Προϋπολογισμό<text:s/>ν.π.δ.δ.,<text:s/>οργανισμών<text:s/>ή<text:s/>ειδικών<text:s/>λογαριασμών<text:s/>για<text:s/>επενδύσεις</text:span></text:p>
          </table:table-cell>
          <table:table-cell table:style-name="Cell1053">
            <text:p text:style-name="P1259"/>
          </table:table-cell>
          <table:table-cell table:style-name="Cell1054">
            <text:p text:style-name="P1260"/>
          </table:table-cell>
          <table:table-cell table:style-name="Cell1055">
            <text:p text:style-name="P1261"/>
          </table:table-cell>
        </table:table-row>
        <table:table-row table:style-name="Row228">
          <table:table-cell table:style-name="Cell1056">
            <text:p text:style-name="P1262"><text:span text:style-name="T1262_1">9700</text:span></text:p>
          </table:table-cell>
          <table:table-cell table:style-name="Cell1057">
            <text:p text:style-name="P1263"><text:span text:style-name="T1263_1">Έσοδα<text:s/>από<text:s/>δάνεια<text:s/>που<text:s/>χορηγήθηκαν<text:s/>για<text:s/>επενδύσεις</text:span></text:p>
          </table:table-cell>
          <table:table-cell table:style-name="Cell1058">
            <text:p text:style-name="P1264"/>
          </table:table-cell>
          <table:table-cell table:style-name="Cell1059">
            <text:p text:style-name="P1265"/>
          </table:table-cell>
          <table:table-cell table:style-name="Cell1060">
            <text:p text:style-name="P1266"/>
          </table:table-cell>
        </table:table-row>
        <table:table-row table:style-name="Row229">
          <table:table-cell table:style-name="Cell1061">
            <text:p text:style-name="P1267"><text:span text:style-name="T1267_1">9900</text:span></text:p>
          </table:table-cell>
          <table:table-cell table:style-name="Cell1062">
            <text:p text:style-name="P1268"><text:span text:style-name="T1268_1">Λοιπά<text:s/>έσοδα<text:s/>για<text:s/>επενδύσεις</text:span></text:p>
          </table:table-cell>
          <table:table-cell table:style-name="Cell1063">
            <text:p text:style-name="P1269"/>
          </table:table-cell>
          <table:table-cell table:style-name="Cell1064">
            <text:p text:style-name="P1270"/>
          </table:table-cell>
          <table:table-cell table:style-name="Cell1065">
            <text:p text:style-name="P1271"/>
          </table:table-cell>
        </table:table-row>
        <table:table-row table:style-name="Row230">
          <table:table-cell table:style-name="Cell1066">
            <text:p text:style-name="P1272"><text:span text:style-name="T1272_1">9910</text:span></text:p>
          </table:table-cell>
          <table:table-cell table:style-name="Cell1067">
            <text:p text:style-name="P1273"><text:span text:style-name="T1273_1">Έσοδα<text:s/>από<text:s/>επιχορηγήσεις<text:s/>της<text:s/>Ε.Ε.<text:s/>για<text:s/>επενδύσεις</text:span></text:p>
          </table:table-cell>
          <table:table-cell table:style-name="Cell1068">
            <text:p text:style-name="P1274"/>
          </table:table-cell>
          <table:table-cell table:style-name="Cell1069">
            <text:p text:style-name="P1275"/>
          </table:table-cell>
          <table:table-cell table:style-name="Cell1070">
            <text:p text:style-name="P1276"/>
          </table:table-cell>
        </table:table-row>
        <table:table-row table:style-name="Row231">
          <table:table-cell table:style-name="Cell1071">
            <text:p text:style-name="P1277"/>
          </table:table-cell>
          <table:table-cell table:style-name="Cell1072">
            <text:p text:style-name="P1278"><text:span text:style-name="T1278_1">ΣΥΝΟΛΟ<text:s/>ΕΣΟΔΩΝ</text:span></text:p>
          </table:table-cell>
          <table:table-cell table:style-name="Cell1073">
            <text:p text:style-name="P1279"/>
          </table:table-cell>
          <table:table-cell table:style-name="Cell1074">
            <text:p text:style-name="P1280"/>
          </table:table-cell>
          <table:table-cell table:style-name="Cell1075">
            <text:p text:style-name="P1281"/>
          </table:table-cell>
        </table:table-row>
      </table:table>
      <text:p text:style-name="P1282"><text:span text:style-name="T1282_1">Β.<text:s/>ΕΞΟΔΑ</text:span></text:p>
      <table:table table:style-name="Table13"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232">
          <table:table-cell table:style-name="Cell1076">
            <text:p text:style-name="P1283"><text:span text:style-name="T1283_1">Κωδικός<text:s/>αριθμός</text:span></text:p>
          </table:table-cell>
          <table:table-cell table:style-name="Cell1077">
            <text:p text:style-name="P1284"><text:span text:style-name="T1284_1">Κατονομασία</text:span></text:p>
          </table:table-cell>
          <table:table-cell table:style-name="Cell1078">
            <text:p text:style-name="P1285"><text:span text:style-name="T1285_1">Προβλέψεις<text:s/>2017</text:span></text:p>
          </table:table-cell>
          <table:table-cell table:style-name="Cell1079">
            <text:p text:style-name="P1286"><text:span text:style-name="T1286_1">Διαμόρφωση<text:s/>2016</text:span></text:p>
          </table:table-cell>
          <table:table-cell table:style-name="Cell1080">
            <text:p text:style-name="P1287"><text:span text:style-name="T1287_1">Απολογιστικά<text:s/>2015</text:span></text:p>
          </table:table-cell>
        </table:table-row>
        <table:table-row table:style-name="Row233">
          <table:table-cell table:style-name="Cell1081">
            <text:p text:style-name="P1288"><text:span text:style-name="T1288_1">(1)</text:span></text:p>
          </table:table-cell>
          <table:table-cell table:style-name="Cell1082">
            <text:p text:style-name="P1289"><text:span text:style-name="T1289_1">(2)</text:span></text:p>
          </table:table-cell>
          <table:table-cell table:style-name="Cell1083">
            <text:p text:style-name="P1290"><text:span text:style-name="T1290_1">(3)</text:span></text:p>
          </table:table-cell>
          <table:table-cell table:style-name="Cell1084">
            <text:p text:style-name="P1291"><text:span text:style-name="T1291_1">(4)</text:span></text:p>
          </table:table-cell>
          <table:table-cell table:style-name="Cell1085">
            <text:p text:style-name="P1292"><text:span text:style-name="T1292_1">(5)</text:span></text:p>
          </table:table-cell>
        </table:table-row>
        <table:table-row table:style-name="Row234">
          <table:table-cell table:style-name="Cell1086">
            <text:p text:style-name="P1293"><text:span text:style-name="T1293_1">Α100</text:span></text:p>
          </table:table-cell>
          <table:table-cell table:style-name="Cell1087">
            <text:p text:style-name="P1294"><text:span text:style-name="T1294_1">Αποθεματικά</text:span></text:p>
          </table:table-cell>
          <table:table-cell table:style-name="Cell1088">
            <text:p text:style-name="P1295"/>
          </table:table-cell>
          <table:table-cell table:style-name="Cell1089">
            <text:p text:style-name="P1296"/>
          </table:table-cell>
          <table:table-cell table:style-name="Cell1090">
            <text:p text:style-name="P1297"/>
          </table:table-cell>
        </table:table-row>
        <table:table-row table:style-name="Row235">
          <table:table-cell table:style-name="Cell1091">
            <text:p text:style-name="P1298"><text:span text:style-name="T1298_1">Α110</text:span></text:p>
          </table:table-cell>
          <table:table-cell table:style-name="Cell1092">
            <text:p text:style-name="P1299"><text:span text:style-name="T1299_1">Τακτικό<text:s/>αποθεματικό</text:span></text:p>
          </table:table-cell>
          <table:table-cell table:style-name="Cell1093">
            <text:p text:style-name="P1300"/>
          </table:table-cell>
          <table:table-cell table:style-name="Cell1094">
            <text:p text:style-name="P1301"/>
          </table:table-cell>
          <table:table-cell table:style-name="Cell1095">
            <text:p text:style-name="P1302"/>
          </table:table-cell>
        </table:table-row>
        <table:table-row table:style-name="Row236">
          <table:table-cell table:style-name="Cell1096">
            <text:p text:style-name="P1303"><text:span text:style-name="T1303_1">Α120</text:span></text:p>
          </table:table-cell>
          <table:table-cell table:style-name="Cell1097">
            <text:p text:style-name="P1304"><text:span text:style-name="T1304_1">Έκτακτο<text:s/>αποθεματικό</text:span></text:p>
          </table:table-cell>
          <table:table-cell table:style-name="Cell1098">
            <text:p text:style-name="P1305"/>
          </table:table-cell>
          <table:table-cell table:style-name="Cell1099">
            <text:p text:style-name="P1306"/>
          </table:table-cell>
          <table:table-cell table:style-name="Cell1100">
            <text:p text:style-name="P1307"/>
          </table:table-cell>
        </table:table-row>
        <table:table-row table:style-name="Row237">
          <table:table-cell table:style-name="Cell1101">
            <text:p text:style-name="P1308"><text:span text:style-name="T1308_1">Α130</text:span></text:p>
          </table:table-cell>
          <table:table-cell table:style-name="Cell1102">
            <text:p text:style-name="P1309"><text:span text:style-name="T1309_1">Ειδικό<text:s/>αποθεματικό</text:span></text:p>
          </table:table-cell>
          <table:table-cell table:style-name="Cell1103">
            <text:p text:style-name="P1310"/>
          </table:table-cell>
          <table:table-cell table:style-name="Cell1104">
            <text:p text:style-name="P1311"/>
          </table:table-cell>
          <table:table-cell table:style-name="Cell1105">
            <text:p text:style-name="P1312"/>
          </table:table-cell>
        </table:table-row>
        <table:table-row table:style-name="Row238">
          <table:table-cell table:style-name="Cell1106">
            <text:p text:style-name="P1313"><text:span text:style-name="T1313_1">0000</text:span></text:p>
          </table:table-cell>
          <table:table-cell table:style-name="Cell1107">
            <text:p text:style-name="P1314"><text:span text:style-name="T1314_1">Πληρωμές<text:s/>για<text:s/>υπηρεσίες</text:span></text:p>
          </table:table-cell>
          <table:table-cell table:style-name="Cell1108">
            <text:p text:style-name="P1315"/>
          </table:table-cell>
          <table:table-cell table:style-name="Cell1109">
            <text:p text:style-name="P1316"/>
          </table:table-cell>
          <table:table-cell table:style-name="Cell1110">
            <text:p text:style-name="P1317"/>
          </table:table-cell>
        </table:table-row>
        <table:table-row table:style-name="Row239">
          <table:table-cell table:style-name="Cell1111">
            <text:p text:style-name="P1318"><text:span text:style-name="T1318_1">0200</text:span></text:p>
          </table:table-cell>
          <table:table-cell table:style-name="Cell1112">
            <text:p text:style-name="P1319"><text:span text:style-name="T1319_1">Αμοιβές<text:s/>πολιτικών<text:s/>υπαλλήλων<text:s/>(τακτικοί<text:s/>και<text:s/>Ι.Δ.Α.Χ.)</text:span></text:p>
          </table:table-cell>
          <table:table-cell table:style-name="Cell1113">
            <text:p text:style-name="P1320"/>
          </table:table-cell>
          <table:table-cell table:style-name="Cell1114">
            <text:p text:style-name="P1321"/>
          </table:table-cell>
          <table:table-cell table:style-name="Cell1115">
            <text:p text:style-name="P1322"/>
          </table:table-cell>
        </table:table-row>
        <table:table-row table:style-name="Row240">
          <table:table-cell table:style-name="Cell1116">
            <text:p text:style-name="P1323"><text:span text:style-name="T1323_1">0300</text:span></text:p>
          </table:table-cell>
          <table:table-cell table:style-name="Cell1117">
            <text:p text:style-name="P1324"><text:span text:style-name="T1324_1">Αμοιβές<text:s/>υπαλλήλων<text:s/>με<text:s/>σχέση<text:s/>εργασίας<text:s/>Ι.Δ.<text:s/>ορισμένου<text:s/>χρόνου<text:s/>&amp;<text:s/>ειδικών<text:s/>κατηγοριών</text:span></text:p>
          </table:table-cell>
          <table:table-cell table:style-name="Cell1118">
            <text:p text:style-name="P1325"/>
          </table:table-cell>
          <table:table-cell table:style-name="Cell1119">
            <text:p text:style-name="P1326"/>
          </table:table-cell>
          <table:table-cell table:style-name="Cell1120">
            <text:p text:style-name="P1327"/>
          </table:table-cell>
        </table:table-row>
        <table:table-row table:style-name="Row241">
          <table:table-cell table:style-name="Cell1121">
            <text:p text:style-name="P1328"><text:span text:style-name="T1328_1">0500</text:span></text:p>
          </table:table-cell>
          <table:table-cell table:style-name="Cell1122">
            <text:p text:style-name="P1329"><text:span text:style-name="T1329_1">Πρόσθετες<text:s/>και<text:s/>παρεπόμενες<text:s/>παροχές</text:span></text:p>
          </table:table-cell>
          <table:table-cell table:style-name="Cell1123">
            <text:p text:style-name="P1330"/>
          </table:table-cell>
          <table:table-cell table:style-name="Cell1124">
            <text:p text:style-name="P1331"/>
          </table:table-cell>
          <table:table-cell table:style-name="Cell1125">
            <text:p text:style-name="P1332"/>
          </table:table-cell>
        </table:table-row>
        <table:table-row table:style-name="Row242">
          <table:table-cell table:style-name="Cell1126">
            <text:p text:style-name="P1333"><text:span text:style-name="T1333_1">0600</text:span></text:p>
          </table:table-cell>
          <table:table-cell table:style-name="Cell1127">
            <text:p text:style-name="P1334"><text:span text:style-name="T1334_1">Ασφαλιστικές<text:s/>παροχές<text:s/>(από<text:s/>Κώδικα<text:s/>ν.π.δ.δ.)</text:span></text:p>
          </table:table-cell>
          <table:table-cell table:style-name="Cell1128">
            <text:p text:style-name="P1335"/>
          </table:table-cell>
          <table:table-cell table:style-name="Cell1129">
            <text:p text:style-name="P1336"/>
          </table:table-cell>
          <table:table-cell table:style-name="Cell1130">
            <text:p text:style-name="P1337"/>
          </table:table-cell>
        </table:table-row>
        <table:table-row table:style-name="Row243">
          <table:table-cell table:style-name="Cell1131">
            <text:p text:style-name="P1338"><text:span text:style-name="T1338_1">0700</text:span></text:p>
          </table:table-cell>
          <table:table-cell table:style-name="Cell1132">
            <text:p text:style-name="P1339"><text:span text:style-name="T1339_1">Πληρωμές<text:s/>για<text:s/>μετακινήσεις</text:span></text:p>
          </table:table-cell>
          <table:table-cell table:style-name="Cell1133">
            <text:p text:style-name="P1340"/>
          </table:table-cell>
          <table:table-cell table:style-name="Cell1134">
            <text:p text:style-name="P1341"/>
          </table:table-cell>
          <table:table-cell table:style-name="Cell1135">
            <text:p text:style-name="P1342"/>
          </table:table-cell>
        </table:table-row>
        <table:table-row table:style-name="Row244">
          <table:table-cell table:style-name="Cell1136">
            <text:p text:style-name="P1343"><text:span text:style-name="T1343_1">0800</text:span></text:p>
          </table:table-cell>
          <table:table-cell table:style-name="Cell1137">
            <text:p text:style-name="P1344"><text:span text:style-name="T1344_1">Πληρωμές<text:s/>για<text:s/>λοιπές<text:s/>υπηρεσίες</text:span></text:p>
          </table:table-cell>
          <table:table-cell table:style-name="Cell1138">
            <text:p text:style-name="P1345"/>
          </table:table-cell>
          <table:table-cell table:style-name="Cell1139">
            <text:p text:style-name="P1346"/>
          </table:table-cell>
          <table:table-cell table:style-name="Cell1140">
            <text:p text:style-name="P1347"/>
          </table:table-cell>
        </table:table-row>
        <table:table-row table:style-name="Row245">
          <table:table-cell table:style-name="Cell1141">
            <text:p text:style-name="P1348"><text:span text:style-name="T1348_1">0900</text:span></text:p>
          </table:table-cell>
          <table:table-cell table:style-name="Cell1142">
            <text:p text:style-name="P1349"><text:span text:style-name="T1349_1">Φόροι<text:s/>-<text:s/>Τέλη<text:s/>-<text:s/>’Εξοδα<text:s/>βεβαίωσης<text:s/>και<text:s/>είσπραξης<text:s/>(από<text:s/>Κώδικα<text:s/>ν.π.δ.δ.)</text:span></text:p>
          </table:table-cell>
          <table:table-cell table:style-name="Cell1143">
            <text:p text:style-name="P1350"/>
          </table:table-cell>
          <table:table-cell table:style-name="Cell1144">
            <text:p text:style-name="P1351"/>
          </table:table-cell>
          <table:table-cell table:style-name="Cell1145">
            <text:p text:style-name="P1352"/>
          </table:table-cell>
        </table:table-row>
        <table:table-row table:style-name="Row246">
          <table:table-cell table:style-name="Cell1146">
            <text:p text:style-name="P1353"><text:span text:style-name="T1353_1">1000</text:span></text:p>
          </table:table-cell>
          <table:table-cell table:style-name="Cell1147">
            <text:p text:style-name="P1354"><text:span text:style-name="T1354_1">Προμήθειες<text:s/>αγαθών<text:s/>και<text:s/>κεφαλαιακού<text:s/>εξοπλισμού</text:span></text:p>
          </table:table-cell>
          <table:table-cell table:style-name="Cell1148">
            <text:p text:style-name="P1355"/>
          </table:table-cell>
          <table:table-cell table:style-name="Cell1149">
            <text:p text:style-name="P1356"/>
          </table:table-cell>
          <table:table-cell table:style-name="Cell1150">
            <text:p text:style-name="P1357"/>
          </table:table-cell>
        </table:table-row>
        <table:table-row table:style-name="Row247">
          <table:table-cell table:style-name="Cell1151">
            <text:p text:style-name="P1358"><text:span text:style-name="T1358_1">1100</text:span></text:p>
          </table:table-cell>
          <table:table-cell table:style-name="Cell1152">
            <text:p text:style-name="P1359"><text:span text:style-name="T1359_1">Προμήθεια<text:s/>ειδών<text:s/>εξοπλισμού<text:s/>υπηρεσιών,<text:s/>εργαστηρίων<text:s/>κ.λπ.</text:span></text:p>
          </table:table-cell>
          <table:table-cell table:style-name="Cell1153">
            <text:p text:style-name="P1360"/>
          </table:table-cell>
          <table:table-cell table:style-name="Cell1154">
            <text:p text:style-name="P1361"/>
          </table:table-cell>
          <table:table-cell table:style-name="Cell1155">
            <text:p text:style-name="P1362"/>
          </table:table-cell>
        </table:table-row>
        <table:table-row table:style-name="Row248">
          <table:table-cell table:style-name="Cell1156">
            <text:p text:style-name="P1363"><text:span text:style-name="T1363_1">1200</text:span></text:p>
          </table:table-cell>
          <table:table-cell table:style-name="Cell1157">
            <text:p text:style-name="P1364"><text:span text:style-name="T1364_1">Προμήθεια<text:s/>υγειονομικού,<text:s/>φαρμακευτικού<text:s/>υλικού<text:s/>και<text:s/>ειδών<text:s/>καθαριότητας</text:span></text:p>
          </table:table-cell>
          <table:table-cell table:style-name="Cell1158">
            <text:p text:style-name="P1365"/>
          </table:table-cell>
          <table:table-cell table:style-name="Cell1159">
            <text:p text:style-name="P1366"/>
          </table:table-cell>
          <table:table-cell table:style-name="Cell1160">
            <text:p text:style-name="P1367"/>
          </table:table-cell>
        </table:table-row>
        <table:table-row table:style-name="Row249">
          <table:table-cell table:style-name="Cell1161">
            <text:p text:style-name="P1368"><text:span text:style-name="T1368_1">1300</text:span></text:p>
          </table:table-cell>
          <table:table-cell table:style-name="Cell1162">
            <text:p text:style-name="P1369"><text:span text:style-name="T1369_1">Προμήθεια<text:s/>ειδών<text:s/>συντήρησης<text:s/>και<text:s/>επισκευής<text:s/>εγκαταστάσεων<text:s/>και<text:s/>εξοπλισμού</text:span></text:p>
          </table:table-cell>
          <table:table-cell table:style-name="Cell1163">
            <text:p text:style-name="P1370"/>
          </table:table-cell>
          <table:table-cell table:style-name="Cell1164">
            <text:p text:style-name="P1371"/>
          </table:table-cell>
          <table:table-cell table:style-name="Cell1165">
            <text:p text:style-name="P1372"/>
          </table:table-cell>
        </table:table-row>
        <table:table-row table:style-name="Row250">
          <table:table-cell table:style-name="Cell1166">
            <text:p text:style-name="P1373"><text:span text:style-name="T1373_1">1400</text:span></text:p>
          </table:table-cell>
          <table:table-cell table:style-name="Cell1167">
            <text:p text:style-name="P1374"><text:span text:style-name="T1374_1">Προμήθεια<text:s/>ειδών<text:s/>διατροφής,<text:s/>ιματισμού,<text:s/>υπόδησης,<text:s/>εξάρτυσης,<text:s/>εστίασης,<text:s/>κατασκήνωσης<text:s/>και<text:s/>άθλησης</text:span></text:p>
          </table:table-cell>
          <table:table-cell table:style-name="Cell1168">
            <text:p text:style-name="P1375"/>
          </table:table-cell>
          <table:table-cell table:style-name="Cell1169">
            <text:p text:style-name="P1376"/>
          </table:table-cell>
          <table:table-cell table:style-name="Cell1170">
            <text:p text:style-name="P1377"/>
          </table:table-cell>
        </table:table-row>
        <table:table-row table:style-name="Row251">
          <table:table-cell table:style-name="Cell1171">
            <text:p text:style-name="P1378"><text:span text:style-name="T1378_1">1500</text:span></text:p>
          </table:table-cell>
          <table:table-cell table:style-name="Cell1172">
            <text:p text:style-name="P1379"><text:span text:style-name="T1379_1">Προμήθεια<text:s/>καυσίμων<text:s/>και<text:s/>λιπα-<text:s/>ντικών</text:span></text:p>
          </table:table-cell>
          <table:table-cell table:style-name="Cell1173">
            <text:p text:style-name="P1380"/>
          </table:table-cell>
          <table:table-cell table:style-name="Cell1174">
            <text:p text:style-name="P1381"/>
          </table:table-cell>
          <table:table-cell table:style-name="Cell1175">
            <text:p text:style-name="P1382"/>
          </table:table-cell>
        </table:table-row>
        <table:table-row table:style-name="Row252">
          <table:table-cell table:style-name="Cell1176">
            <text:p text:style-name="P1383"><text:span text:style-name="T1383_1">1600</text:span></text:p>
          </table:table-cell>
          <table:table-cell table:style-name="Cell1177">
            <text:p text:style-name="P1384"><text:span text:style-name="T1384_1">Διάφορες<text:s/>προμήθειες</text:span></text:p>
          </table:table-cell>
          <table:table-cell table:style-name="Cell1178">
            <text:p text:style-name="P1385"/>
          </table:table-cell>
          <table:table-cell table:style-name="Cell1179">
            <text:p text:style-name="P1386"/>
          </table:table-cell>
          <table:table-cell table:style-name="Cell1180">
            <text:p text:style-name="P1387"/>
          </table:table-cell>
        </table:table-row>
        <table:table-row table:style-name="Row253">
          <table:table-cell table:style-name="Cell1181">
            <text:p text:style-name="P1388"><text:span text:style-name="T1388_1">1700</text:span></text:p>
          </table:table-cell>
          <table:table-cell table:style-name="Cell1182">
            <text:p text:style-name="P1389"><text:span text:style-name="T1389_1">Προμήθεια<text:s/>κεφαλαιακού<text:s/>εξοπλισμού</text:span></text:p>
          </table:table-cell>
          <table:table-cell table:style-name="Cell1183">
            <text:p text:style-name="P1390"/>
          </table:table-cell>
          <table:table-cell table:style-name="Cell1184">
            <text:p text:style-name="P1391"/>
          </table:table-cell>
          <table:table-cell table:style-name="Cell1185">
            <text:p text:style-name="P1392"/>
          </table:table-cell>
        </table:table-row>
        <table:table-row table:style-name="Row254">
          <table:table-cell table:style-name="Cell1186">
            <text:p text:style-name="P1393"><text:span text:style-name="T1393_1">2000</text:span></text:p>
          </table:table-cell>
          <table:table-cell table:style-name="Cell1187">
            <text:p text:style-name="P1394"><text:span text:style-name="T1394_1">Πληρωμές<text:s/>μεταβιβαστικές</text:span></text:p>
          </table:table-cell>
          <table:table-cell table:style-name="Cell1188">
            <text:p text:style-name="P1395"/>
          </table:table-cell>
          <table:table-cell table:style-name="Cell1189">
            <text:p text:style-name="P1396"/>
          </table:table-cell>
          <table:table-cell table:style-name="Cell1190">
            <text:p text:style-name="P1397"/>
          </table:table-cell>
        </table:table-row>
        <table:table-row table:style-name="Row255">
          <table:table-cell table:style-name="Cell1191">
            <text:p text:style-name="P1398"><text:span text:style-name="T1398_1">2200</text:span></text:p>
          </table:table-cell>
          <table:table-cell table:style-name="Cell1192">
            <text:p text:style-name="P1399"><text:span text:style-name="T1399_1">Επιχορηγήσεις<text:s/>σε<text:s/>νομικά<text:s/>πρόσωπα<text:s/>δημοσίου<text:s/>δικαίου,<text:s/>(οργανισμούς<text:s/>τοπικής<text:s/>αυτοδ/σης,<text:s/>γεωργικούς,<text:s/>βιοτεχνικούς,<text:s/>βιομηχανικούς<text:s/>και<text:s/>τουριστικούς<text:s/>οργανισμούς)</text:span></text:p>
          </table:table-cell>
          <table:table-cell table:style-name="Cell1193">
            <text:p text:style-name="P1400"/>
          </table:table-cell>
          <table:table-cell table:style-name="Cell1194">
            <text:p text:style-name="P1401"/>
          </table:table-cell>
          <table:table-cell table:style-name="Cell1195">
            <text:p text:style-name="P1402"/>
          </table:table-cell>
        </table:table-row>
        <table:table-row table:style-name="Row256">
          <table:table-cell table:style-name="Cell1196">
            <text:p text:style-name="P1403"><text:span text:style-name="T1403_1">2300</text:span></text:p>
          </table:table-cell>
          <table:table-cell table:style-name="Cell1197">
            <text:p text:style-name="P1404"><text:span text:style-name="T1404_1">Επιχορηγήσεις<text:s/>σε<text:s/>νομικά<text:s/>πρόσωπα<text:s/>δημοσίου<text:s/>δικαίου<text:s/>(ιδρύματα<text:s/>και<text:s/>οργανισμούς<text:s/>υγείας,<text:s/>πρόνοιας,<text:s/>κοινωνικής<text:s/>ασφάλισης<text:s/>και<text:s/>λογαριασμούς)</text:span></text:p>
          </table:table-cell>
          <table:table-cell table:style-name="Cell1198">
            <text:p text:style-name="P1405"/>
          </table:table-cell>
          <table:table-cell table:style-name="Cell1199">
            <text:p text:style-name="P1406"/>
          </table:table-cell>
          <table:table-cell table:style-name="Cell1200">
            <text:p text:style-name="P1407"/>
          </table:table-cell>
        </table:table-row>
      </table:table>
      <text:p text:style-name="P1408"/>
      <table:table table:style-name="Table14"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row table:style-name="Row257">
          <table:table-cell table:style-name="Cell1201">
            <text:p text:style-name="P1409"><text:span text:style-name="T1409_1">2400</text:span></text:p>
          </table:table-cell>
          <table:table-cell table:style-name="Cell1202">
            <text:p text:style-name="P1410"><text:span text:style-name="T1410_1">Επιχορηγήσεις<text:s/>σε<text:s/>νομικά<text:s/>πρόσωπα<text:s/>δημοσίου<text:s/>δικαίου<text:s/>(επιστημονικά,<text:s/>εκπαιδευτικά,<text:s/>πολιτιστικά,<text:s/>λογαριασμούς<text:s/>και<text:s/>λοιπά<text:s/>ιδρύματα<text:s/>και<text:s/>οργανισμούς).</text:span></text:p>
          </table:table-cell>
          <table:table-cell table:style-name="Cell1203">
            <text:p text:style-name="P1411"/>
          </table:table-cell>
          <table:table-cell table:style-name="Cell1204">
            <text:p text:style-name="P1412"/>
          </table:table-cell>
          <table:table-cell table:style-name="Cell1205">
            <text:p text:style-name="P1413"/>
          </table:table-cell>
        </table:table-row>
        <table:table-row table:style-name="Row258">
          <table:table-cell table:style-name="Cell1206">
            <text:p text:style-name="P1414"><text:span text:style-name="T1414_1">2500</text:span></text:p>
          </table:table-cell>
          <table:table-cell table:style-name="Cell1207">
            <text:p text:style-name="P1415"><text:span text:style-name="T1415_1">επιχορηγήσεις<text:s/>σε<text:s/>νομικά<text:s/>πρόσωπα<text:s/>ιδιωτικού<text:s/>δικαίου</text:span></text:p>
          </table:table-cell>
          <table:table-cell table:style-name="Cell1208">
            <text:p text:style-name="P1416"/>
          </table:table-cell>
          <table:table-cell table:style-name="Cell1209">
            <text:p text:style-name="P1417"/>
          </table:table-cell>
          <table:table-cell table:style-name="Cell1210">
            <text:p text:style-name="P1418"/>
          </table:table-cell>
        </table:table-row>
        <table:table-row table:style-name="Row259">
          <table:table-cell table:style-name="Cell1211">
            <text:p text:style-name="P1419"><text:span text:style-name="T1419_1">2600</text:span></text:p>
          </table:table-cell>
          <table:table-cell table:style-name="Cell1212">
            <text:p text:style-name="P1420"><text:span text:style-name="T1420_1">Επιχορηγήσεις,<text:s/>εισφορές<text:s/>και<text:s/>συνδρομές<text:s/>σε<text:s/>διεθνείς<text:s/>οργανισμούς<text:s/>και<text:s/>κοινότητες<text:s/>του<text:s/>εξωτερικού</text:span></text:p>
          </table:table-cell>
          <table:table-cell table:style-name="Cell1213">
            <text:p text:style-name="P1421"/>
          </table:table-cell>
          <table:table-cell table:style-name="Cell1214">
            <text:p text:style-name="P1422"/>
          </table:table-cell>
          <table:table-cell table:style-name="Cell1215">
            <text:p text:style-name="P1423"/>
          </table:table-cell>
        </table:table-row>
        <table:table-row table:style-name="Row260">
          <table:table-cell table:style-name="Cell1216">
            <text:p text:style-name="P1424"><text:span text:style-name="T1424_1">2700</text:span></text:p>
          </table:table-cell>
          <table:table-cell table:style-name="Cell1217">
            <text:p text:style-name="P1425"><text:span text:style-name="T1425_1">Εισοδηματικές<text:s/>ενισχύσεις<text:s/>και<text:s/>λοιπές<text:s/>μεταβιβάσεις</text:span></text:p>
          </table:table-cell>
          <table:table-cell table:style-name="Cell1218">
            <text:p text:style-name="P1426"/>
          </table:table-cell>
          <table:table-cell table:style-name="Cell1219">
            <text:p text:style-name="P1427"/>
          </table:table-cell>
          <table:table-cell table:style-name="Cell1220">
            <text:p text:style-name="P1428"/>
          </table:table-cell>
        </table:table-row>
        <table:table-row table:style-name="Row261">
          <table:table-cell table:style-name="Cell1221">
            <text:p text:style-name="P1429"><text:span text:style-name="T1429_1">(2730-<text:s/>790)</text:span></text:p>
          </table:table-cell>
          <table:table-cell table:style-name="Cell1222">
            <text:p text:style-name="P1430"><text:span text:style-name="T1430_1">Λοιπά<text:s/>επιδόματα<text:s/>και<text:s/>αποζημιώσεις<text:s/>(<text:s/>)<text:s/>(<text:s/>)<text:s/>(<text:s/>)</text:span></text:p>
          </table:table-cell>
          <table:table-cell table:style-name="Cell1223">
            <text:p text:style-name="P1431"/>
          </table:table-cell>
          <table:table-cell table:style-name="Cell1224">
            <text:p text:style-name="P1432"/>
          </table:table-cell>
          <table:table-cell table:style-name="Cell1225">
            <text:p text:style-name="P1433"/>
          </table:table-cell>
        </table:table-row>
        <table:table-row table:style-name="Row262">
          <table:table-cell table:style-name="Cell1226">
            <text:p text:style-name="P1434"><text:span text:style-name="T1434_1">2800</text:span></text:p>
          </table:table-cell>
          <table:table-cell table:style-name="Cell1227">
            <text:p text:style-name="P1435"><text:span text:style-name="T1435_1">Επιχορηγήσεις<text:s/>για<text:s/>αποδοχές<text:s/>προσωπικού<text:s/>γενικά</text:span></text:p>
          </table:table-cell>
          <table:table-cell table:style-name="Cell1228">
            <text:p text:style-name="P1436"/>
          </table:table-cell>
          <table:table-cell table:style-name="Cell1229">
            <text:p text:style-name="P1437"/>
          </table:table-cell>
          <table:table-cell table:style-name="Cell1230">
            <text:p text:style-name="P1438"/>
          </table:table-cell>
        </table:table-row>
        <table:table-row table:style-name="Row263">
          <table:table-cell table:style-name="Cell1231">
            <text:p text:style-name="P1439"><text:span text:style-name="T1439_1">3000</text:span></text:p>
          </table:table-cell>
          <table:table-cell table:style-name="Cell1232">
            <text:p text:style-name="P1440"><text:span text:style-name="T1440_1">Πληρωμές<text:s/>που<text:s/>αντικρίζονται<text:s/>από<text:s/>πραγματοποιούμενα<text:s/>έσοδα</text:span></text:p>
          </table:table-cell>
          <table:table-cell table:style-name="Cell1233">
            <text:p text:style-name="P1441"/>
          </table:table-cell>
          <table:table-cell table:style-name="Cell1234">
            <text:p text:style-name="P1442"/>
          </table:table-cell>
          <table:table-cell table:style-name="Cell1235">
            <text:p text:style-name="P1443"/>
          </table:table-cell>
        </table:table-row>
        <table:table-row table:style-name="Row264">
          <table:table-cell table:style-name="Cell1236">
            <text:p text:style-name="P1444"><text:span text:style-name="T1444_1">3100</text:span></text:p>
          </table:table-cell>
          <table:table-cell table:style-name="Cell1237">
            <text:p text:style-name="P1445"><text:span text:style-name="T1445_1">Επιστροφές<text:s/>όσων<text:s/>εισπράχθηκαν<text:s/>χωρίς<text:s/>να<text:s/>οφείλονται</text:span></text:p>
          </table:table-cell>
          <table:table-cell table:style-name="Cell1238">
            <text:p text:style-name="P1446"/>
          </table:table-cell>
          <table:table-cell table:style-name="Cell1239">
            <text:p text:style-name="P1447"/>
          </table:table-cell>
          <table:table-cell table:style-name="Cell1240">
            <text:p text:style-name="P1448"/>
          </table:table-cell>
        </table:table-row>
        <table:table-row table:style-name="Row265">
          <table:table-cell table:style-name="Cell1241">
            <text:p text:style-name="P1449"><text:span text:style-name="T1449_1">3200</text:span></text:p>
          </table:table-cell>
          <table:table-cell table:style-name="Cell1242">
            <text:p text:style-name="P1450"><text:span text:style-name="T1450_1">Αποδόσεις<text:s/>εσόδων<text:s/>που<text:s/>εισπράχτηκαν<text:s/>για<text:s/>τρίτους</text:span></text:p>
          </table:table-cell>
          <table:table-cell table:style-name="Cell1243">
            <text:p text:style-name="P1451"/>
          </table:table-cell>
          <table:table-cell table:style-name="Cell1244">
            <text:p text:style-name="P1452"/>
          </table:table-cell>
          <table:table-cell table:style-name="Cell1245">
            <text:p text:style-name="P1453"/>
          </table:table-cell>
        </table:table-row>
        <table:table-row table:style-name="Row266">
          <table:table-cell table:style-name="Cell1246">
            <text:p text:style-name="P1454"><text:span text:style-name="T1454_1">3300</text:span></text:p>
          </table:table-cell>
          <table:table-cell table:style-name="Cell1247">
            <text:p text:style-name="P1455"><text:span text:style-name="T1455_1">Δαπάνες<text:s/>εκμετάλλευσης<text:s/>κρατικής<text:s/>περιουσίας</text:span></text:p>
          </table:table-cell>
          <table:table-cell table:style-name="Cell1248">
            <text:p text:style-name="P1456"/>
          </table:table-cell>
          <table:table-cell table:style-name="Cell1249">
            <text:p text:style-name="P1457"/>
          </table:table-cell>
          <table:table-cell table:style-name="Cell1250">
            <text:p text:style-name="P1458"/>
          </table:table-cell>
        </table:table-row>
        <table:table-row table:style-name="Row267">
          <table:table-cell table:style-name="Cell1251">
            <text:p text:style-name="P1459"><text:span text:style-name="T1459_1">5000</text:span></text:p>
          </table:table-cell>
          <table:table-cell table:style-name="Cell1252">
            <text:p text:style-name="P1460"><text:span text:style-name="T1460_1">Δαπάνες<text:s/>που<text:s/>δεν<text:s/>εντάσσονται<text:s/>σε<text:s/>άλλες<text:s/>κατηγορίες</text:span></text:p>
          </table:table-cell>
          <table:table-cell table:style-name="Cell1253">
            <text:p text:style-name="P1461"/>
          </table:table-cell>
          <table:table-cell table:style-name="Cell1254">
            <text:p text:style-name="P1462"/>
          </table:table-cell>
          <table:table-cell table:style-name="Cell1255">
            <text:p text:style-name="P1463"/>
          </table:table-cell>
        </table:table-row>
        <table:table-row table:style-name="Row268">
          <table:table-cell table:style-name="Cell1256">
            <text:p text:style-name="P1464"><text:span text:style-name="T1464_1">5100<text:s/>-5200</text:span></text:p>
          </table:table-cell>
          <table:table-cell table:style-name="Cell1257">
            <text:p text:style-name="P1465"><text:span text:style-name="T1465_1">Διάφορες<text:s/>σύνθετες<text:s/>δαπάνες</text:span></text:p>
          </table:table-cell>
          <table:table-cell table:style-name="Cell1258">
            <text:p text:style-name="P1466"/>
          </table:table-cell>
          <table:table-cell table:style-name="Cell1259">
            <text:p text:style-name="P1467"/>
          </table:table-cell>
          <table:table-cell table:style-name="Cell1260">
            <text:p text:style-name="P1468"/>
          </table:table-cell>
        </table:table-row>
        <table:table-row table:style-name="Row269">
          <table:table-cell table:style-name="Cell1261">
            <text:p text:style-name="P1469"><text:span text:style-name="T1469_1">5300</text:span></text:p>
          </table:table-cell>
          <table:table-cell table:style-name="Cell1262">
            <text:p text:style-name="P1470"><text:span text:style-name="T1470_1">Προγράμματα<text:s/>χρηματοδοτούμενα<text:s/>από<text:s/>την<text:s/>ΕΕ</text:span></text:p>
          </table:table-cell>
          <table:table-cell table:style-name="Cell1263">
            <text:p text:style-name="P1471"/>
          </table:table-cell>
          <table:table-cell table:style-name="Cell1264">
            <text:p text:style-name="P1472"/>
          </table:table-cell>
          <table:table-cell table:style-name="Cell1265">
            <text:p text:style-name="P1473"/>
          </table:table-cell>
        </table:table-row>
        <table:table-row table:style-name="Row270">
          <table:table-cell table:style-name="Cell1266">
            <text:p text:style-name="P1474"><text:span text:style-name="T1474_1">5400</text:span></text:p>
          </table:table-cell>
          <table:table-cell table:style-name="Cell1267">
            <text:p text:style-name="P1475"><text:span text:style-name="T1475_1">Εθνική<text:s/>συμμετοχή<text:s/>για<text:s/>προγράμματα<text:s/>συγχρηματοδοτούμενα<text:s/>από<text:s/>την<text:s/>Ε.Ε.</text:span></text:p>
          </table:table-cell>
          <table:table-cell table:style-name="Cell1268">
            <text:p text:style-name="P1476"/>
          </table:table-cell>
          <table:table-cell table:style-name="Cell1269">
            <text:p text:style-name="P1477"/>
          </table:table-cell>
          <table:table-cell table:style-name="Cell1270">
            <text:p text:style-name="P1478"/>
          </table:table-cell>
        </table:table-row>
        <table:table-row table:style-name="Row271">
          <table:table-cell table:style-name="Cell1271">
            <text:p text:style-name="P1479"><text:span text:style-name="T1479_1">6000</text:span></text:p>
          </table:table-cell>
          <table:table-cell table:style-name="Cell1272">
            <text:p text:style-name="P1480"><text:span text:style-name="T1480_1">Κίνηση<text:s/>κεφαλαίων<text:s/>(από<text:s/>Κώδικα<text:s/>ν.π.δ.δ.)</text:span></text:p>
          </table:table-cell>
          <table:table-cell table:style-name="Cell1273">
            <text:p text:style-name="P1481"/>
          </table:table-cell>
          <table:table-cell table:style-name="Cell1274">
            <text:p text:style-name="P1482"/>
          </table:table-cell>
          <table:table-cell table:style-name="Cell1275">
            <text:p text:style-name="P1483"/>
          </table:table-cell>
        </table:table-row>
        <table:table-row table:style-name="Row272">
          <table:table-cell table:style-name="Cell1276">
            <text:p text:style-name="P1484"><text:span text:style-name="T1484_1">6100<text:s/>-<text:s/>6200</text:span></text:p>
          </table:table-cell>
          <table:table-cell table:style-name="Cell1277">
            <text:p text:style-name="P1485"><text:span text:style-name="T1485_1">Τόκοι,<text:s/>χρεωλύσια,<text:s/>χορήγηση<text:s/>δανείων</text:span></text:p>
          </table:table-cell>
          <table:table-cell table:style-name="Cell1278">
            <text:p text:style-name="P1486"/>
          </table:table-cell>
          <table:table-cell table:style-name="Cell1279">
            <text:p text:style-name="P1487"/>
          </table:table-cell>
          <table:table-cell table:style-name="Cell1280">
            <text:p text:style-name="P1488"/>
          </table:table-cell>
        </table:table-row>
        <table:table-row table:style-name="Row273">
          <table:table-cell table:style-name="Cell1281">
            <text:p text:style-name="P1489"><text:span text:style-name="T1489_1">6110</text:span></text:p>
          </table:table-cell>
          <table:table-cell table:style-name="Cell1282">
            <text:p text:style-name="P1490"><text:span text:style-name="T1490_1">Τόκοι<text:s/>(από<text:s/>κώδικα<text:s/>νπδδ)</text:span></text:p>
          </table:table-cell>
          <table:table-cell table:style-name="Cell1283">
            <text:p text:style-name="P1491"/>
          </table:table-cell>
          <table:table-cell table:style-name="Cell1284">
            <text:p text:style-name="P1492"/>
          </table:table-cell>
          <table:table-cell table:style-name="Cell1285">
            <text:p text:style-name="P1493"/>
          </table:table-cell>
        </table:table-row>
        <table:table-row table:style-name="Row274">
          <table:table-cell table:style-name="Cell1286">
            <text:p text:style-name="P1494"><text:span text:style-name="T1494_1">6120</text:span></text:p>
          </table:table-cell>
          <table:table-cell table:style-name="Cell1287">
            <text:p text:style-name="P1495"><text:span text:style-name="T1495_1">Χρεολύσια<text:s/>(από<text:s/>κώδικα<text:s/>νπδδ)</text:span></text:p>
          </table:table-cell>
          <table:table-cell table:style-name="Cell1288">
            <text:p text:style-name="P1496"/>
          </table:table-cell>
          <table:table-cell table:style-name="Cell1289">
            <text:p text:style-name="P1497"/>
          </table:table-cell>
          <table:table-cell table:style-name="Cell1290">
            <text:p text:style-name="P1498"/>
          </table:table-cell>
        </table:table-row>
        <table:table-row table:style-name="Row275">
          <table:table-cell table:style-name="Cell1291">
            <text:p text:style-name="P1499"><text:span text:style-name="T1499_1">6200</text:span></text:p>
          </table:table-cell>
          <table:table-cell table:style-name="Cell1292">
            <text:p text:style-name="P1500"><text:span text:style-name="T1500_1">Χορήγηση<text:s/>δανείων<text:s/>(από<text:s/>κώδικα<text:s/>νπδδ)</text:span></text:p>
          </table:table-cell>
          <table:table-cell table:style-name="Cell1293">
            <text:p text:style-name="P1501"/>
          </table:table-cell>
          <table:table-cell table:style-name="Cell1294">
            <text:p text:style-name="P1502"/>
          </table:table-cell>
          <table:table-cell table:style-name="Cell1295">
            <text:p text:style-name="P1503"/>
          </table:table-cell>
        </table:table-row>
        <table:table-row table:style-name="Row276">
          <table:table-cell table:style-name="Cell1296">
            <text:p text:style-name="P1504"><text:span text:style-name="T1504_1">6300<text:s/>-<text:s/>6400</text:span></text:p>
          </table:table-cell>
          <table:table-cell table:style-name="Cell1297">
            <text:p text:style-name="P1505"><text:span text:style-name="T1505_1">Χρηματοδοτήσεις,<text:s/>πληρωμές<text:s/>λοιπών<text:s/>υποχρεώσεων</text:span></text:p>
          </table:table-cell>
          <table:table-cell table:style-name="Cell1298">
            <text:p text:style-name="P1506"/>
          </table:table-cell>
          <table:table-cell table:style-name="Cell1299">
            <text:p text:style-name="P1507"/>
          </table:table-cell>
          <table:table-cell table:style-name="Cell1300">
            <text:p text:style-name="P1508"/>
          </table:table-cell>
        </table:table-row>
        <table:table-row table:style-name="Row277">
          <table:table-cell table:style-name="Cell1301">
            <text:p text:style-name="P1509"><text:span text:style-name="T1509_1">7000</text:span></text:p>
          </table:table-cell>
          <table:table-cell table:style-name="Cell1302">
            <text:p text:style-name="P1510"><text:span text:style-name="T1510_1">Απαλλοτριώσεις,<text:s/>αγορές,<text:s/>ανεγέρσεις<text:s/>κ.λπ.</text:span></text:p>
          </table:table-cell>
          <table:table-cell table:style-name="Cell1303">
            <text:p text:style-name="P1511"/>
          </table:table-cell>
          <table:table-cell table:style-name="Cell1304">
            <text:p text:style-name="P1512"/>
          </table:table-cell>
          <table:table-cell table:style-name="Cell1305">
            <text:p text:style-name="P1513"/>
          </table:table-cell>
        </table:table-row>
        <table:table-row table:style-name="Row278">
          <table:table-cell table:style-name="Cell1306">
            <text:p text:style-name="P1514"><text:span text:style-name="T1514_1">7200<text:s/>-<text:s/>7300</text:span></text:p>
          </table:table-cell>
          <table:table-cell table:style-name="Cell1307">
            <text:p text:style-name="P1515"><text:span text:style-name="T1515_1">Απαλλοτριώσεις,<text:s/>αγορές,<text:s/>μελέ-<text:s/>τες-έρευνες,<text:s/>ανεγέρσεις,<text:s/>εκτελέσεις<text:s/>έργων<text:s/>και<text:s/>συμμετοχή<text:s/>στο<text:s/>μετοχικό<text:s/>κεφάλαιο<text:s/>εταιρειών<text:s/>κ.λπ.</text:span></text:p>
          </table:table-cell>
          <table:table-cell table:style-name="Cell1308">
            <text:p text:style-name="P1516"/>
          </table:table-cell>
          <table:table-cell table:style-name="Cell1309">
            <text:p text:style-name="P1517"/>
          </table:table-cell>
          <table:table-cell table:style-name="Cell1310">
            <text:p text:style-name="P1518"/>
          </table:table-cell>
        </table:table-row>
        <table:table-row table:style-name="Row279">
          <table:table-cell table:style-name="Cell1311">
            <text:p text:style-name="P1519"><text:span text:style-name="T1519_1">9000</text:span></text:p>
          </table:table-cell>
          <table:table-cell table:style-name="Cell1312">
            <text:p text:style-name="P1520"><text:span text:style-name="T1520_1">Πληρωμές<text:s/>για<text:s/>Επενδύσεις<text:s/>(από<text:s/>Κώδικα<text:s/>ν.π.δ.δ.)</text:span></text:p>
          </table:table-cell>
          <table:table-cell table:style-name="Cell1313">
            <text:p text:style-name="P1521"/>
          </table:table-cell>
          <table:table-cell table:style-name="Cell1314">
            <text:p text:style-name="P1522"/>
          </table:table-cell>
          <table:table-cell table:style-name="Cell1315">
            <text:p text:style-name="P1523"/>
          </table:table-cell>
        </table:table-row>
        <table:table-row table:style-name="Row280">
          <table:table-cell table:style-name="Cell1316">
            <text:p text:style-name="P1524"><text:span text:style-name="T1524_1">9100-9200</text:span></text:p>
          </table:table-cell>
          <table:table-cell table:style-name="Cell1317">
            <text:p text:style-name="P1525"><text:span text:style-name="T1525_1">Επενδύσεις<text:s/>που<text:s/>εκτελούνται<text:s/>μέσω<text:s/>του<text:s/>τακτικού<text:s/>Κρατικού<text:s/>Προϋπολογισμού</text:span></text:p>
          </table:table-cell>
          <table:table-cell table:style-name="Cell1318">
            <text:p text:style-name="P1526"/>
          </table:table-cell>
          <table:table-cell table:style-name="Cell1319">
            <text:p text:style-name="P1527"/>
          </table:table-cell>
          <table:table-cell table:style-name="Cell1320">
            <text:p text:style-name="P1528"/>
          </table:table-cell>
        </table:table-row>
      </table:table>
      <text:p text:style-name="P1529"/>
      <table:table table:style-name="Table15"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row table:style-name="Row281">
          <table:table-cell table:style-name="Cell1321">
            <text:p text:style-name="P1530"><text:span text:style-name="T1530_1">9300-9400</text:span></text:p>
          </table:table-cell>
          <table:table-cell table:style-name="Cell1322">
            <text:p text:style-name="P1531"><text:span text:style-name="T1531_1">Επενδύσεις<text:s/>που<text:s/>εκτελούνται<text:s/>μέσω<text:s/>του<text:s/>Προϋπολογισμού</text:span></text:p>
            <text:p text:style-name="P1532"><text:span text:style-name="T1532_1">Δημοσίων<text:s/>Επενδύσεων</text:span></text:p>
          </table:table-cell>
          <table:table-cell table:style-name="Cell1323">
            <text:p text:style-name="P1533"/>
          </table:table-cell>
          <table:table-cell table:style-name="Cell1324">
            <text:p text:style-name="P1534"/>
          </table:table-cell>
          <table:table-cell table:style-name="Cell1325">
            <text:p text:style-name="P1535"/>
          </table:table-cell>
        </table:table-row>
        <table:table-row table:style-name="Row282">
          <table:table-cell table:style-name="Cell1326">
            <text:p text:style-name="P1536"><text:span text:style-name="T1536_1">9500-9600</text:span></text:p>
          </table:table-cell>
          <table:table-cell table:style-name="Cell1327">
            <text:p text:style-name="P1537"><text:span text:style-name="T1537_1">Επενδύσεις<text:s/>που<text:s/>εκτελούνται<text:s/>μέσω<text:s/>του<text:s/>Προϋπολογισμού<text:s/>άλλων<text:s/>ν.π.δ.δ.<text:s/>ή<text:s/>οργανισμών<text:s/>ή<text:s/>ειδικών<text:s/>λογαριασμών</text:span></text:p>
          </table:table-cell>
          <table:table-cell table:style-name="Cell1328">
            <text:p text:style-name="P1538"/>
          </table:table-cell>
          <table:table-cell table:style-name="Cell1329">
            <text:p text:style-name="P1539"/>
          </table:table-cell>
          <table:table-cell table:style-name="Cell1330">
            <text:p text:style-name="P1540"/>
          </table:table-cell>
        </table:table-row>
        <table:table-row table:style-name="Row283">
          <table:table-cell table:style-name="Cell1331">
            <text:p text:style-name="P1541"><text:span text:style-name="T1541_1">9700-9800</text:span></text:p>
          </table:table-cell>
          <table:table-cell table:style-name="Cell1332">
            <text:p text:style-name="P1542"><text:span text:style-name="T1542_1">Επενδύσεις<text:s/>που<text:s/>εκτελούνται<text:s/>με<text:s/>τα<text:s/>έσοδα<text:s/>των<text:s/>Περιφερειών</text:span></text:p>
          </table:table-cell>
          <table:table-cell table:style-name="Cell1333">
            <text:p text:style-name="P1543"/>
          </table:table-cell>
          <table:table-cell table:style-name="Cell1334">
            <text:p text:style-name="P1544"/>
          </table:table-cell>
          <table:table-cell table:style-name="Cell1335">
            <text:p text:style-name="P1545"/>
          </table:table-cell>
        </table:table-row>
        <table:table-row table:style-name="Row284">
          <table:table-cell table:style-name="Cell1336">
            <text:p text:style-name="P1546"><text:span text:style-name="T1546_1">9900</text:span></text:p>
          </table:table-cell>
          <table:table-cell table:style-name="Cell1337">
            <text:p text:style-name="P1547"><text:span text:style-name="T1547_1">Λοιπές<text:s/>επενδύσεις</text:span></text:p>
          </table:table-cell>
          <table:table-cell table:style-name="Cell1338">
            <text:p text:style-name="P1548"/>
          </table:table-cell>
          <table:table-cell table:style-name="Cell1339">
            <text:p text:style-name="P1549"/>
          </table:table-cell>
          <table:table-cell table:style-name="Cell1340">
            <text:p text:style-name="P1550"/>
          </table:table-cell>
        </table:table-row>
        <table:table-row table:style-name="Row285">
          <table:table-cell table:style-name="Cell1341">
            <text:p text:style-name="P1551"/>
          </table:table-cell>
          <table:table-cell table:style-name="Cell1342">
            <text:p text:style-name="P1552"><text:span text:style-name="T1552_1">ΣΥΝΟΛΟ<text:s/>ΕΞΟΔΩΝ</text:span></text:p>
          </table:table-cell>
          <table:table-cell table:style-name="Cell1343">
            <text:p text:style-name="P1553"/>
          </table:table-cell>
          <table:table-cell table:style-name="Cell1344">
            <text:p text:style-name="P1554"/>
          </table:table-cell>
          <table:table-cell table:style-name="Cell1345">
            <text:p text:style-name="P1555"/>
          </table:table-cell>
        </table:table-row>
      </table:table>
      <text:p text:style-name="P1556"><text:span text:style-name="T1556_1">Γ.<text:s/>ΑΝΑΚΕΦΑΛΑΙΩΣΗ</text:span></text:p>
      <table:table table:style-name="Table16"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row table:style-name="Row286">
          <table:table-cell table:style-name="Cell1346">
            <text:p text:style-name="P1557"/>
          </table:table-cell>
          <table:table-cell table:style-name="Cell1347">
            <text:p text:style-name="P1558"><text:span text:style-name="T1558_1">ΣΥΝΟΛΟ<text:s/>ΕΣΟΔΩΝ</text:span></text:p>
          </table:table-cell>
          <table:table-cell table:style-name="Cell1348">
            <text:p text:style-name="P1559"/>
          </table:table-cell>
          <table:table-cell table:style-name="Cell1349">
            <text:p text:style-name="P1560"/>
          </table:table-cell>
          <table:table-cell table:style-name="Cell1350">
            <text:p text:style-name="P1561"/>
          </table:table-cell>
        </table:table-row>
        <table:table-row table:style-name="Row287">
          <table:table-cell table:style-name="Cell1351">
            <text:p text:style-name="P1562"/>
          </table:table-cell>
          <table:table-cell table:style-name="Cell1352">
            <text:p text:style-name="P1563"><text:span text:style-name="T1563_1">ΣΥΝΟΛΟ<text:s/>ΕΞΟΔΩΝ</text:span></text:p>
          </table:table-cell>
          <table:table-cell table:style-name="Cell1353">
            <text:p text:style-name="P1564"/>
          </table:table-cell>
          <table:table-cell table:style-name="Cell1354">
            <text:p text:style-name="P1565"/>
          </table:table-cell>
          <table:table-cell table:style-name="Cell1355">
            <text:p text:style-name="P1566"/>
          </table:table-cell>
        </table:table-row>
        <table:table-row table:style-name="Row288">
          <table:table-cell table:style-name="Cell1356">
            <text:p text:style-name="P1567"/>
          </table:table-cell>
          <table:table-cell table:style-name="Cell1357">
            <text:p text:style-name="P1568"><text:span text:style-name="T1568_1">Πλεόνασμα<text:s/>ή<text:s/>έλλειμμα</text:span></text:p>
          </table:table-cell>
          <table:table-cell table:style-name="Cell1358">
            <text:p text:style-name="P1569"/>
          </table:table-cell>
          <table:table-cell table:style-name="Cell1359">
            <text:p text:style-name="P1570"/>
          </table:table-cell>
          <table:table-cell table:style-name="Cell1360">
            <text:p text:style-name="P1571"/>
          </table:table-cell>
        </table:table-row>
        <table:table-row table:style-name="Row289">
          <table:table-cell table:style-name="Cell1361">
            <text:p text:style-name="P1572"><text:span text:style-name="T1572_1">Τ100</text:span></text:p>
          </table:table-cell>
          <table:table-cell table:style-name="Cell1362">
            <text:p text:style-name="P1573"><text:span text:style-name="T1573_1">Ταμειακό<text:s/>Υπόλοιπο<text:s/>(σύνολο)</text:span></text:p>
          </table:table-cell>
          <table:table-cell table:style-name="Cell1363">
            <text:p text:style-name="P1574"/>
          </table:table-cell>
          <table:table-cell table:style-name="Cell1364">
            <text:p text:style-name="P1575"/>
          </table:table-cell>
          <table:table-cell table:style-name="Cell1365">
            <text:p text:style-name="P1576"/>
          </table:table-cell>
        </table:table-row>
        <table:table-row table:style-name="Row290">
          <table:table-cell table:style-name="Cell1366">
            <text:p text:style-name="P1577"><text:span text:style-name="T1577_1">Τ110</text:span></text:p>
          </table:table-cell>
          <table:table-cell table:style-name="Cell1367">
            <text:p text:style-name="P1578"><text:span text:style-name="T1578_1">Ταμειακό<text:s/>Υπόλοιπο<text:s/>για<text:s/>κάλυψη<text:s/>έργων<text:s/>ΠΔΕ</text:span></text:p>
          </table:table-cell>
          <table:table-cell table:style-name="Cell1368">
            <text:p text:style-name="P1579"/>
          </table:table-cell>
          <table:table-cell table:style-name="Cell1369">
            <text:p text:style-name="P1580"/>
          </table:table-cell>
          <table:table-cell table:style-name="Cell1370">
            <text:p text:style-name="P1581"/>
          </table:table-cell>
        </table:table-row>
        <table:table-row table:style-name="Row291">
          <table:table-cell table:style-name="Cell1371">
            <text:p text:style-name="P1582"><text:span text:style-name="T1582_1">Τ120</text:span></text:p>
          </table:table-cell>
          <table:table-cell table:style-name="Cell1372">
            <text:p text:style-name="P1583"><text:span text:style-name="T1583_1">Ταμειακό<text:s/>Υπόλοιπο<text:s/>για<text:s/>κάλυψη<text:s/>υποχρεώσεων<text:s/>ΠΟΕ</text:span></text:p>
          </table:table-cell>
          <table:table-cell table:style-name="Cell1373">
            <text:p text:style-name="P1584"/>
          </table:table-cell>
          <table:table-cell table:style-name="Cell1374">
            <text:p text:style-name="P1585"/>
          </table:table-cell>
          <table:table-cell table:style-name="Cell1375">
            <text:p text:style-name="P1586"/>
          </table:table-cell>
        </table:table-row>
        <table:table-row table:style-name="Row292">
          <table:table-cell table:style-name="Cell1376">
            <text:p text:style-name="P1587"><text:span text:style-name="T1587_1">Τ121</text:span></text:p>
          </table:table-cell>
          <table:table-cell table:style-name="Cell1377">
            <text:p text:style-name="P1588"><text:span text:style-name="T1588_1">Ταμειακό<text:s/>υπόλοιπο<text:s/>για<text:s/>την<text:s/>κάλυψη<text:s/>υποχρεώσεων<text:s/>ΠΟΕ<text:s/>από<text:s/>έργα<text:s/>του<text:s/>Π.Δ.Ε.</text:span></text:p>
          </table:table-cell>
          <table:table-cell table:style-name="Cell1378">
            <text:p text:style-name="P1589"/>
          </table:table-cell>
          <table:table-cell table:style-name="Cell1379">
            <text:p text:style-name="P1590"/>
          </table:table-cell>
          <table:table-cell table:style-name="Cell1380">
            <text:p text:style-name="P1591"/>
          </table:table-cell>
        </table:table-row>
        <table:table-row table:style-name="Row293">
          <table:table-cell table:style-name="Cell1381">
            <text:p text:style-name="P1592"><text:span text:style-name="T1592_1">Τ122</text:span></text:p>
          </table:table-cell>
          <table:table-cell table:style-name="Cell1382">
            <text:p text:style-name="P1593"><text:span text:style-name="T1593_1">Ταμειακό<text:s/>υπόλοιπο<text:s/>για<text:s/>την<text:s/>κάλυψη<text:s/>υποχρεώσεων<text:s/>ΠΟΕ<text:s/>εκτός<text:s/>Π.Δ.Ε.</text:span></text:p>
          </table:table-cell>
          <table:table-cell table:style-name="Cell1383">
            <text:p text:style-name="P1594"/>
          </table:table-cell>
          <table:table-cell table:style-name="Cell1384">
            <text:p text:style-name="P1595"/>
          </table:table-cell>
          <table:table-cell table:style-name="Cell1385">
            <text:p text:style-name="P1596"/>
          </table:table-cell>
        </table:table-row>
        <table:table-row table:style-name="Row294">
          <table:table-cell table:style-name="Cell1386">
            <text:p text:style-name="P1597"><text:span text:style-name="T1597_1">Τ130</text:span></text:p>
          </table:table-cell>
          <table:table-cell table:style-name="Cell1387">
            <text:p text:style-name="P1598"><text:span text:style-name="T1598_1">Ταμειακό<text:s/>υπόλοιπο<text:s/>προερχόμενο<text:s/>από<text:s/>έσοδα<text:s/>για<text:s/>την<text:s/>κάλυψη<text:s/>ειδικευμένων<text:s/>δαπανών</text:span></text:p>
          </table:table-cell>
          <table:table-cell table:style-name="Cell1388">
            <text:p text:style-name="P1599"/>
          </table:table-cell>
          <table:table-cell table:style-name="Cell1389">
            <text:p text:style-name="P1600"/>
          </table:table-cell>
          <table:table-cell table:style-name="Cell1390">
            <text:p text:style-name="P1601"/>
          </table:table-cell>
        </table:table-row>
        <table:table-row table:style-name="Row295">
          <table:table-cell table:style-name="Cell1391">
            <text:p text:style-name="P1602"><text:span text:style-name="T1602_1">Τ140</text:span></text:p>
          </table:table-cell>
          <table:table-cell table:style-name="Cell1392">
            <text:p text:style-name="P1603"><text:span text:style-name="T1603_1">Ταμειακό<text:s/>υπόλοιπο<text:s/>εναπομεί-<text:s/>ναν<text:s/>για<text:s/>την<text:s/>κάλυψη<text:s/>εν<text:s/>γένει<text:s/>δαπανών</text:span></text:p>
          </table:table-cell>
          <table:table-cell table:style-name="Cell1393">
            <text:p text:style-name="P1604"/>
          </table:table-cell>
          <table:table-cell table:style-name="Cell1394">
            <text:p text:style-name="P1605"/>
          </table:table-cell>
          <table:table-cell table:style-name="Cell1395">
            <text:p text:style-name="P1606"/>
          </table:table-cell>
        </table:table-row>
      </table:table>
      <text:p text:style-name="P1607"><text:span text:style-name="T1607_1">ΠΙΝΑΚΑΣ<text:s/>2</text:span></text:p>
      <text:p text:style-name="P1608"><text:span text:style-name="T1608_1">ΣΥΝΟΠΤΙΚΟΣ<text:s/>ΤΡΙΕΤΗΣ<text:s/>ΠΡΟΫΠΟΛΟΓΙΣΜΟΣ<text:s/>ΠΕΡΙΦΕΡΕΙΑΣ<text:s/>………………………</text:span></text:p>
      <text:p text:style-name="P1609"><text:span text:style-name="T1609_1">(ποσά<text:s/>σε<text:s/>ευρώ<text:s/>κατά<text:s/>οικονομικό<text:s/>έτος)</text:span></text:p>
      <text:p text:style-name="P1610"><text:span text:style-name="T1610_1">(Το<text:s/>σύνολο<text:s/>της<text:s/>κάθε<text:s/>υποκατηγορίας<text:s/>περιλαμβάνει<text:s/>το<text:s/>συνολικό<text:s/>άθροισμα<text:s/>όλων<text:s/>των<text:s/>επιμέρους<text:s/>ομάδων<text:s/>που<text:s/>την<text:s/>αποτελούν)</text:span></text:p>
      <text:p text:style-name="P1611"><text:span text:style-name="T1611_1">Α.<text:s/>ΕΣΟΔΑ</text:span></text:p>
      <table:table table:style-name="Table17"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row table:style-name="Row296">
          <table:table-cell table:style-name="Cell1396">
            <text:p text:style-name="P1612"><text:span text:style-name="T1612_1">Κωδικός<text:s/>αριθμός</text:span></text:p>
          </table:table-cell>
          <table:table-cell table:style-name="Cell1397">
            <text:p text:style-name="P1613"><text:span text:style-name="T1613_1">Κατονομασία</text:span></text:p>
          </table:table-cell>
          <table:table-cell table:style-name="Cell1398">
            <text:p text:style-name="P1614"><text:span text:style-name="T1614_1">Προϋπολογι-<text:s/>σμός<text:s/>2017</text:span></text:p>
          </table:table-cell>
          <table:table-cell table:style-name="Cell1399">
            <text:p text:style-name="P1615"><text:span text:style-name="T1615_1">Προϋπολογισμός<text:s/>2018</text:span></text:p>
          </table:table-cell>
          <table:table-cell table:style-name="Cell1400">
            <text:p text:style-name="P1616"><text:span text:style-name="T1616_1">Προϋπολογισμός<text:s/>2019</text:span></text:p>
          </table:table-cell>
        </table:table-row>
        <table:table-row table:style-name="Row297">
          <table:table-cell table:style-name="Cell1401">
            <text:p text:style-name="P1617"><text:span text:style-name="T1617_1">(1)</text:span></text:p>
          </table:table-cell>
          <table:table-cell table:style-name="Cell1402">
            <text:p text:style-name="P1618"><text:span text:style-name="T1618_1">(2)</text:span></text:p>
          </table:table-cell>
          <table:table-cell table:style-name="Cell1403">
            <text:p text:style-name="P1619"><text:span text:style-name="T1619_1">(3)</text:span></text:p>
          </table:table-cell>
          <table:table-cell table:style-name="Cell1404">
            <text:p text:style-name="P1620"><text:span text:style-name="T1620_1">(4)</text:span></text:p>
          </table:table-cell>
          <table:table-cell table:style-name="Cell1405">
            <text:p text:style-name="P1621"><text:span text:style-name="T1621_1">(5)</text:span></text:p>
          </table:table-cell>
        </table:table-row>
        <table:table-row table:style-name="Row298">
          <table:table-cell table:style-name="Cell1406">
            <text:p text:style-name="P1622"><text:span text:style-name="T1622_1">0000</text:span></text:p>
          </table:table-cell>
          <table:table-cell table:style-name="Cell1407">
            <text:p text:style-name="P1623"><text:span text:style-name="T1623_1">Επιχορηγήσεις</text:span></text:p>
          </table:table-cell>
          <table:table-cell table:style-name="Cell1408">
            <text:p text:style-name="P1624"/>
          </table:table-cell>
          <table:table-cell table:style-name="Cell1409">
            <text:p text:style-name="P1625"/>
          </table:table-cell>
          <table:table-cell table:style-name="Cell1410">
            <text:p text:style-name="P1626"/>
          </table:table-cell>
        </table:table-row>
        <table:table-row table:style-name="Row299">
          <table:table-cell table:style-name="Cell1411">
            <text:p text:style-name="P1627"><text:span text:style-name="T1627_1">0100</text:span></text:p>
          </table:table-cell>
          <table:table-cell table:style-name="Cell1412">
            <text:p text:style-name="P1628"><text:span text:style-name="T1628_1">Επιχορηγήσεις<text:s/>από<text:s/>τον<text:s/>τακτικό<text:s/>Κρατικό<text:s/>Προϋπολογισμό</text:span></text:p>
          </table:table-cell>
          <table:table-cell table:style-name="Cell1413">
            <text:p text:style-name="P1629"/>
          </table:table-cell>
          <table:table-cell table:style-name="Cell1414">
            <text:p text:style-name="P1630"/>
          </table:table-cell>
          <table:table-cell table:style-name="Cell1415">
            <text:p text:style-name="P1631"/>
          </table:table-cell>
        </table:table-row>
        <table:table-row table:style-name="Row300">
          <table:table-cell table:style-name="Cell1416">
            <text:p text:style-name="P1632"><text:span text:style-name="T1632_1">0200</text:span></text:p>
          </table:table-cell>
          <table:table-cell table:style-name="Cell1417">
            <text:p text:style-name="P1633"><text:span text:style-name="T1633_1">Επιχορηγήσεις<text:s/>και<text:s/>εισφορές<text:s/>από<text:s/>ν.π.δ.δ.,<text:s/>ν.π.ι.δ.,<text:s/>οργανισμούς,<text:s/>ιδρύματα<text:s/>και<text:s/>ειδικούς<text:s/>λογαριασμούς<text:s/>εσωτερικού</text:span></text:p>
          </table:table-cell>
          <table:table-cell table:style-name="Cell1418">
            <text:p text:style-name="P1634"/>
          </table:table-cell>
          <table:table-cell table:style-name="Cell1419">
            <text:p text:style-name="P1635"/>
          </table:table-cell>
          <table:table-cell table:style-name="Cell1420">
            <text:p text:style-name="P1636"/>
          </table:table-cell>
        </table:table-row>
        <table:table-row table:style-name="Row301">
          <table:table-cell table:style-name="Cell1421">
            <text:p text:style-name="P1637"><text:span text:style-name="T1637_1">0300</text:span></text:p>
          </table:table-cell>
          <table:table-cell table:style-name="Cell1422">
            <text:p text:style-name="P1638"><text:span text:style-name="T1638_1">Επιχορηγήσεις<text:s/>προερχόμενες<text:s/>από<text:s/>την<text:s/>αλλοδαπή</text:span></text:p>
          </table:table-cell>
          <table:table-cell table:style-name="Cell1423">
            <text:p text:style-name="P1639"/>
          </table:table-cell>
          <table:table-cell table:style-name="Cell1424">
            <text:p text:style-name="P1640"/>
          </table:table-cell>
          <table:table-cell table:style-name="Cell1425">
            <text:p text:style-name="P1641"/>
          </table:table-cell>
        </table:table-row>
        <table:table-row table:style-name="Row302">
          <table:table-cell table:style-name="Cell1426">
            <text:p text:style-name="P1642"><text:span text:style-name="T1642_1">1000</text:span></text:p>
          </table:table-cell>
          <table:table-cell table:style-name="Cell1427">
            <text:p text:style-name="P1643"><text:span text:style-name="T1643_1">Φόροι,<text:s/>Τέλη<text:s/>και<text:s/>Δικαιώματα<text:s/>υπέρ<text:s/>ν.π.δ.δ.</text:span></text:p>
          </table:table-cell>
          <table:table-cell table:style-name="Cell1428">
            <text:p text:style-name="P1644"/>
          </table:table-cell>
          <table:table-cell table:style-name="Cell1429">
            <text:p text:style-name="P1645"/>
          </table:table-cell>
          <table:table-cell table:style-name="Cell1430">
            <text:p text:style-name="P1646"/>
          </table:table-cell>
        </table:table-row>
        <table:table-row table:style-name="Row303">
          <table:table-cell table:style-name="Cell1431">
            <text:p text:style-name="P1647"><text:span text:style-name="T1647_1">1100</text:span></text:p>
          </table:table-cell>
          <table:table-cell table:style-name="Cell1432">
            <text:p text:style-name="P1648"><text:span text:style-name="T1648_1">Φόροι</text:span></text:p>
          </table:table-cell>
          <table:table-cell table:style-name="Cell1433">
            <text:p text:style-name="P1649"/>
          </table:table-cell>
          <table:table-cell table:style-name="Cell1434">
            <text:p text:style-name="P1650"/>
          </table:table-cell>
          <table:table-cell table:style-name="Cell1435">
            <text:p text:style-name="P1651"/>
          </table:table-cell>
        </table:table-row>
        <table:table-row table:style-name="Row304">
          <table:table-cell table:style-name="Cell1436">
            <text:p text:style-name="P1652"><text:span text:style-name="T1652_1">1200</text:span></text:p>
          </table:table-cell>
          <table:table-cell table:style-name="Cell1437">
            <text:p text:style-name="P1653"><text:span text:style-name="T1653_1">Έσοδα<text:s/>από<text:s/>Τέλη<text:s/>και<text:s/>Δικαιώματα</text:span></text:p>
          </table:table-cell>
          <table:table-cell table:style-name="Cell1438">
            <text:p text:style-name="P1654"/>
          </table:table-cell>
          <table:table-cell table:style-name="Cell1439">
            <text:p text:style-name="P1655"/>
          </table:table-cell>
          <table:table-cell table:style-name="Cell1440">
            <text:p text:style-name="P1656"/>
          </table:table-cell>
        </table:table-row>
        <table:table-row table:style-name="Row305">
          <table:table-cell table:style-name="Cell1441">
            <text:p text:style-name="P1657"><text:span text:style-name="T1657_1">(1250)</text:span></text:p>
          </table:table-cell>
          <table:table-cell table:style-name="Cell1442">
            <text:p text:style-name="P1658"><text:span text:style-name="T1658_1">Έσοδα<text:s/>από<text:s/>Κεντρικούς<text:s/>Αυτοτελείς<text:s/>Πόρους<text:s/>(<text:s/>)<text:s/>(<text:s/>)<text:s/>(<text:s/>)</text:span></text:p>
          </table:table-cell>
          <table:table-cell table:style-name="Cell1443">
            <text:p text:style-name="P1659"/>
          </table:table-cell>
          <table:table-cell table:style-name="Cell1444">
            <text:p text:style-name="P1660"/>
          </table:table-cell>
          <table:table-cell table:style-name="Cell1445">
            <text:p text:style-name="P1661"/>
          </table:table-cell>
        </table:table-row>
        <table:table-row table:style-name="Row306">
          <table:table-cell table:style-name="Cell1446">
            <text:p text:style-name="P1662"><text:span text:style-name="T1662_1">(1210</text:span></text:p>
            <text:p text:style-name="P1663"><text:span text:style-name="T1663_1">1240<text:s/>&amp;<text:s/>1290)</text:span></text:p>
          </table:table-cell>
          <table:table-cell table:style-name="Cell1447">
            <text:p text:style-name="P1664"><text:span text:style-name="T1664_1">Λοιπά<text:s/>Έσοδα<text:s/>από<text:s/>Τέλη<text:s/>και<text:s/>Δικαιώματα<text:s/>(<text:s/>)<text:s/>(<text:s/>)<text:s/>(<text:s/>)</text:span></text:p>
          </table:table-cell>
          <table:table-cell table:style-name="Cell1448">
            <text:p text:style-name="P1665"/>
          </table:table-cell>
          <table:table-cell table:style-name="Cell1449">
            <text:p text:style-name="P1666"/>
          </table:table-cell>
          <table:table-cell table:style-name="Cell1450">
            <text:p text:style-name="P1667"/>
          </table:table-cell>
        </table:table-row>
        <table:table-row table:style-name="Row307">
          <table:table-cell table:style-name="Cell1451">
            <text:p text:style-name="P1668"><text:span text:style-name="T1668_1">2000</text:span></text:p>
          </table:table-cell>
          <table:table-cell table:style-name="Cell1452">
            <text:p text:style-name="P1669"><text:span text:style-name="T1669_1">Ασφαλιστικές<text:s/>εισφορές</text:span></text:p>
          </table:table-cell>
          <table:table-cell table:style-name="Cell1453">
            <text:p text:style-name="P1670"/>
          </table:table-cell>
          <table:table-cell table:style-name="Cell1454">
            <text:p text:style-name="P1671"/>
          </table:table-cell>
          <table:table-cell table:style-name="Cell1455">
            <text:p text:style-name="P1672"/>
          </table:table-cell>
        </table:table-row>
        <table:table-row table:style-name="Row308">
          <table:table-cell table:style-name="Cell1456">
            <text:p text:style-name="P1673"><text:span text:style-name="T1673_1">2100</text:span></text:p>
          </table:table-cell>
          <table:table-cell table:style-name="Cell1457">
            <text:p text:style-name="P1674"><text:span text:style-name="T1674_1">Εισφορές<text:s/>εργοδότη<text:s/>και<text:s/>ασφαλισμένου</text:span></text:p>
          </table:table-cell>
          <table:table-cell table:style-name="Cell1458">
            <text:p text:style-name="P1675"/>
          </table:table-cell>
          <table:table-cell table:style-name="Cell1459">
            <text:p text:style-name="P1676"/>
          </table:table-cell>
          <table:table-cell table:style-name="Cell1460">
            <text:p text:style-name="P1677"/>
          </table:table-cell>
        </table:table-row>
        <table:table-row table:style-name="Row309">
          <table:table-cell table:style-name="Cell1461">
            <text:p text:style-name="P1678"><text:span text:style-name="T1678_1">3000</text:span></text:p>
          </table:table-cell>
          <table:table-cell table:style-name="Cell1462">
            <text:p text:style-name="P1679"><text:span text:style-name="T1679_1">Έσοδα<text:s/>από<text:s/>επιχειρηματική<text:s/>δραστηριότητα</text:span></text:p>
          </table:table-cell>
          <table:table-cell table:style-name="Cell1463">
            <text:p text:style-name="P1680"/>
          </table:table-cell>
          <table:table-cell table:style-name="Cell1464">
            <text:p text:style-name="P1681"/>
          </table:table-cell>
          <table:table-cell table:style-name="Cell1465">
            <text:p text:style-name="P1682"/>
          </table:table-cell>
        </table:table-row>
        <table:table-row table:style-name="Row310">
          <table:table-cell table:style-name="Cell1466">
            <text:p text:style-name="P1683"><text:span text:style-name="T1683_1">3100-3200</text:span></text:p>
          </table:table-cell>
          <table:table-cell table:style-name="Cell1467">
            <text:p text:style-name="P1684"><text:span text:style-name="T1684_1">Έσοδα<text:s/>από<text:s/>προσφορά<text:s/>υπηρεσιών</text:span></text:p>
          </table:table-cell>
          <table:table-cell table:style-name="Cell1468">
            <text:p text:style-name="P1685"/>
          </table:table-cell>
          <table:table-cell table:style-name="Cell1469">
            <text:p text:style-name="P1686"/>
          </table:table-cell>
          <table:table-cell table:style-name="Cell1470">
            <text:p text:style-name="P1687"/>
          </table:table-cell>
        </table:table-row>
        <table:table-row table:style-name="Row311">
          <table:table-cell table:style-name="Cell1471">
            <text:p text:style-name="P1688"><text:span text:style-name="T1688_1">3300</text:span></text:p>
          </table:table-cell>
          <table:table-cell table:style-name="Cell1472">
            <text:p text:style-name="P1689"><text:span text:style-name="T1689_1">Έσοδα<text:s/>από<text:s/>πώληση<text:s/>αγαθών</text:span></text:p>
          </table:table-cell>
          <table:table-cell table:style-name="Cell1473">
            <text:p text:style-name="P1690"/>
          </table:table-cell>
          <table:table-cell table:style-name="Cell1474">
            <text:p text:style-name="P1691"/>
          </table:table-cell>
          <table:table-cell table:style-name="Cell1475">
            <text:p text:style-name="P1692"/>
          </table:table-cell>
        </table:table-row>
        <table:table-row table:style-name="Row312">
          <table:table-cell table:style-name="Cell1476">
            <text:p text:style-name="P1693"><text:span text:style-name="T1693_1">3400</text:span></text:p>
          </table:table-cell>
          <table:table-cell table:style-name="Cell1477">
            <text:p text:style-name="P1694"><text:span text:style-name="T1694_1">Έσοδα<text:s/>από<text:s/>εκμίσθωση<text:s/>κινητής<text:s/>ή<text:s/>ακίνητης<text:s/>περιουσίας</text:span></text:p>
          </table:table-cell>
          <table:table-cell table:style-name="Cell1478">
            <text:p text:style-name="P1695"/>
          </table:table-cell>
          <table:table-cell table:style-name="Cell1479">
            <text:p text:style-name="P1696"/>
          </table:table-cell>
          <table:table-cell table:style-name="Cell1480">
            <text:p text:style-name="P1697"/>
          </table:table-cell>
        </table:table-row>
        <table:table-row table:style-name="Row313">
          <table:table-cell table:style-name="Cell1481">
            <text:p text:style-name="P1698"><text:span text:style-name="T1698_1">3500</text:span></text:p>
          </table:table-cell>
          <table:table-cell table:style-name="Cell1482">
            <text:p text:style-name="P1699"><text:span text:style-name="T1699_1">Πρόσοδοι<text:s/>από<text:s/>κεφάλαια,<text:s/>κινητές<text:s/>αξίες<text:s/>κ.λπ.<text:s/>περιπτώσεις</text:span></text:p>
          </table:table-cell>
          <table:table-cell table:style-name="Cell1483">
            <text:p text:style-name="P1700"/>
          </table:table-cell>
          <table:table-cell table:style-name="Cell1484">
            <text:p text:style-name="P1701"/>
          </table:table-cell>
          <table:table-cell table:style-name="Cell1485">
            <text:p text:style-name="P1702"/>
          </table:table-cell>
        </table:table-row>
        <table:table-row table:style-name="Row314">
          <table:table-cell table:style-name="Cell1486">
            <text:p text:style-name="P1703"><text:span text:style-name="T1703_1">3900</text:span></text:p>
          </table:table-cell>
          <table:table-cell table:style-name="Cell1487">
            <text:p text:style-name="P1704"><text:span text:style-name="T1704_1">Λοιπά<text:s/>Έσοδα<text:s/>από<text:s/>επιχειρηματική<text:s/>δραστηριότητα</text:span></text:p>
          </table:table-cell>
          <table:table-cell table:style-name="Cell1488">
            <text:p text:style-name="P1705"/>
          </table:table-cell>
          <table:table-cell table:style-name="Cell1489">
            <text:p text:style-name="P1706"/>
          </table:table-cell>
          <table:table-cell table:style-name="Cell1490">
            <text:p text:style-name="P1707"/>
          </table:table-cell>
        </table:table-row>
        <table:table-row table:style-name="Row315">
          <table:table-cell table:style-name="Cell1491">
            <text:p text:style-name="P1708"><text:span text:style-name="T1708_1">4000</text:span></text:p>
          </table:table-cell>
          <table:table-cell table:style-name="Cell1492">
            <text:p text:style-name="P1709"><text:span text:style-name="T1709_1">Προσαυξήσεις,<text:s/>πρόστιμα,<text:s/>χρηματικές<text:s/>ποινές<text:s/>και<text:s/>παράβολα</text:span></text:p>
          </table:table-cell>
          <table:table-cell table:style-name="Cell1493">
            <text:p text:style-name="P1710"/>
          </table:table-cell>
          <table:table-cell table:style-name="Cell1494">
            <text:p text:style-name="P1711"/>
          </table:table-cell>
          <table:table-cell table:style-name="Cell1495">
            <text:p text:style-name="P1712"/>
          </table:table-cell>
        </table:table-row>
        <table:table-row table:style-name="Row316">
          <table:table-cell table:style-name="Cell1496">
            <text:p text:style-name="P1713"><text:span text:style-name="T1713_1">4100</text:span></text:p>
          </table:table-cell>
          <table:table-cell table:style-name="Cell1497">
            <text:p text:style-name="P1714"><text:span text:style-name="T1714_1">Προσαυξήσεις</text:span></text:p>
          </table:table-cell>
          <table:table-cell table:style-name="Cell1498">
            <text:p text:style-name="P1715"/>
          </table:table-cell>
          <table:table-cell table:style-name="Cell1499">
            <text:p text:style-name="P1716"/>
          </table:table-cell>
          <table:table-cell table:style-name="Cell1500">
            <text:p text:style-name="P1717"/>
          </table:table-cell>
        </table:table-row>
        <table:table-row table:style-name="Row317">
          <table:table-cell table:style-name="Cell1501">
            <text:p text:style-name="P1718"><text:span text:style-name="T1718_1">4200</text:span></text:p>
          </table:table-cell>
          <table:table-cell table:style-name="Cell1502">
            <text:p text:style-name="P1719"><text:span text:style-name="T1719_1">Πρόστιμα,<text:s/>χρηματικές<text:s/>ποινές<text:s/>και<text:s/>παράβολα</text:span></text:p>
          </table:table-cell>
          <table:table-cell table:style-name="Cell1503">
            <text:p text:style-name="P1720"/>
          </table:table-cell>
          <table:table-cell table:style-name="Cell1504">
            <text:p text:style-name="P1721"/>
          </table:table-cell>
          <table:table-cell table:style-name="Cell1505">
            <text:p text:style-name="P1722"/>
          </table:table-cell>
        </table:table-row>
        <table:table-row table:style-name="Row318">
          <table:table-cell table:style-name="Cell1506">
            <text:p text:style-name="P1723"><text:span text:style-name="T1723_1">5000</text:span></text:p>
          </table:table-cell>
          <table:table-cell table:style-name="Cell1507">
            <text:p text:style-name="P1724"><text:span text:style-name="T1724_1">Λοιπά<text:s/>έσοδα</text:span></text:p>
          </table:table-cell>
          <table:table-cell table:style-name="Cell1508">
            <text:p text:style-name="P1725"/>
          </table:table-cell>
          <table:table-cell table:style-name="Cell1509">
            <text:p text:style-name="P1726"/>
          </table:table-cell>
          <table:table-cell table:style-name="Cell1510">
            <text:p text:style-name="P1727"/>
          </table:table-cell>
        </table:table-row>
        <table:table-row table:style-name="Row319">
          <table:table-cell table:style-name="Cell1511">
            <text:p text:style-name="P1728"><text:span text:style-name="T1728_1">5100</text:span></text:p>
          </table:table-cell>
          <table:table-cell table:style-name="Cell1512">
            <text:p text:style-name="P1729"><text:span text:style-name="T1729_1">Απολήψεις<text:s/>ανταποδοτικού<text:s/>χαρακτήρα</text:span></text:p>
          </table:table-cell>
          <table:table-cell table:style-name="Cell1513">
            <text:p text:style-name="P1730"/>
          </table:table-cell>
          <table:table-cell table:style-name="Cell1514">
            <text:p text:style-name="P1731"/>
          </table:table-cell>
          <table:table-cell table:style-name="Cell1515">
            <text:p text:style-name="P1732"/>
          </table:table-cell>
        </table:table-row>
        <table:table-row table:style-name="Row320">
          <table:table-cell table:style-name="Cell1516">
            <text:p text:style-name="P1733"><text:span text:style-name="T1733_1">5200</text:span></text:p>
          </table:table-cell>
          <table:table-cell table:style-name="Cell1517">
            <text:p text:style-name="P1734"><text:span text:style-name="T1734_1">Έσοδα<text:s/>υπέρ<text:s/>Δημοσίου<text:s/>και<text:s/>τρίτων</text:span></text:p>
          </table:table-cell>
          <table:table-cell table:style-name="Cell1518">
            <text:p text:style-name="P1735"/>
          </table:table-cell>
          <table:table-cell table:style-name="Cell1519">
            <text:p text:style-name="P1736"/>
          </table:table-cell>
          <table:table-cell table:style-name="Cell1520">
            <text:p text:style-name="P1737"/>
          </table:table-cell>
        </table:table-row>
        <table:table-row table:style-name="Row321">
          <table:table-cell table:style-name="Cell1521">
            <text:p text:style-name="P1738"><text:span text:style-name="T1738_1">5300</text:span></text:p>
          </table:table-cell>
          <table:table-cell table:style-name="Cell1522">
            <text:p text:style-name="P1739"><text:span text:style-name="T1739_1">Έσοδα<text:s/>από<text:s/>συνεισφορές<text:s/>υπαλλήλων<text:s/>και<text:s/>συνταξιούχων<text:s/>για<text:s/>την<text:s/>υγειονομική<text:s/>περίθαλψή<text:s/>τους<text:s/>και<text:s/>των<text:s/>μελών<text:s/>τωνοικογενειών<text:s/>τους</text:span></text:p>
          </table:table-cell>
          <table:table-cell table:style-name="Cell1523">
            <text:p text:style-name="P1740"/>
          </table:table-cell>
          <table:table-cell table:style-name="Cell1524">
            <text:p text:style-name="P1741"/>
          </table:table-cell>
          <table:table-cell table:style-name="Cell1525">
            <text:p text:style-name="P1742"/>
          </table:table-cell>
        </table:table-row>
      </table:table>
      <text:p text:style-name="P1743"/>
      <table:table table:style-name="Table18"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row table:style-name="Row322">
          <table:table-cell table:style-name="Cell1526">
            <text:p text:style-name="P1744"><text:span text:style-name="T1744_1">5400</text:span></text:p>
          </table:table-cell>
          <table:table-cell table:style-name="Cell1527">
            <text:p text:style-name="P1745"><text:span text:style-name="T1745_1">Έσοδα<text:s/>από<text:s/>δωρεές,<text:s/>κληρονομιές,<text:s/>κληροδοσίες</text:span></text:p>
          </table:table-cell>
          <table:table-cell table:style-name="Cell1528">
            <text:p text:style-name="P1746"/>
          </table:table-cell>
          <table:table-cell table:style-name="Cell1529">
            <text:p text:style-name="P1747"/>
          </table:table-cell>
          <table:table-cell table:style-name="Cell1530">
            <text:p text:style-name="P1748"/>
          </table:table-cell>
        </table:table-row>
        <table:table-row table:style-name="Row323">
          <table:table-cell table:style-name="Cell1531">
            <text:p text:style-name="P1749"><text:span text:style-name="T1749_1">5500</text:span></text:p>
          </table:table-cell>
          <table:table-cell table:style-name="Cell1532">
            <text:p text:style-name="P1750"><text:span text:style-name="T1750_1">Επιστροφές<text:s/>χρημάτων</text:span></text:p>
          </table:table-cell>
          <table:table-cell table:style-name="Cell1533">
            <text:p text:style-name="P1751"/>
          </table:table-cell>
          <table:table-cell table:style-name="Cell1534">
            <text:p text:style-name="P1752"/>
          </table:table-cell>
          <table:table-cell table:style-name="Cell1535">
            <text:p text:style-name="P1753"/>
          </table:table-cell>
        </table:table-row>
        <table:table-row table:style-name="Row324">
          <table:table-cell table:style-name="Cell1536">
            <text:p text:style-name="P1754"><text:span text:style-name="T1754_1">5600</text:span></text:p>
          </table:table-cell>
          <table:table-cell table:style-name="Cell1537">
            <text:p text:style-name="P1755"><text:span text:style-name="T1755_1">Έσοδα<text:s/>από<text:s/>λοιπές<text:s/>περιπτώσεις</text:span></text:p>
          </table:table-cell>
          <table:table-cell table:style-name="Cell1538">
            <text:p text:style-name="P1756"/>
          </table:table-cell>
          <table:table-cell table:style-name="Cell1539">
            <text:p text:style-name="P1757"/>
          </table:table-cell>
          <table:table-cell table:style-name="Cell1540">
            <text:p text:style-name="P1758"/>
          </table:table-cell>
        </table:table-row>
        <table:table-row table:style-name="Row325">
          <table:table-cell table:style-name="Cell1541">
            <text:p text:style-name="P1759"><text:span text:style-name="T1759_1">6000</text:span></text:p>
          </table:table-cell>
          <table:table-cell table:style-name="Cell1542">
            <text:p text:style-name="P1760"><text:span text:style-name="T1760_1">Έκτακτα<text:s/>έσοδα</text:span></text:p>
          </table:table-cell>
          <table:table-cell table:style-name="Cell1543">
            <text:p text:style-name="P1761"/>
          </table:table-cell>
          <table:table-cell table:style-name="Cell1544">
            <text:p text:style-name="P1762"/>
          </table:table-cell>
          <table:table-cell table:style-name="Cell1545">
            <text:p text:style-name="P1763"/>
          </table:table-cell>
        </table:table-row>
        <table:table-row table:style-name="Row326">
          <table:table-cell table:style-name="Cell1546">
            <text:p text:style-name="P1764"><text:span text:style-name="T1764_1">6100</text:span></text:p>
          </table:table-cell>
          <table:table-cell table:style-name="Cell1547">
            <text:p text:style-name="P1765"><text:span text:style-name="T1765_1">Επιχορηγήσεις</text:span></text:p>
          </table:table-cell>
          <table:table-cell table:style-name="Cell1548">
            <text:p text:style-name="P1766"/>
          </table:table-cell>
          <table:table-cell table:style-name="Cell1549">
            <text:p text:style-name="P1767"/>
          </table:table-cell>
          <table:table-cell table:style-name="Cell1550">
            <text:p text:style-name="P1768"/>
          </table:table-cell>
        </table:table-row>
        <table:table-row table:style-name="Row327">
          <table:table-cell table:style-name="Cell1551">
            <text:p text:style-name="P1769"><text:span text:style-name="T1769_1">6200</text:span></text:p>
          </table:table-cell>
          <table:table-cell table:style-name="Cell1552">
            <text:p text:style-name="P1770"><text:span text:style-name="T1770_1">Φόροι<text:s/>-<text:s/>Τέλη<text:s/>-<text:s/>Δικαιώματα</text:span></text:p>
          </table:table-cell>
          <table:table-cell table:style-name="Cell1553">
            <text:p text:style-name="P1771"/>
          </table:table-cell>
          <table:table-cell table:style-name="Cell1554">
            <text:p text:style-name="P1772"/>
          </table:table-cell>
          <table:table-cell table:style-name="Cell1555">
            <text:p text:style-name="P1773"/>
          </table:table-cell>
        </table:table-row>
        <table:table-row table:style-name="Row328">
          <table:table-cell table:style-name="Cell1556">
            <text:p text:style-name="P1774"><text:span text:style-name="T1774_1">6300</text:span></text:p>
          </table:table-cell>
          <table:table-cell table:style-name="Cell1557">
            <text:p text:style-name="P1775"><text:span text:style-name="T1775_1">Ασφαλιστικές<text:s/>εισφορές</text:span></text:p>
          </table:table-cell>
          <table:table-cell table:style-name="Cell1558">
            <text:p text:style-name="P1776"/>
          </table:table-cell>
          <table:table-cell table:style-name="Cell1559">
            <text:p text:style-name="P1777"/>
          </table:table-cell>
          <table:table-cell table:style-name="Cell1560">
            <text:p text:style-name="P1778"/>
          </table:table-cell>
        </table:table-row>
        <table:table-row table:style-name="Row329">
          <table:table-cell table:style-name="Cell1561">
            <text:p text:style-name="P1779"><text:span text:style-name="T1779_1">6400</text:span></text:p>
          </table:table-cell>
          <table:table-cell table:style-name="Cell1562">
            <text:p text:style-name="P1780"><text:span text:style-name="T1780_1">Έσοδα<text:s/>από<text:s/>επιχειρηματική<text:s/>δραστηριότητα</text:span></text:p>
          </table:table-cell>
          <table:table-cell table:style-name="Cell1563">
            <text:p text:style-name="P1781"/>
          </table:table-cell>
          <table:table-cell table:style-name="Cell1564">
            <text:p text:style-name="P1782"/>
          </table:table-cell>
          <table:table-cell table:style-name="Cell1565">
            <text:p text:style-name="P1783"/>
          </table:table-cell>
        </table:table-row>
        <table:table-row table:style-name="Row330">
          <table:table-cell table:style-name="Cell1566">
            <text:p text:style-name="P1784"><text:span text:style-name="T1784_1">6500</text:span></text:p>
          </table:table-cell>
          <table:table-cell table:style-name="Cell1567">
            <text:p text:style-name="P1785"><text:span text:style-name="T1785_1">Προσαυξήσεις,<text:s/>πρόστιμα,<text:s/>χρηματικές<text:s/>ποινές<text:s/>και<text:s/>παράβολα</text:span></text:p>
          </table:table-cell>
          <table:table-cell table:style-name="Cell1568">
            <text:p text:style-name="P1786"/>
          </table:table-cell>
          <table:table-cell table:style-name="Cell1569">
            <text:p text:style-name="P1787"/>
          </table:table-cell>
          <table:table-cell table:style-name="Cell1570">
            <text:p text:style-name="P1788"/>
          </table:table-cell>
        </table:table-row>
        <table:table-row table:style-name="Row331">
          <table:table-cell table:style-name="Cell1571">
            <text:p text:style-name="P1789"><text:span text:style-name="T1789_1">6600</text:span></text:p>
          </table:table-cell>
          <table:table-cell table:style-name="Cell1572">
            <text:p text:style-name="P1790"><text:span text:style-name="T1790_1">Λοιπά<text:s/>έσοδα</text:span></text:p>
          </table:table-cell>
          <table:table-cell table:style-name="Cell1573">
            <text:p text:style-name="P1791"/>
          </table:table-cell>
          <table:table-cell table:style-name="Cell1574">
            <text:p text:style-name="P1792"/>
          </table:table-cell>
          <table:table-cell table:style-name="Cell1575">
            <text:p text:style-name="P1793"/>
          </table:table-cell>
        </table:table-row>
        <table:table-row table:style-name="Row332">
          <table:table-cell table:style-name="Cell1576">
            <text:p text:style-name="P1794"><text:span text:style-name="T1794_1">7000</text:span></text:p>
          </table:table-cell>
          <table:table-cell table:style-name="Cell1577">
            <text:p text:style-name="P1795"><text:span text:style-name="T1795_1">Έσοδα<text:s/>από<text:s/>δάνεια</text:span></text:p>
          </table:table-cell>
          <table:table-cell table:style-name="Cell1578">
            <text:p text:style-name="P1796"/>
          </table:table-cell>
          <table:table-cell table:style-name="Cell1579">
            <text:p text:style-name="P1797"/>
          </table:table-cell>
          <table:table-cell table:style-name="Cell1580">
            <text:p text:style-name="P1798"/>
          </table:table-cell>
        </table:table-row>
        <table:table-row table:style-name="Row333">
          <table:table-cell table:style-name="Cell1581">
            <text:p text:style-name="P1799"><text:span text:style-name="T1799_1">7100</text:span></text:p>
          </table:table-cell>
          <table:table-cell table:style-name="Cell1582">
            <text:p text:style-name="P1800"><text:span text:style-name="T1800_1">Έσοδα<text:s/>προερχόμενα<text:s/>από<text:s/>δάνεια<text:s/>που<text:s/>έχουν<text:s/>συναφθεί</text:span></text:p>
          </table:table-cell>
          <table:table-cell table:style-name="Cell1583">
            <text:p text:style-name="P1801"/>
          </table:table-cell>
          <table:table-cell table:style-name="Cell1584">
            <text:p text:style-name="P1802"/>
          </table:table-cell>
          <table:table-cell table:style-name="Cell1585">
            <text:p text:style-name="P1803"/>
          </table:table-cell>
        </table:table-row>
        <table:table-row table:style-name="Row334">
          <table:table-cell table:style-name="Cell1586">
            <text:p text:style-name="P1804"><text:span text:style-name="T1804_1">7200</text:span></text:p>
          </table:table-cell>
          <table:table-cell table:style-name="Cell1587">
            <text:p text:style-name="P1805"><text:span text:style-name="T1805_1">Έσοδα<text:s/>προερχόμενα<text:s/>από<text:s/>την<text:s/>επιστροφή<text:s/>δανείων<text:s/>που<text:s/>χορηγήθηκαν</text:span></text:p>
          </table:table-cell>
          <table:table-cell table:style-name="Cell1588">
            <text:p text:style-name="P1806"/>
          </table:table-cell>
          <table:table-cell table:style-name="Cell1589">
            <text:p text:style-name="P1807"/>
          </table:table-cell>
          <table:table-cell table:style-name="Cell1590">
            <text:p text:style-name="P1808"/>
          </table:table-cell>
        </table:table-row>
        <table:table-row table:style-name="Row335">
          <table:table-cell table:style-name="Cell1591">
            <text:p text:style-name="P1809"><text:span text:style-name="T1809_1">8000</text:span></text:p>
          </table:table-cell>
          <table:table-cell table:style-name="Cell1592">
            <text:p text:style-name="P1810"><text:span text:style-name="T1810_1">Έσοδα<text:s/>από<text:s/>παρελθόντα<text:s/>έτη</text:span></text:p>
          </table:table-cell>
          <table:table-cell table:style-name="Cell1593">
            <text:p text:style-name="P1811"/>
          </table:table-cell>
          <table:table-cell table:style-name="Cell1594">
            <text:p text:style-name="P1812"/>
          </table:table-cell>
          <table:table-cell table:style-name="Cell1595">
            <text:p text:style-name="P1813"/>
          </table:table-cell>
        </table:table-row>
        <table:table-row table:style-name="Row336">
          <table:table-cell table:style-name="Cell1596">
            <text:p text:style-name="P1814"><text:span text:style-name="T1814_1">8100</text:span></text:p>
          </table:table-cell>
          <table:table-cell table:style-name="Cell1597">
            <text:p text:style-name="P1815"><text:span text:style-name="T1815_1">Επιχορηγήσεις</text:span></text:p>
          </table:table-cell>
          <table:table-cell table:style-name="Cell1598">
            <text:p text:style-name="P1816"/>
          </table:table-cell>
          <table:table-cell table:style-name="Cell1599">
            <text:p text:style-name="P1817"/>
          </table:table-cell>
          <table:table-cell table:style-name="Cell1600">
            <text:p text:style-name="P1818"/>
          </table:table-cell>
        </table:table-row>
        <table:table-row table:style-name="Row337">
          <table:table-cell table:style-name="Cell1601">
            <text:p text:style-name="P1819"><text:span text:style-name="T1819_1">8200</text:span></text:p>
          </table:table-cell>
          <table:table-cell table:style-name="Cell1602">
            <text:p text:style-name="P1820"><text:span text:style-name="T1820_1">Φόροι<text:s/>-<text:s/>Τέλη<text:s/>-<text:s/>Δικαιώματα</text:span></text:p>
          </table:table-cell>
          <table:table-cell table:style-name="Cell1603">
            <text:p text:style-name="P1821"/>
          </table:table-cell>
          <table:table-cell table:style-name="Cell1604">
            <text:p text:style-name="P1822"/>
          </table:table-cell>
          <table:table-cell table:style-name="Cell1605">
            <text:p text:style-name="P1823"/>
          </table:table-cell>
        </table:table-row>
        <table:table-row table:style-name="Row338">
          <table:table-cell table:style-name="Cell1606">
            <text:p text:style-name="P1824"><text:span text:style-name="T1824_1">8300</text:span></text:p>
          </table:table-cell>
          <table:table-cell table:style-name="Cell1607">
            <text:p text:style-name="P1825"><text:span text:style-name="T1825_1">Ασφαλιστικές<text:s/>εισφορές</text:span></text:p>
          </table:table-cell>
          <table:table-cell table:style-name="Cell1608">
            <text:p text:style-name="P1826"/>
          </table:table-cell>
          <table:table-cell table:style-name="Cell1609">
            <text:p text:style-name="P1827"/>
          </table:table-cell>
          <table:table-cell table:style-name="Cell1610">
            <text:p text:style-name="P1828"/>
          </table:table-cell>
        </table:table-row>
        <table:table-row table:style-name="Row339">
          <table:table-cell table:style-name="Cell1611">
            <text:p text:style-name="P1829"><text:span text:style-name="T1829_1">8400</text:span></text:p>
          </table:table-cell>
          <table:table-cell table:style-name="Cell1612">
            <text:p text:style-name="P1830"><text:span text:style-name="T1830_1">Έσοδα<text:s/>από<text:s/>επιχειρηματική<text:s/>δραστηριότητα</text:span></text:p>
          </table:table-cell>
          <table:table-cell table:style-name="Cell1613">
            <text:p text:style-name="P1831"/>
          </table:table-cell>
          <table:table-cell table:style-name="Cell1614">
            <text:p text:style-name="P1832"/>
          </table:table-cell>
          <table:table-cell table:style-name="Cell1615">
            <text:p text:style-name="P1833"/>
          </table:table-cell>
        </table:table-row>
        <table:table-row table:style-name="Row340">
          <table:table-cell table:style-name="Cell1616">
            <text:p text:style-name="P1834"><text:span text:style-name="T1834_1">8500</text:span></text:p>
          </table:table-cell>
          <table:table-cell table:style-name="Cell1617">
            <text:p text:style-name="P1835"><text:span text:style-name="T1835_1">Προσαυξήσεις,<text:s/>πρόστιμα,<text:s/>χρηματικές<text:s/>ποινές<text:s/>και<text:s/>παράβολα</text:span></text:p>
          </table:table-cell>
          <table:table-cell table:style-name="Cell1618">
            <text:p text:style-name="P1836"/>
          </table:table-cell>
          <table:table-cell table:style-name="Cell1619">
            <text:p text:style-name="P1837"/>
          </table:table-cell>
          <table:table-cell table:style-name="Cell1620">
            <text:p text:style-name="P1838"/>
          </table:table-cell>
        </table:table-row>
        <table:table-row table:style-name="Row341">
          <table:table-cell table:style-name="Cell1621">
            <text:p text:style-name="P1839"><text:span text:style-name="T1839_1">8600</text:span></text:p>
          </table:table-cell>
          <table:table-cell table:style-name="Cell1622">
            <text:p text:style-name="P1840"><text:span text:style-name="T1840_1">Λοιπά<text:s/>έσοδα</text:span></text:p>
          </table:table-cell>
          <table:table-cell table:style-name="Cell1623">
            <text:p text:style-name="P1841"/>
          </table:table-cell>
          <table:table-cell table:style-name="Cell1624">
            <text:p text:style-name="P1842"/>
          </table:table-cell>
          <table:table-cell table:style-name="Cell1625">
            <text:p text:style-name="P1843"/>
          </table:table-cell>
        </table:table-row>
        <table:table-row table:style-name="Row342">
          <table:table-cell table:style-name="Cell1626">
            <text:p text:style-name="P1844"><text:span text:style-name="T1844_1">8700</text:span></text:p>
          </table:table-cell>
          <table:table-cell table:style-name="Cell1627">
            <text:p text:style-name="P1845"><text:span text:style-name="T1845_1">Έσοδα<text:s/>από<text:s/>δάνεια</text:span></text:p>
          </table:table-cell>
          <table:table-cell table:style-name="Cell1628">
            <text:p text:style-name="P1846"/>
          </table:table-cell>
          <table:table-cell table:style-name="Cell1629">
            <text:p text:style-name="P1847"/>
          </table:table-cell>
          <table:table-cell table:style-name="Cell1630">
            <text:p text:style-name="P1848"/>
          </table:table-cell>
        </table:table-row>
        <table:table-row table:style-name="Row343">
          <table:table-cell table:style-name="Cell1631">
            <text:p text:style-name="P1849"><text:span text:style-name="T1849_1">9000</text:span></text:p>
          </table:table-cell>
          <table:table-cell table:style-name="Cell1632">
            <text:p text:style-name="P1850"><text:span text:style-name="T1850_1">Έσοδα<text:s/>από<text:s/>επιχορηγήσεις<text:s/>κ.λπ.<text:s/>για<text:s/>επενδύσεις</text:span></text:p>
          </table:table-cell>
          <table:table-cell table:style-name="Cell1633">
            <text:p text:style-name="P1851"/>
          </table:table-cell>
          <table:table-cell table:style-name="Cell1634">
            <text:p text:style-name="P1852"/>
          </table:table-cell>
          <table:table-cell table:style-name="Cell1635">
            <text:p text:style-name="P1853"/>
          </table:table-cell>
        </table:table-row>
        <table:table-row table:style-name="Row344">
          <table:table-cell table:style-name="Cell1636">
            <text:p text:style-name="P1854"><text:span text:style-name="T1854_1">9100-9200</text:span></text:p>
          </table:table-cell>
          <table:table-cell table:style-name="Cell1637">
            <text:p text:style-name="P1855"><text:span text:style-name="T1855_1">Επιχορηγήσεις<text:s/>από<text:s/>τον<text:s/>τακτικό<text:s/>Κρατικό<text:s/>Προϋπολογισμό<text:s/>για<text:s/>επενδύσεις</text:span></text:p>
          </table:table-cell>
          <table:table-cell table:style-name="Cell1638">
            <text:p text:style-name="P1856"/>
          </table:table-cell>
          <table:table-cell table:style-name="Cell1639">
            <text:p text:style-name="P1857"/>
          </table:table-cell>
          <table:table-cell table:style-name="Cell1640">
            <text:p text:style-name="P1858"/>
          </table:table-cell>
        </table:table-row>
        <table:table-row table:style-name="Row345">
          <table:table-cell table:style-name="Cell1641">
            <text:p text:style-name="P1859"><text:span text:style-name="T1859_1">9300-9400</text:span></text:p>
          </table:table-cell>
          <table:table-cell table:style-name="Cell1642">
            <text:p text:style-name="P1860"><text:span text:style-name="T1860_1">Επιχορηγήσεις<text:s/>από<text:s/>τον<text:s/>Προϋπολογισμό<text:s/>Δημοσίων<text:s/>Επενδύσεων<text:s/>για<text:s/>επενδύσεις</text:span></text:p>
          </table:table-cell>
          <table:table-cell table:style-name="Cell1643">
            <text:p text:style-name="P1861"/>
          </table:table-cell>
          <table:table-cell table:style-name="Cell1644">
            <text:p text:style-name="P1862"/>
          </table:table-cell>
          <table:table-cell table:style-name="Cell1645">
            <text:p text:style-name="P1863"/>
          </table:table-cell>
        </table:table-row>
        <table:table-row table:style-name="Row346">
          <table:table-cell table:style-name="Cell1646">
            <text:p text:style-name="P1864"><text:span text:style-name="T1864_1">9500-9600</text:span></text:p>
          </table:table-cell>
          <table:table-cell table:style-name="Cell1647">
            <text:p text:style-name="P1865"><text:span text:style-name="T1865_1">Επιχορηγήσεις<text:s/>από<text:s/>τον<text:s/>Προϋπολογισμό<text:s/>ν.π.δ.δ.,<text:s/>οργανισμών<text:s/>ή<text:s/>ειδικών<text:s/>λογαριασμών<text:s/>για<text:s/>επενδύσεις</text:span></text:p>
          </table:table-cell>
          <table:table-cell table:style-name="Cell1648">
            <text:p text:style-name="P1866"/>
          </table:table-cell>
          <table:table-cell table:style-name="Cell1649">
            <text:p text:style-name="P1867"/>
          </table:table-cell>
          <table:table-cell table:style-name="Cell1650">
            <text:p text:style-name="P1868"/>
          </table:table-cell>
        </table:table-row>
        <table:table-row table:style-name="Row347">
          <table:table-cell table:style-name="Cell1651">
            <text:p text:style-name="P1869"><text:span text:style-name="T1869_1">9700</text:span></text:p>
          </table:table-cell>
          <table:table-cell table:style-name="Cell1652">
            <text:p text:style-name="P1870"><text:span text:style-name="T1870_1">Έσοδα<text:s/>από<text:s/>δάνεια<text:s/>που<text:s/>χορηγήθηκαν<text:s/>για<text:s/>επενδύσεις</text:span></text:p>
          </table:table-cell>
          <table:table-cell table:style-name="Cell1653">
            <text:p text:style-name="P1871"/>
          </table:table-cell>
          <table:table-cell table:style-name="Cell1654">
            <text:p text:style-name="P1872"/>
          </table:table-cell>
          <table:table-cell table:style-name="Cell1655">
            <text:p text:style-name="P1873"/>
          </table:table-cell>
        </table:table-row>
        <table:table-row table:style-name="Row348">
          <table:table-cell table:style-name="Cell1656">
            <text:p text:style-name="P1874"><text:span text:style-name="T1874_1">9800</text:span></text:p>
          </table:table-cell>
          <table:table-cell table:style-name="Cell1657">
            <text:p text:style-name="P1875"><text:span text:style-name="T1875_1">Λοιπά<text:s/>έσοδα<text:s/>από<text:s/>δημόσιες<text:s/>επενδύσεις</text:span></text:p>
          </table:table-cell>
          <table:table-cell table:style-name="Cell1658">
            <text:p text:style-name="P1876"/>
          </table:table-cell>
          <table:table-cell table:style-name="Cell1659">
            <text:p text:style-name="P1877"/>
          </table:table-cell>
          <table:table-cell table:style-name="Cell1660">
            <text:p text:style-name="P1878"/>
          </table:table-cell>
        </table:table-row>
        <table:table-row table:style-name="Row349">
          <table:table-cell table:style-name="Cell1661">
            <text:p text:style-name="P1879"><text:span text:style-name="T1879_1">9900</text:span></text:p>
          </table:table-cell>
          <table:table-cell table:style-name="Cell1662">
            <text:p text:style-name="P1880"><text:span text:style-name="T1880_1">Έσοδα<text:s/>από<text:s/>επιχορηγήσεις<text:s/>της<text:s/>Ε.Ε.<text:s/>για<text:s/>επενδύσεις</text:span></text:p>
          </table:table-cell>
          <table:table-cell table:style-name="Cell1663">
            <text:p text:style-name="P1881"/>
          </table:table-cell>
          <table:table-cell table:style-name="Cell1664">
            <text:p text:style-name="P1882"/>
          </table:table-cell>
          <table:table-cell table:style-name="Cell1665">
            <text:p text:style-name="P1883"/>
          </table:table-cell>
        </table:table-row>
        <table:table-row table:style-name="Row350">
          <table:table-cell table:style-name="Cell1666">
            <text:p text:style-name="P1884"/>
          </table:table-cell>
          <table:table-cell table:style-name="Cell1667">
            <text:p text:style-name="P1885"><text:span text:style-name="T1885_1">ΣΥΝΟΛΟ<text:s/>ΕΣΟΔΩΝ</text:span></text:p>
          </table:table-cell>
          <table:table-cell table:style-name="Cell1668">
            <text:p text:style-name="P1886"/>
          </table:table-cell>
          <table:table-cell table:style-name="Cell1669">
            <text:p text:style-name="P1887"/>
          </table:table-cell>
          <table:table-cell table:style-name="Cell1670">
            <text:p text:style-name="P1888"/>
          </table:table-cell>
        </table:table-row>
      </table:table>
      <text:p text:style-name="P1889"><text:span text:style-name="T1889_1">Β.<text:s/>ΕΞΟΔΑ</text:span></text:p>
      <table:table table:style-name="Table19">
        <table:table-column table:style-name="Column82"/>
        <table:table-column table:style-name="Column83"/>
        <table:table-column table:style-name="Column84"/>
        <table:table-column table:style-name="Column85"/>
        <table:table-column table:style-name="Column86"/>
        <table:table-row table:style-name="Row351">
          <table:table-cell table:style-name="Cell1671">
            <text:p text:style-name="P1890"><text:span text:style-name="T1890_1">Κωδικός<text:s/>αριθμός</text:span></text:p>
          </table:table-cell>
          <table:table-cell table:style-name="Cell1672">
            <text:p text:style-name="P1891"><text:span text:style-name="T1891_1">Κατονομασία</text:span></text:p>
          </table:table-cell>
          <table:table-cell table:style-name="Cell1673">
            <text:p text:style-name="P1892"><text:span text:style-name="T1892_1">Προϋπολογισμός<text:s/>2017</text:span></text:p>
          </table:table-cell>
          <table:table-cell table:style-name="Cell1674">
            <text:p text:style-name="P1893"><text:span text:style-name="T1893_1">Προϋπολογισμός<text:s/>2018</text:span></text:p>
          </table:table-cell>
          <table:table-cell table:style-name="Cell1675">
            <text:p text:style-name="P1894"><text:span text:style-name="T1894_1">Προϋπολογισμός<text:s/>2019</text:span></text:p>
          </table:table-cell>
        </table:table-row>
        <table:table-row table:style-name="Row352">
          <table:table-cell table:style-name="Cell1676">
            <text:p text:style-name="P1895"><text:span text:style-name="T1895_1">(1)</text:span></text:p>
          </table:table-cell>
          <table:table-cell table:style-name="Cell1677">
            <text:p text:style-name="P1896"><text:span text:style-name="T1896_1">(2)</text:span></text:p>
          </table:table-cell>
          <table:table-cell table:style-name="Cell1678">
            <text:p text:style-name="P1897"><text:span text:style-name="T1897_1">(3)</text:span></text:p>
          </table:table-cell>
          <table:table-cell table:style-name="Cell1679">
            <text:p text:style-name="P1898"><text:span text:style-name="T1898_1">(4)</text:span></text:p>
          </table:table-cell>
          <table:table-cell table:style-name="Cell1680">
            <text:p text:style-name="P1899"><text:span text:style-name="T1899_1">(5)</text:span></text:p>
          </table:table-cell>
        </table:table-row>
        <table:table-row table:style-name="Row353">
          <table:table-cell table:style-name="Cell1681">
            <text:p text:style-name="P1900"/>
          </table:table-cell>
          <table:table-cell table:style-name="Cell1682">
            <text:p text:style-name="P1901"><text:span text:style-name="T1901_1">Αποθεματικά</text:span></text:p>
          </table:table-cell>
          <table:table-cell table:style-name="Cell1683">
            <text:p text:style-name="P1902"/>
          </table:table-cell>
          <table:table-cell table:style-name="Cell1684">
            <text:p text:style-name="P1903"/>
          </table:table-cell>
          <table:table-cell table:style-name="Cell1685">
            <text:p text:style-name="P1904"/>
          </table:table-cell>
        </table:table-row>
        <table:table-row table:style-name="Row354">
          <table:table-cell table:style-name="Cell1686">
            <text:p text:style-name="P1905"/>
          </table:table-cell>
          <table:table-cell table:style-name="Cell1687">
            <text:p text:style-name="P1906"><text:span text:style-name="T1906_1">Τακτικό<text:s/>αποθεματικό</text:span></text:p>
          </table:table-cell>
          <table:table-cell table:style-name="Cell1688">
            <text:p text:style-name="P1907"/>
          </table:table-cell>
          <table:table-cell table:style-name="Cell1689">
            <text:p text:style-name="P1908"/>
          </table:table-cell>
          <table:table-cell table:style-name="Cell1690">
            <text:p text:style-name="P1909"/>
          </table:table-cell>
        </table:table-row>
        <table:table-row table:style-name="Row355">
          <table:table-cell table:style-name="Cell1691">
            <text:p text:style-name="P1910"/>
          </table:table-cell>
          <table:table-cell table:style-name="Cell1692">
            <text:p text:style-name="P1911"><text:span text:style-name="T1911_1">Έκτακτο<text:s/>αποθεματικό</text:span></text:p>
          </table:table-cell>
          <table:table-cell table:style-name="Cell1693">
            <text:p text:style-name="P1912"/>
          </table:table-cell>
          <table:table-cell table:style-name="Cell1694">
            <text:p text:style-name="P1913"/>
          </table:table-cell>
          <table:table-cell table:style-name="Cell1695">
            <text:p text:style-name="P1914"/>
          </table:table-cell>
        </table:table-row>
        <table:table-row table:style-name="Row356">
          <table:table-cell table:style-name="Cell1696">
            <text:p text:style-name="P1915"/>
          </table:table-cell>
          <table:table-cell table:style-name="Cell1697">
            <text:p text:style-name="P1916"><text:span text:style-name="T1916_1">Ειδικό<text:s/>αποθεματικό</text:span></text:p>
          </table:table-cell>
          <table:table-cell table:style-name="Cell1698">
            <text:p text:style-name="P1917"/>
          </table:table-cell>
          <table:table-cell table:style-name="Cell1699">
            <text:p text:style-name="P1918"/>
          </table:table-cell>
          <table:table-cell table:style-name="Cell1700">
            <text:p text:style-name="P1919"/>
          </table:table-cell>
        </table:table-row>
        <table:table-row table:style-name="Row357">
          <table:table-cell table:style-name="Cell1701">
            <text:p text:style-name="P1920"><text:span text:style-name="T1920_1">0000</text:span></text:p>
          </table:table-cell>
          <table:table-cell table:style-name="Cell1702">
            <text:p text:style-name="P1921"><text:span text:style-name="T1921_1">Πληρωμές<text:s/>για<text:s/>υπηρεσίες</text:span></text:p>
          </table:table-cell>
          <table:table-cell table:style-name="Cell1703">
            <text:p text:style-name="P1922"/>
          </table:table-cell>
          <table:table-cell table:style-name="Cell1704">
            <text:p text:style-name="P1923"/>
          </table:table-cell>
          <table:table-cell table:style-name="Cell1705">
            <text:p text:style-name="P1924"/>
          </table:table-cell>
        </table:table-row>
        <table:table-row table:style-name="Row358">
          <table:table-cell table:style-name="Cell1706">
            <text:p text:style-name="P1925"><text:span text:style-name="T1925_1">0200</text:span></text:p>
          </table:table-cell>
          <table:table-cell table:style-name="Cell1707">
            <text:p text:style-name="P1926"><text:span text:style-name="T1926_1">Αμοιβές<text:s/>πολιτικών<text:s/>υπαλλήλων<text:s/>(τακτικοί<text:s/>και<text:s/>Ι.Δ.Α.Χ.)</text:span></text:p>
          </table:table-cell>
          <table:table-cell table:style-name="Cell1708">
            <text:p text:style-name="P1927"/>
          </table:table-cell>
          <table:table-cell table:style-name="Cell1709">
            <text:p text:style-name="P1928"/>
          </table:table-cell>
          <table:table-cell table:style-name="Cell1710">
            <text:p text:style-name="P1929"/>
          </table:table-cell>
        </table:table-row>
        <table:table-row table:style-name="Row359">
          <table:table-cell table:style-name="Cell1711">
            <text:p text:style-name="P1930"><text:span text:style-name="T1930_1">0300</text:span></text:p>
          </table:table-cell>
          <table:table-cell table:style-name="Cell1712">
            <text:p text:style-name="P1931"><text:span text:style-name="T1931_1">Αμοιβές<text:s/>υπαλλήλων<text:s/>με<text:s/>σχέση<text:s/>εργασίας<text:s/>Ι.Δ.<text:s/>ορισμένου<text:s/>χρόνου<text:s/>&amp;<text:s/>ειδικών<text:s/>κατηγοριών</text:span></text:p>
          </table:table-cell>
          <table:table-cell table:style-name="Cell1713">
            <text:p text:style-name="P1932"/>
          </table:table-cell>
          <table:table-cell table:style-name="Cell1714">
            <text:p text:style-name="P1933"/>
          </table:table-cell>
          <table:table-cell table:style-name="Cell1715">
            <text:p text:style-name="P1934"/>
          </table:table-cell>
        </table:table-row>
        <table:table-row table:style-name="Row360">
          <table:table-cell table:style-name="Cell1716">
            <text:p text:style-name="P1935"><text:span text:style-name="T1935_1">0500</text:span></text:p>
          </table:table-cell>
          <table:table-cell table:style-name="Cell1717">
            <text:p text:style-name="P1936"><text:span text:style-name="T1936_1">Πρόσθετες<text:s/>και<text:s/>παρεπόμενες<text:s/>παροχές</text:span></text:p>
          </table:table-cell>
          <table:table-cell table:style-name="Cell1718">
            <text:p text:style-name="P1937"/>
          </table:table-cell>
          <table:table-cell table:style-name="Cell1719">
            <text:p text:style-name="P1938"/>
          </table:table-cell>
          <table:table-cell table:style-name="Cell1720">
            <text:p text:style-name="P1939"/>
          </table:table-cell>
        </table:table-row>
        <table:table-row table:style-name="Row361">
          <table:table-cell table:style-name="Cell1721">
            <text:p text:style-name="P1940"><text:span text:style-name="T1940_1">0600</text:span></text:p>
          </table:table-cell>
          <table:table-cell table:style-name="Cell1722">
            <text:p text:style-name="P1941"><text:span text:style-name="T1941_1">Ασφαλιστικές<text:s/>παροχές<text:s/>(από<text:s/>Κώδικα<text:s/>ν.π.δ.δ.)</text:span></text:p>
          </table:table-cell>
          <table:table-cell table:style-name="Cell1723">
            <text:p text:style-name="P1942"/>
          </table:table-cell>
          <table:table-cell table:style-name="Cell1724">
            <text:p text:style-name="P1943"/>
          </table:table-cell>
          <table:table-cell table:style-name="Cell1725">
            <text:p text:style-name="P1944"/>
          </table:table-cell>
        </table:table-row>
        <table:table-row table:style-name="Row362">
          <table:table-cell table:style-name="Cell1726">
            <text:p text:style-name="P1945"><text:span text:style-name="T1945_1">0700</text:span></text:p>
          </table:table-cell>
          <table:table-cell table:style-name="Cell1727">
            <text:p text:style-name="P1946"><text:span text:style-name="T1946_1">Πληρωμές<text:s/>για<text:s/>μετακινήσεις</text:span></text:p>
          </table:table-cell>
          <table:table-cell table:style-name="Cell1728">
            <text:p text:style-name="P1947"/>
          </table:table-cell>
          <table:table-cell table:style-name="Cell1729">
            <text:p text:style-name="P1948"/>
          </table:table-cell>
          <table:table-cell table:style-name="Cell1730">
            <text:p text:style-name="P1949"/>
          </table:table-cell>
        </table:table-row>
        <table:table-row table:style-name="Row363">
          <table:table-cell table:style-name="Cell1731">
            <text:p text:style-name="P1950"><text:span text:style-name="T1950_1">0800</text:span></text:p>
          </table:table-cell>
          <table:table-cell table:style-name="Cell1732">
            <text:p text:style-name="P1951"><text:span text:style-name="T1951_1">Πληρωμές<text:s/>για<text:s/>λοιπές<text:s/>υπηρεσίες</text:span></text:p>
          </table:table-cell>
          <table:table-cell table:style-name="Cell1733">
            <text:p text:style-name="P1952"/>
          </table:table-cell>
          <table:table-cell table:style-name="Cell1734">
            <text:p text:style-name="P1953"/>
          </table:table-cell>
          <table:table-cell table:style-name="Cell1735">
            <text:p text:style-name="P1954"/>
          </table:table-cell>
        </table:table-row>
        <table:table-row table:style-name="Row364">
          <table:table-cell table:style-name="Cell1736">
            <text:p text:style-name="P1955"><text:span text:style-name="T1955_1">0900</text:span></text:p>
          </table:table-cell>
          <table:table-cell table:style-name="Cell1737">
            <text:p text:style-name="P1956"><text:span text:style-name="T1956_1">Φόροι<text:s/>-<text:s/>Τέλη<text:s/>-<text:s/>’Εξοδα<text:s/>βεβαίωσης<text:s/>και<text:s/>είσπραξης<text:s/>(από<text:s/>Κώδικα<text:s/>ν.π.δ.δ.)</text:span></text:p>
          </table:table-cell>
          <table:table-cell table:style-name="Cell1738">
            <text:p text:style-name="P1957"/>
          </table:table-cell>
          <table:table-cell table:style-name="Cell1739">
            <text:p text:style-name="P1958"/>
          </table:table-cell>
          <table:table-cell table:style-name="Cell1740">
            <text:p text:style-name="P1959"/>
          </table:table-cell>
        </table:table-row>
        <table:table-row table:style-name="Row365">
          <table:table-cell table:style-name="Cell1741">
            <text:p text:style-name="P1960"><text:span text:style-name="T1960_1">1000</text:span></text:p>
          </table:table-cell>
          <table:table-cell table:style-name="Cell1742">
            <text:p text:style-name="P1961"><text:span text:style-name="T1961_1">Προμήθειες<text:s/>αγαθών<text:s/>και<text:s/>κεφαλαιακού<text:s/>εξοπλισμού</text:span></text:p>
          </table:table-cell>
          <table:table-cell table:style-name="Cell1743">
            <text:p text:style-name="P1962"/>
          </table:table-cell>
          <table:table-cell table:style-name="Cell1744">
            <text:p text:style-name="P1963"/>
          </table:table-cell>
          <table:table-cell table:style-name="Cell1745">
            <text:p text:style-name="P1964"/>
          </table:table-cell>
        </table:table-row>
        <table:table-row table:style-name="Row366">
          <table:table-cell table:style-name="Cell1746">
            <text:p text:style-name="P1965"><text:span text:style-name="T1965_1">1100</text:span></text:p>
          </table:table-cell>
          <table:table-cell table:style-name="Cell1747">
            <text:p text:style-name="P1966"><text:span text:style-name="T1966_1">Προμήθεια<text:s/>ειδών<text:s/>εξοπλισμού<text:s/>υπηρεσιών,<text:s/>εργαστηρίων<text:s/>κ.λπ.</text:span></text:p>
          </table:table-cell>
          <table:table-cell table:style-name="Cell1748">
            <text:p text:style-name="P1967"/>
          </table:table-cell>
          <table:table-cell table:style-name="Cell1749">
            <text:p text:style-name="P1968"/>
          </table:table-cell>
          <table:table-cell table:style-name="Cell1750">
            <text:p text:style-name="P1969"/>
          </table:table-cell>
        </table:table-row>
        <table:table-row table:style-name="Row367">
          <table:table-cell table:style-name="Cell1751">
            <text:p text:style-name="P1970"><text:span text:style-name="T1970_1">1200</text:span></text:p>
          </table:table-cell>
          <table:table-cell table:style-name="Cell1752">
            <text:p text:style-name="P1971"><text:span text:style-name="T1971_1">Προμήθεια<text:s/>υγειονομικού,<text:s/>φαρμακευτικού<text:s/>υλικού<text:s/>και<text:s/>ειδών<text:s/>καθαριότητας</text:span></text:p>
          </table:table-cell>
          <table:table-cell table:style-name="Cell1753">
            <text:p text:style-name="P1972"/>
          </table:table-cell>
          <table:table-cell table:style-name="Cell1754">
            <text:p text:style-name="P1973"/>
          </table:table-cell>
          <table:table-cell table:style-name="Cell1755">
            <text:p text:style-name="P1974"/>
          </table:table-cell>
        </table:table-row>
        <table:table-row table:style-name="Row368">
          <table:table-cell table:style-name="Cell1756">
            <text:p text:style-name="P1975"><text:span text:style-name="T1975_1">1300</text:span></text:p>
          </table:table-cell>
          <table:table-cell table:style-name="Cell1757">
            <text:p text:style-name="P1976"><text:span text:style-name="T1976_1">Προμήθεια<text:s/>ειδών<text:s/>συντήρησης<text:s/>και<text:s/>επισκευής<text:s/>εγκαταστάσεων<text:s/>καιεξοπλισμού</text:span></text:p>
          </table:table-cell>
          <table:table-cell table:style-name="Cell1758">
            <text:p text:style-name="P1977"/>
          </table:table-cell>
          <table:table-cell table:style-name="Cell1759">
            <text:p text:style-name="P1978"/>
          </table:table-cell>
          <table:table-cell table:style-name="Cell1760">
            <text:p text:style-name="P1979"/>
          </table:table-cell>
        </table:table-row>
        <table:table-row table:style-name="Row369">
          <table:table-cell table:style-name="Cell1761">
            <text:p text:style-name="P1980"><text:span text:style-name="T1980_1">1400</text:span></text:p>
          </table:table-cell>
          <table:table-cell table:style-name="Cell1762">
            <text:p text:style-name="P1981"><text:span text:style-name="T1981_1">Προμήθεια<text:s/>ειδών<text:s/>διατροφής,<text:s/>ιματισμού,<text:s/>υπόδησης,<text:s/>εξάρτυσης,<text:s/>εστίασης,<text:s/>κατασκήνωσης<text:s/>και<text:s/>άθλησης</text:span></text:p>
          </table:table-cell>
          <table:table-cell table:style-name="Cell1763">
            <text:p text:style-name="P1982"/>
          </table:table-cell>
          <table:table-cell table:style-name="Cell1764">
            <text:p text:style-name="P1983"/>
          </table:table-cell>
          <table:table-cell table:style-name="Cell1765">
            <text:p text:style-name="P1984"/>
          </table:table-cell>
        </table:table-row>
        <table:table-row table:style-name="Row370">
          <table:table-cell table:style-name="Cell1766">
            <text:p text:style-name="P1985"><text:span text:style-name="T1985_1">1500</text:span></text:p>
          </table:table-cell>
          <table:table-cell table:style-name="Cell1767">
            <text:p text:style-name="P1986"><text:span text:style-name="T1986_1">Προμήθεια<text:s/>καυσίμων<text:s/>και<text:s/>λιπαντικών</text:span></text:p>
          </table:table-cell>
          <table:table-cell table:style-name="Cell1768">
            <text:p text:style-name="P1987"/>
          </table:table-cell>
          <table:table-cell table:style-name="Cell1769">
            <text:p text:style-name="P1988"/>
          </table:table-cell>
          <table:table-cell table:style-name="Cell1770">
            <text:p text:style-name="P1989"/>
          </table:table-cell>
        </table:table-row>
        <table:table-row table:style-name="Row371">
          <table:table-cell table:style-name="Cell1771">
            <text:p text:style-name="P1990"><text:span text:style-name="T1990_1">1600</text:span></text:p>
          </table:table-cell>
          <table:table-cell table:style-name="Cell1772">
            <text:p text:style-name="P1991"><text:span text:style-name="T1991_1">Διάφορες<text:s/>προμήθειες</text:span></text:p>
          </table:table-cell>
          <table:table-cell table:style-name="Cell1773">
            <text:p text:style-name="P1992"/>
          </table:table-cell>
          <table:table-cell table:style-name="Cell1774">
            <text:p text:style-name="P1993"/>
          </table:table-cell>
          <table:table-cell table:style-name="Cell1775">
            <text:p text:style-name="P1994"/>
          </table:table-cell>
        </table:table-row>
        <table:table-row table:style-name="Row372">
          <table:table-cell table:style-name="Cell1776">
            <text:p text:style-name="P1995"><text:span text:style-name="T1995_1">1700</text:span></text:p>
          </table:table-cell>
          <table:table-cell table:style-name="Cell1777">
            <text:p text:style-name="P1996"><text:span text:style-name="T1996_1">Προμήθεια<text:s/>κεφαλαιακού<text:s/>εξοπλισμού2</text:span></text:p>
          </table:table-cell>
          <table:table-cell table:style-name="Cell1778">
            <text:p text:style-name="P1997"/>
          </table:table-cell>
          <table:table-cell table:style-name="Cell1779">
            <text:p text:style-name="P1998"/>
          </table:table-cell>
          <table:table-cell table:style-name="Cell1780">
            <text:p text:style-name="P1999"/>
          </table:table-cell>
        </table:table-row>
        <table:table-row table:style-name="Row373">
          <table:table-cell table:style-name="Cell1781">
            <text:p text:style-name="P2000"><text:span text:style-name="T2000_1">2000</text:span></text:p>
          </table:table-cell>
          <table:table-cell table:style-name="Cell1782">
            <text:p text:style-name="P2001"><text:span text:style-name="T2001_1">Πληρωμές<text:s/>μεταβιβαστικές</text:span></text:p>
          </table:table-cell>
          <table:table-cell table:style-name="Cell1783">
            <text:p text:style-name="P2002"/>
          </table:table-cell>
          <table:table-cell table:style-name="Cell1784">
            <text:p text:style-name="P2003"/>
          </table:table-cell>
          <table:table-cell table:style-name="Cell1785">
            <text:p text:style-name="P2004"/>
          </table:table-cell>
        </table:table-row>
        <table:table-row table:style-name="Row374">
          <table:table-cell table:style-name="Cell1786">
            <text:p text:style-name="P2005"><text:span text:style-name="T2005_1">2200</text:span></text:p>
          </table:table-cell>
          <table:table-cell table:style-name="Cell1787">
            <text:p text:style-name="P2006"><text:span text:style-name="T2006_1">Επιχορηγήσεις<text:s/>σε<text:s/>νομικά<text:s/>πρόσωπα<text:s/>δημοσίου<text:s/>δικαίου<text:s/>(οργανισμούς<text:s/>τοπικής<text:s/>αυτοδ/σης,<text:s/>γεωργικούς,<text:s/>βιοτεχνικούς,<text:s/>βιομηχανικούς<text:s/>και<text:s/>τουριστικούς<text:s/>οργανισμούς)</text:span></text:p>
          </table:table-cell>
          <table:table-cell table:style-name="Cell1788">
            <text:p text:style-name="P2007"/>
          </table:table-cell>
          <table:table-cell table:style-name="Cell1789">
            <text:p text:style-name="P2008"/>
          </table:table-cell>
          <table:table-cell table:style-name="Cell1790">
            <text:p text:style-name="P2009"/>
          </table:table-cell>
        </table:table-row>
      </table:table>
      <text:p text:style-name="P2010"/>
      <table:table table:style-name="Table20">
        <table:table-column table:style-name="Column87"/>
        <table:table-column table:style-name="Column88"/>
        <table:table-column table:style-name="Column89"/>
        <table:table-column table:style-name="Column90"/>
        <table:table-column table:style-name="Column91"/>
        <table:table-row table:style-name="Row375">
          <table:table-cell table:style-name="Cell1791">
            <text:p text:style-name="P2011"><text:span text:style-name="T2011_1">2300</text:span></text:p>
          </table:table-cell>
          <table:table-cell table:style-name="Cell1792">
            <text:p text:style-name="P2012"><text:span text:style-name="T2012_1">Επιχορηγήσεις<text:s/>σε<text:s/>νομικά<text:s/>πρόσωπα<text:s/>δημοσίου<text:s/>δικαίου<text:s/>(ιδρύματα<text:s/>και<text:s/>οργανισμούς<text:s/>υγείας,<text:s/>πρόνοιας,<text:s/>κοινωνικής<text:s/>ασφάλισης<text:s/>και<text:s/>λογαριασμούς)</text:span></text:p>
          </table:table-cell>
          <table:table-cell table:style-name="Cell1793">
            <text:p text:style-name="P2013"/>
          </table:table-cell>
          <table:table-cell table:style-name="Cell1794">
            <text:p text:style-name="P2014"/>
          </table:table-cell>
          <table:table-cell table:style-name="Cell1795">
            <text:p text:style-name="P2015"/>
          </table:table-cell>
        </table:table-row>
        <table:table-row table:style-name="Row376">
          <table:table-cell table:style-name="Cell1796">
            <text:p text:style-name="P2016"><text:span text:style-name="T2016_1">2400</text:span></text:p>
          </table:table-cell>
          <table:table-cell table:style-name="Cell1797">
            <text:p text:style-name="P2017"><text:span text:style-name="T2017_1">Επιχορηγήσεις<text:s/>σε<text:s/>νομικά<text:s/>πρόσωπα<text:s/>δημοσίου<text:s/>δικαίου<text:s/>(επιστημονικά,<text:s/>εκπαιδευτικά,<text:s/>πολιτιστικά,<text:s/>λογαριασμούς<text:s/>και<text:s/>λοιπά<text:s/>ιδρύματα<text:s/>και<text:s/>οργανισμούς).</text:span></text:p>
          </table:table-cell>
          <table:table-cell table:style-name="Cell1798">
            <text:p text:style-name="P2018"/>
          </table:table-cell>
          <table:table-cell table:style-name="Cell1799">
            <text:p text:style-name="P2019"/>
          </table:table-cell>
          <table:table-cell table:style-name="Cell1800">
            <text:p text:style-name="P2020"/>
          </table:table-cell>
        </table:table-row>
        <table:table-row table:style-name="Row377">
          <table:table-cell table:style-name="Cell1801">
            <text:p text:style-name="P2021"><text:span text:style-name="T2021_1">2500</text:span></text:p>
          </table:table-cell>
          <table:table-cell table:style-name="Cell1802">
            <text:p text:style-name="P2022"><text:span text:style-name="T2022_1">Επιχορηγήσεις<text:s/>σε<text:s/>νομικά<text:s/>πρόσωπα<text:s/>ιδιωτικού<text:s/>δικαίου</text:span></text:p>
          </table:table-cell>
          <table:table-cell table:style-name="Cell1803">
            <text:p text:style-name="P2023"/>
          </table:table-cell>
          <table:table-cell table:style-name="Cell1804">
            <text:p text:style-name="P2024"/>
          </table:table-cell>
          <table:table-cell table:style-name="Cell1805">
            <text:p text:style-name="P2025"/>
          </table:table-cell>
        </table:table-row>
        <table:table-row table:style-name="Row378">
          <table:table-cell table:style-name="Cell1806">
            <text:p text:style-name="P2026"><text:span text:style-name="T2026_1">2600</text:span></text:p>
          </table:table-cell>
          <table:table-cell table:style-name="Cell1807">
            <text:p text:style-name="P2027"><text:span text:style-name="T2027_1">Επιχορηγήσεις,<text:s/>εισφορές<text:s/>και<text:s/>συνδρομές<text:s/>σε<text:s/>διεθνείς<text:s/>οργανισμούς<text:s/>και<text:s/>κοινότητες<text:s/>του<text:s/>εξωτερικού</text:span></text:p>
          </table:table-cell>
          <table:table-cell table:style-name="Cell1808">
            <text:p text:style-name="P2028"/>
          </table:table-cell>
          <table:table-cell table:style-name="Cell1809">
            <text:p text:style-name="P2029"/>
          </table:table-cell>
          <table:table-cell table:style-name="Cell1810">
            <text:p text:style-name="P2030"/>
          </table:table-cell>
        </table:table-row>
        <table:table-row table:style-name="Row379">
          <table:table-cell table:style-name="Cell1811">
            <text:p text:style-name="P2031"><text:span text:style-name="T2031_1">2700</text:span></text:p>
          </table:table-cell>
          <table:table-cell table:style-name="Cell1812">
            <text:p text:style-name="P2032"><text:span text:style-name="T2032_1">Εισοδηματικές<text:s/>ενισχύσεις<text:s/>και<text:s/>λοιπές<text:s/>μεταβιβάσεις</text:span></text:p>
          </table:table-cell>
          <table:table-cell table:style-name="Cell1813">
            <text:p text:style-name="P2033"/>
          </table:table-cell>
          <table:table-cell table:style-name="Cell1814">
            <text:p text:style-name="P2034"/>
          </table:table-cell>
          <table:table-cell table:style-name="Cell1815">
            <text:p text:style-name="P2035"/>
          </table:table-cell>
        </table:table-row>
        <table:table-row table:style-name="Row380">
          <table:table-cell table:style-name="Cell1816">
            <text:p text:style-name="P2036"><text:span text:style-name="T2036_1">(2710)</text:span></text:p>
          </table:table-cell>
          <table:table-cell table:style-name="Cell1817">
            <text:p text:style-name="P2037"><text:span text:style-name="T2037_1">Βοηθήματα<text:s/>για<text:s/>υγειονομική<text:s/>περίθαλψη<text:s/>(<text:s/>)<text:s/>(<text:s/>)<text:s/>(<text:s/>)</text:span></text:p>
          </table:table-cell>
          <table:table-cell table:style-name="Cell1818">
            <text:p text:style-name="P2038"/>
          </table:table-cell>
          <table:table-cell table:style-name="Cell1819">
            <text:p text:style-name="P2039"/>
          </table:table-cell>
          <table:table-cell table:style-name="Cell1820">
            <text:p text:style-name="P2040"/>
          </table:table-cell>
        </table:table-row>
        <table:table-row table:style-name="Row381">
          <table:table-cell table:style-name="Cell1821">
            <text:p text:style-name="P2041"><text:span text:style-name="T2041_1">(2720)</text:span></text:p>
          </table:table-cell>
          <table:table-cell table:style-name="Cell1822">
            <text:p text:style-name="P2042"><text:span text:style-name="T2042_1">Ειδικά<text:s/>επιδόματα<text:s/>κοινωνικής<text:s/>πρόνοιας<text:s/>(<text:s/>)<text:s/>(<text:s/>)<text:s/>(<text:s/>)</text:span></text:p>
          </table:table-cell>
          <table:table-cell table:style-name="Cell1823">
            <text:p text:style-name="P2043"/>
          </table:table-cell>
          <table:table-cell table:style-name="Cell1824">
            <text:p text:style-name="P2044"/>
          </table:table-cell>
          <table:table-cell table:style-name="Cell1825">
            <text:p text:style-name="P2045"/>
          </table:table-cell>
        </table:table-row>
        <table:table-row table:style-name="Row382">
          <table:table-cell table:style-name="Cell1826">
            <text:p text:style-name="P2046"><text:span text:style-name="T2046_1">(2730</text:span></text:p>
            <text:p text:style-name="P2047"><text:span text:style-name="T2047_1">2790)</text:span></text:p>
          </table:table-cell>
          <table:table-cell table:style-name="Cell1827">
            <text:p text:style-name="P2048"><text:span text:style-name="T2048_1">Λοιπά<text:s/>επιδόματα<text:s/>και<text:s/>αποζημιώσεις<text:s/>(<text:s/>)<text:s/>(<text:s/>)<text:s/>(<text:s/>)</text:span></text:p>
          </table:table-cell>
          <table:table-cell table:style-name="Cell1828">
            <text:p text:style-name="P2049"/>
          </table:table-cell>
          <table:table-cell table:style-name="Cell1829">
            <text:p text:style-name="P2050"/>
          </table:table-cell>
          <table:table-cell table:style-name="Cell1830">
            <text:p text:style-name="P2051"/>
          </table:table-cell>
        </table:table-row>
        <table:table-row table:style-name="Row383">
          <table:table-cell table:style-name="Cell1831">
            <text:p text:style-name="P2052"><text:span text:style-name="T2052_1">2800</text:span></text:p>
          </table:table-cell>
          <table:table-cell table:style-name="Cell1832">
            <text:p text:style-name="P2053"><text:span text:style-name="T2053_1">Επιχορηγήσεις<text:s/>για<text:s/>αποδοχές<text:s/>προσωπικού<text:s/>γενικά</text:span></text:p>
          </table:table-cell>
          <table:table-cell table:style-name="Cell1833">
            <text:p text:style-name="P2054"/>
          </table:table-cell>
          <table:table-cell table:style-name="Cell1834">
            <text:p text:style-name="P2055"/>
          </table:table-cell>
          <table:table-cell table:style-name="Cell1835">
            <text:p text:style-name="P2056"/>
          </table:table-cell>
        </table:table-row>
        <table:table-row table:style-name="Row384">
          <table:table-cell table:style-name="Cell1836">
            <text:p text:style-name="P2057"><text:span text:style-name="T2057_1">3000</text:span></text:p>
          </table:table-cell>
          <table:table-cell table:style-name="Cell1837">
            <text:p text:style-name="P2058"><text:span text:style-name="T2058_1">Πληρωμές<text:s/>που<text:s/>αντικρίζονται<text:s/>από<text:s/>πραγματοποιούμενα<text:s/>έσοδα</text:span></text:p>
          </table:table-cell>
          <table:table-cell table:style-name="Cell1838">
            <text:p text:style-name="P2059"/>
          </table:table-cell>
          <table:table-cell table:style-name="Cell1839">
            <text:p text:style-name="P2060"/>
          </table:table-cell>
          <table:table-cell table:style-name="Cell1840">
            <text:p text:style-name="P2061"/>
          </table:table-cell>
        </table:table-row>
        <table:table-row table:style-name="Row385">
          <table:table-cell table:style-name="Cell1841">
            <text:p text:style-name="P2062"><text:span text:style-name="T2062_1">3100</text:span></text:p>
          </table:table-cell>
          <table:table-cell table:style-name="Cell1842">
            <text:p text:style-name="P2063"><text:span text:style-name="T2063_1">Επιστροφές<text:s/>όσων<text:s/>εισπράχθηκαν<text:s/>χωρίς<text:s/>να<text:s/>οφείλονται</text:span></text:p>
          </table:table-cell>
          <table:table-cell table:style-name="Cell1843">
            <text:p text:style-name="P2064"/>
          </table:table-cell>
          <table:table-cell table:style-name="Cell1844">
            <text:p text:style-name="P2065"/>
          </table:table-cell>
          <table:table-cell table:style-name="Cell1845">
            <text:p text:style-name="P2066"/>
          </table:table-cell>
        </table:table-row>
        <table:table-row table:style-name="Row386">
          <table:table-cell table:style-name="Cell1846">
            <text:p text:style-name="P2067"><text:span text:style-name="T2067_1">3200</text:span></text:p>
          </table:table-cell>
          <table:table-cell table:style-name="Cell1847">
            <text:p text:style-name="P2068"><text:span text:style-name="T2068_1">Αποδόσεις<text:s/>εσόδων<text:s/>που<text:s/>εισπράχτηκαν<text:s/>για<text:s/>τρίτους</text:span></text:p>
          </table:table-cell>
          <table:table-cell table:style-name="Cell1848">
            <text:p text:style-name="P2069"/>
          </table:table-cell>
          <table:table-cell table:style-name="Cell1849">
            <text:p text:style-name="P2070"/>
          </table:table-cell>
          <table:table-cell table:style-name="Cell1850">
            <text:p text:style-name="P2071"/>
          </table:table-cell>
        </table:table-row>
        <table:table-row table:style-name="Row387">
          <table:table-cell table:style-name="Cell1851">
            <text:p text:style-name="P2072"><text:span text:style-name="T2072_1">3300</text:span></text:p>
          </table:table-cell>
          <table:table-cell table:style-name="Cell1852">
            <text:p text:style-name="P2073"><text:span text:style-name="T2073_1">Δαπάνες<text:s/>εκμετάλλευσης<text:s/>κρατικής<text:s/>περιουσίας</text:span></text:p>
          </table:table-cell>
          <table:table-cell table:style-name="Cell1853">
            <text:p text:style-name="P2074"/>
          </table:table-cell>
          <table:table-cell table:style-name="Cell1854">
            <text:p text:style-name="P2075"/>
          </table:table-cell>
          <table:table-cell table:style-name="Cell1855">
            <text:p text:style-name="P2076"/>
          </table:table-cell>
        </table:table-row>
        <table:table-row table:style-name="Row388">
          <table:table-cell table:style-name="Cell1856">
            <text:p text:style-name="P2077"><text:span text:style-name="T2077_1">5000</text:span></text:p>
          </table:table-cell>
          <table:table-cell table:style-name="Cell1857">
            <text:p text:style-name="P2078"><text:span text:style-name="T2078_1">Δαπάνες<text:s/>που<text:s/>δεν<text:s/>εντάσσονται<text:s/>σε<text:s/>άλλες<text:s/>κατηγορίες</text:span></text:p>
          </table:table-cell>
          <table:table-cell table:style-name="Cell1858">
            <text:p text:style-name="P2079"/>
          </table:table-cell>
          <table:table-cell table:style-name="Cell1859">
            <text:p text:style-name="P2080"/>
          </table:table-cell>
          <table:table-cell table:style-name="Cell1860">
            <text:p text:style-name="P2081"/>
          </table:table-cell>
        </table:table-row>
        <table:table-row table:style-name="Row389">
          <table:table-cell table:style-name="Cell1861">
            <text:p text:style-name="P2082"><text:span text:style-name="T2082_1">5100<text:s/>-5200</text:span></text:p>
          </table:table-cell>
          <table:table-cell table:style-name="Cell1862">
            <text:p text:style-name="P2083"><text:span text:style-name="T2083_1">Διάφορες<text:s/>σύνθετες<text:s/>δαπάνες</text:span></text:p>
          </table:table-cell>
          <table:table-cell table:style-name="Cell1863">
            <text:p text:style-name="P2084"/>
          </table:table-cell>
          <table:table-cell table:style-name="Cell1864">
            <text:p text:style-name="P2085"/>
          </table:table-cell>
          <table:table-cell table:style-name="Cell1865">
            <text:p text:style-name="P2086"/>
          </table:table-cell>
        </table:table-row>
        <table:table-row table:style-name="Row390">
          <table:table-cell table:style-name="Cell1866">
            <text:p text:style-name="P2087"><text:span text:style-name="T2087_1">5300</text:span></text:p>
          </table:table-cell>
          <table:table-cell table:style-name="Cell1867">
            <text:p text:style-name="P2088"><text:span text:style-name="T2088_1">Προγράμματα<text:s/>χρηματοδοτούμενα<text:s/>από<text:s/>την<text:s/>Ε.Ε.</text:span></text:p>
          </table:table-cell>
          <table:table-cell table:style-name="Cell1868">
            <text:p text:style-name="P2089"/>
          </table:table-cell>
          <table:table-cell table:style-name="Cell1869">
            <text:p text:style-name="P2090"/>
          </table:table-cell>
          <table:table-cell table:style-name="Cell1870">
            <text:p text:style-name="P2091"/>
          </table:table-cell>
        </table:table-row>
        <table:table-row table:style-name="Row391">
          <table:table-cell table:style-name="Cell1871">
            <text:p text:style-name="P2092"><text:span text:style-name="T2092_1">5400</text:span></text:p>
          </table:table-cell>
          <table:table-cell table:style-name="Cell1872">
            <text:p text:style-name="P2093"><text:span text:style-name="T2093_1">Εθνική<text:s/>συμμετοχή<text:s/>για<text:s/>προγράμματα<text:s/>συγχρηματοδοτούμενα<text:s/>από<text:s/>την<text:s/>Ε.Ε.</text:span></text:p>
          </table:table-cell>
          <table:table-cell table:style-name="Cell1873">
            <text:p text:style-name="P2094"/>
          </table:table-cell>
          <table:table-cell table:style-name="Cell1874">
            <text:p text:style-name="P2095"/>
          </table:table-cell>
          <table:table-cell table:style-name="Cell1875">
            <text:p text:style-name="P2096"/>
          </table:table-cell>
        </table:table-row>
        <table:table-row table:style-name="Row392">
          <table:table-cell table:style-name="Cell1876">
            <text:p text:style-name="P2097"><text:span text:style-name="T2097_1">6000</text:span></text:p>
          </table:table-cell>
          <table:table-cell table:style-name="Cell1877">
            <text:p text:style-name="P2098"><text:span text:style-name="T2098_1">Κίνηση<text:s/>κεφαλαίων<text:s/>(από<text:s/>Κώδικα<text:s/>ν.π.δ.δ.)</text:span></text:p>
          </table:table-cell>
          <table:table-cell table:style-name="Cell1878">
            <text:p text:style-name="P2099"/>
          </table:table-cell>
          <table:table-cell table:style-name="Cell1879">
            <text:p text:style-name="P2100"/>
          </table:table-cell>
          <table:table-cell table:style-name="Cell1880">
            <text:p text:style-name="P2101"/>
          </table:table-cell>
        </table:table-row>
        <table:table-row table:style-name="Row393">
          <table:table-cell table:style-name="Cell1881">
            <text:p text:style-name="P2102"><text:span text:style-name="T2102_1">6100<text:s/>-<text:s/>6200</text:span></text:p>
          </table:table-cell>
          <table:table-cell table:style-name="Cell1882">
            <text:p text:style-name="P2103"><text:span text:style-name="T2103_1">Τόκοι<text:s/>-<text:s/>χρεωλύσια,<text:s/>χορήγηση<text:s/>δανείων</text:span></text:p>
          </table:table-cell>
          <table:table-cell table:style-name="Cell1883">
            <text:p text:style-name="P2104"/>
          </table:table-cell>
          <table:table-cell table:style-name="Cell1884">
            <text:p text:style-name="P2105"/>
          </table:table-cell>
          <table:table-cell table:style-name="Cell1885">
            <text:p text:style-name="P2106"/>
          </table:table-cell>
        </table:table-row>
        <table:table-row table:style-name="Row394">
          <table:table-cell table:style-name="Cell1886">
            <text:p text:style-name="P2107"><text:span text:style-name="T2107_1">6300<text:s/>-<text:s/>6400</text:span></text:p>
          </table:table-cell>
          <table:table-cell table:style-name="Cell1887">
            <text:p text:style-name="P2108"><text:span text:style-name="T2108_1">Χρηματοδοτήσεις,<text:s/>πληρωμές<text:s/>λοιπών<text:s/>υποχρεώσεων</text:span></text:p>
          </table:table-cell>
          <table:table-cell table:style-name="Cell1888">
            <text:p text:style-name="P2109"/>
          </table:table-cell>
          <table:table-cell table:style-name="Cell1889">
            <text:p text:style-name="P2110"/>
          </table:table-cell>
          <table:table-cell table:style-name="Cell1890">
            <text:p text:style-name="P2111"/>
          </table:table-cell>
        </table:table-row>
        <table:table-row table:style-name="Row395">
          <table:table-cell table:style-name="Cell1891">
            <text:p text:style-name="P2112"><text:span text:style-name="T2112_1">7000</text:span></text:p>
          </table:table-cell>
          <table:table-cell table:style-name="Cell1892">
            <text:p text:style-name="P2113"><text:span text:style-name="T2113_1">Απαλλοτριώσεις,<text:s/>αγορές,<text:s/>ανεγέρσεις<text:s/>κ.λπ.</text:span></text:p>
          </table:table-cell>
          <table:table-cell table:style-name="Cell1893">
            <text:p text:style-name="P2114"/>
          </table:table-cell>
          <table:table-cell table:style-name="Cell1894">
            <text:p text:style-name="P2115"/>
          </table:table-cell>
          <table:table-cell table:style-name="Cell1895">
            <text:p text:style-name="P2116"/>
          </table:table-cell>
        </table:table-row>
      </table:table>
      <text:p text:style-name="P2117"/>
      <table:table table:style-name="Table21"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row table:style-name="Row396">
          <table:table-cell table:style-name="Cell1896">
            <text:p text:style-name="P2118"><text:span text:style-name="T2118_1">7200<text:s/>-<text:s/>7300</text:span></text:p>
          </table:table-cell>
          <table:table-cell table:style-name="Cell1897">
            <text:p text:style-name="P2119"><text:span text:style-name="T2119_1">Απαλλοτριώσεις,<text:s/>αγορές,<text:s/>μελέ-<text:s/>τες-έρευνες,<text:s/>ανεγέρσεις,<text:s/>εκτελέσεις<text:s/>έργων<text:s/>και<text:s/>συμμετοχή<text:s/>στο<text:s/>μετοχικό<text:s/>κεφάλαιο<text:s/>εταιρειών<text:s/>κ.λπ.</text:span></text:p>
          </table:table-cell>
          <table:table-cell table:style-name="Cell1898">
            <text:p text:style-name="P2120"/>
          </table:table-cell>
          <table:table-cell table:style-name="Cell1899">
            <text:p text:style-name="P2121"/>
          </table:table-cell>
          <table:table-cell table:style-name="Cell1900">
            <text:p text:style-name="P2122"/>
          </table:table-cell>
        </table:table-row>
        <table:table-row table:style-name="Row397">
          <table:table-cell table:style-name="Cell1901">
            <text:p text:style-name="P2123"><text:span text:style-name="T2123_1">9000</text:span></text:p>
          </table:table-cell>
          <table:table-cell table:style-name="Cell1902">
            <text:p text:style-name="P2124"><text:span text:style-name="T2124_1">Πληρωμές<text:s/>για<text:s/>Επενδύσεις<text:s/>(από<text:s/>Κώδικα<text:s/>ν.π.δ.δ.)</text:span></text:p>
          </table:table-cell>
          <table:table-cell table:style-name="Cell1903">
            <text:p text:style-name="P2125"/>
          </table:table-cell>
          <table:table-cell table:style-name="Cell1904">
            <text:p text:style-name="P2126"/>
          </table:table-cell>
          <table:table-cell table:style-name="Cell1905">
            <text:p text:style-name="P2127"/>
          </table:table-cell>
        </table:table-row>
        <table:table-row table:style-name="Row398">
          <table:table-cell table:style-name="Cell1906">
            <text:p text:style-name="P2128"><text:span text:style-name="T2128_1">9100-9200</text:span></text:p>
          </table:table-cell>
          <table:table-cell table:style-name="Cell1907">
            <text:p text:style-name="P2129"><text:span text:style-name="T2129_1">Επενδύσεις<text:s/>που<text:s/>εκτελούνται<text:s/>μέσω<text:s/>του<text:s/>τακτικού<text:s/>Κρατικού<text:s/>Προϋπολογισμού</text:span></text:p>
          </table:table-cell>
          <table:table-cell table:style-name="Cell1908">
            <text:p text:style-name="P2130"/>
          </table:table-cell>
          <table:table-cell table:style-name="Cell1909">
            <text:p text:style-name="P2131"/>
          </table:table-cell>
          <table:table-cell table:style-name="Cell1910">
            <text:p text:style-name="P2132"/>
          </table:table-cell>
        </table:table-row>
        <table:table-row table:style-name="Row399">
          <table:table-cell table:style-name="Cell1911">
            <text:p text:style-name="P2133"><text:span text:style-name="T2133_1">9300-9400</text:span></text:p>
          </table:table-cell>
          <table:table-cell table:style-name="Cell1912">
            <text:p text:style-name="P2134"><text:span text:style-name="T2134_1">Επενδύσεις<text:s/>που<text:s/>εκτελούνται<text:s/>μέσω<text:s/>του<text:s/>Προϋπολογισμού</text:span></text:p>
            <text:p text:style-name="P2135"><text:span text:style-name="T2135_1">Δημοσίων<text:s/>Επενδύσεων</text:span></text:p>
          </table:table-cell>
          <table:table-cell table:style-name="Cell1913">
            <text:p text:style-name="P2136"/>
          </table:table-cell>
          <table:table-cell table:style-name="Cell1914">
            <text:p text:style-name="P2137"/>
          </table:table-cell>
          <table:table-cell table:style-name="Cell1915">
            <text:p text:style-name="P2138"/>
          </table:table-cell>
        </table:table-row>
        <table:table-row table:style-name="Row400">
          <table:table-cell table:style-name="Cell1916">
            <text:p text:style-name="P2139"><text:span text:style-name="T2139_1">9500-9600</text:span></text:p>
          </table:table-cell>
          <table:table-cell table:style-name="Cell1917">
            <text:p text:style-name="P2140"><text:span text:style-name="T2140_1">Επενδύσεις<text:s/>που<text:s/>εκτελούνται<text:s/>μέσω<text:s/>του<text:s/>Προϋπολογισμού<text:s/>άλλων<text:s/>ν.π.δ.δ.<text:s/>ή<text:s/>οργανισμών<text:s/>ή<text:s/>ειδικών<text:s/>λογαριασμών</text:span></text:p>
          </table:table-cell>
          <table:table-cell table:style-name="Cell1918">
            <text:p text:style-name="P2141"/>
          </table:table-cell>
          <table:table-cell table:style-name="Cell1919">
            <text:p text:style-name="P2142"/>
          </table:table-cell>
          <table:table-cell table:style-name="Cell1920">
            <text:p text:style-name="P2143"/>
          </table:table-cell>
        </table:table-row>
        <table:table-row table:style-name="Row401">
          <table:table-cell table:style-name="Cell1921">
            <text:p text:style-name="P2144"><text:span text:style-name="T2144_1">9700-9800</text:span></text:p>
          </table:table-cell>
          <table:table-cell table:style-name="Cell1922">
            <text:p text:style-name="P2145"><text:span text:style-name="T2145_1">Επενδύσεις<text:s/>που<text:s/>εκτελούνται<text:s/>με<text:s/>τα<text:s/>έσοδα<text:s/>των<text:s/>Περιφερειών</text:span></text:p>
          </table:table-cell>
          <table:table-cell table:style-name="Cell1923">
            <text:p text:style-name="P2146"/>
          </table:table-cell>
          <table:table-cell table:style-name="Cell1924">
            <text:p text:style-name="P2147"/>
          </table:table-cell>
          <table:table-cell table:style-name="Cell1925">
            <text:p text:style-name="P2148"/>
          </table:table-cell>
        </table:table-row>
        <table:table-row table:style-name="Row402">
          <table:table-cell table:style-name="Cell1926">
            <text:p text:style-name="P2149"><text:span text:style-name="T2149_1">9900</text:span></text:p>
          </table:table-cell>
          <table:table-cell table:style-name="Cell1927">
            <text:p text:style-name="P2150"><text:span text:style-name="T2150_1">Επενδύσεις<text:s/>από<text:s/>έσοδα<text:s/>Ε.Ε.</text:span></text:p>
          </table:table-cell>
          <table:table-cell table:style-name="Cell1928">
            <text:p text:style-name="P2151"/>
          </table:table-cell>
          <table:table-cell table:style-name="Cell1929">
            <text:p text:style-name="P2152"/>
          </table:table-cell>
          <table:table-cell table:style-name="Cell1930">
            <text:p text:style-name="P2153"/>
          </table:table-cell>
        </table:table-row>
        <table:table-row table:style-name="Row403">
          <table:table-cell table:style-name="Cell1931">
            <text:p text:style-name="P2154"/>
          </table:table-cell>
          <table:table-cell table:style-name="Cell1932">
            <text:p text:style-name="P2155"><text:span text:style-name="T2155_1">ΣΥΝΟΛΟ<text:s/>ΕΞΟΔΩΝ</text:span></text:p>
          </table:table-cell>
          <table:table-cell table:style-name="Cell1933">
            <text:p text:style-name="P2156"/>
          </table:table-cell>
          <table:table-cell table:style-name="Cell1934">
            <text:p text:style-name="P2157"/>
          </table:table-cell>
          <table:table-cell table:style-name="Cell1935">
            <text:p text:style-name="P2158"/>
          </table:table-cell>
        </table:table-row>
        <table:table-row table:style-name="Row404">
          <table:table-cell table:style-name="Cell1936">
            <text:p text:style-name="P2159"/>
          </table:table-cell>
          <table:table-cell table:style-name="Cell1937">
            <text:p text:style-name="P2160"><text:span text:style-name="T2160_1">ΣΥΝΟΛΟ<text:s/>ΕΣΟΔΩΝ</text:span></text:p>
          </table:table-cell>
          <table:table-cell table:style-name="Cell1938">
            <text:p text:style-name="P2161"/>
          </table:table-cell>
          <table:table-cell table:style-name="Cell1939">
            <text:p text:style-name="P2162"/>
          </table:table-cell>
          <table:table-cell table:style-name="Cell1940">
            <text:p text:style-name="P2163"/>
          </table:table-cell>
        </table:table-row>
        <table:table-row table:style-name="Row405">
          <table:table-cell table:style-name="Cell1941">
            <text:p text:style-name="P2164"/>
          </table:table-cell>
          <table:table-cell table:style-name="Cell1942">
            <text:p text:style-name="P2165"><text:span text:style-name="T2165_1">ΣΥΝΟΛΟ<text:s/>ΕΞΟΔΩΝ</text:span></text:p>
          </table:table-cell>
          <table:table-cell table:style-name="Cell1943">
            <text:p text:style-name="P2166"/>
          </table:table-cell>
          <table:table-cell table:style-name="Cell1944">
            <text:p text:style-name="P2167"/>
          </table:table-cell>
          <table:table-cell table:style-name="Cell1945">
            <text:p text:style-name="P2168"/>
          </table:table-cell>
        </table:table-row>
        <table:table-row table:style-name="Row406">
          <table:table-cell table:style-name="Cell1946">
            <text:p text:style-name="P2169"/>
          </table:table-cell>
          <table:table-cell table:style-name="Cell1947">
            <text:p text:style-name="P2170"><text:span text:style-name="T2170_1">Πλεόνασμα<text:s/>ή<text:s/>έλλειμμα</text:span></text:p>
          </table:table-cell>
          <table:table-cell table:style-name="Cell1948">
            <text:p text:style-name="P2171"/>
          </table:table-cell>
          <table:table-cell table:style-name="Cell1949">
            <text:p text:style-name="P2172"/>
          </table:table-cell>
          <table:table-cell table:style-name="Cell1950">
            <text:p text:style-name="P2173"/>
          </table:table-cell>
        </table:table-row>
        <table:table-row table:style-name="Row407">
          <table:table-cell table:style-name="Cell1951">
            <text:p text:style-name="P2174"/>
          </table:table-cell>
          <table:table-cell table:style-name="Cell1952">
            <text:p text:style-name="P2175"><text:span text:style-name="T2175_1">Ταμειακό<text:s/>Υπόλοιπο</text:span></text:p>
          </table:table-cell>
          <table:table-cell table:style-name="Cell1953">
            <text:p text:style-name="P2176"/>
          </table:table-cell>
          <table:table-cell table:style-name="Cell1954">
            <text:p text:style-name="P2177"/>
          </table:table-cell>
          <table:table-cell table:style-name="Cell1955">
            <text:p text:style-name="P2178"/>
          </table:table-cell>
        </table:table-row>
      </table:table>
      <text:p text:style-name="P2179"><text:span text:style-name="T2179_1">Η<text:s/>απόφαση<text:s/>αυτή<text:s/>να<text:s/>δημοσιευθεί<text:s/>στην<text:s/>Εφημερίδα<text:s/>της<text:s/>Κυβερνήσεως.</text:span></text:p>
      <text:p text:style-name="P2180"><text:span text:style-name="T2180_1">Αθήνα,<text:s/>22<text:s/>Ιουλίου<text:s/>2016</text:span></text:p>
      <text:p text:style-name="P2181"><text:span text:style-name="T2181_1">Οι<text:s/>Υπουργοί</text:span></text:p>
      <text:p text:style-name="P2182"><text:span text:style-name="T2182_1">Υφυπουργός<text:s/>Εσωτερικών<text:s/>και<text:s/>Αναπληρωτής<text:s/>Υπουργός</text:span></text:p>
      <text:p text:style-name="P2183"><text:span text:style-name="T2183_1">Διοικητικής<text:s/>Ανασυγκρότησης<text:s/>Οικονομικών</text:span></text:p>
      <text:p text:style-name="P2184"><text:span text:style-name="T2184_1">ΙΩΑΝΝΗΣ<text:s/>ΜΠΑΛΑΦΑΣ</text:span></text:p>
      <text:p text:style-name="P2185"><text:span text:style-name="T2185_1"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