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.<text:s/>ΓΡΑΜΜΑΤΕΙΑ<text:s/>ΔΗΜΟΣΙΩΝ<text:s/>ΕΣΟΔΩΝ</text:span></text:p>
      <text:p text:style-name="P4"><text:span text:style-name="T4_1">Α.<text:s/>ΓΕΝ.<text:s/>Δ/ΝΣΗ<text:s/>ΦΟΡΟΛΟΓΙΚΗΣ<text:s/>ΔΙΟΙΚΗΣΗΣ</text:span></text:p>
      <text:p text:style-name="P5"><text:span text:style-name="T5_1">Δ/ΝΣΗ<text:s/>ΕΦΑΡΜΟΓΗΣ<text:s/>ΦΟΡΟΛΟΓΙΑΣ</text:span></text:p>
      <text:p text:style-name="P6"><text:span text:style-name="T6_1">ΚΕΦΑΛΑΙΟΥ<text:s/>-<text:s/>ΤΜΗΜΑ<text:s/>Α΄</text:span></text:p>
      <text:p text:style-name="P7"><text:span text:style-name="T7_1">Β.<text:s/>ΓΕΝ.<text:s/>Δ/ΝΣΗ<text:s/>ΗΛΕΚΤΡΟΝΙΚΗΣ</text:span></text:p>
      <text:p text:style-name="P8"><text:span text:style-name="T8_1">ΔΙΑΚΥΒΕΡΝΗΣΗΣ<text:s/>&amp;<text:s/>ΑΝΘΡΩΠΙΝΟΥ</text:span></text:p>
      <text:p text:style-name="P9"><text:span text:style-name="T9_1">ΔΥΝΑΜΙΚΟΥ</text:span></text:p>
      <text:p text:style-name="P10"><text:span text:style-name="T10_1">Δ/ΝΣΗ<text:s/>ΗΛΕΚΤΡΟΝΙΚΗΣ<text:s/>ΔΙΑΚΥΒΕΡΝΗΣΗΣ</text:span></text:p>
      <text:p text:style-name="P11"><text:span text:style-name="T11_1">ΓΓΔΕ</text:span></text:p>
      <text:p text:style-name="P12"><text:span text:style-name="T12_1">Ταχ.<text:s/>Δ/νση:<text:s/>Καρ.<text:s/>Σερβίας<text:s/>8</text:span></text:p>
      <text:p text:style-name="P13"><text:span text:style-name="T13_1">10184<text:s/>Αθήνα</text:span></text:p>
      <text:p text:style-name="P14"><text:span text:style-name="T14_1">Τηλέφωνα:<text:s/>210<text:s/>3375880,<text:s/>890</text:span></text:p>
      <text:p text:style-name="P15"><text:span text:style-name="T15_1">E-mail:</text:span><text:span text:style-name="T15_2"><text:a xlink:type="simple" xlink:href="mailto:defk.a@mofadm.gr"><text:span text:style-name="T15_3">defk.a<text:s/>@mofadm.gr</text:span></text:a></text:span></text:p>
      <text:p text:style-name="P16"><text:span text:style-name="T16_1">ΠΡΟΣ:<text:s/></text:span><text:span text:style-name="T16_2">Ως<text:s/>Πίνακας<text:s/>Αποδεκτών</text:span></text:p>
      <text:p text:style-name="P17"><text:span text:style-name="T17_1">ΘΕΜΑ:<text:s/>Κατάργηση<text:s/>της<text:s/>ΠΟΛ<text:s/>1228/2015</text:span><text:span text:style-name="T17_2">.</text:span></text:p>
      <text:p text:style-name="P18"><text:span text:style-name="T18_1">Α<text:s/>Π<text:s/>Ο<text:s/>Φ<text:s/>Α<text:s/>Σ<text:s/>Η</text:span></text:p>
      <text:p text:style-name="P19"><text:span text:style-name="T19_1">Ο<text:s/>ΓΕΝΙΚΟΣ<text:s/>ΓΡΑΜΜΑΤΕΑ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ων<text:s/>άρθρων<text:s/>1<text:s/>έως<text:s/>10<text:s/>και<text:s/>13<text:s/>του<text:s/>ν.<text:s/>4223/2013<text:s/>(ΦΕΚ<text:s/>287<text:s/>Α΄),<text:s/>περί<text:s/>Ενιαίου<text:s/>Φόρου<text:s/>Ιδιοκτησίας<text:s/>Ακινήτων<text:s/>(ΕΝ.Φ.Ι.Α.)<text:s/>και<text:s/>τις<text:s/>διατάξεις<text:s/>των<text:s/>άρθρων<text:s/>27<text:s/>έως<text:s/>50<text:s/>του<text:s/>ν.3842/2010<text:s/>(ΦΕΚ<text:s/>58<text:s/>Α΄)<text:s/>περί<text:s/>φόρου<text:s/>ακίνητης<text:s/>περιουσίας.</text:span></text:p>
      <text:p text:style-name="P22"><text:span text:style-name="T22_1">2.<text:s/>Τις<text:s/>διατάξεις<text:s/>των<text:s/>άρθρων<text:s/>4,<text:s/>19,<text:s/>23,<text:s/>32,<text:s/>34,<text:s/>37,<text:s/>63<text:s/>και<text:s/>της<text:s/>περίπτωσης<text:s/>ε΄<text:s/>της<text:s/>παραγράφου<text:s/>2<text:s/>του<text:s/>άρθρου<text:s/>18<text:s/>του<text:s/>ν.4174/2013<text:s/>(ΦΕΚ<text:s/>170<text:s/>Α΄).</text:span></text:p>
      <text:p text:style-name="P23"><text:span text:style-name="T23_1">3.<text:s/>Τις<text:s/>διατάξεις<text:s/>της<text:s/>υποπαραγράφου<text:s/>Ε2<text:s/>της<text:s/>παραγράφου<text:s/>Ε<text:s/>του<text:s/>πρώτου<text:s/>άρθρου<text:s/>του<text:s/>ν.<text:s/>4093/2012(ΦΕΚ<text:s/>222<text:s/>Α΄),<text:s/>όπως<text:s/>ισχύει,<text:s/>περί<text:s/>σύστασης<text:s/>θέσης<text:s/>Γενικού<text:s/>Γραμματέα<text:s/>Δημοσίων<text:s/>Εσόδων.</text:span></text:p>
      <text:p text:style-name="P24"><text:span text:style-name="T24_1">4.<text:s/>Την<text:s/>ΠΟΛ<text:s/>1228/2015<text:s/>(ΦΕΚ<text:s/>2253<text:s/>και<text:s/>2280<text:s/>Β΄)<text:s/>απόφαση<text:s/>της<text:s/>Γενικής<text:s/>Γραμματέως<text:s/>Δημοσίων<text:s/>Εσόδων.</text:span></text:p>
      <text:p text:style-name="P25"><text:span text:style-name="T25_1">5.<text:s/>Τις<text:s/>ΠΟΛ<text:s/>1212/2015<text:s/>(ΦΕΚ<text:s/>2120<text:s/>Β΄)<text:s/>και<text:s/>1216/2015<text:s/>(ΦΕΚ<text:s/>2143<text:s/>B΄)<text:s/>αποφάσεις<text:s/>της<text:s/>Γενικής<text:s/>Γραμματέως<text:s/>Δημοσίων<text:s/>Εσόδων</text:span></text:p>
      <text:p text:style-name="P26"><text:span text:style-name="T26_1">6.<text:s/>Την<text:s/>πράξη<text:s/>του<text:s/>Υπουργικού<text:s/>Συμβουλίου<text:s/>1/20.1.2016<text:s/>που<text:s/>δημοσιεύτηκε<text:s/>στο<text:s/>ΦΕΚ<text:s/>18/20.1.2016<text:s/>του<text:s/>«Τεύχους<text:s/>Υπαλλήλων<text:s/>Ειδικών<text:s/>Θέσεων<text:s/>και<text:s/>Οργάνων<text:s/>Διοίκησης<text:s/>Φορέων<text:s/>του<text:s/>Δημοσίου<text:s/>και<text:s/>Ευρύτερου<text:s/>Δημοσίου<text:s/>Τομέα»<text:s/>για<text:s/>την<text:s/>επιλογή<text:s/>και<text:s/>διορισμό<text:s/>Γενικού<text:s/>Γραμματέα<text:s/>της<text:s/>Γενικής<text:s/>Γραμματείας<text:s/>Δημοσίων<text:s/>Εσόδων<text:s/>του<text:s/>Υπουργείου<text:s/>Οικονομικών</text:span></text:p>
      <text:p text:style-name="P27"><text:span text:style-name="T27_1">7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28"><text:span text:style-name="T28_1">Α<text:s/>Π<text:s/>Ο<text:s/>Φ<text:s/>Α<text:s/>Σ<text:s/>Ι<text:s/>Ζ<text:s/>Ο<text:s/>Υ<text:s/>Μ<text:s/>Ε</text:span></text:p>
      <text:p text:style-name="P29"><text:span text:style-name="T29_1">1.<text:s/>Καταργείται<text:s/>η<text:s/>ΠΟΛ<text:s/>1228/2015<text:s/>“Εξουσιοδότηση<text:s/>υπογραφής<text:s/>«Με<text:s/>εντολή<text:s/>Γενικού<text:s/>Γραμματέα<text:s/>Δημοσίων<text:s/>Εσόδων»<text:s/>των<text:s/>πράξεων<text:s/>προσδιορισμού<text:s/>του<text:s/>Ενιαίου<text:s/>Φόρου<text:s/>Ιδιοκτησίας<text:s/>Ακινήτων<text:s/>και<text:s/>των<text:s/>αποφάσεων<text:s/>χορήγησης<text:s/>έκπτωσης<text:s/>ή<text:s/>μείωσης<text:s/>του<text:s/>φόρου.”</text:span></text:p>
      <text:p text:style-name="P30"><text:span text:style-name="T30_1">2.<text:s/>Η<text:s/>απόφαση<text:s/>να<text:s/>δημοσιευθεί<text:s/>στην<text:s/>Εφημερίδα<text:s/>της<text:s/>Κυβερνήσεως.</text:span></text:p>
      <text:p text:style-name="P31"><text:span text:style-name="T31_1">Ο<text:s/>Γενικός<text:s/>Γραμματέας<text:s/>Δημοσίων<text:s/>ΕσόδωνΓεώργιος<text:s/>Πιτσιλής</text:span></text:p>
      <text:p text:style-name="P32"><text:span text:style-name="T32_1">Ακριβές<text:s/>Αντίγραφο</text:span></text:p>
      <text:p text:style-name="P33"><text:span text:style-name="T33_1">Ο<text:s/>Προϊστάμενος<text:s/>του<text:s/>Αυτοτελούς</text:span></text:p>
      <text:p text:style-name="P34"><text:span text:style-name="T34_1">Τμήματος<text:s/>Διοίκησης</text:span></text:p>
      <text:p text:style-name="P35"><text:span text:style-name="T35_1">ΠΙΝΑΚΑΣ<text:s/>ΑΠΟΔΕΚΤΩΝ</text:span></text:p>
      <text:p text:style-name="P36"><text:span text:style-name="T36_1">Ι.<text:s/>ΑΠΟΔΕΚΤΕΣ<text:s/>ΓΙΑ<text:s/>ΑΜΕΣΗ<text:s/>ΕΝΕΡΓΕΙΑ</text:span></text:p>
      <text:p text:style-name="P37"><text:span text:style-name="T37_1">Αυτοτελές<text:s/>Τμήμα<text:s/>Διοίκησης<text:s/>(για<text:s/>άμεση<text:s/>αποστολή<text:s/>της<text:s/>απόφασης<text:s/>στο<text:s/>Εθνικό</text:span></text:p>
      <text:p text:style-name="P38"><text:span text:style-name="T38_1">Τυπογραφείο<text:s/>για<text:s/>δημοσίευση)</text:span></text:p>
      <text:p text:style-name="P39"><text:span text:style-name="T39_1">ΙΙ.<text:s/>ΑΠΟΔΕΚΤΕΣ<text:s/>ΓΙΑ<text:s/>ΕΝΕΡΓΕΙΑ<text:s/>(ΜΕΤΑ<text:s/>ΤΗ<text:s/>ΔΗΜΟΣΙΕΥΣΗ<text:s/>ΣΤΗΝ</text:span></text:p>
      <text:p text:style-name="P40"><text:span text:style-name="T40_1">ΕΦΗΜΕΡΙΔΑ<text:s/>ΤΗΣ<text:s/>ΚΥΒΕΡΝΗΣΕΩΣ)</text:span></text:p>
      <text:p text:style-name="P41"><text:span text:style-name="T41_1">1.<text:s/>Διεύθυνση<text:s/>Υποστήριξης<text:s/>Ηλεκτρονικών<text:s/>Υπηρεσιών</text:span></text:p>
      <text:p text:style-name="P42"><text:span text:style-name="T42_1">2.<text:s/>Όλες<text:s/>οι<text:s/>Δημόσιες<text:s/>Οικονομικές<text:s/>Υπηρεσίες</text:span></text:p>
      <text:p text:style-name="P43"><text:span text:style-name="T43_1">ΙΙΙ.ΑΠΟΔΕΚΤΕΣ<text:s/>ΓΙΑ<text:s/>ΚΟΙΝΟΠΟΙΗΣΗ</text:span></text:p>
      <text:p text:style-name="P44"><text:span text:style-name="T44_1">1.<text:s/>Αποδέκτες<text:s/>Πίνακα<text:s/>Α΄<text:s/>(περιπτώσεις<text:s/>2,<text:s/>3)</text:span></text:p>
      <text:p text:style-name="P45"><text:span text:style-name="T45_1">2.<text:s/>Αποδέκτες<text:s/>Πίνακα<text:s/>Β΄<text:s/>(περίπτωση<text:s/>3<text:s/>έως<text:s/>και<text:s/>8)</text:span></text:p>
      <text:p text:style-name="P46"><text:span text:style-name="T46_1">3.<text:s/>Αποδέκτες<text:s/>Πίνακα<text:s/>Ζ΄<text:s/>(περιπτώσεις<text:s/>1,<text:s/>2)</text:span></text:p>
      <text:p text:style-name="P47"><text:span text:style-name="T47_1">4.<text:s/>Αποδέκτες<text:s/>Πίνακα<text:s/>Η΄<text:s/>(περιπτώσεις<text:s/>1<text:s/>–<text:s/>3,<text:s/>5<text:s/>-<text:s/>9)</text:span></text:p>
      <text:p text:style-name="P48"><text:span text:style-name="T48_1">5.<text:s/>Αποδέκτες<text:s/>Πίνακα<text:s/>Ι΄</text:span></text:p>
      <text:p text:style-name="P49"><text:span text:style-name="T49_1">IV.ΕΣΩΤΕΡΙΚΗ<text:s/>ΔΙΑΝΟΜΗ</text:span></text:p>
      <text:p text:style-name="P50"><text:span text:style-name="T50_1">1.<text:s/>Γραφείο<text:s/>Υπουργού</text:span></text:p>
      <text:p text:style-name="P51"><text:span text:style-name="T51_1">2.<text:s/>Γραφείο<text:s/>Αναπληρωτή<text:s/>Υπουργού</text:span></text:p>
      <text:p text:style-name="P52"><text:span text:style-name="T52_1">3.<text:s/>Γραφείο<text:s/>Γενικής<text:s/>Γραμματέως<text:s/>Δημοσίων<text:s/>Εσόδων</text:span></text:p>
      <text:p text:style-name="P53"><text:span text:style-name="T53_1">4.<text:s/>Γραφείου<text:s/>Γενικού<text:s/>Διευθυντή<text:s/>ΚΕ.Π.Υ.Ο.</text:span></text:p>
      <text:p text:style-name="P54"><text:span text:style-name="T54_1">5.<text:s/>Γραφεία<text:s/>κ.<text:s/>κ.<text:s/>Γενικών<text:s/>Διευθυντών</text:span></text:p>
      <text:p text:style-name="P55"><text:span text:style-name="T55_1">6.<text:s/>Διευθύνσεις<text:s/>και<text:s/>Αυτοτελή<text:s/>Γραφεία</text:span></text:p>
      <text:p text:style-name="P56"><text:span text:style-name="T56_1">7.<text:s/>Γραφείο<text:s/>Πληροφόρησης<text:s/>Πολιτών</text:span></text:p>
      <text:p text:style-name="P57"><text:span text:style-name="T57_1">8.<text:s/>Δ/νση<text:s/>Ηλεκτρονικής<text:s/>Διακυβέρνησης<text:s/>ΓΓΔΕ</text:span></text:p>
      <text:p text:style-name="P58"><text:span text:style-name="T58_1">9.<text:s/>Δ/νση<text:s/>Εφαρμογής<text:s/>Φορολογίας<text:s/>Κεφαλαίου<text:s/>–<text:s/>Τμήμα<text:s/>Α΄<text:s/>(20),<text:s/>Β΄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