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ΔΗΜΟΣΙΕΥΘΗΚΕ<text:s/>ΣΤΟ<text:s/>ΦΕΚ<text:s/>2402<text:s/>Β΄/3.8.2016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ΙΚΗ<text:s/>ΔΙΕΥΘΥΝΣΗ</text:span></text:p>
      <text:p text:style-name="P7"><text:span text:style-name="T7_1">ΦΟΡΟΛΟΓΙΚΗΣ<text:s/>ΔΙΟΙΚΗΣΗΣ</text:span></text:p>
      <text:p text:style-name="P8"><text:span text:style-name="T8_1">Δ/ΝΣΗ<text:s/>ΕΛΕΓΧΩΝ</text:span></text:p>
      <text:p text:style-name="P9"><text:span text:style-name="T9_1">TΜΗΜΑ<text:s/>Β΄</text:span></text:p>
      <text:p text:style-name="P10"><text:span text:style-name="T10_1">Αθήνα,<text:s/>29<text:s/>Ιουλίου<text:s/>2016</text:span></text:p>
      <text:p text:style-name="P11"><text:span text:style-name="T11_1">ΠΟΛ.<text:s/>1117</text:span></text:p>
      <text:p text:style-name="P12"><text:span text:style-name="T12_1">ΠΡΟΣ<text:s/>:<text:s/>ΠΙΝΑΚΑ<text:s/>ΑΠΟΔΕΚΤΩΝ</text:span></text:p>
      <text:p text:style-name="P13"><text:span text:style-name="T13_1">Ταχ.<text:s/>Δ/νση:<text:s/>Κ.<text:s/>Σερβίας<text:s/>10</text:span></text:p>
      <text:p text:style-name="P14"><text:span text:style-name="T14_1">Ταχ.<text:s/>Κωδ.:<text:s/>101<text:s/>84,<text:s/>Αθήνα</text:span></text:p>
      <text:p text:style-name="P15"><text:span text:style-name="T15_1">Τηλέφωνα:<text:s/>210<text:s/>3375888,<text:s/>248,<text:s/>207</text:span></text:p>
      <text:p text:style-name="P16"><text:span text:style-name="T16_1">FAX<text:s/>:<text:s/>210<text:s/>3375354</text:span></text:p>
      <text:p text:style-name="P17"><text:span text:style-name="T17_1">ΘΕΜΑ</text:span><text:span text:style-name="T17_2">:<text:s/></text:span><text:span text:style-name="T17_3">Διαδικασία<text:s/>εφαρμογής<text:s/>των<text:s/>διατάξεων<text:s/>της<text:s/>παραγράφου<text:s/>1<text:s/>του<text:s/>άρθρου<text:s/>13<text:s/>του<text:s/>ν.2523/1997<text:s/>(ΦΕΚ<text:s/>179<text:s/>Α'),<text:s/>όπως<text:s/>ισχύει,<text:s/>για<text:s/>την<text:s/>άμεση<text:s/>αναστολή<text:s/>λειτουργίας<text:s/>επαγγελματικών<text:s/>εγκαταστάσεων<text:s/>για<text:s/>48<text:s/>ώρες,<text:s/>από<text:s/>τα<text:s/>ελεγκτικά<text:s/>όργανα<text:s/>της<text:s/>Γενικής<text:s/>Γραμματείας<text:s/>Δημοσίων<text:s/>Εσόδων.</text:span></text:p>
      <text:p text:style-name="P18"><text:span text:style-name="T18_1">Α<text:s/>Π<text:s/>Ο<text:s/>Φ<text:s/>Α<text:s/>Σ<text:s/>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ης<text:s/>παραγράφου<text:s/>1<text:s/>του<text:s/>άρθρου<text:s/>13<text:s/>του<text:s/>ν.2523/1997<text:s/>(ΦΕΚ<text:s/>179<text:s/>Α΄)<text:s/>όπως<text:s/>ισχύουν,<text:s/>με<text:s/>την<text:s/>παράγραφο<text:s/>1<text:s/>του<text:s/>άρθρου<text:s/>76<text:s/>του<text:s/>ν.3842/2010<text:s/>(ΦΕΚ<text:s/>58<text:s/>Α΄),<text:s/>την<text:s/>παράγραφο<text:s/>6<text:s/>του<text:s/>άρθρου<text:s/>16<text:s/>του<text:s/>ν.3888/2010<text:s/>(ΦΕΚ<text:s/>175<text:s/>Α΄)<text:s/>και<text:s/>την<text:s/>παράγραφο<text:s/>2<text:s/>του<text:s/>άρθρου<text:s/>19<text:s/>του<text:s/>ν.4223/2013<text:s/>(ΦΕΚ<text:s/>287<text:s/>Α΄).</text:span></text:p>
      <text:p text:style-name="P22"><text:span text:style-name="T22_1">2.<text:s/>Τις<text:s/>διατάξεις<text:s/>της<text:s/>υποπαραγράφου<text:s/>Ε2<text:s/>της<text:s/>παραγράφου<text:s/>Ε΄<text:s/>του<text:s/>πρώτου<text:s/>άρθρου<text:s/>του<text:s/>ν.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3"><text:span text:style-name="T23_1">3.<text:s/>Την<text:s/>Πράξη<text:s/>Υπουργικού<text:s/>Συμβουλίου<text:s/>αρ.<text:s/>1<text:s/>της<text:s/>20.01.2016<text:s/>(τ.<text:s/>Υ.Ο.Δ.Δ.<text:s/>ΦΕΚ<text:s/>18/20.01.2016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4"><text:span text:style-name="T24_1">4.<text:s/>Τις<text:s/>διατάξεις<text:s/>του<text:s/>άρθρου<text:s/>4<text:s/>του<text:s/>Κώδικα<text:s/>Φορολογικής<text:s/>Διαδικασίας<text:s/>(ν.<text:s/>4174/2013,<text:s/>ΦΕΚ<text:s/>170<text:s/>Α'),<text:s/>όπως<text:s/>ισχύει.</text:span></text:p>
      <text:p text:style-name="P25"><text:span text:style-name="T25_1">5.<text:s/>Την<text:s/>με<text:s/>αρ.πρωτ.Δ6Α1015213ΕΞ2013/28.1.2013<text:s/>(ΦΕΚ<text:s/>130<text:s/>Β΄)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26"><text:span text:style-name="T26_1">6.<text:s/>Την<text:s/>αριθ.<text:s/>Δ6Α<text:s/>1036682<text:s/>ΕΞ<text:s/>2014/25.2.2014<text:s/>(Φ.Ε.Κ.<text:s/>478<text:s/>Β΄)<text:s/>Απόφαση<text:s/>του<text:s/>Γενικού<text:s/>Γραμματέα<text:s/>Δημοσίων<text:s/>Εσόδων<text:s/>του<text:s/>Υπουργείου<text:s/>Οικονομικών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όπως<text:s/>τροποποιήθηκε,<text:s/>συμπληρώθηκε<text:s/>και<text:s/>ισχύει.</text:span></text:p>
      <text:p text:style-name="P27"><text:span text:style-name="T27_1">7.<text:s/>Το<text:s/>Π.Δ.111/2014<text:s/>(ΦΕΚ178Α΄)<text:s/>«Οργανισμός<text:s/>του<text:s/>Υπουργείου<text:s/>Οικονομικών»,<text:s/>όπως<text:s/>ισχύει.</text:span></text:p>
      <text:p text:style-name="P28"><text:span text:style-name="T28_1">8.<text:s/>Την<text:s/>με<text:s/>αρ.πρωτ:Δ.ΟΡΓ.Α1101923ΕΞ2016/6.7.2016<text:s/>(ΦΕΚ<text:s/>2108<text:s/>Β΄)<text:s/>απόφαση<text:s/>του<text:s/>Γενικού<text:s/>Γραμματέα<text:s/>της<text:s/>Γενικής<text:s/>Γραμματείας<text:s/>Δημοσίων<text:s/>Εσόδων<text:s/>για<text:s/>τον<text:s/>«Ανακαθορισμό<text:s/>της<text:s/>κατά<text:s/>τόπον<text:s/>αρμοδιότητας<text:s/>των<text:s/>Δ.Ο.Υ.».</text:span></text:p>
      <text:p text:style-name="P29"><text:span text:style-name="T29_1">9.<text:s/>Τις<text:s/>διατάξει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4093/2012<text:s/>(ΦΕΚ<text:s/>222<text:s/>Α΄)<text:s/>όπως<text:s/>αυτή<text:s/>ισχύει,<text:s/>με<text:s/>την<text:s/>παρ.<text:s/>1<text:s/>της<text:s/>υποπαρ.<text:s/>Β1<text:s/>της<text:s/>παραγράφου<text:s/>Β<text:s/>του<text:s/>άρθρου<text:s/>πρώτου<text:s/>του<text:s/>ν.4152/2013<text:s/>(ΦΕΚ<text:s/>107<text:s/>Α΄)<text:s/>και<text:s/>μετά<text:s/>την<text:s/>προσθήκη<text:s/>νέου<text:s/>εδαφίου,<text:s/>με<text:s/>την<text:s/>παράγραφο<text:s/>3<text:s/>του<text:s/>άρθρου<text:s/>19<text:s/>του<text:s/>ν.4223/2013<text:s/>(ΦΕΚ<text:s/>287<text:s/>Α΄).</text:span></text:p>
      <text:p text:style-name="P30"><text:span text:style-name="T30_1">10.<text:s/>Την<text:s/>ανάγκη<text:s/>καθορισμού<text:s/>της<text:s/>ειδικότερης<text:s/>διαδικασίας<text:s/>εφαρμογής<text:s/>και<text:s/>κάθε<text:s/>αναγκαίου<text:s/>ζητήματος<text:s/>για<text:s/>την<text:s/>εφαρμογή<text:s/>των<text:s/>διατάξεων<text:s/>της<text:s/>παραγράφου<text:s/>1<text:s/>του<text:s/>άρθρου<text:s/>13<text:s/>του<text:s/>ν.<text:s/>2523/1997,<text:s/>όπως<text:s/>ισχύουν,<text:s/>για<text:s/>την<text:s/>αναστολή<text:s/>λειτουργίας<text:s/>επαγγελματικών<text:s/>εγκαταστάσεων<text:s/>για<text:s/>48<text:s/>ώρες<text:s/>από<text:s/>τα<text:s/>ελεγκτικά<text:s/>όργανα<text:s/>της<text:s/>Γενικής<text:s/>Γραμματείας<text:s/>Δημοσίων<text:s/>Εσόδων.</text:span></text:p>
      <text:p text:style-name="P31"><text:span text:style-name="T31_1">11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1.<text:s/>Το<text:s/>μέτρο<text:s/>της<text:s/>άμεσης<text:s/>αναστολής<text:s/>λειτουργίας<text:s/>επαγγελματικών<text:s/>εγκαταστάσεων<text:s/>για<text:s/>48<text:s/>ώρες<text:s/>εφαρμόζεται<text:s/>με<text:s/>πράξη<text:s/>των<text:s/>οργάνων<text:s/>που<text:s/>διενεργούν<text:s/>τον<text:s/>έλεγχο<text:s/>κατόπιν<text:s/>σχετικής<text:s/>ειδικής<text:s/>εντολής<text:s/>ελέγχου<text:s/>του<text:s/>Γενικού<text:s/>Γραμματέα<text:s/>Δημοσίων<text:s/>Εσόδων,<text:s/>εφόσον<text:s/>διαπιστωθεί<text:s/>η<text:s/>μη<text:s/>έκδοση<text:s/>παραστατικών<text:s/>στοιχείων,<text:s/>σύμφωνα<text:s/>με<text:s/>τα<text:s/>οριζόμενα<text:s/>στο<text:s/>ένατο<text:s/>εδάφιο<text:s/>της<text:s/>παραγράφου<text:s/>1<text:s/>του<text:s/>άρθρου<text:s/>13<text:s/>του<text:s/>ν.2523/1997,<text:s/>όπως<text:s/>ισχύει.</text:span></text:p>
      <text:p text:style-name="P34"><text:span text:style-name="T34_1">2.<text:s/>Για<text:s/>τους<text:s/>σκοπούς<text:s/>εφαρμογής<text:s/>του<text:s/>μέτρου<text:s/>της<text:s/>άμεσης<text:s/>αναστολής<text:s/>λειτουργίας<text:s/>των<text:s/>επαγγελματικών<text:s/>εγκαταστάσεων<text:s/>για<text:s/>48<text:s/>ώρες,<text:s/>οι<text:s/>Προϊστάμενοι<text:s/>των<text:s/>Δ.Ο.Υ.<text:s/>ή<text:s/>οι<text:s/>οριζόμενοι<text:s/>από<text:s/>αυτούς<text:s/>υπάλληλοι<text:s/>τελούν<text:s/>σύμφωνα<text:s/>με<text:s/>την<text:s/>κείμενη<text:s/>νομοθεσία<text:s/>σε<text:s/>διαρκή<text:s/>ετοιμότητα<text:s/>όλο<text:s/>το<text:s/>εικοσιτετράωρο<text:s/>και<text:s/>όλες<text:s/>τις<text:s/>ημέρες<text:s/>της<text:s/>εβδομάδας<text:s/>και<text:s/>μεριμνούν<text:s/>κάθε<text:s/>φορά<text:s/>που<text:s/>καθίσταται<text:s/>αναγκαία<text:s/>η<text:s/>παρέμβασή<text:s/>τους<text:s/>για<text:s/>την<text:s/>εφαρμογή<text:s/>των<text:s/>διατάξεων<text:s/>της<text:s/>παρούσας<text:s/>απόφασης.</text:span></text:p>
      <text:p text:style-name="P35"><text:span text:style-name="T35_1">3.<text:s/>Ο<text:s/>Προϊστάμενος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εται<text:s/>η<text:s/>κατά<text:s/>τα<text:s/>ανωτέρω<text:s/>οριζόμενα<text:s/>μη<text:s/>έκδοση<text:s/>παραστατικών<text:s/>στοιχείων,<text:s/>εξουσιοδοτείται<text:s/>να<text:s/>υπογράφει<text:s/>“Με<text:s/>εντολή<text:s/>Γενικού<text:s/>Γραμματέα<text:s/>Δημοσίων<text:s/>Εσόδων’’<text:s/>την<text:s/>ειδική<text:s/>εντολή<text:s/>ελέγχου<text:s/>για<text:s/>την<text:s/>εφαρμογή<text:s/>του<text:s/>μέτρου<text:s/>της<text:s/>άμεσης<text:s/>αναστολής<text:s/>λειτουργίας<text:s/>της<text:s/>επαγγελματικής<text:s/>εγκατάστασης<text:s/>του<text:s/>υπόχρεου<text:s/>επαγγελματία<text:s/>για<text:s/>48<text:s/>ώρες.</text:span></text:p>
      <text:p text:style-name="P36"><text:span text:style-name="T36_1">4.<text:s/>Με<text:s/>το<text:s/>πέρας<text:s/>του<text:s/>διενεργούμενου<text:s/>ελέγχου<text:s/>και<text:s/>εφόσον<text:s/>συντρέχει<text:s/>η<text:s/>περίπτωση<text:s/>διαπίστωσης<text:s/>μη<text:s/>έκδοσης<text:s/>παραστατικών<text:s/>στοιχείων<text:s/>που<text:s/>επισύρει<text:s/>την<text:s/>επιβολή<text:s/>του<text:s/>ως<text:s/>άνω<text:s/>μέτρου,<text:s/>τα<text:s/>ελεγκτικά<text:s/>όργανα<text:s/>προβαίνουν<text:s/>σε<text:s/>σχετική<text:s/>επισημείωση<text:s/>επί<text:s/>του<text:s/>σημειώματος<text:s/>διαπιστώσεων<text:s/>ελέγχου,<text:s/>με<text:s/>την<text:s/>οποία<text:s/>γνωστοποιείται<text:s/>ότι<text:s/>οι<text:s/>συγκεκριμένες<text:s/>διαπιστώσεις<text:s/>επισύρουν<text:s/>την<text:s/>επιβολή<text:s/>του<text:s/>μέτρου<text:s/>της<text:s/>άμεσης<text:s/>αναστολής<text:s/>λειτουργίας<text:s/>της<text:s/>επαγγελματικής<text:s/>εγκατάστασης<text:s/>του<text:s/>υπόχρεου<text:s/>για<text:s/>48<text:s/>ώρες.</text:span></text:p>
      <text:p text:style-name="P37"><text:span text:style-name="T37_1">5.<text:s/>Μετά<text:s/>τη<text:s/>διαπίστωση<text:s/>των<text:s/>ανωτέρω<text:s/>οριζομένων,<text:s/>τα<text:s/>όργανα<text:s/>που<text:s/>διενεργούν<text:s/>τον<text:s/>έλεγχο<text:s/>ενημερώνουν<text:s/>άμεσα<text:s/>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θηκε<text:s/>η<text:s/>μη<text:s/>έκδοση<text:s/>παραστατικών<text:s/>στοιχείων.<text:s/>Το<text:s/>αργότερο<text:s/>εντός<text:s/>της<text:s/>επομένης<text:s/>από<text:s/>τη<text:s/>διαπίστωση<text:s/>ημέρας,<text:s/>ο<text:s/>Προϊστάμενος<text:s/>της<text:s/>Δ.Ο.Υ.<text:s/>εκδίδει<text:s/>την<text:s/>ειδική<text:s/>εντολή<text:s/>ελέγχου<text:s/>για<text:s/>την<text:s/>εφαρμογή<text:s/>του<text:s/>μέτρου<text:s/>της<text:s/>άμεσης<text:s/>αναστολής<text:s/>λειτουργίας<text:s/>της<text:s/>εν<text:s/>λόγω<text:s/>επαγγελματικής<text:s/>εγκατάστασης<text:s/>για<text:s/>48<text:s/>ώρες<text:s/>και<text:s/>τη<text:s/>γνωστοποιεί<text:s/>στα<text:s/>αρμόδια<text:s/>ελεγκτικά<text:s/>όργανα.<text:s/>Η<text:s/>πράξη<text:s/>της<text:s/>άμεσης<text:s/>αναστολής<text:s/>λειτουργίας<text:s/>εκδίδεται<text:s/>την<text:s/>ημερομηνία<text:s/>έκδοσης<text:s/>της<text:s/>ειδικής<text:s/>εντολής<text:s/>ελέγχου.</text:span></text:p>
      <text:p text:style-name="P38"><text:span text:style-name="T38_1">6.<text:s/>Η<text:s/>πράξη<text:s/>της<text:s/>άμεσης<text:s/>αναστολής<text:s/>λειτουργίας,<text:s/>η<text:s/>οποία<text:s/>εκδίδεται<text:s/>με<text:s/>βάση<text:s/>την<text:s/>ειδική<text:s/>εντολή<text:s/>ελέγχου<text:s/>και<text:s/>τις<text:s/>διαπιστώσεις<text:s/>του<text:s/>ελέγχου,<text:s/>υπογράφεται<text:s/>από<text:s/>τα<text:s/>όργανα<text:s/>που<text:s/>διενεργούν<text:s/>τον<text:s/>έλεγχο<text:s/>και<text:s/>γνωστοποιείται<text:s/>σ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,<text:s/>για<text:s/>την<text:s/>εφαρμογή<text:s/>του<text:s/>μέτρου.<text:s/>Με<text:s/>την<text:s/>πράξη<text:s/>αυτή<text:s/>ορίζεται<text:s/>η<text:s/>αναστολή<text:s/>λειτουργίας<text:s/>της<text:s/>επαγγελματικής<text:s/>εγκατάστασης,<text:s/>στην<text:s/>οποία<text:s/>διαπιστώθηκε<text:s/>η<text:s/>μη<text:s/>έκδοση<text:s/>παραστατικών<text:s/>στοιχείων,<text:s/>του<text:s/>υπόχρεου<text:s/>επαγγελματία<text:s/>για<text:s/>48<text:s/>ώρες<text:s/>και<text:s/>προσδιορίζεται<text:s/>ο<text:s/>χρόνος<text:s/>έναρξης<text:s/>εφαρμογής<text:s/>του<text:s/>μέτρου<text:s/>σε<text:s/>ώρα<text:s/>εντός<text:s/>της<text:s/>ημερομηνίας<text:s/>έκδοσης<text:s/>της<text:s/>πράξης,<text:s/>καθώς<text:s/>και<text:s/>ο<text:s/>χρόνος<text:s/>λήξης<text:s/>αυτού.</text:span></text:p>
      <text:p text:style-name="P39"><text:span text:style-name="T39_1">7.<text:s/>Για<text:s/>την<text:s/>εφαρμογή<text:s/>του<text:s/>μέτρου<text:s/>της<text:s/>αναστολής<text:s/>λειτουργίας,<text:s/>ο<text:s/>Προϊστάμενος<text:s/>της<text:s/>ως<text:s/>άνω<text:s/>Δ.Ο.Υ.<text:s/>ή<text:s/>ο<text:s/>οριζόμενος<text:s/>από<text:s/>αυτόν<text:s/>υπάλληλος,<text:s/>γνωστοποιεί<text:s/>στο<text:s/>αρμόδιο<text:s/>αστυνομικό<text:s/>τμήμα<text:s/>την<text:s/>πράξη<text:s/>αναστολής<text:s/>λειτουργίας<text:s/>και<text:s/>ζητά<text:s/>τη<text:s/>συνδρομή<text:s/>της<text:s/>αστυνομικής<text:s/>αρχής.<text:s/>Κατά<text:s/>τη<text:s/>διαδικασία<text:s/>της<text:s/>σφράγισης<text:s/>που<text:s/>διενεργείται<text:s/>με<text:s/>την<text:s/>παρουσία<text:s/>του<text:s/>Προϊσταμένου<text:s/>της<text:s/>Δ.Ο.Υ.<text:s/>ή<text:s/>του<text:s/>οριζόμενου<text:s/>από<text:s/>αυτόν<text:s/>υπαλλήλου<text:s/>και<text:s/>της<text:s/>αστυνομικής<text:s/>αρχής,<text:s/>τοποθετείται<text:s/>στην<text:s/>κεντρική<text:s/>είσοδο<text:s/>της<text:s/>επαγγελματικής<text:s/>εγκατάστασης<text:s/>ταινία<text:s/>με<text:s/>τον<text:s/>τίτλο<text:s/>της<text:s/>αρμόδιας<text:s/>υπηρεσίας<text:s/>της<text:s/>Γενικής<text:s/>Γραμματείας<text:s/>Δημοσίων<text:s/>Εσόδων<text:s/>και<text:s/>την<text:s/>ένδειξη<text:s/>στην<text:s/>ελληνική<text:s/>γλώσσα<text:s/>"σφραγίσθηκε<text:s/>λόγω<text:s/>φορολογικών<text:s/>παραβάσεων<text:s/>μέχρι<text:s/>(ημερομηνία<text:s/>-<text:s/>ώρα),<text:s/>βάσει<text:s/>της<text:s/>με<text:s/>αριθ<text:s/>πράξης<text:s/>αναστολής<text:s/>λειτουργίας<text:s/>η<text:s/>οποία<text:s/>εκδόθηκε<text:s/>κατόπιν<text:s/>της<text:s/>αριθ……Ειδικής<text:s/>Εντολής<text:s/>Ελέγχου<text:s/>του<text:s/>Προϊσταμένου<text:s/>της<text:s/>Δ.Ο.Υ………….,<text:s/>σε<text:s/>εφαρμογή<text:s/>των<text:s/>διατάξεων<text:s/>της<text:s/>παραγράφου<text:s/>1<text:s/>του<text:s/>άρθρου<text:s/>13<text:s/>του<text:s/>ν.2523/1997,<text:s/>όπως<text:s/>ισχύει"<text:s/>και<text:s/>στην<text:s/>αγγλική<text:s/>γλώσσα<text:s/>"operations<text:s/>suspended<text:s/>due<text:s/>to<text:s/>tax<text:s/>violations".<text:s/>Αντίγραφο<text:s/>της<text:s/>πράξης<text:s/>άμεσης<text:s/>αναστολής<text:s/>λειτουργίας<text:s/>επιδίδεται<text:s/>στον<text:s/>υπόχρεο.</text:span></text:p>
      <text:p text:style-name="P40"><text:span text:style-name="T40_1">8.<text:s/>Ειδικά,<text:s/>σε<text:s/>περιπτώσεις<text:s/>που<text:s/>δεν<text:s/>καθίσταται<text:s/>δυνατή<text:s/>η<text:s/>εφαρμογή<text:s/>του<text:s/>μέτρου<text:s/>αναστολής<text:s/>λειτουργίας<text:s/>σύμφωνα<text:s/>με<text:s/>τα<text:s/>ανωτέρω<text:s/>οριζόμενα,<text:s/>καθώς<text:s/>και<text:s/>σε<text:s/>περιπτώσεις<text:s/>που<text:s/>ο<text:s/>χρόνος<text:s/>έναρξης<text:s/>εφαρμογής<text:s/>του<text:s/>μέτρου<text:s/>δεν<text:s/>συμπίπτει<text:s/>με<text:s/>ώρες<text:s/>λειτουργίας<text:s/>της<text:s/>επαγγελματικής<text:s/>εγκατάστασης,<text:s/>το<text:s/>μέτρο<text:s/>εφαρμόζεται<text:s/>κατόπιν<text:s/>νέου<text:s/>προσδιορισμού<text:s/>του<text:s/>χρόνου<text:s/>έναρξης<text:s/>εφαρμογής<text:s/>του,<text:s/>αμέσως<text:s/>μόλις<text:s/>καταστεί<text:s/>δυνατό,<text:s/>σε<text:s/>ώρες<text:s/>λειτουργίας<text:s/>της<text:s/>επαγγελματικής<text:s/>εγκατάστασης,<text:s/>με<text:s/>σχετική<text:s/>επισημείωση<text:s/>του<text:s/>Προϊσταμένου<text:s/>της<text:s/>Δ.Ο.Υ.<text:s/>ή<text:s/>του<text:s/>οριζομένου<text:s/>από<text:s/>αυτόν<text:s/>υπαλλήλου,<text:s/>επί<text:s/>της<text:s/>εκδοθείσας<text:s/>κατά<text:s/>τα<text:s/>ανωτέρωπράξης<text:s/>άμεσης<text:s/>αναστολής<text:s/>λειτουργίας,<text:s/>εφαρμοζομένων<text:s/>κατά<text:s/>τα<text:s/>λοιπά<text:s/>των<text:s/>οριζομένων<text:s/>στην<text:s/>παρούσα.</text:span></text:p>
      <text:p text:style-name="P41"><text:span text:style-name="T41_1">9.<text:s/>Τα<text:s/>οριζόμενα<text:s/>στο<text:s/>δεύτερο<text:s/>εδάφιο<text:s/>της<text:s/>παραγράφου<text:s/>2<text:s/>και<text:s/>οι<text:s/>παράγραφοι<text:s/>3,<text:s/>5,<text:s/>6<text:s/>και<text:s/>7<text:s/>της<text:s/>Κοινής<text:s/>Υπουργικής<text:s/>Απόφασης<text:s/>(Κ.Υ.Α.)<text:s/>με<text:s/>αριθ.1135781/4484/17.12.97<text:s/>(ΦΕΚ<text:s/>Β’6/1998),<text:s/>η<text:s/>οποία<text:s/>τροποποιήθηκε<text:s/>και<text:s/>ισχύει<text:s/>με<text:s/>την<text:s/>αριθ.1106210/3960/ΔΕ-Γ’/7.11.2000<text:s/>(ΦΕΚ<text:s/>Β’1442/2000)<text:s/>Κ.Υ.Α.,<text:s/>των<text:s/>Υπουργών<text:s/>Οικονομικών<text:s/>&amp;<text:s/>Δημόσιας<text:s/>Τάξης,<text:s/>εφαρμόζονται<text:s/>αναλόγω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Η<text:s/>Προϊσταμένη<text:s/>του<text:s/>Αυτοτελούς</text:span></text:p>
      <text:p text:style-name="P44"><text:span text:style-name="T44_1">Τμήματος<text:s/>Διοίκησης</text:span></text:p>
      <text:p text:style-name="P45"><text:span text:style-name="T45_1">ΓΕΩΡΓΙΟΣ<text:s/>ΠΙΤΣΙΛΗΣ</text:span></text:p>
      <text:p text:style-name="P46"><text:span text:style-name="T46_1">Π<text:s/>Ι<text:s/>Ν<text:s/>Α<text:s/>Κ<text:s/>Α<text:s/>Σ<text:s/>Α<text:s/>Π<text:s/>Ο<text:s/>Δ<text:s/>Ε<text:s/>Κ<text:s/>Τ<text:s/>Ω<text:s/>Ν</text:span></text:p>
      <text:p text:style-name="P47"><text:span text:style-name="T47_1">Ι.<text:s/>ΑΠΟΔΕΚΤΕΣ<text:s/>ΓΙΑ<text:s/>ΕΝΕΡΓΕΙΑ</text:span></text:p>
      <text:p text:style-name="P48"><text:span text:style-name="T48_1">1.<text:s/>Εθνικό<text:s/>Τυπογραφείο<text:s/>για<text:s/>δημοσίευση<text:s/>(με<text:s/>την<text:s/>παράκληση<text:s/>για<text:s/>τη<text:s/>δημοσίευση<text:s/>της<text:s/>απόφασης<text:s/>αυτής<text:s/>στην<text:s/>Εφημερίδα<text:s/>της<text:s/>Κυβέρνησης)</text:span></text:p>
      <text:p text:style-name="P49"><text:span text:style-name="T49_1">2.<text:s/>Όλες<text:s/>οι<text:s/>Δημόσιες<text:s/>Οικονομικές<text:s/>Υπηρεσίες<text:s/>(Δ.Ο.Υ.)</text:span></text:p>
      <text:p text:style-name="P50"><text:span text:style-name="T50_1">3.<text:s/>Υπηρεσίες<text:s/>Ερευνών<text:s/>και<text:s/>Διασφάλισης<text:s/>Δημοσίων<text:s/>Εσόδων<text:s/>(Υ.Ε.Δ.Δ.Ε.)</text:span></text:p>
      <text:p text:style-name="P51"><text:span text:style-name="T51_1">4.<text:s/>Δ/νση<text:s/>Υποστήριξης<text:s/>Ηλεκτρονικών<text:s/>Υπηρεσιών<text:s/>(με<text:s/>την<text:s/>παράκληση<text:s/>να<text:s/>αναρτηθεί<text:s/>η<text:s/>παρούσα<text:s/>στο<text:s/>διαδικτυακό<text:s/>τόπο<text:s/>της<text:s/>Γ.Γ.Δ.Ε.).</text:span></text:p>
      <text:p text:style-name="P52"><text:span text:style-name="T52_1">ΙΙ.<text:s/>ΑΠΟΔΕΚΤΕΣ<text:s/>ΓΙΑ<text:s/>ΚΟΙΝΟΠΟΙΗΣΗ</text:span></text:p>
      <text:p text:style-name="P53"><text:span text:style-name="T53_1">1.<text:s/>Αρχηγείο<text:s/>Ελληνικής<text:s/>Αστυνομίας<text:s/>-<text:s/>Π.<text:s/>Κανελλοπούλου<text:s/>-101<text:s/>77<text:s/>Αθήνα</text:span></text:p>
      <text:p text:style-name="P54"><text:span text:style-name="T54_1">2.<text:s/>Αποδέκτες<text:s/>Πίνακα<text:s/>Α΄(εκτός<text:s/>του<text:s/>αριθ.<text:s/>4)</text:span></text:p>
      <text:p text:style-name="P55"><text:span text:style-name="T55_1">3.<text:s/>Αποδέκτες<text:s/>Πίνακα<text:s/>Β΄<text:s/>(αριθ.<text:s/>7<text:s/>και<text:s/>9)</text:span></text:p>
      <text:p text:style-name="P56"><text:span text:style-name="T56_1">4.<text:s/>Αποδέκτες<text:s/>Πίνακα<text:s/>ΣΤ΄(εκτός<text:s/>των<text:s/>αριθ.<text:s/>4<text:s/>&amp;6)</text:span></text:p>
      <text:p text:style-name="P57"><text:span text:style-name="T57_1">5.<text:s/>Αποδέκτες<text:s/>Πίνακα<text:s/>Ζ΄(<text:s/>αριθ.<text:s/>1<text:s/>και<text:s/>2)</text:span></text:p>
      <text:p text:style-name="P58"><text:span text:style-name="T58_1">6.<text:s/>Αποδέκτες<text:s/>Πίνακα<text:s/>Η’<text:s/>(εκτός<text:s/>των<text:s/>αριθ.<text:s/>4,<text:s/>10<text:s/>και<text:s/>11)</text:span></text:p>
      <text:p text:style-name="P59"><text:span text:style-name="T59_1">7.<text:s/>Αποδέκτες<text:s/>Πίνακα<text:s/>Ι’</text:span></text:p>
      <text:p text:style-name="P60"><text:span text:style-name="T60_1">8.<text:s/>Αποδέκτες<text:s/>Πίνακα<text:s/>ΙΑ’<text:s/>(αριθ.<text:s/>2<text:s/>)</text:span></text:p>
      <text:p text:style-name="P61"><text:span text:style-name="T61_1">ΙΙΙ.<text:s/>ΕΣΩΤΕΡΙΚΗ<text:s/>ΔΙΑΝΟΜΗ</text:span></text:p>
      <text:p text:style-name="P62"><text:span text:style-name="T62_1">1.<text:s/>Γραφείο<text:s/>Υπουργού</text:span></text:p>
      <text:p text:style-name="P63"><text:span text:style-name="T63_1">2.<text:s/>Γραφείο<text:s/>Αν.<text:s/>Υπουργού</text:span></text:p>
      <text:p text:style-name="P64"><text:span text:style-name="T64_1">3.<text:s/>Γραφείο<text:s/>Γενικού<text:s/>Γραμματέα<text:s/>Δημοσίων<text:s/>Εσόδων</text:span></text:p>
      <text:p text:style-name="P65"><text:span text:style-name="T65_1">4.<text:s/>Γραφείο<text:s/>Ειδικού<text:s/>Γραμματέα<text:s/>ΣΔΟΕ</text:span></text:p>
      <text:p text:style-name="P66"><text:span text:style-name="T66_1">5.<text:s/>Γεν.<text:s/>Δ/ντή<text:s/>Φορολογικής<text:s/>Διοίκησης</text:span></text:p>
      <text:p text:style-name="P67"><text:span text:style-name="T67_1">6.<text:s/>Γεν.<text:s/>Δ/ντή<text:s/>Ηλεκτρονικής<text:s/>Διακυβέρνησης<text:s/>και<text:s/>Ανθρώπινου<text:s/>Δυναμικού</text:span></text:p>
      <text:p text:style-name="P68"><text:span text:style-name="T68_1">7.<text:s/>Δ/νση<text:s/>Ελέγχων<text:s/>-<text:s/>Τμήμα<text:s/>Β΄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