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ΙΕΥΘΥΝΣΗ<text:s/>ΤΕΛΩΝΕΙΩΝ<text:s/>&amp;<text:s/>Ε.Φ.Κ.</text:span></text:p>
      <text:p text:style-name="P6"><text:span text:style-name="T6_1">ΔΙΕΥΘΥΝΣΗ<text:s/>ΔΑΣΜΟΛΟΓΙΚΩΝ<text:s/>ΘΕΜΑΤΩΝ</text:span></text:p>
      <text:p text:style-name="P7"><text:span text:style-name="T7_1">ΚΑΙ<text:s/>ΤΕΛΩΝΕΙΑΚΩΝ<text:s/>ΟΙΚΟΝΟΜΙΚΩΝ</text:span></text:p>
      <text:p text:style-name="P8"><text:span text:style-name="T8_1">ΚΑΘΕΣΤΩΤΩΝ</text:span></text:p>
      <text:h text:style-name="P9" text:outline-level="1"><text:span text:style-name="T9_1">ΤΜΗΜΑ<text:s/>Δ΄</text:span></text:h>
      <text:h text:style-name="P10" text:outline-level="1"><text:span text:style-name="T10_1">Αθήνα,<text:s/>29<text:s/>Ιουλίου<text:s/>2016</text:span></text:h>
      <text:p text:style-name="P11"><text:span text:style-name="T11_1">Αρ.<text:s/>Πρωτ</text:span><text:span text:style-name="T11_2">.<text:s/>ΔΔΘΤΟΚ<text:s/>Δ<text:s/>1118289ΕΞ2016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ωδ.<text:s/>:<text:s/>101<text:s/>84<text:s/>-<text:s/>Αθήνα</text:span></text:p>
      <text:p text:style-name="P14"><text:span text:style-name="T14_1">Πληροφορίες<text:s/>:<text:s/>Σ.<text:s/>Παπασπύρου</text:span></text:p>
      <text:p text:style-name="P15"><text:span text:style-name="T15_1">Τηλέφωνο<text:s/>:<text:s/>210<text:s/>69<text:s/>87<text:s/>498</text:span></text:p>
      <text:p text:style-name="P16"><text:span text:style-name="T16_1">Fax<text:s/>:<text:s/>210<text:s/>69<text:s/>87<text:s/>506</text:span></text:p>
      <text:p text:style-name="P17"><text:span text:style-name="T17_1">ΘΕΜΑ:<text:s/>Τροποποίηση<text:s/>της<text:s/>αριθμ.<text:s/>Δ.<text:s/>567/21/18-4-96<text:s/>(ΦΕΚ<text:s/>524/Β/3-7-96)</text:span></text:p>
      <text:p text:style-name="P18"><text:span text:style-name="T18_1">Απόφασης<text:s/>Υπουργού<text:s/>Οικονομικών<text:s/>«περί<text:s/>καθορισμού<text:s/>Ελληνικών<text:s/>αδειών<text:s/>και<text:s/>πινακίδων<text:s/>κυκλοφορίας<text:s/>προσωρινού<text:s/>τύπου».</text:span></text:p>
      <text:p text:style-name="P19"><text:span text:style-name="T19_1">ΑΠΟΦΑΣΗ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text:s/>139,<text:s/>του<text:s/>Ν.2960/01<text:s/>περί<text:s/>Εθνικού<text:s/>Τελωνειακού<text:s/>Κώδικα<text:s/>(ΦΕΚ<text:s/>Α΄265).</text:span></text:p>
      <text:p text:style-name="P23"><text:span text:style-name="T23_1">2.<text:s/>Την<text:s/>αριθμ.<text:s/>Δ6Β<text:s/>1168860/ΕΞ2011/12-2011<text:s/>Α.Υ.Ο<text:s/>(ΦΕΚ<text:s/>3034/Β/30-12-<text:s/>2011)<text:s/>«Αναστολή<text:s/>λειτουργίας,<text:s/>επαναλειτουργία<text:s/>και<text:s/>ανακαθορισμός<text:s/>τίτλου<text:s/>και<text:s/>αρμοδιοτήτων<text:s/>οργανικών<text:s/>μονάδων<text:s/>της<text:s/>Γενικής<text:s/>Διεύθυνσης<text:s/>Τελωνείων<text:s/>και<text:s/>ΕΦΚ.»</text:span></text:p>
      <text:p text:style-name="P24"><text:span text:style-name="T24_1">3.<text:s/>Την<text:s/>αριθμ.<text:s/>Δ.567/21/18-4-96<text:s/>Α.Υ.Ο.<text:s/>ΦΕΚ<text:s/>(524/Β/3-7-96)<text:s/>«Καθορισμός<text:s/>ελληνικών<text:s/>αδειών<text:s/>και<text:s/>πινακίδων<text:s/>κυκλοφορίας<text:s/>προσωρινού<text:s/>τύπου.»</text:span></text:p>
      <text:p text:style-name="P25"><text:span text:style-name="T25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6"><text:span text:style-name="T26_1">5.<text:s/>την<text:s/>αριθ.<text:s/>Δ6Α<text:s/>1015213<text:s/>ΕΞ/28.01.2013<text:s/>(ΦΕΚ<text:s/>130/Β/28.01.2013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αριθ.<text:s/>Δ6Α<text:s/>1196756<text:s/>ΕΞ/24.12.2013<text:s/>Α.Υ.Ο<text:s/>(ΦΕΚ<text:s/>3317/Β/27.12.2013),</text:span></text:p>
      <text:p text:style-name="P27"><text:span text:style-name="T27_1">6.<text:s/>την<text:s/>αριθμ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.<text:s/>Οικονομικών»<text:s/>(ΦΕΚ<text:s/>Υ.Ο.Ο.Δ<text:s/>18/20.01.2016).</text:span></text:p>
      <text:p text:style-name="P28"><text:span text:style-name="T28_1">ΑΠΟΦΑΣΙΖΟΥΜΕ</text:span></text:p>
      <text:h text:style-name="P29" text:outline-level="6"><text:span text:style-name="T29_1">Άρθρο<text:s/>1</text:span></text:h>
      <text:p text:style-name="P30"><text:span text:style-name="T30_1">Η<text:s/>παράγραφος<text:s/>2,<text:s/>του<text:s/>άρθρου<text:s/>2,<text:s/>της<text:s/>αριθμ.<text:s/>Δ.<text:s/>567/21/18-4-96<text:s/>Α.Υ.Ο.<text:s/>(ΦΕΚ<text:s/>524/Β/3-7-96)<text:s/>Απόφασης<text:s/>Υπουργού<text:s/>Οικονομικών,<text:s/>αντικαθίσταται<text:s/>από<text:s/>το<text:s/>ακόλουθο<text:s/>κείμενο:</text:span></text:p>
      <text:p text:style-name="P31"><text:span text:style-name="T31_1">«2.Αρμόδιες<text:s/>Τελωνειακές<text:s/>Αρχές<text:s/>για<text:s/>τη<text:s/>χορήγηση<text:s/>των<text:s/>αδειών<text:s/>και<text:s/>των<text:s/>πινακίδων<text:s/>κυκλοφορίας<text:s/>προσωρινού<text:s/>τύπου<text:s/>ορίζονται<text:s/>το<text:s/>Α΄<text:s/>Τελωνείο<text:s/>Εισαγωγής,<text:s/>ΕΦΚ<text:s/>και<text:s/>Εφοδίων<text:s/>Πειραιά,<text:s/>το<text:s/>Α΄<text:s/>Τελωνείο<text:s/>Θεσσαλονίκης<text:s/>και<text:s/>τα<text:s/>Τελωνεία<text:s/>Πατρών<text:s/>και<text:s/>Ηρακλείου.»</text:span></text:p>
      <text:h text:style-name="P32" text:outline-level="6"><text:span text:style-name="T32_1">Άρθρο<text:s/>2</text:span></text:h>
      <text:p text:style-name="P33"><text:span text:style-name="T33_1">Η<text:s/>παράγραφος<text:s/>2,<text:s/>του<text:s/>άρθρου<text:s/>6,<text:s/>της<text:s/>αριθμ.<text:s/>Δ.<text:s/>567/21/18-4-96<text:s/>Α.Υ.Ο.<text:s/>(ΦΕΚ<text:s/>524/Β/3-7-96)<text:s/>Απόφασης<text:s/>Υπουργού<text:s/>Οικονομικών,<text:s/>αντικαθίσταται<text:s/>από<text:s/>το<text:s/>ακόλουθο<text:s/>κείμενο:</text:span></text:p>
      <text:p text:style-name="P34"><text:span text:style-name="T34_1">«2.<text:s/>Η<text:s/>παραλαβή<text:s/>και<text:s/>φύλαξη<text:s/>των<text:s/>εντύπων<text:s/>των<text:s/>αδειών<text:s/>κυκλοφορίας<text:s/>προσωρινού<text:s/>τύπου<text:s/>γίνεται<text:s/>με<text:s/>πρωτόκολλα<text:s/>παραλαβής<text:s/>από<text:s/>ειδικό<text:s/>υπόλογο<text:s/>υπάλληλο<text:s/>του<text:s/>Α΄<text:s/>Τελωνείου<text:s/>Εισαγωγής,<text:s/>ΕΦΚ<text:s/>και<text:s/>Εφοδίων<text:s/>Πειραιά,<text:s/>ο<text:s/>οποίος<text:s/>φροντίζει<text:s/>για<text:s/>τη<text:s/>διακίνηση<text:s/>αυτών<text:s/>προς<text:s/>τις<text:s/>άλλες<text:s/>αρμόδιες<text:s/>Τελωνειακές<text:s/>αρχές.»</text:span></text:p>
      <text:h text:style-name="P35" text:outline-level="6"><text:span text:style-name="T35_1">Άρθρο<text:s/>3</text:span></text:h>
      <text:p text:style-name="P36"><text:span text:style-name="T36_1">1.</text:span><text:span text:style-name="T36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2.<text:s/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ΓΕΝΙΚΟΣ<text:s/>ΓΡΑΜΜΑΤΕΑΣΔΗΜΟΣΙΩΝ<text:s/>ΕΣΟΔΩΝ</text:span></text:p>
      <text:p text:style-name="P39"><text:span text:style-name="T3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