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6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Heading_20_6">
      <style:paragraph-properties fo:margin-top="0.423cm"/>
    </style:style>
    <style:style style:name="T67_1" style:family="text" style:parent-style-name="article-num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Heading_20_6">
      <style:paragraph-properties fo:margin-top="0.423cm"/>
    </style:style>
    <style:style style:name="T75_1" style:family="text" style:parent-style-name="article-num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Heading_20_6">
      <style:paragraph-properties fo:margin-top="0.423cm"/>
    </style:style>
    <style:style style:name="T78_1" style:family="text" style:parent-style-name="article-num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10034/24237/655</text:span></text:p>
      <text:p text:style-name="P2"><text:span text:style-name="T2_1">Καθορισμός<text:s/>δικαιολογητικών<text:s/>και<text:s/>λοιπών<text:s/>αναγκαίων<text:s/>λεπτομερειών<text:s/>για<text:s/>την<text:s/>καταβολή<text:s/>του<text:s/>επιδόματος<text:s/>Κοινωνικής<text:s/>Αλληλεγγύης<text:s/>Ανασφαλίστων<text:s/>Υπερηλίκων.</text:span></text:p>
      <text:p text:style-name="P3"><text:span text:style-name="T3_1">ΟΙ<text:s/>ΥΠΟΥΡΓΟΙ<text:s/>ΕΡΓΑΣΙΑΣ,<text:s/>ΚΟΙΝΩΝΙΚΗΣ<text:s/>ΑΣΦΑΛΙΣΗΣ<text:s/>ΚΑΙ<text:s/>ΚΟΙΝΩΝΙΚΗΣ<text:s/>ΑΛΛΗΛΕΓΓΥΗΣ<text:s/>-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<text:s/>των<text:s/>άρθρων<text:s/>16,<text:s/>91<text:s/>και<text:s/>93<text:s/>του<text:s/>Ν.<text:s/>4387/2016<text:s/>«Ενιαίο<text:s/>Σύστημα<text:s/>Κοινωνικής<text:s/>Ασφάλισης<text:s/>-<text:s/>Μεταρρύθμιση<text:s/>ασφαλιστικού-συνταξιοδοτικού<text:s/>συστήματος<text:s/>-<text:s/>Ρυθμίσεις<text:s/>φορολογίας<text:s/>εισοδήματος<text:s/>και<text:s/>τυχερών<text:s/>παιγνίων<text:s/>και<text:s/>άλλες<text:s/>διατάξεις»<text:s/>(ΦΕΚ<text:s/>Α'<text:s/>85/12.5.2016).</text:span></text:p>
      <text:p text:style-name="P6"><text:span text:style-name="T6_1">2.<text:s/>Τις<text:s/>διατάξεις<text:s/>του<text:s/>Ν.<text:s/>1296/1982<text:s/>(Α<text:s/>128<text:s/>)<text:s/>και<text:s/>του<text:s/>άρθρου<text:s/>πρώτου<text:s/>της<text:s/>υποπαραγράφου<text:s/>ΙΑ6<text:s/>της<text:s/>παραγράφου<text:s/>5<text:s/>του<text:s/>Ν.<text:s/>4093/2012<text:s/>(Α<text:s/>222).</text:span></text:p>
      <text:p text:style-name="P7"><text:span text:style-name="T7_1">3.<text:s/>Τις<text:s/>διατάξεις<text:s/>του<text:s/>Π.δ/τος<text:s/>78/1998<text:s/>(ΦΕΚ<text:s/>Α'<text:s/>72/7.4.1998)<text:s/>«Καταστατικό<text:s/>Ασφάλισης<text:s/>και<text:s/>Συνταξιοδότησης<text:s/>Αγροτών».</text:span></text:p>
      <text:p text:style-name="P8"><text:span text:style-name="T8_1">4.<text:s/>Το<text:s/>Π.δ/γμα<text:s/>113/2014<text:s/>«Οργανισμός<text:s/>Υπουργείου<text:s/>Εργασίας<text:s/>Κοινωνικής<text:s/>Ασφάλισης<text:s/>και<text:s/>Πρόνοιας»<text:s/>(ΦΕΚ<text:s/>180/τ.Α).</text:span></text:p>
      <text:p text:style-name="P9"><text:span text:style-name="T9_1">5.<text:s/>Τις<text:s/>διατάξεις<text:s/>του<text:s/>άρθρου<text:s/>5<text:s/>του<text:s/>Π.δ/τος<text:s/>24/2015<text:s/>«Σύσταση<text:s/>και<text:s/>μετονομασία<text:s/>Υπουργείων,<text:s/>μεταφορά<text:s/>της<text:s/>Γενικής<text:s/>Γραμματείας<text:s/>Κοινωνικών<text:s/>Ασφαλίσεων»<text:s/>(ΦΕΚ<text:s/>20/<text:s/>τ.Α’)<text:s/>και<text:s/>του<text:s/>άρθρου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άλλες<text:s/>διατάξεις»<text:s/>(ΦΕΚ<text:s/>29/τ.Α’).</text:span></text:p>
      <text:p text:style-name="P10"><text:span text:style-name="T10_1">6.<text:s/>Τις<text:s/>διατάξεις<text:s/>του<text:s/>Π.δ/τος<text:s/>73/2015<text:s/>«Διορισμός<text:s/>Αντιπροέδρου<text:s/>της<text:s/>Κυβέρνησης,<text:s/>Υπουργών,<text:s/>Αναπληρωτών<text:s/>Υπουργών<text:s/>και<text:s/>Υφυπουργών»<text:s/>(ΦΕΚ<text:s/>116/τ.Α’).</text:span></text:p>
      <text:p text:style-name="P11"><text:span text:style-name="T11_1">7.<text:s/>Τις<text:s/>διατάξεις<text:s/>της<text:s/>υπ'<text:s/>αριθ.<text:s/>οικ.<text:s/>44549/Δ9.12193/<text:s/>8-10-2015<text:s/>απόφασης<text:s/>του<text:s/>Πρωθυπουργού<text:s/>και<text:s/>του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,<text:s/>Αναστάσιο<text:s/>Πετρόπουλο»<text:s/>(ΦΕΚ<text:s/>2169/τ.Β’).</text:span></text:p>
      <text:p text:style-name="P12"><text:span text:style-name="T12_1">8.<text:s/>Την<text:s/>αριθ<text:s/>Υ29/8-10-2015<text:s/>απόφαση<text:s/>του<text:s/>Πρωθυπουργού<text:s/>«Ανάθεση<text:s/>αρμοδιοτήτων<text:s/>στον<text:s/>Αν.<text:s/>Υπουργό<text:s/>Οικονομικών<text:s/>Γ.<text:s/>Χουλιαράκη»<text:s/>(ΦΕΚ<text:s/>Β'<text:s/>2168/9-10-2015).</text:span></text:p>
      <text:p text:style-name="P13"><text:span text:style-name="T13_1">9.<text:s/>Την<text:s/>αρ.<text:s/>1501/1/19-5-2016<text:s/>απόφαση<text:s/>του<text:s/>Διοικητικού<text:s/>Συμβουλίου<text:s/>του<text:s/>ΟΓΑ.</text:span></text:p>
      <text:p text:style-name="P14"><text:span text:style-name="T14_1">10.<text:s/>Την<text:s/>αριθ.<text:s/>πρωτ.<text:s/>28568/970/13-7-2016<text:s/>Εισηγητική<text:s/>Έκθεση<text:s/>της<text:s/>Γεν.<text:s/>Διεύθυνσης<text:s/>Οικονομικών<text:s/>Υπηρεσιών,<text:s/>Δ7-Δ/νση<text:s/>Οικονομικής<text:s/>Εποπτείας<text:s/>και<text:s/>Επιθεώρησης<text:s/>Ν.Π.Δ.Δ<text:s/>του<text:s/>Υπουργείου<text:s/>Εργασίας<text:s/>Κοινωνικής<text:s/>Ασφάλισης<text:s/>και<text:s/>Κοινωνικής<text:s/>Αλληλεγγύης<text:s/>καθώς<text:s/>και<text:s/>την<text:s/>αρ.<text:s/>Δ6/Α/Φ1/οικ.32777/1867/15-7-2016<text:s/>συμπληρωματική<text:s/>Εισηγητική<text:s/>Έκθεση<text:s/>της<text:s/>ανωτέρω<text:s/>Γενικής<text:s/>Δ/νσης,<text:s/>βάσει<text:s/>του<text:s/>άρθρου<text:s/>24<text:s/>παρ.<text:s/>5ε<text:s/>του<text:s/>Ν.<text:s/>4270/2014<text:s/>(Α<text:s/>143).</text:span></text:p>
      <text:p text:style-name="P15"><text:span text:style-name="T15_1">12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<text:s/>(κωδικοποιητικό<text:s/>Π.δ/γμα<text:s/>63/2005,<text:s/>Α/98)<text:s/>και<text:s/>το<text:s/>γεγονός<text:s/>ότι<text:s/>από<text:s/>την<text:s/>Απόφαση<text:s/>αυτή<text:s/>προκαλείται<text:s/>δαπάνη<text:s/>σε<text:s/>βάρος<text:s/>του<text:s/>προϋπολογισμού<text:s/>του<text:s/>ΟΓΑ<text:s/>η<text:s/>οποία<text:s/>εκτιμάται<text:s/>σε<text:s/>περίπου<text:s/>25.568.740<text:s/>ευρώ<text:s/>για<text:s/>το<text:s/>έτος<text:s/>2016,<text:s/>σε<text:s/>80.896.457<text:s/>ευρώ<text:s/>για<text:s/>το<text:s/>έτος<text:s/>2017<text:s/>και<text:s/>σε<text:s/>93.856.457<text:s/>ευρώ<text:s/>για<text:s/>το<text:s/>έτος<text:s/>2018,<text:s/>θα<text:s/>καλυφθεί<text:s/>δε<text:s/>από<text:s/>τις<text:s/>ήδη<text:s/>προβλεπόμενες<text:s/>πιστώσεις<text:s/>επιχορήγησης<text:s/>του<text:s/>ΟΓΑ<text:s/>από<text:s/>τον<text:s/>Κρατικό<text:s/>Προϋ<text:s/>-<text:s/>πολογισμό<text:s/>για<text:s/>την<text:s/>περίοδο<text:s/>2016-2018.</text:span></text:p>
      <text:p text:style-name="P16"><text:span text:style-name="T16_1">Η<text:s/>προκαλούμενη<text:s/>επιβάρυνση<text:s/>πρόκειται<text:s/>να<text:s/>καλυφθεί<text:s/>από<text:s/>τον<text:s/>ΚΑΕ<text:s/>0692<text:s/>του<text:s/>Προϋπολογισμού<text:s/>του<text:s/>ΟΓΑ,<text:s/>αποφασίζουμε:</text:span></text:p>
      <text:h text:style-name="P17" text:outline-level="6"><text:span text:style-name="T17_1">Άρθρο<text:s/>1<text:s/></text:span></text:h>
      <text:h text:style-name="P18" text:outline-level="6"><text:span text:style-name="T18_1">Χρόνος<text:s/>υποβολής<text:s/>αίτησης.</text:span></text:h>
      <text:p text:style-name="P19"><text:span text:style-name="T19_1">1.</text:span><text:span text:style-name="T19_2"><text:s/>Το<text:s/>δικαίωμα<text:s/>υποβολής<text:s/>της<text:s/>αίτησης<text:s/>αρχίζει<text:s/>το<text:s/>μήνα<text:s/>συμπλήρωσης<text:s/>του<text:s/>67ου<text:s/>έτους<text:s/>της<text:s/>ηλικίας<text:s/>του<text:s/>αιτούντα<text:s/>ή<text:s/>και<text:s/>αργότερα.<text:s/>Η<text:s/>ημερομηνία<text:s/>έναρξης<text:s/>καταβολής<text:s/>του<text:s/>επιδόματος<text:s/>είναι<text:s/>η<text:s/>1η<text:s/>του<text:s/>επόμενου<text:s/>μήνα,<text:s/>από<text:s/>την<text:s/>υποβολή<text:s/>της<text:s/>αίτησης.</text:span></text:p>
      <text:p text:style-name="P20"><text:span text:style-name="T20_1">2.</text:span><text:span text:style-name="T20_2"><text:s/>Υποχρέωση<text:s/>υποβολής<text:s/>δήλωσης<text:s/>φορολογίας<text:s/>εισοδήματος.</text:span></text:p>
      <text:p text:style-name="P21"><text:span text:style-name="T21_1">Για<text:s/>την<text:s/>υποβολή<text:s/>αίτησης<text:s/>για<text:s/>χορήγηση<text:s/>επιδόματος<text:s/>Κοινωνικής<text:s/>Αλληλεγγύης<text:s/>Ανασφάλιστων<text:s/>Υπερηλίκων,<text:s/>απαιτείται<text:s/>η<text:s/>υποβολή<text:s/>δήλωσης<text:s/>φορολογίας<text:s/>εισοδήματος<text:s/>φυσικών<text:s/>προσώπων.<text:s/>Αιτήσεις<text:s/>που<text:s/>δεν<text:s/>συνοδεύονται<text:s/>από<text:s/>την<text:s/>απαιτούμενη<text:s/>φορολογική<text:s/>δήλωση<text:s/>και<text:s/>το<text:s/>αντίστοιχο<text:s/>εκκαθαριστικό<text:s/>σημείωμα<text:s/>δεν<text:s/>εξετάζονται.</text:span></text:p>
      <text:p text:style-name="P22"><text:span text:style-name="T22_1">3.</text:span><text:span text:style-name="T22_2"><text:s/>Αρμόδια<text:s/>υπηρεσία<text:s/>του<text:s/>ΟΓΑ.</text:span></text:p>
      <text:p text:style-name="P23"><text:span text:style-name="T23_1">Αρμόδια<text:s/>υπηρεσία<text:s/>για<text:s/>την<text:s/>εξέταση<text:s/>των<text:s/>αιτήσεων<text:s/>για<text:s/>χορήγηση<text:s/>του<text:s/>επιδόματος<text:s/>Κοινωνικής<text:s/>Αλληλεγγύης<text:s/>Ανασφάλιστων<text:s/>Υπερηλίκων,<text:s/>είναι<text:s/>το<text:s/>Τμήμα<text:s/>Α6<text:s/>Συντάξεων<text:s/>Επιζώντων<text:s/>και<text:s/>Ανασφάλιστων<text:s/>Υπερηλίκων<text:s/>της<text:s/>Κεντρικής<text:s/>Υπηρεσίας<text:s/>και<text:s/>το<text:s/>Τμήμα<text:s/>Ασφάλισης<text:s/>και<text:s/>Παροχών<text:s/>των<text:s/>Περιφερειακών<text:s/>Υποκαταστημάτων<text:s/>του<text:s/>ΟΓΑ.</text:span></text:p>
      <text:h text:style-name="P24" text:outline-level="6"><text:span text:style-name="T24_1">Άρθρο<text:s/>2<text:s/></text:span></text:h>
      <text:h text:style-name="P25" text:outline-level="6"><text:span text:style-name="T25_1">Δικαιολογητικά.</text:span></text:h>
      <text:p text:style-name="P26"><text:span text:style-name="T26_1">Τα<text:s/>δικαιολογητικά<text:s/>που<text:s/>απαιτούνται<text:s/>για<text:s/>την<text:s/>απόδειξη<text:s/>της<text:s/>συνδρομής<text:s/>των<text:s/>προϋποθέσεων<text:s/>χορήγησης<text:s/>του<text:s/>επιδόματος<text:s/>Κοινωνικής<text:s/>Αλληλεγγύης<text:s/>Ανασφάλιστων<text:s/>Υπερηλίκων<text:s/>για<text:s/>όσους<text:s/>υποβάλλουν<text:s/>αίτηση,<text:s/>μετά<text:s/>την<text:s/>ισχύ<text:s/>των<text:s/>διατάξεων<text:s/>του<text:s/>άρθρου<text:s/>93<text:s/>του<text:s/>Ν.<text:s/>4387/2016<text:s/>(ΦΕΚ/Α'<text:s/>85/12.5.2016),<text:s/>είναι<text:s/>τα<text:s/>ακόλουθα:</text:span></text:p>
      <text:p text:style-name="P27"><text:span text:style-name="T27_1">1)<text:s/>Αίτηση<text:s/>στο<text:s/>ειδικό<text:s/>έντυπο<text:s/>του<text:s/>ΟΓΑ<text:s/>«ΑΙΤΗΣΗ<text:s/>-<text:s/>ΔΗΛΩΣΗ<text:s/>ΓΙΑ<text:s/>ΧΟΡΗΓΗΣΗ<text:s/>ΕΠΙΔΟΜΑΤΟΣ<text:s/>ΚΟΙΝΩΝΙΚΗΣ<text:s/>ΑΛΛΗΛΕΓΓΥΗΣ<text:s/>ΑΝΑΣΦΑΛΙΣΤΩΝ<text:s/>ΥΠΕΡΗΛΙΚΩΝ»,<text:s/>η<text:s/>οποία<text:s/>υποβάλλεται,<text:s/>ηλεκτρονικά,<text:s/>στον<text:s/>Ανταποκριτή<text:s/>του<text:s/>ΟΓΑ<text:s/>του<text:s/>τόπου<text:s/>κατοικίας,<text:s/>εκτυπώνεται,<text:s/>υπογράφεται<text:s/>και<text:s/>αποστέλλεται<text:s/>στην<text:s/>αρμόδια<text:s/>Υπηρεσία<text:s/>του<text:s/>ΟΓΑ,<text:s/>μαζί<text:s/>με<text:s/>όλα<text:s/>τα<text:s/>απαιτούμενα<text:s/>δικαιολογητικά.</text:span></text:p>
      <text:p text:style-name="P28"><text:span text:style-name="T28_1">2)<text:s/>Ταυτότητα<text:s/>-<text:s/>οικογενειακή<text:s/>κατάσταση.</text:span></text:p>
      <text:p text:style-name="P29"><text:span text:style-name="T29_1">2.1</text:span><text:span text:style-name="T29_2"><text:s/>Φωτοαντίγραφο<text:s/>Δελτίου<text:s/>Αστυνομικής<text:s/>Ταυτότητας,<text:s/>Ειδικού<text:s/>Δελτίου<text:s/>Ταυτότητας<text:s/>Ομογενούς<text:s/>ή<text:s/>Διαβατηρίου<text:s/>του<text:s/>αιτούντα<text:s/>και<text:s/>του/της<text:s/>συζύγου<text:s/>σε<text:s/>περίπτωση<text:s/>εγγάμων<text:s/>ή<text:s/>του<text:s/>συντρόφου<text:s/>σε<text:s/>περίπτωση<text:s/>σύναψης<text:s/>συμφώνου<text:s/>συμβίωσης.</text:span></text:p>
      <text:p text:style-name="P30"><text:span text:style-name="T30_1">2.2</text:span><text:span text:style-name="T30_2"><text:s/>Πρόσφατο<text:s/>πιστοποιητικό<text:s/>οικογενειακής<text:s/>κατάστασης.<text:s/>Οι<text:s/>αλλοδαποί,<text:s/>που<text:s/>δεν<text:s/>έχουν<text:s/>οικογενειακή<text:s/>μερίδα<text:s/>στην<text:s/>Ελλάδα,<text:s/>υποβάλλουν<text:s/>δημόσιο<text:s/>έγγραφο<text:s/>που<text:s/>να<text:s/>αποδεικνύει<text:s/>την<text:s/>οικογενειακή<text:s/>τους<text:s/>κατάσταση<text:s/>ή<text:s/>ληξιαρχική<text:s/>πράξη<text:s/>συμφώνου<text:s/>συμβίωσης<text:s/>στην<text:s/>αντίστοιχη<text:s/>περίπτωση.</text:span></text:p>
      <text:p text:style-name="P31"><text:span text:style-name="T31_1">2.3</text:span><text:span text:style-name="T31_2"><text:s/>Διαζευκτήριο<text:s/>ή<text:s/>διαζύγιο<text:s/>σε<text:s/>περίπτωση<text:s/>πολιτικού<text:s/>γάμου,<text:s/>εφόσον<text:s/>ο<text:s/>αιτών<text:s/>είναι<text:s/>διαζευγμένος<text:s/>ή<text:s/>τη<text:s/>λύση<text:s/>του<text:s/>συμφώνου,<text:s/>για<text:s/>όσους<text:s/>είχαν<text:s/>συνάψει<text:s/>σύμφωνο<text:s/>συμβίωσης.</text:span></text:p>
      <text:p text:style-name="P32"><text:span text:style-name="T32_1">3)<text:s/>Ασφάλιση,<text:s/>συνταξιοδότηση,<text:s/>λήψη<text:s/>προνοιακών<text:s/>παροχών.</text:span></text:p>
      <text:p text:style-name="P33"><text:span text:style-name="T33_1">3.1</text:span><text:span text:style-name="T33_2"><text:s/>Η<text:s/>ασφάλιση,<text:s/>η<text:s/>συνταξιοδότηση<text:s/>σε<text:s/>φορέα<text:s/>(ελληνικό<text:s/>ή<text:s/>ξένο)<text:s/>κύριας<text:s/>ή<text:s/>επικουρικής<text:s/>ασφάλισης<text:s/>ή<text:s/>η<text:s/>λήψη<text:s/>προνοιακής<text:s/>παροχής<text:s/>από<text:s/>την<text:s/>Ελλάδα,<text:s/>αποδεικνύεται<text:s/>με<text:s/>βεβαίωση<text:s/>του<text:s/>αρμόδιου<text:s/>φορέα.<text:s/>Ειδικότερα<text:s/>απαιτείται<text:s/>η<text:s/>υποβολή<text:s/>των<text:s/>ακόλουθων<text:s/>δικαιολογητικών<text:s/>ανά<text:s/>κατηγορία.</text:span></text:p>
      <text:p text:style-name="P34"><text:span text:style-name="T34_1">α)</text:span><text:span text:style-name="T34_2"><text:tab/></text:span><text:span text:style-name="T34_3">Για<text:s/>όσους<text:s/>είναι<text:s/>συνταξιούχοι.</text:span></text:p>
      <text:p text:style-name="P35"><text:span text:style-name="T35_1">Βεβαίωση<text:s/>στην<text:s/>οποία<text:s/>πρέπει<text:s/>να<text:s/>αναφέρεται<text:s/>ο<text:s/>χρόνος<text:s/>έναρξης<text:s/>της<text:s/>συνταξιοδότησης<text:s/>και<text:s/>το<text:s/>μηνιαίο<text:s/>ποσό<text:s/>της<text:s/>σύνταξης<text:s/>που<text:s/>λαμβάνει<text:s/>κατά<text:s/>το<text:s/>χρόνο<text:s/>υποβολής<text:s/>της<text:s/>αίτησης<text:s/>για<text:s/>τη<text:s/>χορήγηση<text:s/>του<text:s/>επιδόματος<text:s/>Κοινωνικής<text:s/>Αλληλεγγύης<text:s/>Ανασφάλιστων<text:s/>Υπερηλίκων.</text:span></text:p>
      <text:p text:style-name="P36"><text:span text:style-name="T36_1">Οι<text:s/>συνταξιούχοι<text:s/>ελληνικών<text:s/>Φορέων<text:s/>Κοινωνικής<text:s/>Ασφάλισης<text:s/>(ΦΚΑ)<text:s/>και<text:s/>του<text:s/>Δημοσίου,<text:s/>θα<text:s/>πρέπει<text:s/>να<text:s/>υποβάλλουν<text:s/>βεβαίωση<text:s/>για<text:s/>το<text:s/>αν<text:s/>λαμβάνουν<text:s/>ή<text:s/>δικαιούνται<text:s/>επίδομα<text:s/>Κοινωνικής<text:s/>Αλληλεγγύης<text:s/>Συνταξιούχων<text:s/>(Ε.Κ.Α.Σ.).</text:span></text:p>
      <text:p text:style-name="P37"><text:span text:style-name="T37_1">Σε<text:s/>περίπτωση<text:s/>που<text:s/>είναι<text:s/>έγγαμος<text:s/>και<text:s/>ο/η<text:s/>σύζυγος<text:s/>του/της<text:s/>είναι<text:s/>συνταξιούχος<text:s/>ασφαλιστικού<text:s/>φορέα<text:s/>ή<text:s/>του<text:s/>Δημοσίου,<text:s/>της<text:s/>Ελλάδας<text:s/>ή<text:s/>του<text:s/>εξωτερικού,<text:s/>πρόσφατο<text:s/>ενημερωτικό<text:s/>σημείωμα<text:s/>του<text:s/>φορέα<text:s/>από<text:s/>το<text:s/>οποίο<text:s/>να<text:s/>προκύπτει<text:s/>το<text:s/>ποσό<text:s/>της<text:s/>μηνιαίας<text:s/>σύνταξης<text:s/>που<text:s/>λαμβάνει<text:s/>ο/η<text:s/>σύζυγος.<text:s/>Επίσης<text:s/>βεβαίωση<text:s/>από<text:s/>τον<text:s/>αρμόδιο<text:s/>ελληνικό<text:s/>ασφαλιστικό<text:s/>φορέα,<text:s/>από<text:s/>την<text:s/>οποία<text:s/>να<text:s/>προκύπτει<text:s/>αν<text:s/>λαμβάνει<text:s/>επίδομα<text:s/>Κοινωνικής<text:s/>Αλληλεγγύης<text:s/>Συνταξιούχων<text:s/>(Ε.Κ.Α.Σ.).</text:span></text:p>
      <text:p text:style-name="P38"><text:span text:style-name="T38_1">Σε<text:s/>περίπτωση<text:s/>χηρείας,<text:s/>υποβάλλει<text:s/>βεβαίωση<text:s/>του<text:s/>αρμόδιου<text:s/>ασφαλιστικού<text:s/>φορέα,<text:s/>που<text:s/>ήταν<text:s/>ασφαλισμένος<text:s/>ή<text:s/>συνταξιούχος<text:s/>ο<text:s/>θανών<text:s/>σύζυγος<text:s/>στην<text:s/>οποία<text:s/>αναφέρεται<text:s/>αν<text:s/>ο<text:s/>χήρος<text:s/>δικαιούται<text:s/>σύνταξη<text:s/>θανάτου.</text:span></text:p>
      <text:p text:style-name="P39"><text:span text:style-name="T39_1">β)</text:span><text:span text:style-name="T39_2"><text:tab/></text:span><text:span text:style-name="T39_3">Για<text:s/>όσους<text:s/>είναι<text:s/>ασφαλισμένοι.</text:span></text:p>
      <text:p text:style-name="P40"><text:span text:style-name="T40_1">Όσοι<text:s/>έχουν<text:s/>χρόνο<text:s/>ασφάλισης<text:s/>σε<text:s/>χώρα<text:s/>του<text:s/>εξωτερικού,<text:s/>απαιτείται<text:s/>η<text:s/>υποβολή<text:s/>πρόσφατης<text:s/>βεβαίωσης,<text:s/>του<text:s/>αρμόδιου<text:s/>ασφαλιστικού<text:s/>φορέα<text:s/>της<text:s/>αλλοδαπής,<text:s/>από<text:s/>την<text:s/>οποία<text:s/>να<text:s/>προκύπτει<text:s/>ο<text:s/>χρόνος<text:s/>ασφάλισής<text:s/>τους,<text:s/>καθώς<text:s/>και<text:s/>αν<text:s/>δικαιούνται<text:s/>ή<text:s/>λαμβάνουν<text:s/>σύνταξη<text:s/>από<text:s/>τη<text:s/>χώρα<text:s/>αυτή.</text:span></text:p>
      <text:p text:style-name="P41"><text:span text:style-name="T41_1">Οι<text:s/>βεβαιώσεις<text:s/>που<text:s/>εκδίδονται<text:s/>από<text:s/>αλλοδαπούς<text:s/>φορείς,<text:s/>πρέπει<text:s/>να<text:s/>είναι<text:s/>αρμοδίως<text:s/>επικυρωμένες<text:s/>και<text:s/>επίσημα<text:s/>μεταφρασμένες.</text:span></text:p>
      <text:p text:style-name="P42"><text:span text:style-name="T42_1">Η<text:s/>βεβαίωση<text:s/>ασφάλισης<text:s/>σε<text:s/>ελληνικούς<text:s/>φορείς<text:s/>και<text:s/>το<text:s/>Δημόσιο<text:s/>δύναται<text:s/>να<text:s/>αναζητείται<text:s/>αυτεπάγγελτα.</text:span></text:p>
      <text:p text:style-name="P43"><text:span text:style-name="T43_1">Σε<text:s/>εξαιρετικές<text:s/>περιπτώσεις,<text:s/>που<text:s/>η<text:s/>έκδοση<text:s/>βεβαιώσεων<text:s/>ασφαλιστικών<text:s/>φορέων<text:s/>του<text:s/>εξωτερικού<text:s/>για<text:s/>την<text:s/>ασφάλιση<text:s/>ή<text:s/>τη<text:s/>συνταξιοδότηση,<text:s/>είναι<text:s/>ιδιαίτερα<text:s/>δυσχερής,<text:s/>λόγω<text:s/>έκτακτων<text:s/>γεγονότων<text:s/>ή<text:s/>ιδιαίτερων<text:s/>κοινωνικοπολιτικών<text:s/>συνθηκών,<text:s/>όπως<text:s/>αυτά<text:s/>πιστοποιούνται<text:s/>με<text:s/>βεβαίωση<text:s/>της<text:s/>αρμόδιας<text:s/>υπηρεσίας<text:s/>του<text:s/>Υπουργείου<text:s/>Εξωτερικών,<text:s/>τότε<text:s/>είναι<text:s/>δυνατόν<text:s/>να<text:s/>γίνεται<text:s/>δεκτή<text:s/>υπεύθυνη<text:s/>δήλωση<text:s/>σχετικά<text:s/>με<text:s/>την<text:s/>ασφάλιση<text:s/>ή<text:s/>τη<text:s/>συνταξιοδότηση<text:s/>από<text:s/>το<text:s/>εξωτερικό<text:s/>των<text:s/>αιτούντων<text:s/>και<text:s/>των<text:s/>συζύγων<text:s/>τους.</text:span></text:p>
      <text:p text:style-name="P44"><text:span text:style-name="T44_1">γ)</text:span><text:span text:style-name="T44_2"><text:tab/></text:span><text:span text:style-name="T44_3">Για<text:s/>όσους<text:s/>λαμβάνουν<text:s/>προνοιακά<text:s/>επιδόματα.</text:span></text:p>
      <text:p text:style-name="P45"><text:span text:style-name="T45_1">Πρόσφατη<text:s/>βεβαίωση<text:s/>από<text:s/>την<text:s/>αρμόδια<text:s/>υπηρεσία<text:s/>χορήγησης<text:s/>παροχών<text:s/>πρόνοιας,<text:s/>του<text:s/>οικείου<text:s/>Δήμου<text:s/>ή<text:s/>άλλου<text:s/>αρμόδιου<text:s/>φορέα,<text:s/>από<text:s/>την<text:s/>οποία<text:s/>να<text:s/>προκύπτει<text:s/>το<text:s/>είδος<text:s/>των<text:s/>επιδομάτων,<text:s/>το<text:s/>μηνιαίο<text:s/>ποσό<text:s/>και<text:s/>η<text:s/>χρονική<text:s/>διάρκεια<text:s/>χορήγησης.<text:s/>Σε<text:s/>περίπτωση<text:s/>εγγάμων<text:s/>ή<text:s/>συμβιούντων,<text:s/>τη<text:s/>βεβαίωση<text:s/>αυτή<text:s/>θα<text:s/>προσκομίζουν<text:s/>και<text:s/>οι<text:s/>δύο<text:s/>σύζυγοι.</text:span></text:p>
      <text:p text:style-name="P46"><text:span text:style-name="T46_1">Όσοι<text:s/>έχουν<text:s/>συνάψει<text:s/>σύμφωνο<text:s/>συμβίωσης<text:s/>προσκομίζουν<text:s/>τα<text:s/>ίδια<text:s/>δικαιολογητικά<text:s/>με<text:s/>τους<text:s/>εγγάμους.</text:span></text:p>
      <text:p text:style-name="P47"><text:span text:style-name="T47_1">4)<text:s/>Απόδειξη<text:s/>χρόνου<text:s/>διαμονής<text:s/>στην<text:s/>Ελλάδα.</text:span></text:p>
      <text:p text:style-name="P48"><text:span text:style-name="T48_1">Για<text:s/>τον<text:s/>έλεγχο<text:s/>της<text:s/>μόνιμης<text:s/>διαμονής<text:s/>στην<text:s/>Ελλάδα<text:s/>υποβάλλονται,<text:s/>αναλόγως,<text:s/>ένα<text:s/>ή<text:s/>περισσότερα<text:s/>από<text:s/>τα<text:s/>ακόλουθα<text:s/>δικαιολογητικά,<text:s/>που<text:s/>αποδεικνύουν<text:s/>τη<text:s/>νόμιμη<text:s/>και<text:s/>μόνιμη<text:s/>διαμονή<text:s/>στην<text:s/>Ελλάδα:</text:span></text:p>
      <text:p text:style-name="P49"><text:span text:style-name="T49_1">4.1.</text:span><text:span text:style-name="T49_2"><text:s/>Βεβαίωση<text:s/>της<text:s/>αρμόδιας<text:s/>δημοτικής<text:s/>αρχής,<text:s/>για<text:s/>τη<text:s/>μόνιμη<text:s/>κατοικία,<text:s/>σύμφωνα<text:s/>με<text:s/>τη<text:s/>διάταξη<text:s/>του<text:s/>άρθρου<text:s/>279<text:s/>του<text:s/>Ν.<text:s/>3463/2006<text:s/>(Α’<text:s/>114),<text:s/>το<text:s/>άρθρο<text:s/>4<text:s/>παρ.<text:s/>5<text:s/>του<text:s/>Ν.<text:s/>2647/1998<text:s/>(Α’<text:s/>237),<text:s/>όπως<text:s/>αντικαταστάθηκε<text:s/>με<text:s/>το<text:s/>άρθρο<text:s/>13<text:s/>παρ.<text:s/>3<text:s/>του<text:s/>Ν.<text:s/>3242/2004<text:s/>(Α’<text:s/>102),<text:s/>όπως<text:s/>ισχύουν<text:s/>σήμερα.</text:span></text:p>
      <text:p text:style-name="P50"><text:span text:style-name="T50_1">4.2.</text:span><text:span text:style-name="T50_2"><text:s/>Αντίγραφα<text:s/>των<text:s/>εντύπων<text:s/>Ε1<text:s/>δήλωσης<text:s/>φορολογίας<text:s/>εισοδήματος<text:s/>ή<text:s/>θεωρημένα<text:s/>εκκαθαριστικά<text:s/>σημειώματα<text:s/>ή<text:s/>των<text:s/>εντύπων<text:s/>Ε9.</text:span></text:p>
      <text:p text:style-name="P51"><text:span text:style-name="T51_1">4.3.</text:span><text:span text:style-name="T51_2"><text:s/>Φωτοαντίγραφα<text:s/>όλων<text:s/>των<text:s/>σελίδων<text:s/>του/των<text:s/>διαβατηρίου/ων,<text:s/>της<text:s/>Ελλάδας<text:s/>ή<text:s/>της<text:s/>αλλοδαπής,<text:s/>εφόσον<text:s/>πρόκειται<text:s/>για<text:s/>πολίτες<text:s/>και<text:s/>άλλων<text:s/>χωρών.</text:span></text:p>
      <text:p text:style-name="P52"><text:span text:style-name="T52_1">4.4.</text:span><text:span text:style-name="T52_2"><text:s/>Πιστοποιητικό<text:s/>μετοικεσίας.</text:span></text:p>
      <text:p text:style-name="P53"><text:span text:style-name="T53_1">4.5.</text:span><text:span text:style-name="T53_2"><text:s/>Βεβαίωση<text:s/>ελληνικού<text:s/>ασφαλιστικού<text:s/>φορέα<text:s/>από<text:s/>την<text:s/>οποία<text:s/>να<text:s/>προκύπτει<text:s/>αναλυτικά<text:s/>ο<text:s/>χρόνος<text:s/>ασφάλισής<text:s/>του.</text:span></text:p>
      <text:p text:style-name="P54"><text:span text:style-name="T54_1">4.6.</text:span><text:span text:style-name="T54_2"><text:s/>Αντίγραφο<text:s/>βιβλιαρίου<text:s/>υγείας.</text:span></text:p>
      <text:p text:style-name="P55"><text:span text:style-name="T55_1">4.7.</text:span><text:span text:style-name="T55_2"><text:s/>Μισθωτήριο<text:s/>συμβόλαιο,<text:s/>με<text:s/>μισθωτή<text:s/>το<text:s/>δικαιούχο<text:s/>ή<text:s/>τον/τη<text:s/>σύζυγό<text:s/>του,<text:s/>κατατεθειμένο<text:s/>στην<text:s/>αρμόδια<text:s/>Δ.Ο.Υ.<text:s/>ή<text:s/>σε<text:s/>περίπτωση<text:s/>που<text:s/>φιλοξενείται<text:s/>από<text:s/>συγγενείς<text:s/>α'<text:s/>ή<text:s/>β'<text:s/>βαθμού,<text:s/>αντίγραφο<text:s/>αρχικής<text:s/>δήλωσης<text:s/>φορολογίας<text:s/>εισοδήματος<text:s/>του<text:s/>φιλοξενούντος,<text:s/>που<text:s/>να<text:s/>το<text:s/>αποδεικνύει.</text:span></text:p>
      <text:p text:style-name="P56"><text:span text:style-name="T56_1">4.8.</text:span><text:span text:style-name="T56_2"><text:s/>Βεβαίωση<text:s/>από<text:s/>την<text:s/>αρμόδια<text:s/>περιφερειακή<text:s/>διεύθυνση<text:s/>του<text:s/>ΟΑΕΔ,<text:s/>από<text:s/>την<text:s/>οποία<text:s/>να<text:s/>προκύπτει<text:s/>η<text:s/>ημερομηνία<text:s/>κατάθεσης<text:s/>δικαιολογητικών<text:s/>για<text:s/>την<text:s/>καταβολή<text:s/>του<text:s/>εφ'<text:s/>άπαξ<text:s/>επιδόματος<text:s/>ομογενών<text:s/>ή<text:s/>επιδόματος<text:s/>ανεργίας.</text:span></text:p>
      <text:p text:style-name="P57"><text:span text:style-name="T57_1">4.9.</text:span><text:span text:style-name="T57_2"><text:s/>Βεβαίωση<text:s/>από<text:s/>την<text:s/>αρμόδια<text:s/>υπηρεσία<text:s/>καταβολής<text:s/>παροχών<text:s/>πρόνοιας,<text:s/>του<text:s/>οικείου<text:s/>Δήμου,<text:s/>από<text:s/>την<text:s/>οποία<text:s/>να<text:s/>προκύπτει<text:s/>το<text:s/>χρονικό<text:s/>διάστημα<text:s/>επιδότησης<text:s/>κατά<text:s/>το<text:s/>οποίο<text:s/>ο<text:s/>αιτών<text:s/>τυχόν<text:s/>ελάμβανε<text:s/>ή<text:s/>λαμβάνει<text:s/>επίδομα<text:s/>στεγαστικής<text:s/>συνδρομής.</text:span></text:p>
      <text:p text:style-name="P58"><text:span text:style-name="T58_1">4.10.</text:span><text:span text:style-name="T58_2"><text:s/>Λογαριασμοί<text:s/>ΔΕΚΟ<text:s/>(ΔΕΗ,<text:s/>ΟΤΕ,<text:s/>ύδρευσης<text:s/>κλπ).</text:span></text:p>
      <text:p text:style-name="P59"><text:span text:style-name="T59_1">4.11.</text:span><text:span text:style-name="T59_2"><text:s/>Οποιοδήποτε<text:s/>άλλο<text:s/>έγγραφο<text:s/>στοιχείο<text:s/>από<text:s/>το<text:s/>οποίο<text:s/>προκύπτει<text:s/>η<text:s/>μόνιμη<text:s/>διαμονή<text:s/>και<text:s/>εγκατάσταση<text:s/>στην<text:s/>Ελλάδα.</text:span></text:p>
      <text:p text:style-name="P60"><text:span text:style-name="T60_1">5)<text:s/>Υπεύθυνες<text:s/>δηλώσεις.</text:span></text:p>
      <text:p text:style-name="P61"><text:span text:style-name="T61_1">Υπεύθυνη<text:s/>Δήλωση<text:s/>του<text:s/>Ν.<text:s/>1599/1986,<text:s/>στην<text:s/>οποία<text:s/>να<text:s/>δηλώνει<text:s/>ότι,<text:s/>σε<text:s/>περίπτωση<text:s/>μεταβολής<text:s/>του<text:s/>ποσού<text:s/>της<text:s/>σύνταξης<text:s/>ή<text:s/>του<text:s/>επιδόματος<text:s/>που<text:s/>λαμβάνουν<text:s/>ή<text:s/>που<text:s/>θα<text:s/>τους<text:s/>χορηγηθεί<text:s/>από<text:s/>άλλο<text:s/>ασφαλιστικό<text:s/>φορέα<text:s/>ή<text:s/>το<text:s/>Δημόσιο,<text:s/>της<text:s/>Ελλάδας<text:s/>ή<text:s/>του<text:s/>εξωτερικού,<text:s/>θα<text:s/>το<text:s/>δηλώσουν<text:s/>άμεσα<text:s/>στον<text:s/>ΟΓΑ.</text:span></text:p>
      <text:p text:style-name="P62"><text:span text:style-name="T62_1">Σε<text:s/>περίπτωση<text:s/>μεταβολής<text:s/>του<text:s/>ποσού<text:s/>της<text:s/>σύνταξης<text:s/>ή<text:s/>του<text:s/>επιδόματος<text:s/>που<text:s/>λαμβάνουν<text:s/>ή<text:s/>που<text:s/>θα<text:s/>τους<text:s/>χορηγηθεί<text:s/>οι<text:s/>επιδοματούχοι<text:s/>ανασφάλιστοι<text:s/>υπερήλικες<text:s/>από<text:s/>άλλο<text:s/>ασφαλιστικό<text:s/>φορέα<text:s/>ή<text:s/>το<text:s/>Δημόσιο,<text:s/>της<text:s/>Ελλάδας<text:s/>ή<text:s/>του<text:s/>εξωτερικού,<text:s/>οι<text:s/>βεβαιώσεις<text:s/>των<text:s/>αρμόδιων<text:s/>φορέων,<text:s/>που<text:s/>θα<text:s/>αναφέρουν<text:s/>τη<text:s/>μεταβολή<text:s/>αυτή,<text:s/>αρμοδίως<text:s/>επικυρωμένες<text:s/>και<text:s/>επίσημα<text:s/>μεταφρασμένες,<text:s/>θα<text:s/>πρέπει<text:s/>να<text:s/>κατατίθενται,<text:s/>στο<text:s/>αρμόδιο<text:s/>Τμήμα<text:s/>της<text:s/>Κεντρικής<text:s/>Υπηρεσίας<text:s/>ή<text:s/>του<text:s/>Περιφερειακού<text:s/>Υποκαταστήματος<text:s/>του<text:s/>ΟΓΑ.</text:span></text:p>
      <text:p text:style-name="P63"><text:span text:style-name="T63_1">6.</text:span><text:span text:style-name="T63_2"><text:s/>Καταθετικός<text:s/>λογαριασμός.</text:span></text:p>
      <text:p text:style-name="P64"><text:span text:style-name="T64_1">Φωτοαντίγραφο<text:s/>πρώτης<text:s/>σελίδας<text:s/>του<text:s/>βιβλιαρίου<text:s/>καταθετικού<text:s/>λογαριασμού<text:s/>Τράπεζας<text:s/>ή<text:s/>ΕΛ.ΤΑ.,<text:s/>με<text:s/>δικαιούχο<text:s/>ή<text:s/>συνδικαιούχο<text:s/>τον/ην<text:s/>αιτούντα/ούσα,<text:s/>από<text:s/>την<text:s/>οποία<text:s/>να<text:s/>προκύπτει<text:s/>ο<text:s/>αριθμός<text:s/>«ΙΒΑΝ».</text:span></text:p>
      <text:p text:style-name="P65"><text:span text:style-name="T65_1">7.</text:span><text:span text:style-name="T65_2"><text:s/>Οποιοδήποτε<text:s/>άλλο<text:s/>έγγραφο<text:s/>ή<text:s/>δικαιολογητικό<text:s/>κρίνουν<text:s/>τα<text:s/>αρμόδια<text:s/>όργανα<text:s/>του<text:s/>ΟΓΑ<text:s/>ότι<text:s/>απαιτείται<text:s/>για<text:s/>την<text:s/>απόδειξη<text:s/>της<text:s/>συνδρομής<text:s/>των<text:s/>προϋποθέσεων<text:s/>για<text:s/>τη<text:s/>χορήγηση<text:s/>της<text:s/>παροχής.</text:span></text:p>
      <text:p text:style-name="P66"><text:span text:style-name="T66_1">Η<text:s/>μη<text:s/>προσκόμιση<text:s/>δικαιολογητικών,<text:s/>με<text:s/>ευθύνη<text:s/>του<text:s/>αιτούντα,<text:s/>για<text:s/>χρόνο<text:s/>μεγαλύτερο<text:s/>του<text:s/>εξαμήνου<text:s/>αποτελεί<text:s/>λόγο<text:s/>απόρριψης<text:s/>της<text:s/>αίτησης<text:s/>χορήγησης<text:s/>του<text:s/>επιδόματος.</text:span></text:p>
      <text:h text:style-name="P67" text:outline-level="6"><text:span text:style-name="T67_1">Άρθρο<text:s/>3</text:span></text:h>
      <text:p text:style-name="P68"><text:span text:style-name="T68_1">Έλεγχος<text:s/>εισοδηματικού<text:s/>κριτηρίου.</text:span></text:p>
      <text:p text:style-name="P69"><text:span text:style-name="T69_1">Ο<text:s/>έλεγχος<text:s/>του<text:s/>εισοδηματικού<text:s/>κριτηρίου<text:s/>πραγματοποιείται<text:s/>με<text:s/>βάση<text:s/>τα<text:s/>εισοδήματα,<text:s/>όπως<text:s/>αυτά<text:s/>προκύπτουν<text:s/>από<text:s/>τη<text:s/>δήλωση<text:s/>φορολογίας<text:s/>εισοδήματος<text:s/>του<text:s/>φορολογικού<text:s/>έτους,<text:s/>που<text:s/>προηγείται<text:s/>εκείνου<text:s/>που<text:s/>υποβάλλεται<text:s/>η<text:s/>αίτηση<text:s/>για<text:s/>χορήγηση<text:s/>επιδόματος<text:s/>Κοινωνικής<text:s/>Αλληλεγγύης<text:s/>Ανασφάλιστων<text:s/>Υπερηλίκων<text:s/>και<text:s/>το<text:s/>αντίστοιχο<text:s/>εκκαθαριστικό<text:s/>σημείωμα<text:s/>της<text:s/>αρμόδιας<text:s/>φορολογικής<text:s/>αρχής.</text:span></text:p>
      <text:p text:style-name="P70"><text:span text:style-name="T70_1">Απαιτείται<text:s/>η<text:s/>υποβολή<text:s/>φωτοαντίγραφου<text:s/>του<text:s/>εντύπου<text:s/>Ε1<text:s/>δήλωσης<text:s/>φορολογίας<text:s/>εισοδήματος<text:s/>φυσικών<text:s/>προσώπων<text:s/>και<text:s/>του<text:s/>αντίστοιχου<text:s/>εκκαθαριστικού<text:s/>σημειώματος<text:s/>της<text:s/>αρμόδιας<text:s/>φορολογικής<text:s/>αρχής,<text:s/>του<text:s/>φορολογικού<text:s/>έτους,<text:s/>που<text:s/>προηγείται<text:s/>εκείνου<text:s/>που<text:s/>υποβάλλεται<text:s/>η<text:s/>αίτηση<text:s/>χορήγησης<text:s/>του<text:s/>επιδόματος<text:s/>Κοινωνικής<text:s/>Αλληλεγγύης<text:s/>Ανασφάλιστων<text:s/>Υπερηλίκων.</text:span></text:p>
      <text:p text:style-name="P71"><text:span text:style-name="T71_1">Στο<text:s/>ατομικό<text:s/>και<text:s/>στο<text:s/>οικογενειακό<text:s/>εισόδημα,<text:s/>συνυπολογίζονται<text:s/>τα<text:s/>ποσά<text:s/>που<text:s/>έχει<text:s/>εισπράξει<text:s/>ή<text:s/>που<text:s/>δικαιούται<text:s/>να<text:s/>εισπράξει<text:s/>ο<text:s/>ίδιος<text:s/>και<text:s/>ο/η<text:s/>σύζυγος<text:s/>του/της<text:s/>για<text:s/>έγγαμους<text:s/>και<text:s/>για<text:s/>όσους<text:s/>έχουν<text:s/>συνάψει<text:s/>σύμφωνο<text:s/>συμβίωσης,<text:s/>από<text:s/>βοηθήματα,<text:s/>οικονομικές<text:s/>ενισχύσεις<text:s/>ή<text:s/>άλλες<text:s/>συντάξεις<text:s/>ή<text:s/>επιδόματα,<text:s/>εκτός<text:s/>των<text:s/>εξαιρέσεων<text:s/>που<text:s/>ρητά<text:s/>αναφέρονται<text:s/>στην<text:s/>παράγραφο<text:s/>2<text:s/>του<text:s/>άρθρου<text:s/>93<text:s/>του<text:s/>Ν.<text:s/>4387/2016.<text:s/>Ακόμα,<text:s/>συνυπολογίζεται<text:s/>κάθε<text:s/>άλλο<text:s/>εισόδημα<text:s/>και<text:s/>έσοδο<text:s/>που<text:s/>δεν<text:s/>έχει<text:s/>δηλωθεί,<text:s/>ακόμα<text:s/>και<text:s/>αν<text:s/>απαλλάσσεται<text:s/>από<text:s/>το<text:s/>φόρο<text:s/>ή<text:s/>φορολογείται<text:s/>με<text:s/>ειδικό<text:s/>τρόπο<text:s/>ή<text:s/>δεν<text:s/>υπάρχει<text:s/>από<text:s/>το<text:s/>νόμο<text:s/>υποχρέωση<text:s/>δήλωσής<text:s/>του.</text:span></text:p>
      <text:p text:style-name="P72"><text:span text:style-name="T72_1">Όταν<text:s/>ο/η<text:s/>σύζυγος<text:s/>λαμβάνει<text:s/>ήδη<text:s/>σύνταξη<text:s/>ανασφάλιστου<text:s/>υπερήλικα<text:s/>ή<text:s/>Επίδομα<text:s/>Κοινωνικής<text:s/>Αλληλεγγύης<text:s/>Ανασφάλιστων<text:s/>Υπερηλίκων,<text:s/>οι<text:s/>ετήσιες<text:s/>συντάξεις<text:s/>του<text:s/>ή<text:s/>το<text:s/>ετήσιο<text:s/>επίδομα<text:s/>συνυπολογίζονται<text:s/>στο<text:s/>οικογενειακό<text:s/>εισόδημα,<text:s/>προκειμένου<text:s/>να<text:s/>κριθεί,<text:s/>αν<text:s/>ο<text:s/>άλλος<text:s/>σύζυγος<text:s/>ή<text:s/>το<text:s/>άλλο<text:s/>μέρος<text:s/>του<text:s/>συμφώνου<text:s/>συμβίωσης,<text:s/>θα<text:s/>λάβει<text:s/>την<text:s/>παροχή,<text:s/>δεδομένου<text:s/>ότι<text:s/>δεν<text:s/>περιλαμβάνεται<text:s/>στις<text:s/>εξαιρέσεις<text:s/>της<text:s/>παρ.<text:s/>2<text:s/>του<text:s/>άρθρου<text:s/>93<text:s/>του<text:s/>Ν.<text:s/>4387/2016.</text:span></text:p>
      <text:p text:style-name="P73"><text:span text:style-name="T73_1">Το<text:s/>ποσό<text:s/>του<text:s/>καταβαλλόμενου<text:s/>επιδόματος<text:s/>στους<text:s/>ανασφάλιστους<text:s/>υπερήλικες<text:s/>από<text:s/>ίδιο<text:s/>δικαίωμα,<text:s/>δε<text:s/>λαμβάνεται<text:s/>υπόψη<text:s/>κατά<text:s/>την<text:s/>εξέταση<text:s/>της<text:s/>συνδρομής<text:s/>των<text:s/>προϋποθέσεων<text:s/>για<text:s/>τη<text:s/>συνέχιση<text:s/>καταβολής<text:s/>του<text:s/>επιδόματος.</text:span></text:p>
      <text:p text:style-name="P74"><text:span text:style-name="T74_1">Ο<text:s/>έλεγχος<text:s/>του<text:s/>εισοδηματικού<text:s/>κριτηρίου<text:s/>δύναται<text:s/>να<text:s/>γίνεται<text:s/>από<text:s/>τον<text:s/>ΟΓΑ<text:s/>και<text:s/>με<text:s/>ηλεκτρονική<text:s/>διασταύρωση<text:s/>σε<text:s/>συνεργασία<text:s/>με<text:s/>την<text:s/>αρμόδια<text:s/>φορολογική<text:s/>αρχή.</text:span></text:p>
      <text:h text:style-name="P75" text:outline-level="6"><text:span text:style-name="T75_1">Άρθρο<text:s/>4</text:span></text:h>
      <text:p text:style-name="P76"><text:span text:style-name="T76_1">Έλεγχος<text:s/>ακίνητης<text:s/>περιουσίας.</text:span></text:p>
      <text:p text:style-name="P77"><text:span text:style-name="T77_1">Για<text:s/>τον<text:s/>έλεγχο<text:s/>της<text:s/>αξίας<text:s/>της<text:s/>ακίνητης<text:s/>περιουσίας<text:s/>απαιτείται<text:s/>η<text:s/>υποβολή<text:s/>του<text:s/>εντύπου<text:s/>«Δήλωση<text:s/>Ενιαίου<text:s/>Φόρου<text:s/>Ιδιοκτησίας<text:s/>Ακινήτων<text:s/>-<text:s/>Πράξη<text:s/>διοικητικού<text:s/>προσδιορισμού<text:s/>φόρου<text:s/>Ν.<text:s/>4223/2013<text:s/>(Α<text:s/>287)»<text:s/>(εκτύπωση<text:s/>εκκαθαριστικού<text:s/>τελευταίας<text:s/>εκκαθάρισης),<text:s/>στο<text:s/>οποίο<text:s/>καταγράφεται<text:s/>η<text:s/>αντικειμενική<text:s/>αξία<text:s/>της<text:s/>ακίνητης<text:s/>περιουσίας.</text:span></text:p>
      <text:h text:style-name="P78" text:outline-level="6"><text:span text:style-name="T78_1">Άρθρο<text:s/>5</text:span></text:h>
      <text:p text:style-name="P79"><text:span text:style-name="T79_1">Οι<text:s/>προϋποθέσεις<text:s/>που<text:s/>τίθενται<text:s/>από<text:s/>το<text:s/>άρθρο<text:s/>93<text:s/>του<text:s/>Ν.<text:s/>4387/2016,<text:s/>πρέπει<text:s/>να<text:s/>πληρούνται<text:s/>σωρευτικά.<text:s/>Εφόσον<text:s/>ο<text:s/>αιτών<text:s/>ή<text:s/>ο<text:s/>επιδοματούχος<text:s/>δεν<text:s/>πληροί<text:s/>μία<text:s/>από<text:s/>τις<text:s/>προϋποθέσεις<text:s/>που<text:s/>τίθενται<text:s/>από<text:s/>τον<text:s/>ανωτέρω<text:s/>νόμο,<text:s/>αποκλείεται<text:s/>από<text:s/>τη<text:s/>λήψη<text:s/>ή<text:s/>τη<text:s/>συνέχιση<text:s/>της<text:s/>καταβολής<text:s/>της<text:s/>παροχής,<text:s/>παρέλκει<text:s/>δε<text:s/>η<text:s/>αναζήτηση<text:s/>των<text:s/>λοιπών<text:s/>δικαιολογητικών.</text:span></text:p>
      <text:p text:style-name="P80"><text:span text:style-name="T80_1">Από<text:s/>το<text:s/>μηνιαίο<text:s/>ποσό<text:s/>του<text:s/>επιδόματος<text:s/>Κοινωνικής<text:s/>Αλληλεγγύης<text:s/>Ανασφάλιστων<text:s/>Υπερηλίκων,<text:s/>αφαιρούνται,<text:s/>σύμφωνα<text:s/>με<text:s/>την<text:s/>παρ.<text:s/>1β<text:s/>του<text:s/>άρθρου<text:s/>93<text:s/>του<text:s/>Ν.<text:s/>4387/2016,<text:s/>και<text:s/>τα<text:s/>προνοιακά<text:s/>επιδόματα<text:s/>που<text:s/>δεν<text:s/>υπολογίζονται<text:s/>στο<text:s/>εισόδημα,<text:s/>σύμφωνα<text:s/>με<text:s/>την<text:s/>παρ.<text:s/>2<text:s/>του<text:s/>ίδιου<text:s/>άρθρου,<text:s/>δηλαδή<text:s/>οι<text:s/>οικονομικές<text:s/>ενισχύσεις<text:s/>που<text:s/>χορηγούνται<text:s/>σε<text:s/>άτομα<text:s/>με<text:s/>αναπηρίες<text:s/>λόγω<text:s/>της<text:s/>αναπηρίας<text:s/>τους,<text:s/>το<text:s/>διατροφικό<text:s/>επίδομα<text:s/>που<text:s/>χορηγείται<text:s/>στους<text:s/>πάσχοντες<text:s/>από<text:s/>χρόνια<text:s/>νεφρική<text:s/>ανεπάρκεια<text:s/>τελικού<text:s/>σταδίου<text:s/>και<text:s/>στους<text:s/>μεταμοσχευμένους<text:s/>καθώς<text:s/>και<text:s/>το<text:s/>επίδομα<text:s/>ανεργίας.</text:span></text:p>
      <text:p text:style-name="P81"><text:span text:style-name="T81_1">Η<text:s/>διενέργεια<text:s/>επανελέγχου,<text:s/>προαναγγελίας<text:s/>διακοπής,<text:s/>αναστολής<text:s/>καταβολής<text:s/>του<text:s/>επιδόματος<text:s/>πραγματοποιείται<text:s/>σύμφωνα<text:s/>με<text:s/>τις<text:s/>διατάξεις<text:s/>των<text:s/>άρθρων<text:s/>55<text:s/>και<text:s/>56<text:s/>του<text:s/>Π.δ/τος<text:s/>78/1998<text:s/>(Α’<text:s/>72).</text:span></text:p>
      <text:p text:style-name="P82"><text:span text:style-name="T82_1">Η<text:s/>νομισματική<text:s/>ισοτιμία<text:s/>που<text:s/>λαμβάνεται<text:s/>υπόψη,<text:s/>για<text:s/>τον<text:s/>υπολογισμό<text:s/>του<text:s/>ποσού<text:s/>του<text:s/>Επιδόματος<text:s/>Κοινωνικής<text:s/>Αλληλεγγύης<text:s/>Ανασφάλιστων<text:s/>Υπερηλίκων,<text:s/>είναι<text:s/>αυτή<text:s/>που<text:s/>ισχύει,<text:s/>σύμφωνα<text:s/>με<text:s/>το<text:s/>Δελτίο<text:s/>Τιμών<text:s/>Συναλλάγματος<text:s/>και<text:s/>Ξένων<text:s/>Τραπεζογραμματίων<text:s/>ελληνικών<text:s/>τραπεζών,<text:s/>κατά<text:s/>την<text:s/>1η<text:s/>εργάσιμη<text:s/>μέρα<text:s/>του<text:s/>έτους<text:s/>απονομής,<text:s/>επανελέγχου<text:s/>ή<text:s/>τροποποίησης<text:s/>του<text:s/>ποσού<text:s/>της<text:s/>σύνταξης<text:s/>αυτής.</text:span></text:p>
      <text:p text:style-name="P83"><text:span text:style-name="T83_1">Οι<text:s/>αρμόδιες<text:s/>υπηρεσίες<text:s/>του<text:s/>ΟΓΑ,<text:s/>δύνανται<text:s/>να<text:s/>προβαίνουν<text:s/>σε<text:s/>ηλεκτρονικούς<text:s/>ελέγχους<text:s/>και<text:s/>διασταυρώσεις<text:s/>στοιχείων<text:s/>σε<text:s/>όλα<text:s/>τα<text:s/>διαθέσιμα<text:s/>ηλεκτρονικά<text:s/>αρχεία,<text:s/>που<text:s/>τηρούν<text:s/>δεδομένα<text:s/>τα<text:s/>οποία<text:s/>σχετίζονται<text:s/>ειδικά<text:s/>με<text:s/>το<text:s/>επίδομα.</text:span></text:p>
      <text:p text:style-name="P84"><text:span text:style-name="T84_1">Η<text:s/>διαδικασία<text:s/>υποβολής<text:s/>της<text:s/>αίτησης<text:s/>και<text:s/>εξέτασης<text:s/>αυτής,<text:s/>δύναται<text:s/>να<text:s/>γίνεται<text:s/>ηλεκτρονικά.</text:span></text:p>
      <text:p text:style-name="P85"><text:span text:style-name="T85_1">Για<text:s/>την<text:s/>υλοποίηση<text:s/>των<text:s/>διατάξεων<text:s/>δίνεται<text:s/>άδεια<text:s/>απευθείας<text:s/>διασύνδεσης<text:s/>των<text:s/>υπηρεσιών<text:s/>του<text:s/>ΟΓΑ<text:s/>με<text:s/>τα<text:s/>πληροφοριακά<text:s/>συστήματα<text:s/>«ΑΤΛΑΣ»<text:s/>«ΗΛΙΟΣ»<text:s/>και<text:s/>«ΕΣΕΠΣ»<text:s/>που<text:s/>τηρεί<text:s/>η<text:s/>ΗΔΙΚΑ.</text:span></text:p>
      <text:p text:style-name="P86"><text:span text:style-name="T86_1">Η<text:s/>απόφαση<text:s/>αυτή<text:s/>να<text:s/>δημοσιευθεί<text:s/>στην<text:s/>Εφημερίδα<text:s/>της<text:s/>Κυβερνήσεως.</text:span></text:p>
      <text:p text:style-name="P87"><text:span text:style-name="T87_1">Αθήνα,<text:s/>29<text:s/>Ιουλίου<text:s/>2016</text:span></text:p>
      <text:p text:style-name="P88"><text:span text:style-name="T88_1">Ο<text:s/>Υφυπουργός<text:s/>Εργασίας,<text:s/>Κοινωνικής<text:s/>Ασφάλισης<text:s/>και<text:s/>Κοινωνικής<text:s/>Αλληλεγγύης</text:span></text:p>
      <text:p text:style-name="P89"><text:span text:style-name="T89_1">Ο<text:s/>Αναπληρωτής<text:s/>Υπουργός<text:s/>Οικονομικών</text:span></text:p>
      <text:p text:style-name="P90"><text:span text:style-name="T90_1">ΓΕΩΡΓΙΟΣ<text:s/>ΧΟΥΛΙΑΡΑΚΗΣ</text:span></text:p>
      <text:p text:style-name="P91"><text:span text:style-name="T91_1">ΑΝΑΣΤΑΣΙΟΣ<text:s/>ΠΕΤΡ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