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style:text-position="super 58%" fo:font-size="15pt" style:font-size-asian="15pt" style:font-size-complex="15pt"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style:text-position="super 58%" fo:font-size="15pt" style:font-size-asian="15pt" style:font-size-complex="15pt" fo:language="el" fo:language-asian="el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font-style="italic" style:font-style-asian="italic" style:font-style-complex="italic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font-style="italic" style:font-style-asian="italic" style:font-style-complex="italic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style:text-position="super 58%" fo:font-size="15pt" style:font-size-asian="15pt" style:font-size-complex="15pt"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 fo:margin-bottom="0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</office:automatic-styles>
  <office:body>
    <office:text>
      <text:p text:style-name="P1"><text:span text:style-name="T1_1">ΠΡΑΞΕΙΣ<text:s/>ΠΟΥ<text:s/>ΕΚΔΙΔΟΝΤΑΙ<text:s/>ΑΠΟ<text:s/>ΦΟΡΕΙΣ<text:s/>ΠΟΥ<text:s/>ΕΧΟΥΝΣΥΣΤΑΘΕΙ<text:s/>ΜΕ<text:s/>ΔΙΕΘΝΕΙΣ<text:s/>ΣΥΜΦΩΝΙΕΣ</text:span></text:p>
      <text:p text:style-name="P2"><text:span text:style-name="T2_1">ΑΠΟΦΑΣΗ<text:s/>αριθ.<text:s/>1/2016<text:s/>ΤΗΣ<text:s/>ΜΕΙΚΤΗΣ<text:s/>ΕΠΙΤΡΟΠΗΣ<text:s/>ΕΕ<text:s/>—<text:s/>ΟΑΠ</text:span><text:span text:style-name="T2_2"><text:line-break/></text:span><text:span text:style-name="T2_3">της<text:s/>18ης<text:s/>Φεβρουαρίου<text:s/>2016</text:span><text:span text:style-name="T2_4"><text:line-break/></text:span><text:span text:style-name="T2_5">για<text:s/>την<text:s/>αντικατάσταση<text:s/>του<text:s/>πρωτοκόλλου<text:s/>3<text:s/></text:span><text:span text:style-name="T2_6"><text:line-break/></text:span><text:span text:style-name="T2_7">της<text:s/>ευρωμεσογειακής<text:s/>ενδιάμεσης<text:s/>συμφωνίας<text:s/>σύνδεσης<text:s/>γιατο<text:s/>εμπόριο<text:s/>και<text:s/>τη<text:s/>συνεργασία<text:s/>μεταξύ<text:s/>της<text:s/>Ευρωπαϊκής<text:s/>Κοινότητας,<text:s/>αφενός,<text:s/>και<text:s/>της<text:s/>Οργάνωσης<text:s/>για<text:s/>τηνΑπελευθέρωση<text:s/>της<text:s/>Παλαιστίνης<text:s/>(ΟΑΠ)<text:s/>εξ<text:s/>ονόματος<text:s/>της<text:s/>Παλαιστινιακής<text:s/>Αρχής<text:s/>της<text:s/>Δυτικής<text:s/>Όχθης<text:s/>καιτης<text:s/>Λωρίδας<text:s/>της<text:s/>Γάζας,<text:s/>αφετέρου,<text:s/>σχετικά<text:s/>με<text:s/>τον<text:s/>ορισμό<text:s/>της<text:s/>έννοιας<text:s/>«καταγόμενα<text:s/>προϊόντα»<text:s/>και<text:s/>με<text:s/>τιςμεθόδους<text:s/>διοικητικής<text:s/>συνεργασίας<text:s/>[2016/1256]</text:span></text:p>
      <text:p text:style-name="P3"><text:span text:style-name="T3_1">Η<text:s/>ΜΕΙΚΤΗ<text:s/>ΕΠΙΤΡΟΠΗ<text:s/>ΕΕ<text:s/>—<text:s/>ΟΑΠ,</text:span></text:p>
      <text:p text:style-name="P4"><text:span text:style-name="T4_1">Έχοντας<text:s/>υπόψη<text:s/>την<text:s/>ευρωμεσογειακή<text:s/>ενδιάμεση<text:s/>συμφωνία<text:s/>σύνδεσης<text:s/>για<text:s/>το<text:s/>εμπόριο<text:s/>και<text:s/>τη<text:s/>συνεργασία<text:s/>μεταξύ<text:s/>της<text:s/>Ευρωπαϊκής<text:s/>Κοινότητας,<text:s/>αφενός,<text:s/>και<text:s/>της<text:s/>Οργάνωσης<text:s/>για<text:s/>την<text:s/>Απελευθέρωση<text:s/>της<text:s/>Παλαιστίνης<text:s/>(ΟΑΠ),<text:s/>εξ<text:s/>ονόματος<text:s/>της<text:s/>Παλαιστινιακής<text:s/>Αρχής<text:s/>της<text:s/>Δυτικής<text:s/>Όχθης<text:s/>και<text:s/>της<text:s/>Λωρίδας<text:s/>της<text:s/>Γάζας,<text:s/>αφετέρου<text:s/>(</text:span><text:span text:style-name="T4_2">1</text:span><text:span text:style-name="T4_3">),<text:s/>και<text:s/>ιδίως<text:s/>το<text:s/>άρθρο<text:s/>25,</text:span></text:p>
      <text:p text:style-name="P5"><text:span text:style-name="T5_1">Έχοντας<text:s/>υπόψη<text:s/>το<text:s/>πρωτόκολλο<text:s/>3<text:s/>της<text:s/>ευρωμεσογειακής<text:s/>ενδιάμεσης<text:s/>συμφωνίας<text:s/>σύνδεσης<text:s/>για<text:s/>το<text:s/>εμπόριο<text:s/>και<text:s/>τη<text:s/>συνεργασία<text:s/>μεταξύ<text:s/>της<text:s/>Ευρωπαϊκής<text:s/>Κοινότητας,<text:s/>αφενός,<text:s/>και<text:s/>της<text:s/>Οργάνωσης<text:s/>για<text:s/>την<text:s/>Απελευθέρωση<text:s/>της<text:s/>Παλαιστίνης<text:s/>(ΟΑΠ)<text:s/>εξ<text:s/>ονόματος<text:s/>της<text:s/>Παλαιστινιακής<text:s/>Αρχής<text:s/>της<text:s/>Δυτικής<text:s/>Όχθης<text:s/>και<text:s/>της<text:s/>Λωρίδας<text:s/>της<text:s/>Γάζας,<text:s/>αφετέρου,<text:s/>σχετικά<text:s/>με<text:s/>τον<text:s/>ορισμό<text:s/>της<text:s/>έννοιας<text:s/>«καταγόμενα<text:s/>προϊόντα»<text:s/>και<text:s/>με<text:s/>τις<text:s/>μεθόδους<text:s/>διοικητικής<text:s/>συνεργασίας,</text:span></text:p>
      <text:p text:style-name="P6"><text:span text:style-name="T6_1">Εκτιμώντας<text:s/>τα<text:s/>ακόλουθα:</text:span></text:p>
      <text:p text:style-name="P7"><text:span text:style-name="T7_1">(1)<text:s/>Το<text:s/>άρθρο<text:s/>25<text:s/>της<text:s/>ευρωμεσογειακής<text:s/>ενδιάμεσης<text:s/>συμφωνίας<text:s/>σύνδεσης<text:s/>για<text:s/>το<text:s/>εμπόριο<text:s/>και<text:s/>τη<text:s/>συνεργασία<text:s/>μεταξύ<text:s/>της<text:s/>Ευρωπαϊκής<text:s/>Κοινότητας,<text:s/>αφενός,<text:s/>και<text:s/>της<text:s/>Οργάνωσης<text:s/>για<text:s/>την<text:s/>Απελευθέρωση<text:s/>της<text:s/>Παλαιστίνης<text:s/>(ΟΑΠ)<text:s/>εξ<text:s/>ονόματος<text:s/>της<text:s/>Παλαιστινιακής<text:s/>Αρχής<text:s/>της<text:s/>Δυτικής<text:s/>Όχθης<text:s/>και<text:s/>της<text:s/>Λωρίδας<text:s/>της<text:s/>Γάζας,<text:s/>αφετέρου,<text:s/>(«η<text:s/>συμφωνία»)<text:s/>παραπέμπει<text:s/>στο<text:s/>πρωτόκολλο<text:s/>3<text:s/>της<text:s/>συμφωνίας<text:s/>(«πρωτόκολλο<text:s/>3»)<text:s/>το<text:s/>οποίο<text:s/>καθορίζει<text:s/>τους<text:s/>κανόνες<text:s/>καταγωγής<text:s/>και<text:s/>προβλέπει<text:s/>τη<text:s/>σώρευση<text:s/>της<text:s/>καταγωγής<text:s/>μεταξύ<text:s/>της<text:s/>Ευρωπαϊκής<text:s/>Ένωσης,<text:s/>της<text:s/>Οργάνωσης<text:s/>για<text:s/>την<text:s/>Απελευθέρωση<text:s/>της<text:s/>Παλαιστίνης<text:s/>(ΟΑΠ)<text:s/>εξ<text:s/>ονόματος<text:s/>της<text:s/>Παλαιστινιακής<text:s/>Αρχής<text:s/>της<text:s/>Δυτικής<text:s/>Οχθης<text:s/>και<text:s/>της<text:s/>Λωρίδας<text:s/>της<text:s/>Γάζας<text:s/>και<text:s/>των<text:s/>άλλων<text:s/>συμβαλλόμενων<text:s/>μερών<text:s/>της<text:s/>περιφερειακής<text:s/>σύμβασης<text:s/>για<text:s/>πανευρωμεσογειακούς<text:s/>προτιμησιακούς<text:s/>κανόνες<text:s/>καταγωγής<text:s/>(</text:span><text:span text:style-name="T7_2">2</text:span><text:span text:style-name="T7_3">)<text:s/>(«η<text:s/>σύμβαση»).</text:span></text:p>
      <text:p text:style-name="P8"><text:span text:style-name="T8_1">(2)<text:s/>Το<text:s/>άρθρο<text:s/>39<text:s/>του<text:s/>πρωτοκόλλου<text:s/>3<text:s/>προβλέπει<text:s/>ότι<text:s/>η<text:s/>μεικτή<text:s/>επιτροπή<text:s/>που<text:s/>προβλέπεται<text:s/>στο<text:s/>άρθρο<text:s/>63<text:s/>της<text:s/>συμφωνίας<text:s/>μπορεί<text:s/>να<text:s/>αποφασίσει<text:s/>να<text:s/>τροποποιήσει<text:s/>τις<text:s/>διατάξεις<text:s/>του<text:s/>ανωτέρω<text:s/>πρωτοκόλλου.</text:span></text:p>
      <text:p text:style-name="P9"><text:span text:style-name="T9_1">(3)<text:s/>Η<text:s/>σύμβαση<text:s/>έχει<text:s/>ως<text:s/>στόχο<text:s/>να<text:s/>αντικαταστήσει<text:s/>τα<text:s/>ισχύοντα<text:s/>πρωτόκολλα<text:s/>για<text:s/>τους<text:s/>κανόνες<text:s/>καταγωγής<text:s/>μεταξύ<text:s/>των<text:s/>χωρών<text:s/>της<text:s/>πανευρωμεσογειακής<text:s/>ζώνης<text:s/>με<text:s/>ενιαία<text:s/>νομοθετική<text:s/>πράξη.</text:span></text:p>
      <text:p text:style-name="P10"><text:span text:style-name="T10_1">(4)<text:s/>Η<text:s/>Ευρωπαϊκή<text:s/>Ένωση<text:s/>και<text:s/>η<text:s/>Οργάνωση<text:s/>για<text:s/>την<text:s/>Απελευθέρωση<text:s/>της<text:s/>Παλαιστίνης<text:s/>(ΟΑΠ)<text:s/>εξ<text:s/>ονόματος<text:s/>της<text:s/>Παλαιστινιακής<text:s/>Αρχής<text:s/>της<text:s/>Δυτικής<text:s/>Οχθης<text:s/>και<text:s/>της<text:s/>Λωρίδας<text:s/>της<text:s/>Γάζας<text:s/>υπέγραψαν<text:s/>τη<text:s/>σύμβαση<text:s/>στις<text:s/>15<text:s/>Ιουνίου<text:s/>2011<text:s/>και<text:s/>στις<text:s/>18<text:s/>Σεπτεμβρίου<text:s/>2013,<text:s/>αντίστοιχα.</text:span></text:p>
      <text:p text:style-name="P11"><text:span text:style-name="T11_1">(5)<text:s/>Η<text:s/>Ευρωπαϊκή<text:s/>Ένωση<text:s/>και<text:s/>η<text:s/>Οργάνωση<text:s/>για<text:s/>την<text:s/>Απελευθέρωση<text:s/>της<text:s/>Παλαιστίνης<text:s/>(ΟΑΠ)<text:s/>εξ<text:s/>ονόματος<text:s/>της<text:s/>Παλαιστινιακής<text:s/>Αρχής<text:s/>της<text:s/>Δυτικής<text:s/>Οχθης<text:s/>και<text:s/>της<text:s/>Λωρίδας<text:s/>της<text:s/>Γάζας<text:s/>κατέθεσαν<text:s/>τα<text:s/>έγγραφα<text:s/>αποδοχής<text:s/>τους<text:s/>στον<text:s/>θεματοφύλακα<text:s/>της<text:s/>σύμβασης<text:s/>στις<text:s/>26<text:s/>Μαρτίου<text:s/>2012<text:s/>και<text:s/>στις<text:s/>27<text:s/>Μαΐου<text:s/>2014,<text:s/>αντίστοιχα.<text:s/>Κατά<text:s/>συνέπεια,<text:s/>κατ'<text:s/>εφαρμογή<text:s/>του<text:s/>άρθρου<text:s/>10<text:s/>παράγραφος<text:s/>3<text:s/>της<text:s/>σύμβασης,<text:s/>η<text:s/>σύμβαση<text:s/>τέθηκε<text:s/>σε<text:s/>ισχύ<text:s/>τόσο<text:s/>για<text:s/>την<text:s/>Ένωση<text:s/>όσο<text:s/>και<text:s/>για<text:s/>την<text:s/>Οργάνωση<text:s/>για<text:s/>την<text:s/>Απελευθέρωση<text:s/>της<text:s/>Παλαιστίνης<text:s/>(ΟΑΠ)<text:s/>εξ<text:s/>ονόματος<text:s/>της<text:s/>Παλαιστινιακής<text:s/>Αρχής<text:s/>της<text:s/>Δυτικής<text:s/>Οχθης<text:s/>και<text:s/>της<text:s/>Λωρίδας<text:s/>της<text:s/>Γάζας<text:s/>την<text:s/>1η<text:s/>Μαΐου<text:s/>2012<text:s/>και<text:s/>την<text:s/>1η<text:s/>Ιουλίου<text:s/>2014,<text:s/>αντίστοιχα.</text:span></text:p>
      <text:p text:style-name="P12"><text:span text:style-name="T12_1">(6)<text:s/>Το<text:s/>πρωτόκολλο<text:s/>3<text:s/>θα<text:s/>πρέπει<text:s/>επομένως<text:s/>να<text:s/>αντικατασταθεί<text:s/>από<text:s/>νέο<text:s/>πρωτόκολλο<text:s/>που<text:s/>παραπέμπει<text:s/>στη<text:s/>σύμβαση,</text:span></text:p>
      <text:p text:style-name="P13"><text:span text:style-name="T13_1">ΕΞΕΔΩΣΕ<text:s/>ΤΗΝ<text:s/>ΠΑΡΟΥΣΑ<text:s/>ΑΠΟΦΑΣΗ:</text:span></text:p>
      <text:h text:style-name="P14" text:outline-level="6"><text:span text:style-name="T14_1">Άρθρο<text:s/>1</text:span></text:h>
      <text:p text:style-name="P15"><text:span text:style-name="T15_1">Το<text:s/>πρωτόκολλο<text:s/>3<text:s/>της<text:s/>ευρωμεσογειακής<text:s/>ενδιάμεσης<text:s/>συμφωνίας<text:s/>σύνδεσης<text:s/>για<text:s/>το<text:s/>εμπόριο<text:s/>και<text:s/>τη<text:s/>συνεργασία<text:s/>μεταξύ<text:s/>της<text:s/>Ευρωπαϊκής<text:s/>Κοινότητας,<text:s/>αφενός,<text:s/>και<text:s/>της<text:s/>Οργάνωσης<text:s/>για<text:s/>την<text:s/>Απελευθέρωση<text:s/>της<text:s/>Παλαιστίνης<text:s/>(ΟΑΠ)<text:s/>εξ<text:s/>ονόματος<text:s/>της<text:s/>Παλαιστινιακής<text:s/>Αρχής<text:s/>της<text:s/>Δυτικής<text:s/>Όχθης<text:s/>και<text:s/>της<text:s/>Λωρίδας<text:s/>της<text:s/>Γάζας,<text:s/>αφετέρου,<text:s/>σχετικά<text:s/>με<text:s/>τον<text:s/>ορισμό<text:s/>της<text:s/>έννοιας<text:s/>«καταγόμενα<text:s/>προϊόντα»<text:s/>και<text:s/>με<text:s/>τις<text:s/>μεθόδους<text:s/>διοικητικής<text:s/>συνεργασίας<text:s/>αντικαθίσταται<text:s/>από<text:s/>το<text:s/>κείμενο<text:s/>που<text:s/>παρατίθεται<text:s/>στο<text:s/>παράρτημα<text:s/>της<text:s/>παρούσας<text:s/>απόφασης.</text:span></text:p>
      <text:h text:style-name="P16" text:outline-level="6"><text:span text:style-name="T16_1">Άρθρο<text:s/>2</text:span></text:h>
      <text:p text:style-name="P17"><text:span text:style-name="T17_1">Η<text:s/>παρούσα<text:s/>απόφαση<text:s/>αρχίζει<text:s/>να<text:s/>ισχύει<text:s/>την<text:s/>ημερομηνία<text:s/>της<text:s/>έκδοσής<text:s/>της.</text:span></text:p>
      <text:p text:style-name="P18"><text:span text:style-name="T18_1">Εφαρμόζεται<text:s/>από<text:s/>την<text:s/>1η<text:s/>Μαρτίου<text:s/>2016.</text:span></text:p>
      <text:p text:style-name="P19"><text:span text:style-name="T19_1">Βρυξέλλες,<text:s/>18<text:s/>Φεβρουαρίου<text:s/>2016.</text:span></text:p>
      <text:p text:style-name="P20"><text:span text:style-name="T20_1">Για<text:s/>τη<text:s/>Μεικτή<text:s/>Επιτροπή</text:span></text:p>
      <text:p text:style-name="P21"><text:span text:style-name="T21_1">Ο<text:s/>Πρόεδρος</text:span></text:p>
      <text:p text:style-name="P22"><text:span text:style-name="T22_1">C.<text:s/>BERGER</text:span></text:p>
      <text:p text:style-name="P23"><text:span text:style-name="T23_1">ΠΑΡΑΡΤΗΜΑ</text:span></text:p>
      <text:p text:style-name="P24"><text:span text:style-name="T24_1">ΠΡΩΤΟΚΟΛΛΟ<text:s/>3</text:span></text:p>
      <text:p text:style-name="P25"><text:span text:style-name="T25_1">σχετικά<text:s/>με<text:s/>τον<text:s/>ορισμό<text:s/>της<text:s/>έννοιας<text:s/>«καταγόμενα<text:s/>προϊόντα»<text:s/>και<text:s/>με<text:s/>τις<text:s/>μεθόδους<text:s/>διοικητικής<text:s/>συνεργασίας</text:span></text:p>
      <text:h text:style-name="P26" text:outline-level="6"><text:span text:style-name="T26_1">Άρθρο<text:s/>1</text:span></text:h>
      <text:h text:style-name="P27" text:outline-level="6"><text:span text:style-name="T27_1">Ισχύοντες<text:s/>κανόνες<text:s/>καταγωγής</text:span></text:h>
      <text:p text:style-name="P28"><text:span text:style-name="T28_1">1.</text:span><text:span text:style-name="T28_2"><text:s/>Για<text:s/>την<text:s/>εφαρμογή<text:s/>της<text:s/>παρούσας<text:s/>συμφωνίας<text:s/>εφαρμόζονται<text:s/>το<text:s/>προσάρτημα<text:s/>I<text:s/>και<text:s/>οι<text:s/>σχετικές<text:s/>διατάξεις<text:s/>του<text:s/>προσαρτήματος<text:s/>II<text:s/>της<text:s/>περιφερειακής<text:s/>σύμβασης<text:s/>για<text:s/>πανευρωμεσογειακούς<text:s/>προτιμησιακούς<text:s/>κανόνες<text:s/>καταγωγής<text:s/>(</text:span><text:span text:style-name="T28_3">1</text:span><text:span text:style-name="T28_4">)<text:s/>(«η<text:s/>σύμβαση»).</text:span></text:p>
      <text:p text:style-name="P29"><text:span text:style-name="T29_1">2.</text:span><text:span text:style-name="T29_2"><text:s/>Όλες<text:s/>οι<text:s/>παραπομπές<text:s/>στη<text:s/>«συναφή<text:s/>συμφωνία»<text:s/>στο<text:s/>προσάρτημα<text:s/>I<text:s/>και<text:s/>στις<text:s/>σχετικές<text:s/>διατάξεις<text:s/>του<text:s/>προσαρτήματος<text:s/>II<text:s/>της<text:s/>περιφερειακής<text:s/>σύμβασης<text:s/>για<text:s/>πανευρωμεσογειακούς<text:s/>προτιμησιακούς<text:s/>κανόνες<text:s/>καταγωγής<text:s/>νοούνται<text:s/>ως<text:s/>παραπομπές<text:s/>στην<text:s/>παρούσα<text:s/>συμφωνία.</text:span></text:p>
      <text:h text:style-name="P30" text:outline-level="6"><text:span text:style-name="T30_1">Άρθρο<text:s/>2</text:span></text:h>
      <text:h text:style-name="P31" text:outline-level="6"><text:span text:style-name="T31_1">Διευθέτηση<text:s/>διαφορών</text:span></text:h>
      <text:p text:style-name="P32"><text:span text:style-name="T32_1">1.</text:span><text:span text:style-name="T32_2"><text:s/>Όταν<text:s/>ανακύπτουν<text:s/>διαφορές<text:s/>σε<text:s/>σχέση<text:s/>με<text:s/>τις<text:s/>διαδικασίες<text:s/>ελέγχου<text:s/>του<text:s/>άρθρου<text:s/>32<text:s/>του<text:s/>προσαρτήματος<text:s/>I<text:s/>της<text:s/>σύμβασης,<text:s/>οι<text:s/>οποίες<text:s/>δεν<text:s/>μπορούν<text:s/>να<text:s/>διευθετηθούν<text:s/>μεταξύ<text:s/>των<text:s/>τελωνειακών<text:s/>αρχών<text:s/>που<text:s/>ζητούν<text:s/>τον<text:s/>έλεγχο<text:s/>και<text:s/>των<text:s/>τελωνειακών<text:s/>αρχών<text:s/>που<text:s/>είναι<text:s/>υπεύθυνες<text:s/>για<text:s/>τη<text:s/>διενέργειά<text:s/>του,<text:s/>αυτές<text:s/>υποβάλλονται<text:s/>στη<text:s/>μεικτή<text:s/>επιτροπή.</text:span></text:p>
      <text:p text:style-name="P33"><text:span text:style-name="T33_1">2.</text:span><text:span text:style-name="T33_2"><text:s/>Σε<text:s/>όλες<text:s/>τις<text:s/>περιπτώσεις<text:s/>οι<text:s/>διαφορές<text:s/>μεταξύ<text:s/>του<text:s/>εισαγωγέα<text:s/>και<text:s/>των<text:s/>τελωνειακών<text:s/>αρχών<text:s/>της<text:s/>χώρας<text:s/>εισαγωγής<text:s/>διευθετούνται<text:s/>βάσει<text:s/>της<text:s/>νομοθεσίας<text:s/>της<text:s/>εν<text:s/>λόγω<text:s/>χώρας.</text:span></text:p>
      <text:h text:style-name="P34" text:outline-level="6"><text:span text:style-name="T34_1">Άρθρο<text:s/>3</text:span></text:h>
      <text:h text:style-name="P35" text:outline-level="6"><text:span text:style-name="T35_1">Τροποποιήσεις<text:s/>του<text:s/>πρωτοκόλλου</text:span></text:h>
      <text:p text:style-name="P36"><text:span text:style-name="T36_1">Η<text:s/>μεικτή<text:s/>επιτροπή<text:s/>μπορεί<text:s/>να<text:s/>αποφασίσει<text:s/>να<text:s/>τροποποιήσει<text:s/>τις<text:s/>διατάξεις<text:s/>του<text:s/>παρόντος<text:s/>πρωτοκόλλου.</text:span></text:p>
      <text:h text:style-name="P37" text:outline-level="6"><text:span text:style-name="T37_1">Άρθρο<text:s/>4</text:span></text:h>
      <text:h text:style-name="P38" text:outline-level="6"><text:span text:style-name="T38_1">Αποχώρηση<text:s/>από<text:s/>τη<text:s/>σύμβαση</text:span></text:h>
      <text:p text:style-name="P39"><text:span text:style-name="T39_1">1.</text:span><text:span text:style-name="T39_2"><text:s/>Εάν<text:s/>είτε<text:s/>η<text:s/>Ευρωπαϊκή<text:s/>Ένωση<text:s/>είτε<text:s/>η<text:s/>Οργάνωση<text:s/>για<text:s/>την<text:s/>Απελευθέρωση<text:s/>της<text:s/>Παλαιστίνης<text:s/>(ΟΑΠ)<text:s/>εξ<text:s/>ονόματος<text:s/>της<text:s/>Παλαιστινιακής<text:s/>Αρχής<text:s/>της<text:s/>Δυτικής<text:s/>Οχθης<text:s/>και<text:s/>της<text:s/>Λωρίδας<text:s/>της<text:s/>Γάζας<text:s/>γνωστοποιήσει<text:s/>γραπτώς<text:s/>στον<text:s/>θεματοφύλακα<text:s/>της<text:s/>σύμβασης<text:s/>την<text:s/>πρόθεσή<text:s/>της<text:s/>να<text:s/>αποχωρήσει<text:s/>από<text:s/>τη<text:s/>σύμβαση<text:s/>σύμφωνα<text:s/>με<text:s/>το<text:s/>άρθρο<text:s/>9<text:s/>της<text:s/>σύμβασης,<text:s/>η<text:s/>Ένωση<text:s/>και<text:s/>η<text:s/>Οργάνωση<text:s/>για<text:s/>την<text:s/>Απελευθέρωση<text:s/>της<text:s/>Παλαιστίνης<text:s/>(ΟΑΠ)<text:s/>εξ<text:s/>ονόματος<text:s/>της<text:s/>Παλαιστινιακής<text:s/>Αρχής<text:s/>της<text:s/>Δυτικής<text:s/>Οχθης<text:s/>και<text:s/>της<text:s/>Λωρίδας<text:s/>της<text:s/>Γάζας<text:s/>αρχίζουν<text:s/>αμέσως<text:s/>διαπραγματεύσεις<text:s/>όσον<text:s/>αφορά<text:s/>τους<text:s/>κανόνες<text:s/>καταγωγής<text:s/>για<text:s/>την<text:s/>εφαρμογή<text:s/>της<text:s/>παρούσας<text:s/>συμφωνίας.</text:span></text:p>
      <text:p text:style-name="P40"><text:span text:style-name="T40_1">2.</text:span><text:span text:style-name="T40_2"><text:s/>Μέχρι<text:s/>την<text:s/>έναρξη<text:s/>ισχύος<text:s/>των<text:s/>εν<text:s/>λόγω<text:s/>κανόνων<text:s/>καταγωγής<text:s/>που<text:s/>αποτέλεσαν<text:s/>πρόσφατα<text:s/>αντικείμενο<text:s/>διαπραγμάτευσης<text:s/>οι<text:s/>κανόνες<text:s/>καταγωγής<text:s/>που<text:s/>περιλαμβάνονται<text:s/>στο<text:s/>προσάρτημα<text:s/>I<text:s/>της<text:s/>σύμβασης<text:s/>και,<text:s/>ενδεχομένως,<text:s/>οι<text:s/>συναφείς<text:s/>διατάξεις<text:s/>του<text:s/>προσαρτήματος<text:s/>II<text:s/>της<text:s/>σύμβασης<text:s/>που<text:s/>εφαρμόζονταν<text:s/>τη<text:s/>στιγμή<text:s/>της<text:s/>αποχώρησης<text:s/>εξακολουθούν<text:s/>να<text:s/>εφαρμόζονται<text:s/>στην<text:s/>παρούσα<text:s/>συμφωνία.<text:s/>Ωστόσο,<text:s/>από<text:s/>τη<text:s/>στιγμή<text:s/>της<text:s/>αποχώρησης<text:s/>οι<text:s/>κανόνες<text:s/>καταγωγής<text:s/>που<text:s/>περιλαμβάνονται<text:s/>στο<text:s/>προσάρτημα<text:s/>I<text:s/>και,<text:s/>ενδεχομένως,<text:s/>οι<text:s/>σχετικές<text:s/>διατάξεις<text:s/>του<text:s/>προσαρτήματος<text:s/>II<text:s/>ερμηνεύονται<text:s/>κατά<text:s/>τρόπο<text:s/>που<text:s/>επιτρέπει<text:s/>τη<text:s/>διμερή<text:s/>σώρευση<text:s/>μόνο<text:s/>μεταξύ<text:s/>της<text:s/>Ευρωπαϊκής<text:s/>Ένωσης<text:s/>και<text:s/>της<text:s/>Οργάνωσης<text:s/>για<text:s/>την<text:s/>απελευθέρωση<text:s/>της<text:s/>Παλαιστίνης<text:s/>(ΟΑΠ)<text:s/>εξ<text:s/>ονόματος<text:s/>της<text:s/>Παλαιστινιακής<text:s/>Αρχής<text:s/>της<text:s/>Δυτικής<text:s/>Οχθης<text:s/>και<text:s/>της<text:s/>Λωρίδας<text:s/>της<text:s/>Γάζ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