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25011</text:span></text:p>
      <text:p text:style-name="P2"><text:span text:style-name="T2_1">Υπαγωγή<text:s/>του<text:s/>Δήμου<text:s/>Αχαρνών<text:s/>Ν.<text:s/>Αττικής,<text:s/>στο<text:s/>Πρόγραμμα<text:s/>Εξυγίανσης<text:s/>του<text:s/>άρθρου<text:s/>174<text:s/>του<text:s/>Ν.<text:s/>4270/2014<text:s/>(Α’143).</text:span></text:p>
      <text:p text:style-name="P3"><text:span text:style-name="T3_1">Ο<text:s/>ΥΦΥΠΟΥΡΓΟΣ<text:s/>ΕΣΩΤΕΡΙΚΩΝ<text:s/>ΚΑΙ<text:s/>ΔΙΟΙΚΗΤΙΚΗΣ<text:s/>ΑΝΑΣΥΓΚΡΟΤΗΣΗΣ</text:span></text:p>
      <text:p text:style-name="P4"><text:span text:style-name="T4_1">Έχοντας<text:s/>υπόψη:</text:span></text:p>
      <text:p text:style-name="P5"><text:span text:style-name="T5_1">1.<text:s/>Τις<text:s/>διατάξεις<text:s/>της<text:s/>παραγράφου<text:s/>4,<text:s/>του<text:s/>άρθρου<text:s/>174,<text:s/>του<text:s/>Ν.<text:s/>4270/2014<text:s/>(ΑΊ43)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.»,<text:s/>όπως<text:s/>αντικαταστάθηκε<text:s/>με<text:s/>το<text:s/>άρθρο<text:s/>75,<text:s/>του<text:s/>Ν.<text:s/>4316/2014<text:s/>(Α'<text:s/>270)<text:s/>«Ίδρυση<text:s/>του<text:s/>παρατηρητηρίου<text:s/>άνοιας,<text:s/>βελτίωση<text:s/>περιγεννητικής<text:s/>φροντίδας,<text:s/>ρυθμίσεις<text:s/>θεμάτων<text:s/>αρμοδιότητας<text:s/>υπουργείου<text:s/>υγείας<text:s/>και<text:s/>άλλες<text:s/>διατάξεις.»<text:s/>και<text:s/>ισχύει.</text:span></text:p>
      <text:p text:style-name="P6"><text:span text:style-name="T6_1">2.<text:s/>Το<text:s/>Θέμα<text:s/>Α<text:s/>«Προϋπολογισμός<text:s/>Δήμου<text:s/>Αχαρνών»,<text:s/>του<text:s/>υπ'<text:s/>αριθμ.<text:s/>πρωτ.<text:s/>714<text:s/>πρακτικού<text:s/>της<text:s/>97ης<text:s/>Συνεδρίασης<text:s/>του<text:s/>Παρατηρητηρίου<text:s/>Οικονομικής<text:s/>Αυτοτέλειας<text:s/>των<text:s/>Οργανισμών<text:s/>Τοπικής<text:s/>Αυτοδιοίκησης<text:s/>της<text:s/>28ης<text:s/>Ιουλίου<text:s/>2016.</text:span></text:p>
      <text:p text:style-name="P7"><text:span text:style-name="T7_1">3.<text:s/>Το<text:s/>Π.δ.<text:s/>73/2015<text:s/>(Α’116)<text:s/>«Διορισμός<text:s/>Αντιπροέδρου<text:s/>της<text:s/>Κυβέρνησης,<text:s/>Υπουργών,<text:s/>Αναπληρωτών<text:s/>Υπουργών<text:s/>και<text:s/>Υφυπουργών.».</text:span></text:p>
      <text:p text:style-name="P8"><text:span text:style-name="T8_1">4.<text:s/>Την<text:s/>υπ'<text:s/>αριθμ.<text:s/>Υ36166/2015<text:s/>(Β'2252)<text:s/>απόφαση<text:s/>«Ανάθεση<text:s/>αρμοδιοτήτων<text:s/>στον<text:s/>Υφυπουργό<text:s/>Εσωτερικών<text:s/>και<text:s/>Διοικητικής<text:s/>Ανασυγκρότησης<text:s/>Ιωάννη<text:s/>Μπαλάφα.».</text:span></text:p>
      <text:p text:style-name="P9"><text:span text:style-name="T9_1">5.<text:s/>Την<text:s/>από<text:s/>29.07.2016<text:s/>Εισήγηση<text:s/>του<text:s/>Γενικού<text:s/>Διευθυντή<text:s/>Οικονομικών<text:s/>Υπηρεσιών<text:s/>και<text:s/>Διοικητικής<text:s/>Υποστήριξης,<text:s/>σύμφωνα<text:s/>με<text:s/>την<text:s/>περ.<text:s/>ε<text:s/>παρ.5<text:s/>άρθρου<text:s/>24<text:s/>του<text:s/>Ν.<text:s/>4270/2014<text:s/>(ΦΕΚ<text:s/>143<text:s/>Α'),<text:s/>όπως<text:s/>αντικαταστάθηκε<text:s/>με<text:s/>τη<text:s/>παρ.6<text:s/>του<text:s/>άρθρου<text:s/>10<text:s/>του<text:s/>Ν.4337/2015<text:s/>(ΦΕΚ<text:s/>129<text:s/>Α').</text:span></text:p>
      <text:p text:style-name="P10"><text:span text:style-name="T10_1">6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,<text:s/>διαπιστώνουμε:</text:span></text:p>
      <text:p text:style-name="P11"><text:span text:style-name="T11_1">Την<text:s/>υποχρεωτική<text:s/>υπαγωγή<text:s/>του<text:s/>Δήμου<text:s/>Αχαρνών<text:s/>Ν.<text:s/>Αττικής,<text:s/>στο<text:s/>Πρόγραμμα<text:s/>Εξυγίανσης<text:s/>του<text:s/>άρθρου<text:s/>174<text:s/>του<text:s/>Ν.<text:s/>4270/2014<text:s/>(Α’143),<text:s/>όπως<text:s/>αντικαταστάθηκε,<text:s/>συμπληρώθηκε<text:s/>και<text:s/>ισχύει.</text:span></text:p>
      <text:p text:style-name="P12"><text:span text:style-name="T12_1">Η<text:s/>απόφαση<text:s/>αυτή<text:s/>να<text:s/>δημοσιευθεί<text:s/>στην<text:s/>Εφημερίδα<text:s/>της<text:s/>Κυβερνήσεως.</text:span></text:p>
      <text:p text:style-name="P13"><text:span text:style-name="T13_1">Αθήνα<text:s/>2<text:s/>Αυγούστου<text:s/>2016</text:span></text:p>
      <text:p text:style-name="P14"><text:span text:style-name="T14_1">Ο<text:s/>Υφυπουργός</text:span></text:p>
      <text:p text:style-name="P15"><text:span text:style-name="T15_1">ΙΩΑΝΝΗΣ<text:s/>ΜΠΑΛΑΦ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