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T12_4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T13_3" style:family="text">
      <style:text-properties fo:language="el" fo:language-asian="el"/>
    </style:style>
    <style:style style:name="T13_4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style:text-underline-style="solid" style:text-underline-color="font-color"/>
    </style:style>
    <style:style style:name="T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style:text-underline-style="solid" style:text-underline-color="font-color"/>
    </style:style>
    <style:style style:name="T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</office:automatic-styles>
  <office:body>
    <office:text>
      <text:p text:style-name="P1"><text:span text:style-name="T1_1">EVELOPME<text:s/>NCY</text:span></text:p>
      <text:p text:style-name="P2"><text:span text:style-name="T2_1">ENCY<text:s/>4:41</text:span></text:p>
      <text:p text:style-name="P3"><text:span text:style-name="T3_1">Ε<text:s/>256<text:s/>Β<text:s/>19.08.<text:s/>016</text:span></text:p>
      <text:p text:style-name="P4"><text:span text:style-name="T4_1">Λ<text:s/>Η<text:s/>ΜΟ<text:s/>Ρ<text:s/>Τ<text:s/>Π<text:s/>Υ<text:s/>Ε<text:s/>Ο<text:s/>Ε<text:s/>Η<text:s/>ΓΡ<text:s/>ΜΜΑΤ<text:s/>Α<text:s/>Δ<text:s/>ΜΟ<text:s/>ΕΣ<text:s/>Ε<text:s/>Η<text:s/>Δ<text:s/>Φ<text:s/>Ρ/<text:s/>Σ<text:s/>Δ<text:s/>Η<text:s/>Η<text:s/>ΥΘ<text:s/>Ε<text:s/>ΡΑΞ<text:s/>Ω<text:s/>μήμ<text:s/>α<text:s/>Δ<text:s/>η<text:s/>.<text:s/>Σερ<text:s/>ίας<text:s/>10</text:span></text:p>
      <text:p text:style-name="P5"><text:span text:style-name="T5_1">.Κ.<text:s/>01<text:s/>84,<text:s/>Α<text:s/>ή<text:s/>η<text:s/>210<text:s/>3375000</text:span></text:p>
      <text:p text:style-name="P6"><text:span text:style-name="T6_1">Ε<text:s/>Ν<text:s/>α<text:s/>σ<text:s/>αλεί<text:s/>κ<text:s/>ι<text:s/>μ<text:s/>il</text:span></text:p>
      <text:p text:style-name="P7"><text:span text:style-name="T7_1">θή<text:s/>4<text:s/>Α<text:s/>ο<text:s/>το<text:s/>016</text:span></text:p>
      <text:p text:style-name="P8"><text:span text:style-name="T8_1">Ο<text:s/>1121</text:span></text:p>
      <text:p text:style-name="P9"><text:span text:style-name="T9_1">ΡΟΣ<text:s/>:<text:s/>Ω<text:s/>Π.Δ</text:span></text:p>
      <text:p text:style-name="P10"><text:span text:style-name="T10_1">Ε<text:s/></text:span><text:span text:style-name="T10_2">μ<text:s/>ση<text:s/>π<text:s/>οθέσ<text:s/>φ<text:s/>ιλ<text:s/>γ<text:s/>ω<text:s/>ρι<text:s/>αι<text:s/>μέ<text:s/>π<text:s/>κ<text:s/>π<text:s/>τις<text:s/>22.09.2015.</text:span></text:p>
      <text:p text:style-name="P11"><text:span text:style-name="T11_1">Π<text:s/>Ο<text:s/>Φ<text:s/>Α<text:s/>Σ<text:s/>Η</text:span></text:p>
      <text:p text:style-name="P12"><text:span text:style-name="T12_1">Ν<text:s/>ΠΛ<text:s/>Ρ<text:s/>ΤΗ<text:s/>Υ<text:s/>Ο<text:s/>Ρ<text:s/>Σ<text:s/>ΙΚ<text:s/>ΝΟ<text:s/>Κ<text:s/>Ν<text:s/></text:span><text:span text:style-name="T12_2">ψ<text:s/>.<text:s/>ις<text:s/>η<text:s/>α<text:s/>ά<text:s/>ο<text:s/>ο<text:s/>μ<text:s/>ο<text:s/>θρ<text:s/>ο<text:s/>2275/<text:s/>9<text:s/>4<text:s/>Φ<text:s/>Κ<text:s/>38<text:s/>,<text:s/>ς<text:s/>σχ<text:s/>ι,<text:s/>π<text:s/>ί<text:s/>ς<text:s/>φ<text:s/>εις<text:s/>ο<text:s/>π<text:s/>γο<text:s/>ικ<text:s/>μι<text:s/>η<text:s/>σιε<text:s/>τη<text:s/>φημ<text:s/>ρίδα<text:s/>η<text:s/>ρ<text:s/>εω<text:s/>α<text:s/>ε<text:s/>ξ<text:s/>ρετικ<text:s/>ς<text:s/>ριπ<text:s/>ώσεις<text:s/>ε<text:s/>σμ<text:s/>ω<text:s/>εομ<text:s/>ώ<text:s/>ις<text:s/>π<text:s/>ίες<text:s/>οκ<text:s/>α<text:s/>ημα<text:s/>ι<text:s/>ς<text:s/>ές<text:s/>ε<text:s/>γά<text:s/>ι<text:s/>μ<text:s/>ορ<text:s/>λ<text:s/>γο<text:s/>τέλ<text:s/>τ<text:s/>ίσ<text:s/>α<text:s/>ω<text:s/>π<text:s/>όθεσ<text:s/>φ<text:s/>ιλ<text:s/>ος<text:s/>ο<text:s/>σιο<text:s/>ια<text:s/>χ<text:s/>ο<text:s/>κ<text:s/>δ<text:s/>τη<text:s/>μ<text:s/>ι<text:s/>6<text:s/>μ<text:s/>κ<text:s/>ρ<text:s/>μ<text:s/>ζετ<text:s/>η<text:s/>ολ<text:s/>τω<text:s/>ώ<text:s/>α<text:s/>ώ<text:s/>.<text:s/>η<text:s/>π<text:s/>φ<text:s/>η<text:s/>τή<text:s/>π<text:s/>γο<text:s/>ικ<text:s/>μι<text:s/>Ο<text:s/>2<text:s/>8/<text:s/>6<text:s/>11.2015<text:s/>Φ<text:s/>Κ<text:s/>471<text:s/>α<text:s/>η<text:s/>θεσμ<text:s/>ώ<text:s/>βολ<text:s/>ορ<text:s/>λ<text:s/>γικ<text:s/>η<text:s/>σ<text:s/>ω<text:s/>α<text:s/>ο<text:s/>όρ<text:s/>ισφ<text:s/>ρώ<text:s/>ελ<text:s/>ώ<text:s/>ά<text:s/>η<text:s/>τολ<text:s/>α<text:s/>ολ<text:s/>εβαιωμ<text:s/>φ<text:s/>ιλ<text:s/>γω<text:s/>ω<text:s/>ρ<text:s/>κ<text:s/>αι<text:s/>μέ<text:s/>π<text:s/>ο<text:s/>κ<text:s/>π<text:s/>ρα<text:s/>α<text:s/>δα<text:s/>ίο<text:s/>χ<text:s/>ρα<text:s/>ίδα<text:s/>.<text:s/>χ<text:s/>γ<text:s/>γ<text:s/>ω<text:s/>α<text:s/>ερο<text:s/>.<text:s/>ις<text:s/>δια<text:s/>ά<text:s/>ις<text:s/>το<text:s/>δ.<text:s/>356/74<text:s/>(Φ<text:s/>Κ<text:s/>9<text:s/>Α<text:s/>.Ε.<text:s/>Ε.)<text:s/>όπ<text:s/>ς<text:s/>ισχ<text:s/>.<text:s/>ις<text:s/>δια<text:s/>ά<text:s/>ις<text:s/>το<text:s/>4174/2013<text:s/>(<text:s/>ΕΚ<text:s/>170<text:s/>Α<text:s/>.Φ<text:s/>Δ<text:s/>)<text:s/>όπ<text:s/>ς<text:s/>ισχ<text:s/>.<text:s/>ις<text:s/>ια<text:s/>ά<text:s/>ις<text:s/>η<text:s/>π<text:s/>α<text:s/>ρά<text:s/>ο<text:s/>2<text:s/>η<text:s/>α<text:s/>ρ<text:s/>ο<text:s/>ο<text:s/>θρ<text:s/>ώ<text:s/>ο<text:s/>ο<text:s/>152/<text:s/>013<text:s/>ΦΕΚ<text:s/>Α<text:s/>07<text:s/>π<text:s/>ς<text:s/>ισχ<text:s/>.<text:s/>η<text:s/>ιθ<text:s/>14/3.1<text:s/>.2015<text:s/>Φ<text:s/>Κ<text:s/>144<text:s/>)<text:s/>π<text:s/>φ<text:s/>η<text:s/>ο<text:s/>ρωθ<text:s/>γο<text:s/>εση<text:s/>α<text:s/>μ<text:s/>διοτή<text:s/>ω<text:s/>το<text:s/>ωτ<text:s/>Υπ<text:s/>γό<text:s/>Ο<text:s/>κ<text:s/>μι<text:s/>Τρ<text:s/>ω<text:s/>Αλ<text:s/>ξ<text:s/>ά<text:s/>.<text:s/>η<text:s/>.<text:s/>ωτ.<text:s/>484/<text:s/>15<text:s/>π<text:s/>φ<text:s/>η<text:s/>ο<text:s/>π<text:s/>γ<text:s/>σωτερικώ<text:s/>ικ<text:s/>ικ<text:s/>κ<text:s/>ότη<text:s/>ης<text:s/>Α<text:s/>Ζ<text:s/>65<text:s/>Θ<text:s/>ΕΛ<text:s/>η<text:s/>π<text:s/>ία<text:s/>η<text:s/>ε<text:s/>ά<text:s/>τα<text:s/>α<text:s/>η<text:s/>κ<text:s/>ολ<text:s/>ικ<text:s/>ροστα<text:s/>ίας<text:s/>ς<text:s/>κ<text:s/>π<text:s/>λ<text:s/>η<text:s/>εριφ<text:s/>ρειακ<text:s/>τ<text:s/>αγ<text:s/>ίας<text:s/>τη<text:s/>Περιφ<text:s/>ρε<text:s/>α<text:s/>Θεσσα<text:s/>α<text:s/>.<text:s/>η<text:s/>.<text:s/>ωτ.<text:s/>005/2016<text:s/>π<text:s/>φ<text:s/>η<text:s/>ο<text:s/>ε<text:s/>κ<text:s/>ραμμ<text:s/>έα<text:s/>ολ<text:s/>τικ<text:s/>ροστα<text:s/>ίας<text:s/>Α<text:s/>465ΦΘΕ<text:s/>ΦΞ<text:s/>η<text:s/>π<text:s/>ία<text:s/>α<text:s/>ηκ<text:s/>ε<text:s/>ά<text:s/>τ<text:s/>η<text:s/>α<text:s/>η<text:s/>Α<text:s/>κ<text:s/>Πολ<text:s/>ικ<text:s/>Προστα<text:s/>ίας<text:s/>ο<text:s/>Δή<text:s/>ς<text:s/>Σκ<text:s/>π<text:s/>λ<text:s/>.<text:s/>ο<text:s/>εγ<text:s/>ς<text:s/>τι<text:s/>α<text:s/>α<text:s/>ρι<text:s/>αι<text:s/>με<text:s/>το<text:s/>κ<text:s/>π<text:s/>λ<text:s/>οκ<text:s/>σα<text:s/>λ<text:s/>γιστες<text:s/>ές<text:s/>τέ<text:s/>σμ<text:s/>ρρ<text:s/>μ<text:s/>σ<text:s/>ί<text:s/>ι<text:s/>κ<text:s/>κ<text:s/>μι<text:s/>ή<text:s/>ω<text:s/>οίκ<text:s/>η<text:s/>π<text:s/>ριοχή<text:s/>α<text:s/>ή<text:s/>0.<text:s/>ο<text:s/>εγ<text:s/>ς<text:s/>τι<text:s/>η<text:s/>φ<text:s/>η<text:s/>ή<text:s/>ε<text:s/>οκ<text:s/>ίτ<text:s/>α<text:s/>ε<text:s/>ά<text:s/>ος<text:s/>ο<text:s/>α<text:s/>ικ<text:s/>π<text:s/>ο<text:s/>γισμ<text:s/></text:span><text:span text:style-name="T12_3">Π<text:s/>Ο<text:s/>Φ<text:s/>Α<text:s/>Σ<text:s/>Ι<text:s/>Ζ<text:s/>Ο<text:s/>Υ<text:s/>Μ<text:s/>.<text:s/></text:span><text:span text:style-name="T12_4">α<text:s/>έη<text:s/>η<text:s/>α<text:s/>ρ<text:s/>ο<text:s/>η<text:s/>π<text:s/>φ<text:s/>ωτ<text:s/>γο<text:s/>ικ<text:s/>μι<text:s/>Ο<text:s/>248/6.11.2015<text:s/>Φ<text:s/>Κ<text:s/>471<text:s/>ω<text:s/>ικώ<text:s/>μι<text:s/>οσώ<text:s/>ω<text:s/>μι<text:s/>τή<text:s/>ω<text:s/>χ<text:s/>η<text:s/>ια<text:s/>οικ<text:s/>α<text:s/>η<text:s/>ια<text:s/>γκ<text:s/>ά<text:s/>τ<text:s/>η<text:s/>έ<text:s/>ρα<text:s/>το<text:s/>κ<text:s/>π<text:s/>μ<text:s/>ζο<text:s/>α<text:s/>όπ<text:s/>τ<text:s/>εω<text:s/>ώ<text:s/>ις<text:s/>οσα<text:s/>εις<text:s/>τόκ<text:s/>π<text:s/>στιμ<text:s/>κ<text:s/>όθεσ<text:s/>α<text:s/>ολ<text:s/>ις<text:s/>π<text:s/>β<text:s/>χ<text:s/>ι<text:s/>2.09.2015,<text:s/>ά<text:s/>ις<text:s/>σχ<text:s/>ες<text:s/>ια<text:s/>ά<text:s/>ις<text:s/>ο<text:s/>ΕΔ<text:s/>ο<text:s/>Φ<text:s/>ε<text:s/>ώδε<text:s/>2)<text:s/>α<text:s/>ες<text:s/>όσεις<text:s/>τη<text:s/>η<text:s/>ο<text:s/>φ<text:s/>ιλ<text:s/>τη<text:s/>ια<text:s/>η<text:s/>ωγή<text:s/>τη<text:s/>ο<text:s/>α<text:s/>μ<text:s/>η<text:s/>έπ<text:s/>ι<text:s/>εθεί<text:s/>τη<text:s/>.Υ<text:s/>χ<text:s/>ι<text:s/>ις<text:s/>0.09.20<text:s/>6<text:s/>είσ<text:s/>τη<text:s/>μ<text:s/>ση<text:s/>α<text:s/>ική<text:s/>φ<text:s/>ιλ<text:s/>ε<text:s/>π<text:s/>β<text:s/>τ<text:s/>π<text:s/>π<text:s/>ο<text:s/>οσα<text:s/>εις<text:s/>τόκ<text:s/>π<text:s/>στιμ<text:s/>εκ<text:s/>όθεσ<text:s/>κ<text:s/>ολ<text:s/>κ<text:s/>ά<text:s/>τ<text:s/>διά<text:s/>κ<text:s/>ι<text:s/>τη<text:s/>ρ<text:s/>μ<text:s/>σης.<text:s/>α<text:s/>ο<text:s/>η<text:s/>ώτ<text:s/>όση<text:s/>ί<text:s/>τ<text:s/>χ<text:s/>ι<text:s/>η<text:s/>0.09.2016<text:s/>ι<text:s/>π<text:s/>μ<text:s/>ς<text:s/>χ<text:s/>ι<text:s/>η<text:s/>τ<text:s/>λ<text:s/>α<text:s/>εργά<text:s/>μ<text:s/>ρα<text:s/>τω<text:s/>επ<text:s/>μ<text:s/>μη<text:s/>α<text:s/>ά<text:s/>ιπ<text:s/>η<text:s/>μ<text:s/>σης<text:s/>ή<text:s/>σχ<text:s/>α<text:s/>ε<text:s/>όμ<text:s/>τις<text:s/>ια<text:s/>ά<text:s/>ις<text:s/>η<text:s/>μ<text:s/>σης<text:s/>η<text:s/>π<text:s/>α<text:s/>ρ<text:s/>ο<text:s/>2<text:s/>η<text:s/>α<text:s/>ρά<text:s/>ο<text:s/>ο<text:s/>θρ<text:s/>ώτο<text:s/>ο<text:s/>152/2013</text:span></text:p>
      <text:p text:style-name="P13"><text:span text:style-name="T13_1">Φ<text:s/>Κ<text:s/>1<text:s/>7<text:s/>)<text:s/>όπ<text:s/>ς<text:s/>ισχ<text:s/></text:span><text:span text:style-name="T13_2">.<text:s/></text:span><text:span text:style-name="T13_3">π<text:s/>ο<text:s/>α<text:s/>α<text:s/>φ<text:s/>η<text:s/>δη<text:s/>σιε<text:s/>ε<text:s/>στη<text:s/>Εφη<text:s/>ρίδα<text:s/>τη<text:s/>Κ<text:s/>ερ<text:s/>σεως<text:s/></text:span><text:span text:style-name="T13_4">ΚΡ<text:s/>Β<text:s/>ΑΝ<text:s/>Γ<text:s/>Φ<text:s/>ΑΝ.<text:s/>ΠΟΥΡ<text:s/>Σ<text:s/>ΟΙ<text:s/>ΝΟΜΙ<text:s/>Ν</text:span></text:p>
      <text:p text:style-name="P14"><text:span text:style-name="T14_1">Ρ<text:s/>ΪΣΤΑΜ<text:s/>ΟΣ<text:s/>Τ<text:s/>Υ</text:span></text:p>
      <text:p text:style-name="P15"><text:span text:style-name="T15_1">Υ<text:s/>Τ<text:s/>ΥΣ<text:s/>Τ<text:s/>ΤΟ<text:s/>Δ<text:s/>ΟΙ<text:s/>Σ<text:s/>Φ<text:s/>Ν<text:s/>ΑΛΕ<text:s/>ΑΔΗ</text:span></text:p>
      <text:p text:style-name="P16"><text:span text:style-name="T16_1">ΙΝΑΚ<text:s/>Δ<text:s/>ΑΝ<text:s/>Μ</text:span><text:span text:style-name="T16_2">Η<text:s/>.<text:s/></text:span><text:span text:style-name="T16_3">Ρ<text:s/>Σ<text:s/>ΕΝΕ<text:s/>Α</text:span></text:p>
      <text:p text:style-name="P17"><text:span text:style-name="T17_1">.<text:s/>Ε<text:s/>κ<text:s/>Τ<text:s/>γρα<text:s/>ε<text:s/>ο<text:s/>γ<text:s/>α<text:s/>Δ<text:s/>σίε<text:s/>η<text:s/>στ<text:s/>τε<text:s/>ς<text:s/>Β<text:s/>.<text:s/>Δ<text:s/>η<text:s/>Π<text:s/>οχ<text:s/>Φορολ<text:s/>γικ<text:s/>Υ<text:s/>εσι<text:s/>.<text:s/>Δ<text:s/>η<text:s/>Η<text:s/>ρο<text:s/>κ<text:s/>Δ<text:s/>α<text:s/>έρ<text:s/>ση<text:s/>.Γ<text:s/>Δ<text:s/>Ε.</text:span></text:p>
      <text:p text:style-name="P18"><text:span text:style-name="T18_1">Δ<text:s/>Ο.Υ<text:s/>Ε<text:s/>κ<text:s/>ικ<text:s/>Κέ<text:s/>α<text:s/>λ<text:s/>τη<text:s/>Χώρας</text:span></text:p>
      <text:p text:style-name="P19"><text:span text:style-name="T19_1">.<text:s/>Ε<text:s/>χε<text:s/>ρησια<text:s/>Μο<text:s/>Είσπ<text:s/>α<text:s/>.<text:s/>η<text:s/>στή<text:s/>ιξ<text:s/>λ<text:s/>κ<text:s/>ρο<text:s/>εσι<text:s/>με<text:s/>η<text:s/>ά<text:s/>η<text:s/>τ<text:s/>εί<text:s/>το</text:span></text:p>
      <text:p text:style-name="P20"><text:span text:style-name="T20_1">ια<text:s/></text:span><text:span text:style-name="T20_2">ικ<text:s/>κ<text:s/>όπ<text:s/>τ<text:s/>Γ.Γ<text:s/>Δ<text:s/>Ε.)<text:s/></text:span><text:span text:style-name="T20_3">ΠΟΔ<text:s/>Γ<text:s/>Α<text:s/>ΙΝΟ<text:s/>Ο<text:s/>ΗΣΗ</text:span></text:p>
      <text:p text:style-name="P21"><text:span text:style-name="T21_1">π<text:s/>δέκ<text:s/>ες<text:s/>Α<text:s/>έως<text:s/>τέ<text:s/>ς<text:s/></text:span><text:span text:style-name="T21_2">ΤΕ<text:s/>Κ<text:s/>Δ<text:s/>ΑΝ<text:s/>ΜΗ:</text:span></text:p>
      <text:p text:style-name="P22"><text:span text:style-name="T22_1">)<text:s/>Γραφείο<text:s/>Υπ<text:s/>γο<text:s/>)<text:s/>Γραφείο<text:s/>ωτ<text:s/>Υπ<text:s/>γο<text:s/>)<text:s/>Γραφεί<text:s/>ε<text:s/>ραμμ<text:s/>έ<text:s/>Δ<text:s/>σίω<text:s/>Εσόδ<text:s/>)<text:s/>Γραφεία<text:s/>κ<text:s/>κ<text:s/>Γε<text:s/>ε<text:s/>)<text:s/>Όλ<text:s/>ς<text:s/>τις<text:s/>Δ<text:s/>ε<text:s/>εις<text:s/>μήμ<text:s/>α<text:s/>κ<text:s/>ξ<text:s/>τη<text:s/>Γραφεία<text:s/>τ<text:s/>Υπ<text:s/>γείο<text:s/>ικ<text:s/>μι<text:s/>)<text:s/>Δ<text:s/>η<text:s/>ισπ<text:s/>ω<text:s/>α<text:s/>Α,<text:s/>Β<text:s/>Γ,<text:s/>Ε,<text:s/>Γραμμ<text:s/>εία</text:span></text:p>
      <text:p text:style-name="P23"><text:span text:style-name="T23_1">Γ<text:s/>α<text:s/>ε<text:s/>ο<text:s/>Τ<text:s/>κ<text:s/>Δ<text:s/>σίω<text:s/>Σ<text:s/>σεω<text:s/>)<text:s/>οτ<text:s/>λ<text:s/>ς<text:s/>Τμήμ<text:s/>Σ<text:s/>ο<text:s/>σμο<text:s/>Μετα<text:s/>ρ<text:s/>μ<text:s/>στι<text:s/>Δ<text:s/>ά<text:s/>εω<text:s/>κ<text:s/>Επ<text:s/>ι<text:s/>α<text:s/>Π<text:s/>ριοδικό<text:s/>Φ<text:s/>ρολ<text:s/>γι<text:s/>Επ<text:s/>θεώ<text:s/>ησ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