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921cm"/>
    </style:style>
    <style:style style:name="Column2" style:family="table-column">
      <style:table-column-properties style:column-width="3.39cm"/>
    </style:style>
    <style:style style:name="Column3" style:family="table-column">
      <style:table-column-properties style:column-width="3.616cm"/>
    </style:style>
    <style:style style:name="Column4" style:family="table-column">
      <style:table-column-properties style:column-width="3.346cm"/>
    </style:style>
    <style:style style:name="Column5" style:family="table-column">
      <style:table-column-properties style:column-width="4.2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/>
    <style:style style:name="T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/>
    <style:style style:name="T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ΦΕΚ:<text:s/>Β΄<text:s/>2539/18-8-2016</text:span></text:p>
      <text:p text:style-name="P2"><text:span text:style-name="T2_1">ΑΔΑ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text:span text:style-name="T4_2">Αθήνα,<text:s/>11<text:s/>Αυγούστου<text:s/>2016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ΗΛΕΚΤΡΟΝΙΚΗΣ<text:s/></text:span><text:span text:style-name="T6_2">Αρ.<text:s/>Πρωτ:<text:s/>Δ.<text:s/>ΟΡΓ.<text:s/>Α<text:s/>1120367<text:s/>ΕΞ<text:s/>2016</text:span></text:p>
      <text:p text:style-name="P7"><text:span text:style-name="T7_1">ΔΙΑΚΥΒΕΡΝΗΣΗΣ<text:s/>&amp;<text:s/>ΑΝΘΡΩΠΙΝΟΥ<text:s/>ΔΥΝΑΜΙΚΟΥ</text:span></text:p>
      <text:p text:style-name="P8"><text:span text:style-name="T8_1">ΔΙΕΥΘΥΝΣΗ<text:s/>ΟΡΓΑΝΩΣΗΣ</text:span></text:p>
      <text:h text:style-name="P9" text:outline-level="1"><text:span text:style-name="T9_1">ΤΜΗΜΑ<text:s/>Α΄</text:span><text:span text:style-name="T9_2"><text:s/></text:span></text:h>
      <text:h text:style-name="P10" text:outline-level="1"><text:span text:style-name="T10_1">-ΔΙΟΙΚΗΤΙΚΗΣ<text:s/>ΟΡΓΑΝΩΣΗΣ</text:span></text:h>
      <text:p text:style-name="P11"><text:span text:style-name="T11_1">Ταχ.<text:s/>Δ/νση</text:span><text:span text:style-name="T11_2">:<text:s/></text:span><text:span text:style-name="T11_3">Λεωχάρους<text:s/>2</text:span></text:p>
      <text:p text:style-name="P12"><text:span text:style-name="T12_1">Ταχ.<text:s/>Κώδικας</text:span><text:span text:style-name="T12_2">:<text:s/></text:span><text:span text:style-name="T12_3">10184<text:s/>ΑΘΗΝΑ</text:span></text:p>
      <text:p text:style-name="P13"><text:span text:style-name="T13_1">Πληροφορίες</text:span><text:span text:style-name="T13_2">:<text:s/></text:span><text:span text:style-name="T13_3">ΣΟΦΙΑ<text:s/>ΣΩΜΑΡΑΚΑΚΗ</text:span></text:p>
      <text:p text:style-name="P14"><text:span text:style-name="T14_1">Τηλ</text:span><text:span text:style-name="T14_2">.:<text:s/></text:span><text:span text:style-name="T14_3">210<text:s/>3222386</text:span></text:p>
      <text:p text:style-name="P15"><text:span text:style-name="T15_1">Fax</text:span><text:span text:style-name="T15_2">:<text:s/></text:span><text:span text:style-name="T15_3">210<text:s/>3230829</text:span></text:p>
      <text:p text:style-name="P16"><text:span text:style-name="T16_1">E-mail:</text:span><text:span text:style-name="T16_2"><text:a xlink:type="simple" xlink:href="mailto:ypoikd6a.sofs@1988.syzefxis.gov.gr"><text:span text:style-name="T16_3">ypoikd6a.sofs@1988.syzefxis.gov.gr</text:span></text:a></text:span></text:p>
      <text:p text:style-name="P17"><text:span text:style-name="T17_1">ΘΕΜΑ:<text:s/>«Τροποποίηση<text:s/>και<text:s/>συμπλήρωση<text:s/>της<text:s/>αριθ.<text:s/>Δ6Α<text:s/>1036682<text:s/>ΕΞ<text:s/>2014/25-2-2014<text:s/>(Β΄<text:s/>478<text:s/>και<text:s/>558)<text:s/>απόφασης<text:s/>του<text:s/>Γενικού<text:s/>Γραμματέα<text:s/>Δημοσίων<text:s/>Εσόδων<text:s/>του<text:s/>Υπουργείου<text:s/>Οικονομικών,<text:s/>όπως<text:s/>ισχύει,<text:s/>περί<text:s/>μεταβίβασης<text:s/>αρμοδιοτήτων<text:s/>και<text:s/>εξουσιοδότησης<text:s/>υπογραφής<text:s/>“Με<text:s/>εντολή<text:s/>Γενικού<text:s/>Γραμματέα<text:s/>Δημοσίων<text:s/>Εσόδων”<text:s/>σε<text:s/>όργανα<text:s/>της<text:s/>Φορολογικής<text:s/>Διοίκησης.»</text:span></text:p>
      <text:p text:style-name="P18"><text:span text:style-name="T18_1">Α<text:s/>Π<text:s/>Ο<text:s/>Φ<text:s/>Α<text:s/>Σ<text:s/>Η</text:span></text:p>
      <text:p text:style-name="P19"><text:span text:style-name="T19_1">Ο<text:s/>ΓΕΝΙΚΟΣ<text:s/>ΓΡΑΜΜΑΤΕΑΣ<text:s/>ΤΗΣ<text:s/>ΓΕΝΙΚΗΣ<text:s/>ΓΡΑΜΜΑΤΕΙΑΣΔΗΜΟΣΙΩΝ<text:s/>ΕΣΟΔΩΝ<text:s/>ΤΟΥ<text:s/>ΥΠΟΥΡΓΕΙΟΥ<text:s/>ΟΙΚΟΝΟΜΙΚΩΝ</text:span></text:p>
      <text:p text:style-name="P20"><text:span text:style-name="T20_1">Έχοντας<text:s/>υπόψη:</text:span></text:p>
      <text:p text:style-name="P21"><text:span text:style-name="T21_1">1<text:s/></text:span><text:span text:style-name="T21_2">.-<text:s/></text:span><text:span text:style-name="T21_3">Τις<text:s/>διατάξεις:</text:span></text:p>
      <text:p text:style-name="P22"><text:span text:style-name="T22_1">α)</text:span><text:span text:style-name="T22_2"><text:tab/></text:span><text:span text:style-name="T22_3">του<text:s/>ν.<text:s/>4174/2013<text:s/>(Α’<text:s/>170)<text:s/>«Φορολογικές<text:s/>διαδικασίες<text:s/>και<text:s/>άλλες<text:s/>διατάξεις»<text:s/>και<text:s/>ειδικότερα<text:s/>του<text:s/>άρθρου<text:s/>4<text:s/>αυτού,<text:s/>όπως<text:s/>ισχύουν.</text:span></text:p>
      <text:p text:style-name="P23"><text:span text:style-name="T23_1">β)</text:span><text:span text:style-name="T23_2"><text:tab/></text:span><text:span text:style-name="T23_3">του<text:s/>ν.δ.<text:s/>356/1974<text:s/>(Α΄<text:s/>90)<text:s/>«Περί<text:s/>Κώδικος<text:s/>Είσπραξης<text:s/>Δημοσίων<text:s/>Εσόδων»,<text:s/>όπως<text:s/>ισχύει<text:s/>και<text:s/>ειδικότερα<text:s/>της<text:s/>παρ.<text:s/>1<text:s/>του<text:s/>άρθρου<text:s/>2<text:s/>αυτού,<text:s/>όπως<text:s/>τροποποιήθηκε<text:s/>με<text:s/>την<text:s/>παρ.<text:s/>1<text:s/>του<text:s/>άρθρου<text:s/>7<text:s/>του<text:s/>ν.<text:s/>4224/2013<text:s/>(Α΄<text:s/>288)<text:s/>«<text:s/>Κυβερνητικό<text:s/>Συμβούλιο<text:s/>Διαχείρισης<text:s/>Ιδιωτικού<text:s/>Χρέους<text:s/>Ελληνικό<text:s/>Επενδυτικό<text:s/>Ταμείο<text:s/>Αξιοποίησης<text:s/>Περιουσίας<text:s/>του<text:s/>Δημοσίου<text:s/>και<text:s/>άλλες<text:s/>επείγουσες<text:s/>διατάξεις»,<text:s/>σε<text:s/>συνδυασμό<text:s/>με<text:s/>τις<text:s/>παρ.<text:s/>8<text:s/>και<text:s/>9<text:s/>του<text:s/>άρθρου<text:s/>8<text:s/>του<text:s/>τελευταίου.</text:span></text:p>
      <text:p text:style-name="P24"><text:span text:style-name="T24_1">γ)</text:span><text:span text:style-name="T24_2"><text:tab/></text:span><text:span text:style-name="T24_3">της<text:s/>υποπαραγράφου<text:s/>Ε.2<text:s/>της<text:s/>παρ.<text:s/>Ε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.<text:s/>Επείγοντα<text:s/>μέτρα<text:s/>εφαρμογής<text:s/>του<text:s/>ν.<text:s/>4046/2012<text:s/>και<text:s/>του<text:s/>Μεσοπρόθεσμου<text:s/>Πλαισίου<text:s/>Δημοσιονομικής<text:s/>Πολιτικής<text:s/>2013-2016»,<text:s/>όπως<text:s/>τροποποιήθηκε,<text:s/>συμπληρώθηκε<text:s/>και<text:s/>ισχύει.</text:span></text:p>
      <text:p text:style-name="P25"><text:span text:style-name="T25_1">δ)</text:span><text:span text:style-name="T25_2"><text:tab/></text:span><text:span text:style-name="T25_3">της<text:s/>υποπαραγράφου<text:s/>δ΄<text:s/>της<text:s/>παρ.<text:s/>7<text:s/>του<text:s/>άρθρου<text:s/>34<text:s/>του<text:s/>ν.<text:s/>4141/2013<text:s/>(Α΄<text:s/>81)<text:s/>«Επενδυτικά<text:s/>εργαλεία<text:s/>ανάπτυξης,<text:s/>παροχή<text:s/>πιστώσεων<text:s/>και<text:s/>άλλες<text:s/>διατάξεις»,<text:s/>όπως<text:s/>προστέθηκε<text:s/>με<text:s/>τις<text:s/>διατάξεις<text:s/>της<text:s/>περ.<text:s/>7<text:s/>της<text:s/>υποπαραγράφου<text:s/>Δ1<text:s/>της<text:s/>παραγράφου</text:span></text:p>
      <text:p text:style-name="P26"><text:span text:style-name="T26_1">Δ΄<text:s/>του<text:s/>άρθρου<text:s/>πρώτου<text:s/>του<text:s/>ν.<text:s/>4152/2013<text:s/>(Α΄<text:s/>107)<text:s/>«Επείγοντα<text:s/>μέτρα<text:s/>εφαρμογής<text:s/>των<text:s/>νόμων<text:s/>4046/2012,<text:s/>4093/2012<text:s/>και<text:s/>4127/2013».</text:span></text:p>
      <text:p text:style-name="P27"><text:span text:style-name="T27_1">ε)</text:span><text:span text:style-name="T27_2"><text:tab/></text:span><text:span text:style-name="T27_3">της<text:s/>παρ.<text:s/>9<text:s/>του<text:s/>άρθρου<text:s/>13<text:s/>του<text:s/>ν.<text:s/>4111/2013<text:s/>(Α’<text:s/>18)<text:s/>«Συνταξιοδοτικές<text:s/>ρυθμίσεις,<text:s/>τροποποιήσεις<text:s/>του<text:s/>ν.4093/2012,<text:s/>…….και<text:s/>άλλες<text:s/>επείγουσες<text:s/>ρυθμίσεις».</text:span></text:p>
      <text:p text:style-name="P28"><text:span text:style-name="T28_1">στ)</text:span><text:span text:style-name="T28_2"><text:tab/></text:span><text:span text:style-name="T28_3">του<text:s/>άρθρου<text:s/>13<text:s/>του<text:s/>ν.<text:s/>2523/1997<text:s/>(Α΄179)<text:s/>«Διοικητικές<text:s/>και<text:s/>ποινικές<text:s/>κυρώσεις<text:s/>στη<text:s/>φορολογική<text:s/>νομοθεσία<text:s/>και<text:s/>άλλες<text:s/>διατάξεις»</text:span></text:p>
      <text:p text:style-name="P29"><text:span text:style-name="T29_1">ζ)</text:span><text:span text:style-name="T29_2"><text:tab/></text:span><text:span text:style-name="T29_3">των<text:s/>άρθρων<text:s/>50,<text:s/>51,<text:s/>52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0"><text:span text:style-name="T30_1">η)</text:span><text:span text:style-name="T30_2"><text:tab/></text:span><text:span text:style-name="T30_3">της<text:s/>αριθ.<text:s/>Δ6Α<text:s/>1058824<text:s/>ΕΞ<text:s/>2014/8-4-2014<text:s/>(Β΄<text:s/>865,<text:s/>1079<text:s/>και<text:s/>1846)<text:s/>απόφασης<text:s/>του<text:s/>Γενικού<text:s/>Γραμματέα<text:s/>της<text:s/>Γενικής<text:s/>Γραμματείας<text:s/>Δημοσίων<text:s/>Εσόδων<text:s/>του<text:s/>Υπουργείου<text:s/>Οικονομικών,<text:s/>με<text:s/>θέμα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και<text:s/>ισχύει.</text:span></text:p>
      <text:p text:style-name="P31"><text:span text:style-name="T31_1">θ)</text:span><text:span text:style-name="T31_2"><text:tab/></text:span><text:span text:style-name="T31_3">του<text:s/>π.δ.<text:s/>111/2014<text:s/>(Α΄<text:s/>178)<text:s/>«Οργανισμός<text:s/>του<text:s/>Υπουργείου<text:s/>Οικονομικών»,<text:s/>όπως<text:s/>τροποποιήθηκε<text:s/>και<text:s/>ισχύει.</text:span></text:p>
      <text:p text:style-name="P32"><text:span text:style-name="T32_1">ι)</text:span><text:span text:style-name="T32_2"><text:tab/></text:span><text:span text:style-name="T32_3">του<text:s/>άρθρου<text:s/>39<text:s/>του<text:s/>ν.<text:s/>1914/1990<text:s/>(Α΄<text:s/>178)<text:s/>«Εκσυγχρονισμός<text:s/>και<text:s/>ανάπτυξη<text:s/>του<text:s/>δημοσίου<text:s/>τομέα<text:s/>και<text:s/>της<text:s/>κεφαλαιαγοράς,<text:s/>φορολογικές<text:s/>ρυθμίσεις<text:s/>και<text:s/>άλλες<text:s/>διατάξεις».</text:span></text:p>
      <text:p text:style-name="P33"><text:span text:style-name="T33_1">ια)</text:span><text:span text:style-name="T33_2"><text:tab/></text:span><text:span text:style-name="T33_3">του<text:s/>άρθρου<text:s/>81<text:s/>του<text:s/>ν.<text:s/>1892/1990<text:s/>(Α΄<text:s/>101)<text:s/>«Για<text:s/>τον<text:s/>εκσυγχρονισμό<text:s/>και<text:s/>την<text:s/>Ανάπτυξη<text:s/>και<text:s/>άλλες<text:s/>διατάξεις».</text:span></text:p>
      <text:p text:style-name="P34"><text:span text:style-name="T34_1">2<text:s/>.-<text:s/>Την<text:s/>αριθ.<text:s/>1086421/2042/0006/30.11.1990<text:s/>(Β΄<text:s/>756)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1990».</text:span></text:p>
      <text:p text:style-name="P35"><text:span text:style-name="T35_1">3<text:s/></text:span><text:span text:style-name="T35_2">.-<text:s/></text:span><text:span text:style-name="T35_3"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6"><text:span text:style-name="T36_1">4<text:s/>.-<text:s/>Την<text:s/>αριθ.<text:s/>Δ6Α<text:s/>1015213ΕΞ2013/28-01-2013<text:s/>(Β’<text:s/>130<text:s/>&amp;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ις<text:s/>αριθ.<text:s/>Δ6Α<text:s/>1125239<text:s/>ΕΞ<text:s/>2013/8-8-2013<text:s/>(Β΄2003)<text:s/>και<text:s/>Δ6Α<text:s/>1196756ΕΞ2013/23-12-2013<text:s/>(Β΄<text:s/>3317)<text:s/>όμοιες.</text:span></text:p>
      <text:p text:style-name="P37"><text:span text:style-name="T37_1">5<text:s/></text:span><text:span text:style-name="T37_2">.-<text:s/></text:span><text:span text:style-name="T37_3">Την<text:s/>αριθ.<text:s/>Δ6Α<text:s/>1036682ΕΞ2014/25-02-2014<text:s/>(Β΄<text:s/>478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»,<text:s/>όπως<text:s/>τροποποιήθηκε<text:s/>με<text:s/>τις<text:s/>αριθ.<text:s/>Δ6Α<text:s/>1054391ΕΞ<text:s/>2014/01-04-2014<text:s/>(Β΄<text:s/>796),<text:s/>Δ6Α<text:s/>1067875<text:s/>ΕΞ<text:s/>2014/29-04-2014<text:s/>(Β΄<text:s/>1076),<text:s/>Δ6Α<text:s/>1069655ΕΞ2014/2-5-2014<text:s/>(Β΄<text:s/>1227),<text:s/>Δ6Α<text:s/>1109983<text:s/>ΕΞ2014/25-7-2014<text:s/>(Β΄<text:s/>2096),<text:s/>Δ.ΟΡΓ.Α<text:s/>1164268ΕΞ2014/11-12-2014<text:s/>(Β΄<text:s/>3365),<text:s/>Δ.ΟΡΓ.Α<text:s/>1170561ΕΞ2014/30-12-2014<text:s/>(Β΄<text:s/>3586),<text:s/>Δ.ΟΡΓ.Α<text:s/>1007466ΕΞ2015/21-1-2015<text:s/>(Β΄<text:s/>187),<text:s/>Δ.ΟΡΓ.Α<text:s/>1013454ΕΞ2015/2-2-2015<text:s/>(Β΄<text:s/>235),<text:s/>Δ.ΟΡΓ.Α<text:s/>1048038<text:s/>ΕΞ2015/8-4-2015<text:s/>(Β΄697),<text:s/>Δ.ΟΡΓ.<text:s/>Α<text:s/>1089226<text:s/>ΕΞ2015/30-6-2015<text:s/>(Β΄1442),<text:s/>Δ.ΟΡΓ.Α<text:s/>1100767ΕΞ<text:s/>2015/23-7-2015<text:s/>(B’<text:s/>1711),<text:s/>Δ.ΟΡΓ.<text:s/>Α<text:s/>1120364ΕΞ2015/15-9-2015<text:s/>(Β΄<text:s/>2080),<text:s/>Δ.ΟΡΓ.Α<text:s/>1148493<text:s/>ΕΞ2015/13-11-2015<text:s/>(Β΄<text:s/>2506)<text:s/>Δ.ΟΡΓ.Α<text:s/>1156705ΕΞ2015/02-12-2015<text:s/>(Β΄<text:s/>2646),<text:s/>Δ.<text:s/>ΟΡΓ.<text:s/>Α<text:s/>1001585<text:s/>ΕΞ2016/5-1-2016<text:s/>(Β΄<text:s/>9),<text:s/>Δ.ΟΡΓ.Α<text:s/>1038789ΕΞ2016/04-<text:s/>03-2016<text:s/>(Β΄<text:s/>720)<text:s/>και<text:s/>Δ.ΟΡΓ.Α<text:s/>1108914<text:s/>ΕΞ<text:s/>2016/14-7-2016<text:s/>(Β΄<text:s/>2237)<text:s/>όμοιες.</text:span></text:p>
      <text:p text:style-name="P38"><text:span text:style-name="T38_1">6<text:s/></text:span><text:span text:style-name="T38_2">.</text:span><text:span text:style-name="T38_3">-<text:s/>Την<text:s/>αριθ.<text:s/>ΠΟΛ.<text:s/>1117/29-7-2016<text:s/>(Β΄<text:s/>2402)<text:s/>απόφαση<text:s/>του<text:s/>Γενικού<text:s/>Γραμματέα<text:s/>Δημοσίων<text:s/>Εσόδων<text:s/>του<text:s/>Υπουργείου<text:s/>Οικονομικών,<text:s/>με<text:s/>θέμα<text:s/>«Διαδικασία<text:s/>εφαρμογής<text:s/>των<text:s/>διατάξεων<text:s/>της<text:s/>παραγράφου<text:s/>1<text:s/>του<text:s/>άρθρου<text:s/>13<text:s/>του<text:s/>Ν.<text:s/>2523/1997<text:s/>(ΦΕΚ<text:s/>179Α΄),<text:s/>όπως<text:s/>ισχύει,<text:s/>για<text:s/>την<text:s/>άμεση<text:s/>αναστολή<text:s/>λειτουργίας<text:s/>επαγγελματικών<text:s/>εγκαταστάσεων<text:s/>για<text:s/>48<text:s/>ώρες,<text:s/>από<text:s/>τα<text:s/>ελεγκτικά<text:s/>όργανα<text:s/>της<text:s/>Γενικής<text:s/>Γραμματείας<text:s/>Δημοσίων<text:s/>Εσόδων.»</text:span></text:p>
      <text:p text:style-name="P39"><text:span text:style-name="T39_1">7<text:s/></text:span><text:span text:style-name="T39_2">.-</text:span><text:span text:style-name="T39_3">Το<text:s/>αριθ.<text:s/>ΔΕΛ<text:s/>Β<text:s/>1119534ΕΞ2016/10-8-2016<text:s/>έγγραφο<text:s/>του<text:s/>Αναπληρωτή<text:s/>Προϊσταμένου<text:s/>της<text:s/>Γενικής<text:s/>Διεύθυνσης<text:s/>Φορολογικής<text:s/>Διοίκησης<text:s/>της<text:s/>Γενικής<text:s/>Γραμματείας<text:s/>Δημοσίων<text:s/>Εσόδων<text:s/>(Γ.Γ.Δ.Ε.).</text:span></text:p>
      <text:p text:style-name="P40"><text:span text:style-name="T40_1">8<text:s/></text:span><text:span text:style-name="T40_2">.-<text:s/></text:span><text:span text:style-name="T40_3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.</text:span></text:p>
      <text:p text:style-name="P41"><text:span text:style-name="T41_1">Αποφασίζουμε</text:span></text:p>
      <text:p text:style-name="P42"><text:span text:style-name="T42_1">I<text:s/></text:span><text:span text:style-name="T42_2">.-<text:s/></text:span><text:span text:style-name="T42_3">Στον<text:s/>Πίνακα<text:s/>του<text:s/>άρθρου<text:s/>1<text:s/>της<text:s/>αριθ.<text:s/>Δ6Α<text:s/>1036682ΕΞ2014/25-02-2014<text:s/>(Β΄<text:s/>478<text:s/>και<text:s/>558)<text:s/>απόφασής<text:s/>μας,<text:s/>με<text:s/>θέμα<text:s/>«Μεταβίβαση<text:s/>αρμοδιοτήτων<text:s/>και<text:s/>εξουσιοδότηση<text:s/>υπογραφής<text:s/>“Με<text:s/>εντολή<text:s/>Γενικού<text:s/>Γραμματέα<text:s/>Δημοσίων<text:s/>Εσόδων”<text:s/>σε<text:s/>όργανα<text:s/>της<text:s/>Φορολογικής<text:s/>Διοίκησης»,<text:s/>όπως<text:s/>τροποποιήθηκε,<text:s/>συμπληρώθηκε<text:s/>και<text:s/>ισχύει,<text:s/>προσθέτουμε<text:s/>περίπτωση<text:s/>27Α,<text:s/>η</text:span></text:p>
      <text:p text:style-name="P43"><text:span text:style-name="T43_1">οποία<text:s/>έπεται<text:s/>της<text:s/>περίπτωσης<text:s/>27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4"><text:span text:style-name="T44_1">ΣΤΗΛΗ</text:span></text:p>
            <text:p text:style-name="P45"><text:span text:style-name="T45_1">1<text:s/>α/α</text:span></text:p>
          </table:table-cell>
          <table:table-cell table:style-name="Cell2">
            <text:p text:style-name="P46"><text:span text:style-name="T46_1">-ΣΤΗΛΗ<text:s/>2-<text:s/>Αρμοδιότητες<text:s/>και<text:s/>πράξεις<text:s/>ή<text:s/>έγγραφα<text:s/>προς<text:s/>υπογραφή</text:span></text:p>
          </table:table-cell>
          <table:table-cell table:style-name="Cell3">
            <text:p text:style-name="P47"><text:span text:style-name="T47_1">-ΣΤΗΛΗ<text:s/>3-<text:s/>Μεταβίβαση<text:s/>αρμοδιότητας<text:s/>ή<text:s/>Εξουσιοδότηση<text:s/>υπογραφής</text:span></text:p>
          </table:table-cell>
          <table:table-cell table:style-name="Cell4">
            <text:p text:style-name="P48"><text:span text:style-name="T48_1">-ΣΤΗΛΗ<text:s/>4-<text:s/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5">
            <text:p text:style-name="P49"><text:span text:style-name="T49_1">-ΣΤΗΛΗ<text:s/>5-</text:span></text:p>
            <text:p text:style-name="P50"><text:span text:style-name="T50_1"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text:s/>Γ.Γ.Δ.Ε.»</text:span></text:p>
          </table:table-cell>
        </table:table-row>
        <table:table-row table:style-name="Row2">
          <table:table-cell table:style-name="Cell6">
            <text:p text:style-name="P51"><text:span text:style-name="T51_1">«27Α</text:span></text:p>
          </table:table-cell>
          <table:table-cell table:style-name="Cell7">
            <text:p text:style-name="P52"><text:span text:style-name="T52_1">Την<text:s/>έκδοση<text:s/>απόφασης<text:s/>για<text:s/>τον<text:s/>καθορισμό<text:s/>του<text:s/>αριθμού<text:s/>των<text:s/>ημερών<text:s/>αναστολής<text:s/>λειτουργίας<text:s/>των<text:s/>εγκαταστάσεων<text:s/>του<text:s/>υπόχρεου<text:s/>επιτηδευματία.</text:span></text:p>
          </table:table-cell>
          <table:table-cell table:style-name="Cell8">
            <text:p text:style-name="P53"><text:span text:style-name="T53_1">Εξουσιοδότηση<text:s/>υπογραφής</text:span></text:p>
          </table:table-cell>
          <table:table-cell table:style-name="Cell9">
            <text:p text:style-name="P54"><text:span text:style-name="T54_1">Εδάφια<text:s/>πρώτο<text:s/>έως<text:s/>έκτο<text:s/>της<text:s/>παρ.<text:s/>1<text:s/>του<text:s/>άρθ.<text:s/>13<text:s/>του<text:s/>Ν.<text:s/>2523/1997<text:s/>(Α΄<text:s/>179).</text:span></text:p>
          </table:table-cell>
          <table:table-cell table:style-name="Cell10">
            <text:p text:style-name="P55"><text:span text:style-name="T55_1">Ο<text:s/>Προϊστάμενος<text:s/>της<text:s/>Γενικής<text:s/>Διεύθυνσης<text:s/>Φορολογικής<text:s/>Διοίκησης»</text:span></text:p>
          </table:table-cell>
        </table:table-row>
      </table:table>
      <text:p text:style-name="P56"><text:span text:style-name="T56_1">II<text:s/></text:span><text:span text:style-name="T56_2">.</text:span><text:span text:style-name="T56_3">-<text:s/></text:span><text:span text:style-name="T56_4">α)<text:s/></text:span><text:span text:style-name="T56_5">Κατά<text:s/>τα<text:s/>λοιπά<text:s/>ισχύει<text:s/>η<text:s/>αριθ.<text:s/>Δ6Α<text:s/>1036682ΕΞ2014/25-02-2014<text:s/>(Β΄<text:s/>478<text:s/>και<text:s/>558)<text:s/>απόφασή<text:s/>μας,<text:s/>όπως<text:s/>τροποποιήθηκε<text:s/>και<text:s/>συμπληρώθηκε<text:s/>με<text:s/>τις<text:s/>αριθ.<text:s/>Δ6Α<text:s/>1054391ΕΞ<text:s/>2014/01-04-2014<text:s/>(Β΄<text:s/>796),<text:s/>Δ6Α<text:s/>1067875<text:s/>ΕΞ<text:s/>2014/29-04-2014<text:s/>(Β΄<text:s/>1076),<text:s/>Δ6Α<text:s/>1069655ΕΞ2014/2-5-2014<text:s/>(Β΄<text:s/>1227),<text:s/>Δ6Α<text:s/>1109983<text:s/>ΕΞ2014/25-7-2014<text:s/>(Β΄<text:s/>2096),<text:s/>Δ.ΟΡΓ.Α<text:s/>1164268ΕΞ2014/11-12-2014<text:s/>(Β΄<text:s/>3365),<text:s/>Δ.ΟΡΓ.Α<text:s/>1170561ΕΞ2014/30-12-2014<text:s/>(Β΄<text:s/>3586),<text:s/>Δ.ΟΡΓ.Α<text:s/>1007466ΕΞ2015/21-1-2015<text:s/>(Β΄<text:s/>187),<text:s/>Δ.ΟΡΓ.Α<text:s/>1013454ΕΞ2015/2-2-2015<text:s/>(Β΄<text:s/>235),<text:s/>Δ.ΟΡΓ.Α<text:s/>1048038<text:s/>ΕΞ2015/8-4-<text:s/>2015<text:s/>(Β΄697),<text:s/>Δ.ΟΡΓ.<text:s/>Α<text:s/>1089226<text:s/>ΕΞ2015/30-6-2015<text:s/>(Β΄1442),<text:s/>Δ.ΟΡΓ.Α<text:s/>1100767ΕΞ<text:s/>2015/23-7-2015<text:s/>(B’<text:s/>1711),<text:s/>Δ.ΟΡΓ.Α<text:s/>1120364ΕΞ2015/15-9-2015<text:s/>(Β΄<text:s/>2080),<text:s/>Δ.ΟΡΓ.Α<text:s/>1148493<text:s/>ΕΞ2015/13-11-2015<text:s/>(Β΄<text:s/>2506),<text:s/>Δ.ΟΡΓ.Α<text:s/>1156705ΕΞ2015/02-12-2015<text:s/>(Β΄<text:s/>2646),<text:s/>Δ.<text:s/>ΟΡΓ.<text:s/>Α<text:s/>1001585<text:s/>ΕΞ2016/5-1-2016<text:s/>(Β΄<text:s/>9),<text:s/>Δ.ΟΡΓ.Α<text:s/>1038789ΕΞ2016/04-03-<text:s/>2016<text:s/>(Β΄<text:s/>720)<text:s/>και<text:s/>Δ.ΟΡΓ.Α<text:s/>1108914<text:s/>ΕΞ<text:s/>2016/14-7-2016<text:s/>(Β΄<text:s/>2237)<text:s/>όμοιες.</text:span></text:p>
      <text:p text:style-name="P57"><text:span text:style-name="T57_1">β)</text:span><text:span text:style-name="T57_2"><text:tab/></text:span><text:span text:style-name="T57_3">Η<text:s/>αριθ.<text:s/>ΠΟΛ.<text:s/>1117/29-7-2016<text:s/>(Β΄<text:s/>2402)<text:s/>απόφασή<text:s/>μας<text:s/>εξακολουθεί<text:s/>να<text:s/>ισχύει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Ο<text:s/>ΓΕΝΙΚΟΣ<text:s/>ΓΡΑΜΜΑΤΕΑΣ<text:s/>ΤΗΣ<text:s/>ΓΕΝΙΚΗΣ<text:s/>ΓΡΑΜΜΑΤΕΙΑΣ<text:s/>ΔΗΜΟΣΙΩΝ<text:s/>ΕΣΟΔΩΝ<text:s/>ΓΕΩΡΓΙΟΣ<text:s/>ΠΙΤΣΙΛΗΣ</text:span></text:p>
      <text:p text:style-name="P60"><text:span text:style-name="T60_1">ΑΚΡΙΒΕΣ<text:s/>ΑΝΤΙΓΡΑΦΟ<text:s/>Ο<text:s/>ΠΡΟΪΣΤΑΜΕΝΟΣ<text:s/>ΤΟΥ<text:s/>ΑΥΤΟΤΕΛΟΥΣ</text:span></text:p>
      <text:p text:style-name="P61"><text:span text:style-name="T61_1">ΤΜΗΜΑΤΟΣ<text:s/>ΔΙΟΙΚΗΣΗΣ</text:span></text:p>
      <text:p text:style-name="P62"><text:span text:style-name="T62_1">ΠΙΝΑΚΑΣ<text:s/>ΔΙΑΝΟΜΗΣ</text:span></text:p>
      <text:p text:style-name="P63"><text:span text:style-name="T63_1">ΑΠΟΔΕΚΤΕΣ<text:s/>ΓΙΑ<text:s/>ΕΝΕΡΓΕΙΑ</text:span></text:p>
      <text:p text:style-name="P64"><text:span text:style-name="T64_1">1.<text:s/>Εθνικό<text:s/>Τυπογραφείο<text:s/>(στην<text:s/>ηλεκτρονική<text:s/>διεύθυνση<text:s/></text:span><text:span text:style-name="T64_2"><text:a xlink:type="simple" xlink:href="mailto:webmaster.et@et.gr"><text:span text:style-name="T64_3">webmaster.et@et.gr</text:span></text:a></text:span><text:span text:style-name="T64_4">)</text:span></text:p>
      <text:p text:style-name="P65"><text:span text:style-name="T65_1">2.<text:s/>Προϊστάμενο<text:s/>της<text:s/>Γενικής<text:s/>Διεύθυνσης<text:s/>Φορολογικής<text:s/>Διοίκησης</text:span></text:p>
      <text:p text:style-name="P66"><text:span text:style-name="T66_1">3.<text:s/>Αναπληρώτρια<text:s/>Προϊσταμένη<text:s/>της<text:s/>Διεύθυνσης<text:s/>Ελέγχων</text:span></text:p>
      <text:p text:style-name="P67"><text:span text:style-name="T67_1">4.<text:s/>Προϊσταμένους<text:s/>των<text:s/>Δ.Ο.Υ.<text:s/>όλης<text:s/>της<text:s/>Επικράτειας</text:span></text:p>
      <text:p text:style-name="P68"><text:span text:style-name="T68_1">5.<text:s/>Προϊσταμένους<text:s/>των<text:s/>Ελεγκτικών<text:s/>Κέντρων</text:span></text:p>
      <text:p text:style-name="P69"><text:span text:style-name="T69_1">6.<text:s/>Προϊστάμενο<text:s/>της<text:s/>Διεύθυνσης<text:s/>Προγραμματισμού<text:s/>και<text:s/>Αξιολόγησης<text:s/>Ελέγχων<text:s/>και<text:s/>Ερευνών<text:s/>(ΔΙ.Π.Α.Ε.Ε.)</text:span></text:p>
      <text:p text:style-name="P70"><text:span text:style-name="T70_1">7.<text:s/>Προϊσταμένους<text:s/>των<text:s/>Υπηρεσιών<text:s/>Ερευνών<text:s/>και<text:s/>Διασφάλισης<text:s/>Δημοσίων<text:s/>Εσόδων<text:s/>(Υ.Ε.Δ.Δ.Ε.)</text:span></text:p>
      <text:p text:style-name="P71"><text:span text:style-name="T71_1">8.<text:s/>Προϊστάμενο<text:s/>της<text:s/>Επιχειρησιακής<text:s/>Μονάδας<text:s/>Είσπραξης</text:span></text:p>
      <text:p text:style-name="P72"><text:span text:style-name="T72_1">9.<text:s/>Προϊστάμενο<text:s/>της<text:s/>Διεύθυνσης<text:s/>Επίλυσης<text:s/>Διαφορών</text:span></text:p>
      <text:p text:style-name="P73"><text:span text:style-name="T73_1">10.<text:s/>Προϊσταμένους<text:s/>των<text:s/>Φορολογικών<text:s/>Περιφερειών</text:span></text:p>
      <text:p text:style-name="P74"><text:span text:style-name="T74_1">ΑΠΟΔΕΚΤΕΣ<text:s/>ΓΙΑ<text:s/>ΕΝΗΜΕΡΩΣΗ</text:span></text:p>
      <text:p text:style-name="P75"><text:span text:style-name="T75_1">1.<text:s/>Διευθύνσεις,<text:s/>Αυτοτελή<text:s/>Τμήματα<text:s/>και<text:s/>Αυτοτελή<text:s/>Γραφεία<text:s/>της<text:s/>Κεντρικής<text:s/>Υπηρεσίας<text:s/>της<text:s/>Γενικής<text:s/>Γραμματείας<text:s/>Δημοσίων<text:s/>Εσόδων<text:s/>(πλην<text:s/>των<text:s/>αναφερομένων<text:s/>για<text:s/>ενέργεια)</text:span></text:p>
      <text:p text:style-name="P76"><text:span text:style-name="T76_1">2.<text:s/>Αποδέκτες<text:s/>Πίνακα<text:s/>Α’<text:s/>(με<text:s/>α/α<text:s/>2,<text:s/>3<text:s/>και<text:s/>4)</text:span></text:p>
      <text:p text:style-name="P77"><text:span text:style-name="T77_1">3.<text:s/>Αποδέκτες<text:s/>Πίνακα<text:s/>Γ’<text:s/>και<text:s/>Ε’</text:span></text:p>
      <text:p text:style-name="P78"><text:span text:style-name="T78_1">4.<text:s/>Αποδέκτες<text:s/>Πίνακα<text:s/>ΣΤ΄<text:s/>(με<text:s/>α/α<text:s/>1<text:s/>και<text:s/>2)</text:span></text:p>
      <text:p text:style-name="P79"><text:span text:style-name="T79_1">5.<text:s/>Μονάδα<text:s/>Εσωτερικού<text:s/>Ελέγχου</text:span></text:p>
      <text:p text:style-name="P80"><text:span text:style-name="T80_1">ΕΣΩΤΕΡΙΚΗ<text:s/>ΔΙΑΝΟΜΗ</text:span></text:p>
      <text:p text:style-name="P81"><text:span text:style-name="T81_1">1.<text:s/>Γραφείο<text:s/>κ.<text:s/>Υπουργού</text:span></text:p>
      <text:p text:style-name="P82"><text:span text:style-name="T82_1">2.<text:s/>Γραφείο<text:s/>Αναπληρωτή<text:s/>Υπουργού<text:s/>κ.<text:s/>Τρύφωνα<text:s/>Αλεξιάδη</text:span></text:p>
      <text:p text:style-name="P83"><text:span text:style-name="T83_1">4.<text:s/>Γραφείο<text:s/>κ.<text:s/>Γενικού<text:s/>Γραμματέα<text:s/>της<text:s/>Γενικής<text:s/>Γραμματείας<text:s/>Δημοσίων<text:s/>Εσόδων</text:span></text:p>
      <text:p text:style-name="P84"><text:span text:style-name="T84_1">5.<text:s/>Προϊσταμένους<text:s/>των<text:s/>Γενικών<text:s/>Διευθύνσεων<text:s/>της<text:s/>Γ.Γ.Δ.Ε.<text:s/>(πλην<text:s/>του<text:s/>αναφερομένου<text:s/>για<text:s/>ενέργεια)</text:span></text:p>
      <text:p text:style-name="P85"><text:span text:style-name="T85_1">6.<text:s/>Διεύθυνση<text:s/>Υποστήριξης<text:s/>Ηλεκτρονικών<text:s/>Υπηρεσιών<text:s/>(με<text:s/>την<text:s/>παράκληση<text:s/>να<text:s/>αναρτηθεί<text:s/>στην<text:s/>ιστοσελίδα<text:s/></text:span><text:span text:style-name="T85_2"><text:a xlink:type="simple" xlink:href="http://www.publicrevenue.gr/"><text:span text:style-name="T85_3">www.publicrevenue.gr</text:span><text:span text:style-name="T85_4">)</text:span></text:a></text:span></text:p>
      <text:p text:style-name="P86"><text:span text:style-name="T86_1">7.<text:s/>Περιοδικό<text:s/>"Φορολογική<text:s/>Επιθεώρηση"<text:s/>(με<text:s/>την<text:s/>παράκληση<text:s/>να<text:s/>αναρτηθεί<text:s/>στην<text:s/>ιστοσελίδα<text:s/></text:span><text:span text:style-name="T86_2"><text:a xlink:type="simple" xlink:href="http://www.poedoy.gr/"><text:span text:style-name="T86_3">www.poedoy.gr</text:span><text:span text:style-name="T86_4">)</text:span></text:a></text:span></text:p>
      <text:p text:style-name="P87"><text:span text:style-name="T87_1">8.<text:s/>Διεύθυνση<text:s/>Οργάνωσης<text:s/>(Προϊσταμένη<text:s/>και<text:s/>Τμήματα<text:s/>Α΄,<text:s/>Β΄,<text:s/>Γ΄,<text:s/>Δ΄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