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/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T63_6" style:family="text"/>
    <style:style style:name="T63_7" style:family="text" style:parent-style-name="Internet_20_link">
      <style:text-properties fo:color="#0000ee" fo:language="el" fo:language-asian="el"/>
    </style:style>
    <style:style style:name="T63_8" style:family="text">
      <style:text-properties fo:language="el" fo:language-asian="el"/>
    </style:style>
    <style:style style:name="T63_9" style:family="text">
      <style:text-properties fo:language="el" fo:language-asian="el" fo:font-weight="bold" style:font-weight-asian="bold" style:font-weight-complex="bold"/>
    </style:style>
    <style:style style:name="T63_10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</office:automatic-styles>
  <office:body>
    <office:text>
      <text:p text:style-name="P1"><text:span text:style-name="T1_1">ΦΕΚ:2604/Β/23-8-2016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text:s/></text:span><text:span text:style-name="T4_2">Αθήνα,<text:s/>12<text:s/>Αυγούστου<text:s/>2016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ΙΕΥΘΥΝΣΗ<text:s/>ΦΟΡΟΛΟΓΙΚΗΣ<text:s/>ΔΙΟΙΚΗΣΗΣ<text:s/></text:span><text:span text:style-name="T6_3">Αρ.<text:s/>Πρωτ:<text:s/>ΔΕΛ<text:s/>Α<text:s/>1120557<text:s/>ΕΞ<text:s/>2016</text:span></text:p>
      <text:p text:style-name="P7"><text:span text:style-name="T7_1">ΔΙΕΥΘΥΝΣΗ<text:s/>ΕΛΕΓΧΩΝ</text:span></text:p>
      <text:p text:style-name="P8"><text:span text:style-name="T8_1">ΤΜΗΜΑΤΑ<text:s/>Α΄,<text:s/>Β΄,<text:s/>Γ΄</text:span></text:p>
      <text:p text:style-name="P9"><text:span text:style-name="T9_1">ΠΡΟΣ:<text:s/></text:span><text:span text:style-name="T9_2">Ως<text:s/>Πίνακα<text:s/>Διανομής</text:span></text:p>
      <text:p text:style-name="P10"><text:span text:style-name="T10_1">Ταχ.<text:s/>Δ/νση:<text:s/>Καρ.Σερβίας<text:s/>10</text:span></text:p>
      <text:p text:style-name="P11"><text:span text:style-name="T11_1">Ταχ.<text:s/>Κώδικας:<text:s/>101<text:s/>84<text:s/>ΑΘΗΝΑ</text:span></text:p>
      <text:p text:style-name="P12"><text:span text:style-name="T12_1">Τηλ.<text:s/>210-3375960</text:span></text:p>
      <text:p text:style-name="P13"><text:span text:style-name="T13_1">210-3375209</text:span></text:p>
      <text:p text:style-name="P14"><text:span text:style-name="T14_1">Fax:<text:s/>210-3375354</text:span></text:p>
      <text:p text:style-name="P15"><text:span text:style-name="T15_1">E-mail:<text:s/></text:span><text:span text:style-name="T15_2"><text:a xlink:type="simple" xlink:href="mailto:d.eleg@mofadm.gr"><text:span text:style-name="T15_3">d.eleg@mofadm.gr</text:span></text:a></text:span></text:p>
      <text:p text:style-name="P16"><text:span text:style-name="T16_1">ΔΙΕΥΘΥΝΣΗ<text:s/>ΠΑΡΟΧΗΣ<text:s/>ΦΟΡΟΛΟΓΙΚΩΝ<text:s/>ΥΠΗΡΕΣΙΩΝ</text:span></text:p>
      <text:h text:style-name="P17" text:outline-level="1"><text:span text:style-name="T17_1">ΤΜΗΜΑ<text:s/>Γ΄</text:span></text:h>
      <text:p text:style-name="P18"><text:span text:style-name="T18_1">Ταχ.<text:s/>Δ/νση:<text:s/>Χανδρή<text:s/>1<text:s/>&amp;<text:s/>Θεσσαλονίκης</text:span></text:p>
      <text:p text:style-name="P19"><text:span text:style-name="T19_1">Ταχ.<text:s/>Κώδικας:<text:s/>183<text:s/>46,<text:s/>Μοσχάτο</text:span></text:p>
      <text:p text:style-name="P20"><text:span text:style-name="T20_1">Τηλ.:<text:s/>210-4802928</text:span></text:p>
      <text:p text:style-name="P21"><text:span text:style-name="T21_1">210-4802158</text:span></text:p>
      <text:p text:style-name="P22"><text:span text:style-name="T22_1">E-mail:<text:s/></text:span><text:span text:style-name="T22_2"><text:a xlink:type="simple" xlink:href="mailto:dpfy@mofadm.gr"><text:span text:style-name="T22_3">dpfy@mofadm.gr</text:span></text:a></text:span><text:span text:style-name="T22_4">.</text:span></text:p>
      <text:p text:style-name="P23"><text:span text:style-name="T23_1">2.<text:s/></text:span><text:span text:style-name="T23_2">ΓΕΝΙΚΗ<text:s/>ΔΙΕΥΘΥΝΣΗ<text:s/>ΗΛΕΚΤΡΟΝΙΚΗΣ<text:s/>ΔΙΑΚΥΒΕΡΝΗΣΗΣ<text:s/>&amp;</text:span></text:p>
      <text:p text:style-name="P24"><text:span text:style-name="T24_1">ΑΝΘΡΩΠΙΝΟΥ<text:s/>ΔΥΝΑΜΙΚΟΥ</text:span></text:p>
      <text:p text:style-name="P25"><text:span text:style-name="T25_1">Δ/NΣH<text:s/>ΗΛΕΚΤΡΟΝΙΚΗΣ<text:s/>ΔΙΑΚΥΒΕΡΝΗΣΗΣ<text:s/>Γ.Γ.Δ.Ε.</text:span></text:p>
      <text:p text:style-name="P26"><text:span text:style-name="T26_1">TMHMA<text:s/>Δ’</text:span></text:p>
      <text:p text:style-name="P27"><text:span text:style-name="T27_1">Ταχ.<text:s/>Δ/νση:<text:s/>Χανδρή<text:s/>1<text:s/>&amp;<text:s/>Θεσσαλονίκης</text:span></text:p>
      <text:p text:style-name="P28"><text:span text:style-name="T28_1">Ταχ.<text:s/>Κώδικας:<text:s/>183<text:s/>46,<text:s/>Μοσχάτο</text:span></text:p>
      <text:p text:style-name="P29"><text:span text:style-name="T29_1">Τηλ.:<text:s/>210-4802322</text:span></text:p>
      <text:p text:style-name="P30"><text:span text:style-name="T30_1">E-mail:<text:s/></text:span><text:span text:style-name="T30_2"><text:a xlink:type="simple" xlink:href="mailto:secr_dhled@gsis.gr"><text:span text:style-name="T30_3">secr_dhled@gsis.gr</text:span></text:a></text:span></text:p>
      <text:p text:style-name="P31"><text:span text:style-name="T31_1">ΘΕΜΑ:<text:s/>«Τροποποίηση<text:s/>της<text:s/>αριθ.<text:s/>ΔΕΛ<text:s/>Β΄<text:s/>1161529<text:s/>ΕΞ<text:s/>2015/15-12-2015<text:s/>(ΦΕΚ<text:s/>Β΄<text:s/>2873/2015)<text:s/>Απόφασης<text:s/>του<text:s/>Αναπληρωτή<text:s/>Γενικού<text:s/>Γραμματέα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6.»</text:span></text:p>
      <text:p text:style-name="P32"><text:span text:style-name="T32_1">Α<text:s/>Π<text:s/>Ο<text:s/>Φ<text:s/>Α<text:s/>Σ<text:s/>Η</text:span></text:p>
      <text:p text:style-name="P33"><text:span text:style-name="T33_1">Ο<text:s/>ΓΕΝΙΚΟΣ<text:s/>ΓΡΑΜΜΑΤΕΑΣ<text:s/>ΔΗΜΟΣΙΩΝ<text:s/>ΕΣΟΔΩΝ</text:span></text:p>
      <text:p text:style-name="P34"><text:span text:style-name="T34_1">Έχοντας<text:s/>υπόψη:</text:span></text:p>
      <text:p text:style-name="P35"><text:span text:style-name="T35_1">1<text:s/></text:span><text:span text:style-name="T35_2">.<text:s/></text:span><text:span text:style-name="T35_3">α)<text:s/>Τις<text:s/>διατάξεις<text:s/>της<text:s/>παραγράφου<text:s/>2<text:s/>του<text:s/>άρθρου<text:s/>26<text:s/>του<text:s/>ν.<text:s/>4174/2013<text:s/>(ΦΕΚ<text:s/>Α’170)<text:s/>όπως<text:s/>ισχύει.<text:s/>β)<text:s/>Τις<text:s/>διατάξεις<text:s/>του<text:s/>άρθρου<text:s/>61<text:s/>του<text:s/>ν.<text:s/>4342/2015<text:s/>(Α΄<text:s/>143/2015),<text:s/>όπως<text:s/>ισχύει.</text:span></text:p>
      <text:p text:style-name="P36"><text:span text:style-name="T36_1">γ)</text:span><text:span text:style-name="T36_2"><text:tab/></text:span><text:span text:style-name="T36_3">Τις<text:s/>διατάξεις<text:s/>της<text:s/>παραγράφου<text:s/>5<text:s/>του<text:s/>άρθρου<text:s/>42<text:s/>του<text:s/>ν.<text:s/>4174/2013<text:s/>(ΦΕΚ<text:s/>Α’170)<text:s/>όπως<text:s/>ισχύει.</text:span></text:p>
      <text:p text:style-name="P37"><text:span text:style-name="T37_1">2<text:s/></text:span><text:span text:style-name="T37_2">.-<text:s/></text:span><text:span text:style-name="T37_3"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8"><text:span text:style-name="T38_1">3<text:s/></text:span><text:span text:style-name="T38_2">.-<text:s/></text:span><text:span text:style-name="T38_3">Την<text:s/>αριθ.<text:s/>ΔΕΛ<text:s/>Β΄<text:s/>1161529<text:s/>ΕΞ<text:s/>2015/15-12-2015<text:s/>(ΦΕΚ<text:s/>Β΄<text:s/>2873/2015)<text:s/>Απόφαση<text:s/>του<text:s/>Αναπληρωτή<text:s/>Γενικού<text:s/>Γραμματέα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6.</text:span></text:p>
      <text:p text:style-name="P39"><text:span text:style-name="T39_1">4<text:s/></text:span><text:span text:style-name="T39_2">.-<text:s/></text:span><text:span text:style-name="T39_3">Το<text:s/>αριθ.<text:s/>Γ.Δ.Φ.Δ.<text:s/>1063815<text:s/>ΕΞ<text:s/>2016/20-04-2016<text:s/>Επιχειρησιακό<text:s/>Σχέδιο<text:s/>Έτους<text:s/>2016<text:s/>της<text:s/>Γενικής<text:s/>Διεύθυνσης<text:s/>Φορολογικής<text:s/>Διοίκησης.</text:span></text:p>
      <text:p text:style-name="P40"><text:span text:style-name="T40_1">5<text:s/></text:span><text:span text:style-name="T40_2">.<text:s/></text:span><text:span text:style-name="T40_3">Τις<text:s/>εκκρεμείς<text:s/>υποθέσεις<text:s/>ελέγχου,<text:s/>όπως<text:s/>αυτές<text:s/>εμφανίζονται<text:s/>στο<text:s/>Ο.Π.Σ.<text:s/>Elenxis<text:s/>στις<text:s/>15.7.2016<text:s/>και<text:s/>ώρα<text:s/>3.30<text:s/>μ.μ.</text:span></text:p>
      <text:p text:style-name="P41"><text:span text:style-name="T41_1">6<text:s/></text:span><text:span text:style-name="T41_2">.<text:s/></text:span><text:span text:style-name="T41_3">Τον<text:s/>αριθμό<text:s/>των<text:s/>ελεγκτών<text:s/>κατά<text:s/>το<text:s/>χρόνο<text:s/>έκδοσης<text:s/>της<text:s/>παρούσας,<text:s/>του<text:s/>αριθμού<text:s/>των<text:s/>διενεργηθέντων<text:s/>ελέγχων<text:s/>κατά<text:s/>το<text:s/>προηγούμενο<text:s/>έτος<text:s/>2015,<text:s/>καθώς<text:s/>και<text:s/>των<text:s/>διενεργηθέντων<text:s/>ελέγχων<text:s/>το<text:s/>χρονικό<text:s/>διάστημα<text:s/>από<text:s/>01/01/2016<text:s/>έως<text:s/>30/06/2016.</text:span></text:p>
      <text:p text:style-name="P42"><text:span text:style-name="T42_1">7<text:s/></text:span><text:span text:style-name="T42_2">.</text:span><text:span text:style-name="T42_3">-<text:s/>Tην<text:s/>ανάγκη<text:s/>αξιολόγησης<text:s/>των<text:s/>εκκρεμών<text:s/>υποθέσεων<text:s/>ελέγχου<text:s/>και<text:s/>την<text:s/>προτεραιοποίηση<text:s/>αυτών<text:s/>που<text:s/>παρουσιάζουν<text:s/>μεγαλύτερη<text:s/>παραβατικότητα<text:s/>και<text:s/>εισπραξιμότητα,<text:s/>με<text:s/>βάσει<text:s/>αντικειμενικά<text:s/>κριτήρια<text:s/>ανάλυσης<text:s/>κινδύνου,<text:s/>συνεκτιμώντας<text:s/>το<text:s/>πρόβλημα<text:s/>των<text:s/>περιορισμένων<text:s/>ελεγκτικών<text:s/>πόρων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43"><text:span text:style-name="T43_1">8<text:s/></text:span><text:span text:style-name="T43_2">.-<text:s/></text:span><text:span text:style-name="T43_3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44"><text:span text:style-name="T44_1">ΑΠΟΦΑΣΙΖΟΥΜΕ</text:span></text:p>
      <text:p text:style-name="P45"><text:span text:style-name="T45_1">Μετά<text:s/>την<text:s/>παράγραφο<text:s/>2<text:s/>της<text:s/>με<text:s/>αριθμό<text:s/>ΔΕΛ<text:s/>Β΄<text:s/>1161529<text:s/>ΕΞ<text:s/>2015/15-12-2015<text:s/>(ΦΕΚ<text:s/>Β΄<text:s/>2873/2015)<text:s/>Απόφασης<text:s/>του<text:s/>Αναπληρωτή<text:s/>Γενικού<text:s/>Γραμματέα<text:s/>Δημοσίων<text:s/>Εσόδων<text:s/>περί<text:s/>καθορισμού<text:s/>των<text:s/>μερικών<text:s/>και<text:s/>πλήρων<text:s/>ελέγχων<text:s/>που<text:s/>θα<text:s/>διενεργηθούν<text:s/>εντός<text:s/>του<text:s/>έτους<text:s/>2016<text:s/>κατά<text:s/>προτεραιότητα,<text:s/>από<text:s/>τις<text:s/>Ελεγκτικές<text:s/>Υπηρεσίες<text:s/>Κ.Ε.ΜΕ.ΕΠ.,<text:s/>Κ.Ε.ΦΟ.ΜΕ.Π.<text:s/>και<text:s/>Δ.Ο.Υ.,<text:s/>προστίθενται<text:s/>παράγραφοι<text:s/>ως<text:s/>εξής:</text:span></text:p>
      <text:p text:style-name="P46"><text:span text:style-name="T46_1">«<text:s/></text:span><text:span text:style-name="T46_2">3.<text:s/></text:span><text:span text:style-name="T46_3">Οι<text:s/>υποθέσεις<text:s/>που<text:s/>ελέγχονται<text:s/>κατά<text:s/>προτεραιότητα<text:s/>επιλέγονται<text:s/>βάσει<text:s/>κριτηρίων<text:s/>ανάλυσης<text:s/>κινδύνου.</text:span></text:p>
      <text:p text:style-name="P47"><text:span text:style-name="T47_1">Οι<text:s/>προτεραιοποιημένες<text:s/>προς<text:s/>έλεγχο<text:s/>υποθέσεις<text:s/>εξάγονται<text:s/>σε<text:s/>αναφορά<text:s/>στην<text:s/>εφαρμογή<text:s/>“Discoverer”<text:s/>του<text:s/>Ο.Π.Σ.<text:s/>Elenxis,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ου,<text:s/>τα<text:s/>οποία<text:s/>δεν<text:s/>δημοσιοποιούνται.<text:s/>Το<text:s/>μοντέλο<text:s/>βασίζεται<text:s/>στον<text:s/>εντοπισμό,<text:s/>την<text:s/>ανάλυση<text:s/>και<text:s/>την<text:s/>εκτίμηση<text:s/>κινδύνων<text:s/>που<text:s/>αφορούν<text:s/>στην<text:s/>απώλεια<text:s/>φορολογικών<text:s/>εσόδων<text:s/>από<text:s/>τη<text:s/>μη<text:s/>διενέργεια<text:s/>αποτελεσματικών<text:s/>φορολογικών<text:s/>ελέγχων.</text:span></text:p>
      <text:p text:style-name="P48"><text:span text:style-name="T48_1">Η<text:s/>ως<text:s/>άνω<text:s/>αναφορά<text:s/>περιλαμβάνει<text:s/>δύο<text:s/>αρχεία<text:s/>ως<text:s/>εξής:</text:span></text:p>
      <text:p text:style-name="P49"><text:span text:style-name="T49_1">α)<text:s/>Αρχείο<text:s/>με<text:s/>τίτλο<text:s/>«</text:span><text:span text:style-name="T49_2">Απολογισμός<text:s/>Α΄<text:s/>εξαμήνου<text:s/>2016</text:span><text:span text:style-name="T49_3">»,<text:s/>το<text:s/>οποίο<text:s/>περιλαμβάνει:</text:span></text:p>
      <text:p text:style-name="P50"><text:span text:style-name="T50_1">i.<text:s/>Τη<text:s/>συνολική<text:s/>ετήσια<text:s/>στοχοθεσία<text:s/>εκάστης<text:s/>Ελεγκτικής<text:s/>Υπηρεσίας<text:s/>βάσει<text:s/>του<text:s/>Επιχειρησιακού<text:s/>Σχεδίου<text:s/>έτους<text:s/>2016.</text:span></text:p>
      <text:p text:style-name="P51"><text:span text:style-name="T51_1">ii.<text:s/>Τον<text:s/>αριθμό<text:s/>των<text:s/>υπηρετούντων<text:s/>στην<text:s/>Ελεγκτική<text:s/>Υπηρεσία<text:s/>ελεγκτών.</text:span></text:p>
      <text:p text:style-name="P52"><text:span text:style-name="T52_1">iii.<text:s/>Τον<text:s/>αριθμό<text:s/>των<text:s/>διενεργηθέντων<text:s/>ελέγχων<text:s/>για<text:s/>το<text:s/>χρονικό<text:s/>διάστημα<text:s/>από<text:s/>01/01/2016<text:s/>έως<text:s/>30/06/2016,<text:s/>χαρακτηρισμένων<text:s/>ως<text:s/>προς<text:s/>το<text:s/>είδος<text:s/>του<text:s/>ελέγχου<text:s/>και<text:s/>εάν<text:s/>αφορούν<text:s/>σε<text:s/>φορολογικά<text:s/>έτη,<text:s/>χρήσεις,<text:s/>υποθέσεις,<text:s/>περιόδους<text:s/>ή<text:s/>υποχρεώσεις<text:s/>της<text:s/>τελευταίας<text:s/>πενταετίας<text:s/>(2011<text:s/>–<text:s/>2015)<text:s/>ή<text:s/>προγενέστερα.</text:span></text:p>
      <text:p text:style-name="P53"><text:span text:style-name="T53_1">iv.<text:s/>Τα<text:s/>βεβαιωθέντα<text:s/>ποσά<text:s/>των<text:s/>διενεργηθέντων<text:s/>ελέγχων<text:s/>για<text:s/>το<text:s/>χρονικό<text:s/>διάστημα<text:s/>από<text:s/>01/01/2016<text:s/>έως<text:s/>30/06/2016,<text:s/>χαρακτηρισμένων<text:s/>ως<text:s/>προς<text:s/>το<text:s/>είδος<text:s/>του<text:s/>ελέγχου.</text:span></text:p>
      <text:p text:style-name="P54"><text:span text:style-name="T54_1">v.<text:s/>Τον<text:s/>αριθμό<text:s/>των<text:s/>υπολοίπων<text:s/>υποθέσεων<text:s/>του<text:s/>Β΄<text:s/>εξαμήνου<text:s/>2016<text:s/>που<text:s/>πρέπει<text:s/>να<text:s/>ολοκληρωθούν<text:s/>μέχρι<text:s/>την<text:s/>31/12/2016,<text:s/>χαρακτηρισμένων<text:s/>ως<text:s/>προς<text:s/>το<text:s/>είδος<text:s/>του<text:s/>ελέγχου.</text:span></text:p>
      <text:p text:style-name="P55"><text:span text:style-name="T55_1">vi.<text:s/>Το<text:s/>ύψος<text:s/>των<text:s/>βεβαιωθέντων<text:s/>ποσών<text:s/>που<text:s/>υπολείπονται<text:s/>της<text:s/>ετήσιας<text:s/>στοχοθεσίας,<text:s/>χαρακτηρισμένων<text:s/>ως<text:s/>προς<text:s/>το<text:s/>είδος<text:s/>του<text:s/>ελέγχου.</text:span></text:p>
      <text:p text:style-name="P56"><text:span text:style-name="T56_1">Έλεγχοι<text:s/>που<text:s/>διενεργήθηκαν<text:s/>μέχρι<text:s/>τη<text:s/>δημοσίευση<text:s/>της<text:s/>παρούσας<text:s/>οι<text:s/>οποίοι<text:s/>δεν<text:s/>περιλαμβάνονται<text:s/>στην<text:s/>ως<text:s/>άνω<text:s/>περίπτωση<text:s/>iii,<text:s/>μειώνουν<text:s/>τον<text:s/>αριθμό<text:s/>των<text:s/>υπολοίπων<text:s/>υποθέσεων<text:s/>του<text:s/>Β΄<text:s/>εξαμήνου<text:s/>2016<text:s/>που<text:s/>πρέπει<text:s/>να<text:s/>ολοκληρωθούν<text:s/>μέχρι<text:s/>την<text:s/>31/12/2016.<text:s/>β)<text:s/>Αρχείο<text:s/>με<text:s/>τίτλο<text:s/>«</text:span><text:span text:style-name="T56_2">Προτεραιοποιήμενες/Aξιολογημένες<text:s/>υποθέσεις</text:span><text:span text:style-name="T56_3">»,<text:s/>το<text:s/>οποίο<text:s/>περιλαμβάνει<text:s/>τις<text:s/>προτεραιοποιημένες/αξιολογημένες<text:s/>υποθέσεις,<text:s/>ταξινομημένες<text:s/>κατά<text:s/>φθίνουσα<text:s/>σειρά<text:s/>ως<text:s/>προς<text:s/>την<text:s/>τελική<text:s/>μοριοδότησή<text:s/>τους<text:s/>και<text:s/>χαρακτηρισμένες<text:s/>ως<text:s/>προς<text:s/>το<text:s/>είδος<text:s/>του<text:s/>ελέγχου<text:s/>και<text:s/>εάν<text:s/>αφορούν<text:s/>στην<text:s/>τελευταία<text:s/>πενταετία<text:s/>(2011<text:s/>–<text:s/>2015)<text:s/>ή<text:s/>προγενέστερα.<text:s/>Η<text:s/>σειρά<text:s/>ταξινόμησης<text:s/>εμφανίζεται<text:s/>σε<text:s/>χωριστή<text:s/>στήλη.<text:s/>Από<text:s/>το<text:s/>σύνολο<text:s/>των<text:s/>εκκρεμών<text:s/>υποθέσεων<text:s/>που<text:s/>εμφανίζονται<text:s/>στο<text:s/>εν<text:s/>λόγω<text:s/>αρχείο,<text:s/>ελέγχονται<text:s/>κατά<text:s/>προτεραιότητα<text:s/>για<text:s/>το<text:s/>Β΄<text:s/>εξάμηνο<text:s/>του<text:s/>2016,<text:s/>οι<text:s/>υποθέσεις<text:s/>που<text:s/>συγκεντρώνουν<text:s/>την<text:s/>υψηλότερη<text:s/>μοριοδότηση<text:s/>ακολουθώντας<text:s/>φθίνουσα<text:s/>σειρά<text:s/>ταξινόμησης<text:s/>μέχρι<text:s/>την<text:s/>επίτευξη<text:s/>της<text:s/>συνολικής<text:s/>ετήσιας<text:s/>στοχοθεσίας<text:s/>εκάστης<text:s/>Ελεγκτικής<text:s/>Υπηρεσίας<text:s/>βάσει<text:s/>του<text:s/>Επιχειρησιακού<text:s/>Σχεδίου<text:s/>έτους<text:s/>2016,<text:s/>ως<text:s/>προς<text:s/>τον<text:s/>αριθμό<text:s/>των<text:s/>υποθέσεων<text:s/>που<text:s/>πρέπει<text:s/>να<text:s/>ολοκληρωθούν<text:s/>μέχρι<text:s/>31/12/2016,<text:s/>ανά<text:s/>είδος<text:s/>ελέγχου,<text:s/>τηρώντας<text:s/>και<text:s/>την<text:s/>οριζόμενη<text:s/>στις<text:s/>οικείες<text:s/>διατάξεις<text:s/>αναλογία<text:s/>διενεργηθέντων<text:s/>ελέγχων/υποθέσεων<text:s/>που<text:s/>αφορούν<text:s/>στην<text:s/>τελευταία<text:s/>πενταετία<text:s/>και<text:s/>προγενέστερα<text:s/>αντίστοιχα.</text:span></text:p>
      <text:p text:style-name="P57"><text:span text:style-name="T57_1">4.<text:s/>Οι<text:s/>Προϊστάμενοι<text:s/>των<text:s/>ελεγκτικών<text:s/>υπηρεσιών<text:s/>υποχρεούνται:</text:span></text:p>
      <text:p text:style-name="P58"><text:span text:style-name="T58_1">α)<text:s/></text:span><text:span text:style-name="T58_2">Να<text:s/>ανακτήσουν<text:s/>αμελλητί<text:s/>τα<text:s/>προαναφερόμενα<text:s/>αρχεία<text:s/>της<text:s/>παραγράφου<text:s/>3<text:s/>της<text:s/>παρούσας.<text:s/>Τα<text:s/>ανακτηθέντα<text:s/>αρχεία<text:s/>εξάγονται<text:s/>σε<text:s/>αρχείο<text:s/>“Excel”<text:s/>και<text:s/>εφόσον<text:s/>απαιτείται,<text:s/>προστίθεται<text:s/>στήλη<text:s/>«Παρατηρήσεις»<text:s/>βάσει<text:s/>των<text:s/>παρακάτω<text:s/>οριζομένων:</text:span></text:p>
      <text:p text:style-name="P59"><text:span text:style-name="T59_1">α.1)<text:s/></text:span><text:span text:style-name="T59_2">Να<text:s/>αξιολογήσουν<text:s/>με<text:s/>ευθύνη<text:s/>τους<text:s/>εντός<text:s/>δέκα<text:s/>(10)<text:s/>εργασίμων<text:s/>ημερών<text:s/>από<text:s/>την<text:s/>ημερομηνία<text:s/>δημοσίευσης<text:s/>της<text:s/>παρούσας,<text:s/>τόσο<text:s/>τις<text:s/>υποθέσεις<text:s/>που<text:s/>προτεραιοποιούνται<text:s/>προς<text:s/>έλεγχο,<text:s/>όσο<text:s/>και<text:s/>αυτές<text:s/>που<text:s/>δεν<text:s/>προτεραιοποιούνται.</text:span></text:p>
      <text:p text:style-name="P60"><text:span text:style-name="T60_1">Έκαστος<text:s/>προϊστάμενος<text:s/>Ελεγκτικής<text:s/>Υπηρεσίας,<text:s/>εφόσον<text:s/>από<text:s/>τα<text:s/>στοιχεία<text:s/>ή<text:s/>τις<text:s/>πληροφορίες<text:s/>που<text:s/>έχει<text:s/>στη<text:s/>διάθεσή<text:s/>του<text:s/>και<text:s/>σε<text:s/>συνδυασμό<text:s/>με<text:s/>τις<text:s/>ισχύουσες<text:s/>διατάξεις,<text:s/>κρίνει<text:s/>ότι<text:s/>συντρέχει<text:s/>βάσιμος<text:s/>λόγος<text:s/>πρόκρισης<text:s/>υποθέσεων<text:s/>προς<text:s/>έλεγχο<text:s/>κατά<text:s/>προτεραιότητα,<text:s/>υποχρεούται,<text:s/>το<text:s/>αργότερο<text:s/>εντός<text:s/>της<text:s/>ανωτέρω<text:s/>προθεσμίας,<text:s/>να<text:s/>αντικαταστήσει<text:s/>τις<text:s/>τελευταίες<text:s/>προτεραιοποιημένες<text:s/>προς<text:s/>έλεγχο<text:s/>υποθέσεις<text:s/>από<text:s/>το<text:s/>τέλος<text:s/>της<text:s/>κατάταξης<text:s/>με<text:s/>τις<text:s/>συγκεκριμένες<text:s/>υποθέσεις<text:s/>που<text:s/>ο<text:s/>ίδιος<text:s/>προκρίνει<text:s/>για<text:s/>προτεραιοποίηση,<text:s/>συνεκτιμώντας<text:s/>και<text:s/>τη<text:s/>σημαντικότητα<text:s/>των<text:s/>υποθέσεων<text:s/>που<text:s/>αντικαθίστανται.<text:s/>Προς<text:s/>τούτο<text:s/>συνεκτιμώνται<text:s/>η<text:s/>γενεσιουργός<text:s/>αιτία<text:s/>(π.χ.<text:s/>Εισαγγελική<text:s/>Παραγγελία<text:s/>που<text:s/>δεν<text:s/>προτεραιοποιείται<text:s/>ή<text:s/>δεν<text:s/>εμφανίζεται<text:s/>ως<text:s/>τέτοια<text:s/>στο<text:s/>Ο.Π.Σ.<text:s/>Elenxis),<text:s/>η<text:s/>δυνατότητα<text:s/>είσπραξης<text:s/>των<text:s/>προσδοκώμενων<text:s/>ποσών<text:s/>βεβαίωσης<text:s/>(πρωτίστως<text:s/>ενδιαφέρει<text:s/>η<text:s/>αύξηση<text:s/>του<text:s/>ποσοστού<text:s/>εισπραχθέντων<text:s/>ποσών<text:s/>έναντι<text:s/>βεβαιωθέντων),<text:s/>η<text:s/>σοβαρότητα<text:s/>εν<text:s/>γένει<text:s/>της<text:s/>υπόθεσης<text:s/>κ.λπ..</text:span></text:p>
      <text:p text:style-name="P61"><text:span text:style-name="T61_1">α.2)<text:s/></text:span><text:span text:style-name="T61_2">Να<text:s/>συνεκτιμήσουν<text:s/>σε<text:s/>σχέση<text:s/>με<text:s/>τις<text:s/>προτεραιοποιημένες<text:s/>υποθέσεις<text:s/>προς<text:s/>έλεγχο,<text:s/>υποθέσεις<text:s/>που<text:s/>δημιουργήθηκαν<text:s/>σε<text:s/>μεταγενέστερο<text:s/>χρόνο<text:s/>από<text:s/>την<text:s/>15/07/2016<text:s/>και<text:s/>συνεπώς<text:s/>δεν<text:s/>περιλαμβάνονται<text:s/>στα<text:s/>απεσταλμένα<text:s/>αρχεία,<text:s/>προκειμένου<text:s/>να<text:s/>ενεργήσουν<text:s/>ομοίως<text:s/>σύμφωνα<text:s/>με<text:s/>τα<text:s/>οριζόμενα<text:s/>στην<text:s/>περίπτωση<text:s/>4.α.1<text:s/>της<text:s/>παρούσας.</text:span></text:p>
      <text:p text:style-name="P62"><text:span text:style-name="T62_1">α.3)<text:s/></text:span><text:span text:style-name="T62_2">Να<text:s/>συνεκτιμήσουν<text:s/>σε<text:s/>σχέση<text:s/>με<text:s/>τις<text:s/>προτεραιοποιημένες<text:s/>υποθέσεις<text:s/>προς<text:s/>έλεγχο,<text:s/>υποθέσεις<text:s/>που<text:s/>βρίσκονται<text:s/>στην<text:s/>υπηρεσία<text:s/>τους,<text:s/>οι<text:s/>οποίες<text:s/>δεν<text:s/>απεικονίζονται<text:s/>στο<text:s/>Ο.Π.Σ.<text:s/>Elenxis<text:s/>(Εισαγγελικές<text:s/>Παραγγελίες,<text:s/>πληροφοριακά<text:s/>δελτία,<text:s/>πληροφοριακές<text:s/>εκθέσεις<text:s/>του<text:s/>Σ.Δ.Ο.Ε.<text:s/>προσαύξησης<text:s/>περιουσίας,<text:s/>κ.λπ.)<text:s/>και<text:s/>συνεπώς<text:s/>δεν<text:s/>περιλαμβάνονται<text:s/>στα<text:s/>απεσταλμένα<text:s/>αρχεία,<text:s/>προκειμένου<text:s/>να<text:s/>ενεργήσουν<text:s/>ομοίως<text:s/>σύμφωνα<text:s/>με<text:s/>τα<text:s/>οριζόμενα<text:s/>στην<text:s/>περίπτωση<text:s/>4.α.1<text:s/>της<text:s/>παρούσας.</text:span></text:p>
      <text:p text:style-name="P63"><text:span text:style-name="T63_1">α.4)<text:s/></text:span><text:span text:style-name="T63_2">Σε<text:s/>περίπτωση<text:s/>αντικατάστασης<text:s/>υποθέσεων<text:s/>κατά<text:s/>τις<text:s/>ως<text:s/>άνω<text:s/>παρ.<text:s/>α.1,<text:s/>α.2<text:s/>και<text:s/>α.3,<text:s/>θα<text:s/>πρέπει<text:s/>η<text:s/>αντικατάσταση<text:s/>να<text:s/>γίνεται<text:s/>με<text:s/>βάσιμη<text:s/>και<text:s/>αιτιολογημένη<text:s/>τεκμηρίωση<text:s/>η<text:s/>οποία<text:s/>αποστέλλεται<text:s/>στις<text:s/>ηλεκτρονικές<text:s/>διευθύνσεις</text:span><text:span text:style-name="T63_3"><text:a xlink:type="simple" xlink:href="mailto:d.eleg@mofadm.gr"><text:span text:style-name="T63_4">d.eleg@mofadm.gr</text:span></text:a></text:span><text:span text:style-name="T63_5">και</text:span><text:span text:style-name="T63_6"><text:a xlink:type="simple" xlink:href="mailto:dpfy.c@mofadm.gr"><text:span text:style-name="T63_7">dpfy.c@mofadm.gr</text:span></text:a></text:span><text:span text:style-name="T63_8">των<text:s/>Διευθύνσεων<text:s/>Ελέγχων<text:s/>και<text:s/>Παροχής<text:s/>Φορολογικών<text:s/>Υπηρεσιών<text:s/>αντίστοιχα,<text:s/>το<text:s/>αργότερο<text:s/>εντός<text:s/>της<text:s/>ανωτέρω<text:s/>προθεσμίας.<text:s/>Η<text:s/>ως<text:s/>άνω<text:s/>τεκμηρίωση<text:s/>συνοδεύεται<text:s/>με<text:s/>το<text:s/>αρχείο<text:s/>«</text:span><text:span text:style-name="T63_9">Προτεραιοποιήμενες/Aξιολογημένες<text:s/>υποθέσεις</text:span><text:span text:style-name="T63_10">»,<text:s/>όπου<text:s/>στη<text:s/>στήλη<text:s/>«Παρατηρήσεις»<text:s/>αποτυπώνονται<text:s/>οι<text:s/>τυχόν<text:s/>αντικαταστάσεις<text:s/>υποθέσεων.</text:span></text:p>
      <text:p text:style-name="P64"><text:span text:style-name="T64_1">Με<text:s/>την<text:s/>παρέλευση<text:s/>άπρακτης<text:s/>της<text:s/>τιθέμενης<text:s/>προθεσμίας<text:s/>των<text:s/>δέκα<text:s/>ημερών,<text:s/>ο<text:s/>πίνακας<text:s/>των<text:s/>προτεραιοποιημένων<text:s/>προς<text:s/>έλεγχο<text:s/>υποθέσεων<text:s/>θεωρείται<text:s/>οριστικός.</text:span></text:p>
      <text:p text:style-name="P65"><text:span text:style-name="T65_1">β)<text:s/></text:span><text:span text:style-name="T65_2">Να<text:s/>ανακατανείμουν<text:s/>με<text:s/>ευθύνη<text:s/>τους,<text:s/>τις<text:s/>προτεραιοποιημένες<text:s/>υποθέσεις<text:s/>στους<text:s/>ελεγκτές<text:s/>των<text:s/>Υπηρεσιών<text:s/>τους,<text:s/>ανάλογα<text:s/>με<text:s/>τη<text:s/>σοβαρότητα<text:s/>των<text:s/>υποθέσεων<text:s/>και<text:s/>την<text:s/>επιβάρυνση<text:s/>των<text:s/>ελεγκτών,<text:s/>με<text:s/>γνώμονα<text:s/>την<text:s/>αποτελεσματικότητα<text:s/>και<text:s/>την<text:s/>ορθολογική<text:s/>διαχείριση<text:s/>των<text:s/>υποθέσεων<text:s/>προς<text:s/>επίτευξη<text:s/>των<text:s/>στόχων<text:s/>του<text:s/>Επιχειρησιακού<text:s/>Σχεδίου<text:s/>έτους<text:s/>2016.</text:span></text:p>
      <text:p text:style-name="P66"><text:span text:style-name="T66_1">γ)<text:s/></text:span><text:span text:style-name="T66_2">Να<text:s/>προτάξουν<text:s/>δίδοντας<text:s/>άμεση<text:s/>προτεραιότητα<text:s/>στην<text:s/>ολοκλήρωσή<text:s/>τους,<text:s/>παράλληλα<text:s/>και<text:s/>ανεξάρτητα<text:s/>από<text:s/>τις<text:s/>προτεραιοποιημένες<text:s/>υποθέσεις<text:s/>προς<text:s/>έλεγχο:</text:span></text:p>
      <text:p text:style-name="P67"><text:span text:style-name="T67_1">γ.1)<text:s/></text:span><text:span text:style-name="T67_2">Υποθέσεις<text:s/>που<text:s/>αφορούν<text:s/>σε<text:s/>επιστροφές<text:s/>φόρων<text:s/>με<text:s/>ή<text:s/>χωρίς<text:s/>εντολή.</text:span></text:p>
      <text:p text:style-name="P68"><text:span text:style-name="T68_1">Ειδικώς,<text:s/>οι<text:s/>υποθέσεις<text:s/>ελέγχου<text:s/>που<text:s/>αφορούν<text:s/>σε<text:s/>επιστροφές<text:s/>φόρων<text:s/>προτεραιοποιούνται<text:s/>με<text:s/>βάση<text:s/>τα<text:s/>κριτήρια<text:s/>του<text:s/>παραρτήματος<text:s/>ΙΙ<text:s/>της<text:s/>παρούσας,<text:s/>τα<text:s/>οποία<text:s/>δεν<text:s/>δημοσιοποιούνται.</text:span></text:p>
      <text:p text:style-name="P69"><text:span text:style-name="T69_1">γ.2)<text:s/></text:span><text:span text:style-name="T69_2">Υποθέσεις<text:s/>για<text:s/>τις<text:s/>οποίες<text:s/>έχει<text:s/>κοινοποιηθεί<text:s/>σημείωμα<text:s/>διαπιστώσεων<text:s/>με<text:s/>τα<text:s/>αποτελέσματα<text:s/>του<text:s/>φορολογικού<text:s/>ελέγχου<text:s/>και<text:s/>προσωρινός<text:s/>διορθωτικός<text:s/>προσδιορισμός<text:s/>φόρων<text:s/>και<text:s/>προσωρινός<text:s/>προσδιορισμός<text:s/>προστίμων.</text:span></text:p>
      <text:p text:style-name="P70"><text:span text:style-name="T70_1">γ.3)<text:s/></text:span><text:span text:style-name="T70_2">Υποθέσεις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για<text:s/>τις<text:s/>οποίες<text:s/>εκκρεμεί<text:s/>η<text:s/>σύνταξη<text:s/>εκθέσεων<text:s/>ελέγχου<text:s/>ή/και<text:s/>η<text:s/>έκδοση<text:s/>πράξεων.</text:span></text:p>
      <text:p text:style-name="P71"><text:span text:style-name="T71_1">γ.4)<text:s/></text:span><text:span text:style-name="T71_2">Υποθέσεις<text:s/>για<text:s/>τις<text:s/>οποίες<text:s/>έχει<text:s/>ολοκληρωθεί<text:s/>ο<text:s/>έλεγχος,<text:s/>έχουν<text:s/>συνταχθεί<text:s/>οι<text:s/>σχετικές<text:s/>εκθέσεις<text:s/>ελέγχου<text:s/>και<text:s/>εκκρεμεί<text:s/>η<text:s/>έκδοση<text:s/>πράξεων.</text:span></text:p>
      <text:p text:style-name="P72"><text:span text:style-name="T72_1">γ.5)<text:s/></text:span><text:span text:style-name="T72_2">Υποθέσεις<text:s/>που<text:s/>αφορούν<text:s/>σε<text:s/>διασταυρωτικούς<text:s/>ελέγχους<text:s/>ενδοκοινοτικών<text:s/>συναλλαγών<text:s/>(VIES),<text:s/>επικείμενες<text:s/>υπαγωγές<text:s/>στο<text:s/>άρθρο<text:s/>99<text:s/>του<text:s/>Πτωχευτικού<text:s/>Κώδικα,<text:s/>σε<text:s/>ανακτήσεις<text:s/>των<text:s/>αφορολόγητων<text:s/>αποθεματικών<text:s/>του<text:s/>άρθρου<text:s/>169<text:s/>του<text:s/>Ν.4099/2012<text:s/>(ΦΕΚ<text:s/>Α'<text:s/>250/20-12-2012),<text:s/>σε<text:s/>επαναλήψεις<text:s/>διαδικασίας<text:s/>και<text:s/>σε<text:s/>προδικαστικούς<text:s/>ελέγχους.</text:span></text:p>
      <text:p text:style-name="P73"><text:span text:style-name="T73_1">5.<text:s/>Νέες<text:s/>υποθέσεις<text:s/>που<text:s/>εισάγονται<text:s/>στην<text:s/>ελεγκτική<text:s/>υπηρεσία<text:s/>μετά<text:s/>την<text:s/>παραλαβή<text:s/>των<text:s/>προτεραιοποιημένων<text:s/>προς<text:s/>έλεγχο<text:s/>υποθέσεων,<text:s/>μοριοδοτούνται<text:s/>στο<text:s/>τέλος<text:s/>κάθε<text:s/>μήνα<text:s/>με<text:s/>βάση<text:s/>τα<text:s/>κριτήρια<text:s/>ανάλυσης<text:s/>κινδύνου<text:s/>της<text:s/>παρούσας.</text:span></text:p>
      <text:p text:style-name="P74"><text:span text:style-name="T74_1">Οι<text:s/>νέες<text:s/>υποθέσεις<text:s/>συμπληρώνουν<text:s/>και<text:s/>επικαιροποιούν<text:s/>το<text:s/>αρχείο<text:s/>με<text:s/>τίτλο<text:s/>«Προτεραιοποιήμενες/Aξιολογημένες<text:s/>υποθέσεις»<text:s/>και<text:s/>ταξινομούνται<text:s/>κατά<text:s/>φθίνουσα<text:s/>σειρά<text:s/>βάσει<text:s/>της<text:s/>μοριοδότησης<text:s/>που<text:s/>έλαβαν.</text:span></text:p>
      <text:p text:style-name="P75"><text:span text:style-name="T75_1">Στη<text:s/>συνέχεια<text:s/>οι<text:s/>προϊστάμενοι<text:s/>των<text:s/>Ελεγκτικών<text:s/>Υπηρεσιών<text:s/>υποχρεούνται<text:s/>να<text:s/>αξιολογήσουν<text:s/>εντός<text:s/>δέκα<text:s/>(10)<text:s/>ημερών<text:s/>από<text:s/>την<text:s/>ανάρτηση<text:s/>στο<text:s/>Σύστημα<text:s/>τα<text:s/>διαλαμβανόμενα<text:s/>σε<text:s/>αυτές,<text:s/>ενεργώντας<text:s/>ομοίως<text:s/>και<text:s/>βάσει<text:s/>των<text:s/>οριζομένων<text:s/>στις<text:s/>περιπτώσεις<text:s/>4.α.1<text:s/>και<text:s/>4.α.4<text:s/>της<text:s/>παρούσας,<text:s/>λαμβάνοντας<text:s/>υπόψη<text:s/>τόσο<text:s/>τον<text:s/>εκτιμώμενο<text:s/>χρόνο<text:s/>ολοκλήρωσης<text:s/>αυτών,<text:s/>όσο<text:s/>και<text:s/>το<text:s/>στάδιο<text:s/>εξέλιξης<text:s/>των<text:s/>υποθέσεων<text:s/>που<text:s/>τυχόν<text:s/>αντικαθίστανται.</text:span></text:p>
      <text:p text:style-name="P76"><text:span text:style-name="T76_1">6.<text:s/>Η<text:s/>Διεύθυνση<text:s/>Ελέγχων<text:s/>στην<text:s/>οποία<text:s/>αποστέλλονται<text:s/>οι<text:s/>τεκμηριώσεις<text:s/>αντικατάστασης<text:s/>προτεραιοποιημένων<text:s/>προς<text:s/>έλεγχο<text:s/>υποθέσεων,<text:s/>δύναται<text:s/>να<text:s/>διαβιβάζει<text:s/>δείγμα<text:s/>που<text:s/>δεν<text:s/>μπορεί<text:s/>να<text:s/>υπερβεί<text:s/>συνολικά<text:s/>το<text:s/>5%<text:s/>αυτών,<text:s/>στη<text:s/>Διεύθυνση<text:s/>Εσωτερικών<text:s/>Υποθέσεων<text:s/>για<text:s/>τις<text:s/>δικές<text:s/>της<text:s/>ενέργειες<text:s/>κατά<text:s/>λόγο<text:s/>αρμοδιότητας.»</text:span></text:p>
      <text:p text:style-name="P77"><text:span text:style-name="T77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ΙΙ.</text:span></text:p>
      <text:p text:style-name="P78"><text:span text:style-name="T78_1">Ο<text:s/>ΓΕΝΙΚΟΣ<text:s/>ΓΡΑΜΜΑΤΕΑΣ<text:s/>ΔΗΜΟΣΙΩΝ<text:s/>ΕΣΟΔΩΝ</text:span></text:p>
      <text:p text:style-name="P79"><text:span text:style-name="T79_1">ΓΕΩΡΓΙΟΣ<text:s/>ΠΙΤΣΙΛΗΣ</text:span></text:p>
      <text:p text:style-name="P80"><text:span text:style-name="T80_1">ΑΚΡΙΒΕΣ<text:s/>ΑΝΤΙΓΡΑΦΟ</text:span></text:p>
      <text:p text:style-name="P81"><text:span text:style-name="T81_1">Η<text:s/>ΠΡΟΪΣΤΑΜΕΝΗ<text:s/>ΤΟΥ<text:s/>ΑΥΤΟΤΕΛΟΥΣ</text:span></text:p>
      <text:p text:style-name="P82"><text:span text:style-name="T82_1">ΤΜΗΜΑΤΟΣ<text:s/>ΔΙΟΙΚΗΣΗΣ</text:span></text:p>
      <text:p text:style-name="P83"><text:span text:style-name="T83_1">ΣΥΝΗΜΜΕΝΑ:</text:span></text:p>
      <text:p text:style-name="P84"><text:span text:style-name="T84_1">ΠΑΡΑΡΤΗΜΑ<text:s/>Ι<text:s/>(Δεν<text:s/>δημοσιοποιείται<text:s/>και<text:s/>δεν<text:s/>αποστέλλεται<text:s/>στους<text:s/>αποδέκτες<text:s/>του<text:s/>Π.Δ.)<text:s/>ΠΑΡΑΡΤΗΜΑ<text:s/>ΙΙ<text:s/>(Δεν<text:s/>δημοσιοποιείται<text:s/>και<text:s/>αποστέλλεται<text:s/>στους<text:s/>αποδέκτες<text:s/>του<text:s/>Π.Δ.)</text:span></text:p>
      <text:p text:style-name="P85"><text:span text:style-name="T85_1">ΠΙΝΑΚΑΣ<text:s/>ΔΙΑΝΟΜΗΣ:</text:span></text:p>
      <text:p text:style-name="P86"><text:span text:style-name="T86_1">Ι.<text:s/>ΑΠΟΔΕΚΤΕΣ<text:s/>ΓΙΑ<text:s/>ΕΝΕΡΓΕΙΑ</text:span></text:p>
      <text:p text:style-name="P87"><text:span text:style-name="T87_1">1.<text:s/>Δ.Ο.Υ.<text:s/>ΑΓΡΙΝΙΟΥ</text:span></text:p>
      <text:p text:style-name="P88"><text:span text:style-name="T88_1">2.<text:s/>Δ.Ο.Υ.<text:s/>ΝΑΥΠΛΙΟΥ</text:span></text:p>
      <text:p text:style-name="P89"><text:span text:style-name="T89_1">3.<text:s/>Δ.Ο.Υ.ΤΡΙΠΟΛΗΣ</text:span></text:p>
      <text:p text:style-name="P90"><text:span text:style-name="T90_1">4.<text:s/>Δ.Ο.Υ.<text:s/>Α΄ΑΘΗΝΩΝ</text:span></text:p>
      <text:p text:style-name="P91"><text:span text:style-name="T91_1">5.<text:s/>Δ.Ο.Υ.<text:s/>Δ'<text:s/>ΑΘΗΝΩΝ</text:span></text:p>
      <text:p text:style-name="P92"><text:span text:style-name="T92_1">6.<text:s/>Δ.Ο.Υ.<text:s/>ΙΓ'<text:s/>ΑΘΗΝΩΝ</text:span></text:p>
      <text:p text:style-name="P93"><text:span text:style-name="T93_1">7.<text:s/>Δ.Ο.Υ.<text:s/>ΙΖ'<text:s/>ΑΘΗΝΩΝ</text:span></text:p>
      <text:p text:style-name="P94"><text:span text:style-name="T94_1">8.<text:s/>Δ.Ο.Υ.<text:s/>ΦΑΕ<text:s/>ΑΘΗΝΩΝ</text:span></text:p>
      <text:p text:style-name="P95"><text:span text:style-name="T95_1">9.<text:s/>Δ.Ο.Υ.<text:s/>ΑΓΙΩΝ<text:s/>ΑΝΑΡΓΥΡΩΝ</text:span></text:p>
      <text:p text:style-name="P96"><text:span text:style-name="T96_1">10.<text:s/>Δ.Ο.Υ.<text:s/>ΓΛΥΦΑΔΑΣ</text:span></text:p>
      <text:p text:style-name="P97"><text:span text:style-name="T97_1">11.<text:s/>Δ.Ο.Υ.<text:s/>ΕΛΕΥΣΙΝΑΣ</text:span></text:p>
      <text:p text:style-name="P98"><text:span text:style-name="T98_1">12.<text:s/>Δ.Ο.Υ.<text:s/>ΗΛΙΟΥΠΟΛΗΣ</text:span></text:p>
      <text:p text:style-name="P99"><text:span text:style-name="T99_1">13.<text:s/>Δ.Ο.Υ.<text:s/>ΚΑΛΛΙΘΕΑΣ</text:span></text:p>
      <text:p text:style-name="P100"><text:span text:style-name="T100_1">14.<text:s/>Δ.Ο.Υ.ΚΑΤΟΙΚΩΝ<text:s/>ΕΞΩΤΕΡΙΚΟΥ</text:span></text:p>
      <text:p text:style-name="P101"><text:span text:style-name="T101_1">15.<text:s/>Δ.Ο.Υ.<text:s/>ΚΗΦΙΣΙΑΣ</text:span></text:p>
      <text:p text:style-name="P102"><text:span text:style-name="T102_1">16.<text:s/>Δ.Ο.Υ.<text:s/>Ν.<text:s/>ΙΩΝΙΑΣ</text:span></text:p>
      <text:p text:style-name="P103"><text:span text:style-name="T103_1">17.<text:s/>Δ.Ο.Υ.<text:s/>ΠΑΛΛΗΝΗΣ</text:span></text:p>
      <text:p text:style-name="P104"><text:span text:style-name="T104_1">18.<text:s/>Δ.Ο.Υ.<text:s/>Α'<text:s/>ΠΕΙΡΑΙΑ</text:span></text:p>
      <text:p text:style-name="P105"><text:span text:style-name="T105_1">19.<text:s/>Δ.Ο.Υ.<text:s/>Ε΄ΠΕΙΡΑΙΑ</text:span></text:p>
      <text:p text:style-name="P106"><text:span text:style-name="T106_1">20.<text:s/>Δ.Ο.Υ.<text:s/>ΦΑΕ<text:s/>ΠΕΙΡΑΙΑ</text:span></text:p>
      <text:p text:style-name="P107"><text:span text:style-name="T107_1">21.<text:s/>Δ.Ο.Υ.<text:s/>ΠΛΟΙΩΝ</text:span></text:p>
      <text:p text:style-name="P108"><text:span text:style-name="T108_1">22.<text:s/>Δ.Ο.Υ.<text:s/>ΧΟΛΑΡΓΟΥ</text:span></text:p>
      <text:p text:style-name="P109"><text:span text:style-name="T109_1">23.<text:s/>Δ.Ο.Υ.<text:s/>Α'<text:s/>ΠΑΤΡΩΝ</text:span></text:p>
      <text:p text:style-name="P110"><text:span text:style-name="T110_1">24.<text:s/>Δ.Ο.Υ.<text:s/>ΛΙΒΑΔEΙΑΣ</text:span></text:p>
      <text:p text:style-name="P111"><text:span text:style-name="T111_1">25.<text:s/>Δ.Ο.Υ.<text:s/>ΔΡΑΜΑΣ</text:span></text:p>
      <text:p text:style-name="P112"><text:span text:style-name="T112_1">26.<text:s/>Δ.Ο.Υ.<text:s/>ΡΟΔΟΥ</text:span></text:p>
      <text:p text:style-name="P113"><text:span text:style-name="T113_1">27.<text:s/>Δ.Ο.Υ.<text:s/>ΑΛΕΞΑΝΔΡΟΥΠΟΛΗΣ</text:span></text:p>
      <text:p text:style-name="P114"><text:span text:style-name="T114_1">28.<text:s/>Δ.Ο.Υ.<text:s/>ΧΑΛΚΙΔΑΣ</text:span></text:p>
      <text:p text:style-name="P115"><text:span text:style-name="T115_1">29.<text:s/>Δ.Ο.Υ.<text:s/>ΠΥΡΓΟΥ</text:span></text:p>
      <text:p text:style-name="P116"><text:span text:style-name="T116_1">30.<text:s/>Δ.Ο.Υ.<text:s/>ΒΕΡΟΙΑΣ</text:span></text:p>
      <text:p text:style-name="P117"><text:span text:style-name="T117_1">31.<text:s/>Δ.Ο.Υ.<text:s/>ΗΡΑΚΛΕΙΟΥ</text:span></text:p>
      <text:p text:style-name="P118"><text:span text:style-name="T118_1">32.<text:s/>Δ.Ο.Υ.<text:s/>ΑΜΠΕΛΟΚΗΠΩΝ<text:s/>ΘΕΣΣΑΛΟΝΙΚΗΣ</text:span></text:p>
      <text:p text:style-name="P119"><text:span text:style-name="T119_1">33.<text:s/>Δ.Ο.Υ.<text:s/>Δ'<text:s/>ΘΕΣΣΑΛΟΝΙΚΗΣ</text:span></text:p>
      <text:p text:style-name="P120"><text:span text:style-name="T120_1">34.<text:s/>Δ.Ο.Υ.<text:s/>Ε'<text:s/>ΘΕΣΣΑΛΟΝΙΚΗΣ</text:span></text:p>
      <text:p text:style-name="P121"><text:span text:style-name="T121_1">35.<text:s/>Δ.Ο.Υ.<text:s/>Ζ'<text:s/>ΘΕΣΣΑΛΟΝΙΚΗΣ</text:span></text:p>
      <text:p text:style-name="P122"><text:span text:style-name="T122_1">36.<text:s/>Δ.Ο.Υ.<text:s/>ΦΑΕ<text:s/>ΘΕΣΣΑΛΟΝΙΚΗΣ</text:span></text:p>
      <text:p text:style-name="P123"><text:span text:style-name="T123_1">37.<text:s/>Δ.Ο.Υ.<text:s/>ΙΩΑΝΝΙΝΩΝ</text:span></text:p>
      <text:p text:style-name="P124"><text:span text:style-name="T124_1">38.<text:s/>Δ.Ο.Υ.<text:s/>ΚΑΒΑΛΑΣ</text:span></text:p>
      <text:p text:style-name="P125"><text:span text:style-name="T125_1">39.<text:s/>Δ.Ο.Υ.<text:s/>ΚΑΡΔΙΤΣΑΣ</text:span></text:p>
      <text:p text:style-name="P126"><text:span text:style-name="T126_1">40.<text:s/>Δ.Ο.Υ.<text:s/>ΚΑΣΤΟΡΙΑΣ</text:span></text:p>
      <text:p text:style-name="P127"><text:span text:style-name="T127_1">41.<text:s/>Δ.Ο.Υ.<text:s/>ΚΕΡΚΥΡΑΣ</text:span></text:p>
      <text:p text:style-name="P128"><text:span text:style-name="T128_1">42.<text:s/>Δ.Ο.Υ.<text:s/>ΚΟΖΑΝΗΣ</text:span></text:p>
      <text:p text:style-name="P129"><text:span text:style-name="T129_1">43.<text:s/>Δ.Ο.Υ.<text:s/>ΚΟΡΙΝΘΟΥ</text:span></text:p>
      <text:p text:style-name="P130"><text:span text:style-name="T130_1">44.<text:s/>Δ.Ο.Υ.<text:s/>ΣΥΡΟΥ</text:span></text:p>
      <text:p text:style-name="P131"><text:span text:style-name="T131_1">45.<text:s/>Δ.Ο.Υ.<text:s/>ΣΠΑΡΤΗΣ</text:span></text:p>
      <text:p text:style-name="P132"><text:span text:style-name="T132_1">46.<text:s/>Δ.Ο.Υ.<text:s/>Α'<text:s/>ΛΑΡΙΣΑΣ</text:span></text:p>
      <text:p text:style-name="P133"><text:span text:style-name="T133_1">47.<text:s/>Δ.Ο.Υ.<text:s/>ΑΓ.<text:s/>ΝΙΚΟΛΑΟΥ</text:span></text:p>
      <text:p text:style-name="P134"><text:span text:style-name="T134_1">48.<text:s/>Δ.Ο.Υ.<text:s/>ΜΥΤΙΛΗΝΗΣ</text:span></text:p>
      <text:p text:style-name="P135"><text:span text:style-name="T135_1">49.<text:s/>Δ.Ο.Υ.<text:s/>ΒΟΛΟΥ</text:span></text:p>
      <text:p text:style-name="P136"><text:span text:style-name="T136_1">50.<text:s/>Δ.Ο.Υ.<text:s/>ΚΑΛΑΜΑΤΑΣ</text:span></text:p>
      <text:p text:style-name="P137"><text:span text:style-name="T137_1">51.<text:s/>Δ.Ο.Υ.<text:s/>ΞΑΝΘΗΣ</text:span></text:p>
      <text:p text:style-name="P138"><text:span text:style-name="T138_1">52.<text:s/>Δ.Ο.Υ.<text:s/>ΕΔΕΣΣΑΣ</text:span></text:p>
      <text:p text:style-name="P139"><text:span text:style-name="T139_1">53.<text:s/>Δ.Ο.Υ.<text:s/>ΚΑΤΕΡΙΝΗΣ</text:span></text:p>
      <text:p text:style-name="P140"><text:span text:style-name="T140_1">54.<text:s/>Δ.Ο.Υ.<text:s/>ΠΡΕΒΕΖΑΣ</text:span></text:p>
      <text:p text:style-name="P141"><text:span text:style-name="T141_1">55.<text:s/>Δ.Ο.Υ.<text:s/>ΡΕΘΥΜΝΟΥ</text:span></text:p>
      <text:p text:style-name="P142"><text:span text:style-name="T142_1">56.<text:s/>Δ.Ο.Υ.<text:s/>ΚΟΜΟΤΗΝΗΣ</text:span></text:p>
      <text:p text:style-name="P143"><text:span text:style-name="T143_1">57.<text:s/>Δ.Ο.Υ.<text:s/>ΣΕΡΡΩΝ</text:span></text:p>
      <text:p text:style-name="P144"><text:span text:style-name="T144_1">58.<text:s/>Δ.Ο.Υ.<text:s/>ΤΡΙΚΑΛΩΝ</text:span></text:p>
      <text:p text:style-name="P145"><text:span text:style-name="T145_1">59.<text:s/>Δ.Ο.Υ.<text:s/>ΛΑΜΙΑΣ</text:span></text:p>
      <text:p text:style-name="P146"><text:span text:style-name="T146_1">60.<text:s/>Δ.Ο.Υ.<text:s/>ΠΟΛΥΓΥΡΟΥ</text:span></text:p>
      <text:p text:style-name="P147"><text:span text:style-name="T147_1">61.<text:s/>Δ.Ο.Υ.<text:s/>ΧΑΝΙΩΝ</text:span></text:p>
      <text:p text:style-name="P148"><text:span text:style-name="T148_1">62.<text:s/>ΚΕΝΤΡΟ<text:s/>ΦΟΡΟΛΟΓΟΥΜΕΝΩΝ<text:s/>ΜΕΓΑΛΟΥ<text:s/>ΠΛΟΥΤΟΥ<text:s/>(ΚΕ.ΦΟ.ΜΕ.Π.)</text:span></text:p>
      <text:p text:style-name="P149"><text:span text:style-name="T149_1">63.<text:s/>ΚENΤΡΟ<text:s/>ΕΛΕΓΧΟΥ<text:s/>ΜΕΓΑΛΩΝ<text:s/>ΕΠΙΧΕΙΡΗΣΕΩΝ<text:s/>(Κ.Ε.ΜΕ.ΕΠ.)</text:span></text:p>
      <text:p text:style-name="P150"><text:span text:style-name="T150_1">ΙΙ.<text:s/>ΑΠΟΔΕΚΤΕΣ<text:s/>ΓΙΑ<text:s/>ΚΟΙΝΟΠΟΙΗΣΗ</text:span></text:p>
      <text:p text:style-name="P151"><text:span text:style-name="T151_1">1.<text:s/>ΦΟΡΟΛΟΓΙΚΗ<text:s/>ΠΕΡ.<text:s/>ΑΘΗΝΩΝ,<text:s/>ΚΑΡΑΪΣΚΑΚΗ<text:s/>2,<text:s/>111<text:s/>48<text:s/>ΓΑΛΑΤΣΙ</text:span></text:p>
      <text:p text:style-name="P152"><text:span text:style-name="T152_1">2.<text:s/>ΦΟΡΟΛΟΓΙΚΗ<text:s/>ΠΕΡ.<text:s/>ΠΕΙΡΑΙΑ,<text:s/>ΝΟΤΑΡΑ<text:s/>38-40,<text:s/>185<text:s/>10<text:s/>ΠΕΙΡΑΙΑΣ</text:span></text:p>
      <text:p text:style-name="P153"><text:span text:style-name="T153_1">3.<text:s/>ΦΟΡΟΛΟΓΙΚΗ<text:s/>ΠΕΡ.<text:s/>ΘΕΣ/ΝΙΚΗΣ,<text:s/>ΒΑΣ.ΗΡΑΚΛΕΙΟΥ<text:s/>38,<text:s/>546<text:s/>23<text:s/>ΘΕΣΣΑΛΟΝΙΚΗ</text:span></text:p>
      <text:p text:style-name="P154"><text:span text:style-name="T154_1">4.<text:s/>ΦΟΡΟΛΟΓΙΚΗ<text:s/>ΠΕΡ.<text:s/>ΠΑΤΡΑΣ,<text:s/>ΑΚΤΗ<text:s/>ΔΥΜΑΙΩΝ<text:s/>18,<text:s/>262<text:s/>22<text:s/>ΠΑΤΡΑ</text:span></text:p>
      <text:p text:style-name="P155"><text:span text:style-name="T155_1">5.<text:s/>ΔΙΕΥΘΥΝΣΗ<text:s/>ΕΣΩΤΕΡΙΚΩΝ<text:s/>ΥΠΟΘΕΣΕΩΝ,<text:s/>ΕΜΜ.<text:s/>ΜΠΕΝΑΚΗ<text:s/>13-15<text:s/>&amp;<text:s/>ΝΙΚΗΤΑΡΑ<text:s/>1,<text:s/>10184<text:s/>ΑΘΗΝΑ</text:span></text:p>
      <text:p text:style-name="P156"><text:span text:style-name="T156_1">ΙΙΙ.<text:s/>ΕΣΩΤΕΡΙΚΗ<text:s/>ΔΙΑΝΟΜΗ</text:span></text:p>
      <text:p text:style-name="P157"><text:span text:style-name="T157_1">1.<text:s/>ΓΡΑΦΕΙΟ<text:s/>ΥΠΟΥΡΓΟΥ<text:s/>ΟΙΚΟΝΟΜΙΚΩΝ</text:span></text:p>
      <text:p text:style-name="P158"><text:span text:style-name="T158_1">2.<text:s/>ΓΡΑΦΕΙΟ<text:s/>ΑΝΑΠΛ.<text:s/>ΥΠΟΥΡΓΟΥ<text:s/>ΟΙΚΟΝΟΜΙΚΩΝ</text:span></text:p>
      <text:p text:style-name="P159"><text:span text:style-name="T159_1">3.<text:s/>ΓΡΑΦΕΙΟ<text:s/>ΓΕΝΙΚΟΥ<text:s/>ΓΡΑΜΜΑΤΕΑ<text:s/>ΔΗΜΟΣΙΩΝ<text:s/>ΕΣΟΔΩΝ</text:span></text:p>
      <text:p text:style-name="P160"><text:span text:style-name="T160_1">4.<text:s/>ΓΡΑΦΕΙΟ.<text:s/>ΓΕΝ.<text:s/>Δ/ΝΤΗ<text:s/>ΗΛΕΚΤΡΟΝΙΚΗΣ<text:s/>ΔΙΑΚΥΒΕΡΝΗΣΗΣ<text:s/>&amp;<text:s/>ΑΝΘΡΩΠΙΝΟΥ<text:s/>ΔΥΝΑΜΙΚΟΥ</text:span></text:p>
      <text:p text:style-name="P161"><text:span text:style-name="T161_1">5.<text:s/>Δ/NΣH<text:s/>ΗΛΕΚΤΡΟΝΙΚΗΣ<text:s/>ΔΙΑΚΥΒΕΡΝΗΣΗΣ<text:s/>Γ.Γ.Δ.Ε.<text:s/>-<text:s/>TMHMA<text:s/>Δ’</text:span></text:p>
      <text:p text:style-name="P162"><text:span text:style-name="T162_1">6.<text:s/>ΓΡΑΦΕΙΟ<text:s/>ΓΕΝ.<text:s/>Δ/ΝΤΗ<text:s/>ΦΟΡΟΛ.<text:s/>ΔΙΟΙΚΗΣΗΣ</text:span></text:p>
      <text:p text:style-name="P163"><text:span text:style-name="T163_1">7.<text:s/>Δ/ΝΣΗ<text:s/>ΠΑΡΟΧΗΣ<text:s/>ΦΟΡΟΛ.<text:s/>ΥΠΗΡΕΣΙΩΝ<text:s/>–<text:s/>ΤΜΗΜΑ<text:s/>Γ΄</text:span></text:p>
      <text:p text:style-name="P164"><text:span text:style-name="T164_1">8.<text:s/>Δ/ΝΣΗ<text:s/>ΕΛΕΓΧΩΝ<text:s/>-<text:s/>ΤΜΗΜΑΤΑ<text:s/>Α',<text:s/>Β',<text:s/>Γ'<text:s/>(ΑΠO<text:s/>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