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 style:parent-style-name="article-num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 style:parent-style-name="article-num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 style:parent-style-name="article-num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438cm"/>
    </style:style>
    <style:style style:name="Column2" style:family="table-column">
      <style:table-column-properties style:column-width="1.348cm"/>
    </style:style>
    <style:style style:name="Column3" style:family="table-column">
      <style:table-column-properties style:column-width="3.436cm"/>
    </style:style>
    <style:style style:name="Column4" style:family="table-column">
      <style:table-column-properties style:column-width="3.378cm"/>
    </style:style>
    <style:style style:name="Column5" style:family="table-column">
      <style:table-column-properties style:column-width="6.88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" style:family="paragraph" style:parent-style-name="Normal">
      <style:paragraph-properties fo:text-align="justify" fo:margin-top="0.423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3.293cm"/>
    </style:style>
    <style:style style:name="Column7" style:family="table-column">
      <style:table-column-properties style:column-width="1.75cm"/>
    </style:style>
    <style:style style:name="Column8" style:family="table-column">
      <style:table-column-properties style:column-width="0.504cm"/>
    </style:style>
    <style:style style:name="Column9" style:family="table-column">
      <style:table-column-properties style:column-width="0.504cm"/>
    </style:style>
    <style:style style:name="Column10" style:family="table-column">
      <style:table-column-properties style:column-width="0.504cm"/>
    </style:style>
    <style:style style:name="Column11" style:family="table-column">
      <style:table-column-properties style:column-width="0.504cm"/>
    </style:style>
    <style:style style:name="Column12" style:family="table-column">
      <style:table-column-properties style:column-width="0.504cm"/>
    </style:style>
    <style:style style:name="Column13" style:family="table-column">
      <style:table-column-properties style:column-width="0.504cm"/>
    </style:style>
    <style:style style:name="Column14" style:family="table-column">
      <style:table-column-properties style:column-width="0.504cm"/>
    </style:style>
    <style:style style:name="Column15" style:family="table-column">
      <style:table-column-properties style:column-width="0.504cm"/>
    </style:style>
    <style:style style:name="Column16" style:family="table-column">
      <style:table-column-properties style:column-width="0.504cm"/>
    </style:style>
    <style:style style:name="Column17" style:family="table-column">
      <style:table-column-properties style:column-width="0.504cm"/>
    </style:style>
    <style:style style:name="Column18" style:family="table-column">
      <style:table-column-properties style:column-width="0.504cm"/>
    </style:style>
    <style:style style:name="Column19" style:family="table-column">
      <style:table-column-properties style:column-width="0.504cm"/>
    </style:style>
    <style:style style:name="Column20" style:family="table-column">
      <style:table-column-properties style:column-width="0.504cm"/>
    </style:style>
    <style:style style:name="Column21" style:family="table-column">
      <style:table-column-properties style:column-width="0.504cm"/>
    </style:style>
    <style:style style:name="Column22" style:family="table-column">
      <style:table-column-properties style:column-width="0.504cm"/>
    </style:style>
    <style:style style:name="Column23" style:family="table-column">
      <style:table-column-properties style:column-width="0.504cm"/>
    </style:style>
    <style:style style:name="Column24" style:family="table-column">
      <style:table-column-properties style:column-width="0.504cm"/>
    </style:style>
    <style:style style:name="Column25" style:family="table-column">
      <style:table-column-properties style:column-width="0.504cm"/>
    </style:style>
    <style:style style:name="Column26" style:family="table-column">
      <style:table-column-properties style:column-width="0.504cm"/>
    </style:style>
    <style:style style:name="Column27" style:family="table-column">
      <style:table-column-properties style:column-width="0.504cm"/>
    </style:style>
    <style:style style:name="Column28" style:family="table-column">
      <style:table-column-properties style:column-width="0.504cm"/>
    </style:style>
    <style:style style:name="Column29" style:family="table-column">
      <style:table-column-properties style:column-width="0.873cm"/>
    </style:style>
    <style:style style:name="Row1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7" style:family="paragraph" style:parent-style-name="Normal">
      <style:paragraph-properties fo:text-align="justify" fo:margin-top="0.423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0" style:family="paragraph" style:parent-style-name="Normal">
      <style:paragraph-properties fo:text-align="justify" fo:margin-top="0.423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1" style:family="paragraph" style:parent-style-name="Normal">
      <style:paragraph-properties fo:text-align="justify" fo:margin-top="0.423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6" style:family="paragraph" style:parent-style-name="Normal">
      <style:paragraph-properties fo:text-align="justify" fo:margin-top="0.423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1" style:family="paragraph" style:parent-style-name="Normal">
      <style:paragraph-properties fo:text-align="justify" fo:margin-top="0.423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2" style:family="paragraph" style:parent-style-name="Normal">
      <style:paragraph-properties fo:text-align="justify" fo:margin-top="0.423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11/Β/19890/1</text:span><text:span text:style-name="T1_2">7643</text:span></text:p>
      <text:p text:style-name="P2"><text:span text:style-name="T2_1">Διαδικασία<text:s/>χρέωσης,<text:s/>είσπραξης,<text:s/>διαχείρισης,<text:s/>ελέγχου<text:s/>και<text:s/>παρακολούθησης<text:s/>και<text:s/>ρύθμισης<text:s/>τεχνικών<text:s/>θεμάτων<text:s/>επί<text:s/>των<text:s/>Ειδικών<text:s/>Λογαριασμών<text:s/>«Τελών<text:s/>Εκσυγχρονισμού<text:s/>και<text:s/>Ανάπτυξης<text:s/>Αερολιμένων<text:s/>(Τ.Ε.Α.Α.)»<text:s/>παραχωρηθέντων<text:s/>περιφερειακών<text:s/>αεροδρομίων<text:s/>-<text:s/>ρυθμίσεις<text:s/>ειδικών<text:s/>εξαιρέσεων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ΥΠΟΔΟΜΩΝ,<text:s/>ΜΕΤΑΦΟΡΩΝ<text:s/>ΚΑΙ<text:s/>ΔΙΚΤΥΩΝ</text:span></text:p>
      <text:p text:style-name="P6"><text:span text:style-name="T6_1">Έχοντας<text:s/>υπόψη:</text:span></text:p>
      <text:p text:style-name="P7"><text:span text:style-name="T7_1">Α.<text:s/>Τις<text:s/>διατάξεις:</text:span></text:p>
      <text:p text:style-name="P8"><text:span text:style-name="T8_1">1.<text:s/>Του<text:s/>άρθρου<text:s/>217,<text:s/>παρ.<text:s/>2,<text:s/>3,<text:s/>4<text:s/>του<text:s/>Ν.4389/2016<text:s/>(ΦΕΚ<text:s/>Α’<text:s/>94/27-05-2016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».</text:span></text:p>
      <text:p text:style-name="P9"><text:span text:style-name="T9_1">2.<text:s/>Του<text:s/>Ν.δ.<text:s/>714/70<text:s/>«περί<text:s/>ιδρύσεως<text:s/>Δ/νσεως<text:s/>Εναερίων<text:s/>Μεταφορών<text:s/>παρά<text:s/>τω<text:s/>Υπουργείω<text:s/>Συγκοινωνιών<text:s/>και<text:s/>Οργανώσεως<text:s/>της<text:s/>Υπηρεσίας<text:s/>Πολιτικής<text:s/>Αεροπορίας»<text:s/>(ΦΕΚ<text:s/>Α’<text:s/>238/7.11.1970)<text:s/>όπως<text:s/>τροποποιήθηκε<text:s/>με<text:s/>το<text:s/>Ν.<text:s/>1340/1983<text:s/>«περί<text:s/>τροποποίησης<text:s/>διατάξεων<text:s/>του<text:s/>Ν.δ.<text:s/>714/1970<text:s/>περί<text:s/>ιδρύσεως<text:s/>κλπ»<text:s/>(ΦΕΚ<text:s/>Α’<text:s/>35/18-3-1983).</text:span></text:p>
      <text:p text:style-name="P10"><text:span text:style-name="T10_1">3.<text:s/>Του<text:s/>Π.δ.<text:s/>56/1989<text:s/>«περί<text:s/>Οργανισμού<text:s/>της<text:s/>Υπηρεσίας<text:s/>Πολιτικής<text:s/>Αεροπορίας<text:s/>(Υ.Π.Α.)<text:s/>του<text:s/>Υπουργείου<text:s/>Μεταφορών<text:s/>και<text:s/>Επικοινωνιών»<text:s/>(ΦΕΚ<text:s/>Α’<text:s/>28/1-2-1989),<text:s/>όπως<text:s/>τροποποιήθηκε<text:s/>και<text:s/>ισχύει<text:s/>4)<text:s/>του<text:s/>Ν.<text:s/>3913/2011<text:s/>«περί<text:s/>αναδιοργάνωσης<text:s/>της<text:s/>Υπηρεσίας<text:s/>Πολιτικής<text:s/>Αεροπορίας<text:s/>και<text:s/>άλλες<text:s/>διατάξεις»<text:s/>(ΦΕΚ<text:s/>Α’<text:s/>18/17-2-2011).</text:span></text:p>
      <text:p text:style-name="P11"><text:span text:style-name="T11_1">4.<text:s/>Του<text:s/>Ν.<text:s/>1815/1988<text:s/>«περί<text:s/>κυρώσεως<text:s/>του<text:s/>Κώδικα<text:s/>Αεροπορικού<text:s/>Δικαίου»<text:s/>(ΦΕΚ<text:s/>Α’<text:s/>250/11-11-1988)<text:s/>και<text:s/>συγκεκριμένα<text:s/>τις<text:s/>διατάξεις<text:s/>του<text:s/>άρθρου<text:s/>189,<text:s/>όπως<text:s/>αντικαταστάθηκαν<text:s/>από<text:s/>το<text:s/>άρθρο<text:s/>Πέμπτο<text:s/>του<text:s/>Ν.<text:s/>2338/1995<text:s/>(ΦΕΚ<text:s/>Α’<text:s/>202/14-9-1995).</text:span></text:p>
      <text:p text:style-name="P12"><text:span text:style-name="T12_1">5.<text:s/>Του<text:s/>Ν.δ.<text:s/>356/74<text:s/>(ΦΕΚ<text:s/>Α’<text:s/>90/5-4-1974)<text:s/>«περί<text:s/>Κώδικα<text:s/>Εισπράξεως<text:s/>Δημοσίων<text:s/>Εσόδων<text:s/>(Κ.Ε.Δ.Ε)»,<text:s/>όπως<text:s/>τροποποιήθηκε<text:s/>και<text:s/>ισχύει.</text:span></text:p>
      <text:p text:style-name="P13"><text:span text:style-name="T13_1">6.<text:s/>Του<text:s/>Ν.<text:s/>2362/1995<text:s/>(ΦΕΚ<text:s/>Α’<text:s/>247<text:s/>27-11-1995)<text:s/>«περί<text:s/>Δημοσίου<text:s/>Λογιστικού,<text:s/>Ελέγχου<text:s/>των<text:s/>Δαπανών<text:s/>του<text:s/>Κράτους<text:s/>και<text:s/>άλλες<text:s/>διατάξεις»,<text:s/>όπως<text:s/>τροποποιήθηκε<text:s/>και<text:s/>ισχύει.</text:span></text:p>
      <text:p text:style-name="P14"><text:span text:style-name="T14_1">Του<text:s/>Ν.<text:s/>4270/2014<text:s/>(ΦΕΚ<text:s/>Α’<text:s/>143/28-6-2014)<text:s/>«περί<text:s/>αρχών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.</text:span></text:p>
      <text:p text:style-name="P15"><text:span text:style-name="T15_1">8.<text:s/>Του<text:s/>Π.δ.<text:s/>70/2015<text:s/>(ΦΕΚ<text:s/>A’<text:s/>114/22-09-2015)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.</text:span></text:p>
      <text:p text:style-name="P16"><text:span text:style-name="T16_1">9.<text:s/>Του<text:s/>Π.δ.<text:s/>72/2015<text:s/>(ΦΕΚ<text:s/>Α’<text:s/>115/23-09-2015)<text:s/>περί<text:s/>«Αποδοχής<text:s/>παραίτησης<text:s/>Υπουργών,<text:s/>Αναπληρωτών<text:s/>Υπουργών<text:s/>και<text:s/>Υφυπουργών».</text:span></text:p>
      <text:p text:style-name="P17"><text:span text:style-name="T17_1">10.<text:s/>Του<text:s/>Π.δ.<text:s/>73/2015<text:s/>(ΦΕΚ<text:s/>Α’<text:s/>116/23-09-2015)<text:s/>περί<text:s/>«∆ιορισμού<text:s/>Αντιπροέδρου<text:s/>της<text:s/>Κυβέρνησης,<text:s/>Υπουργών,<text:s/>Αναπληρωτών<text:s/>Υπουργών<text:s/>και<text:s/>Υφυπουργών».</text:span></text:p>
      <text:p text:style-name="P18"><text:span text:style-name="T18_1">11.<text:s/>Της<text:s/>με<text:s/>αριθμ.<text:s/>2105<text:s/>(ΦΕΚ<text:s/>2230/Β/14-08-2014)<text:s/>απόφασης<text:s/>του<text:s/>Υπουργού<text:s/>Υποδομών,<text:s/>Μεταφορών<text:s/>και<text:s/>∆ικτύων<text:s/>περί<text:s/>«Μεταβίβασης<text:s/>αρμοδιοτήτων<text:s/>και<text:s/>δικαιώματος<text:s/>υπογραφής<text:s/>‘Με<text:s/>εντολή<text:s/>Υπουργού’<text:s/>στους<text:s/>∆ιοικητή,<text:s/>Υποδιοικητές,<text:s/>Γενικούς<text:s/>∆ιευθυντές<text:s/>και<text:s/>λοιπούς<text:s/>Προϊσταμένους<text:s/>Οργανικών<text:s/>Μονάδων<text:s/>της<text:s/>ΥΠΑ».</text:span></text:p>
      <text:p text:style-name="P19"><text:span text:style-name="T19_1">12.<text:s/>Του<text:s/>ΦΕΚ<text:s/>441/ΥΟ∆∆/22-06-2015<text:s/>περί<text:s/>«Αποδοχής<text:s/>παραίτησης<text:s/>του<text:s/>∆ιοικητή<text:s/>της<text:s/>Υπηρεσίας<text:s/>Πολιτικής<text:s/>Αεροπορίας<text:s/>(Υ.Π.Α)<text:s/>του<text:s/>Υπουργείου<text:s/>Οικονομίας,<text:s/>Υποδομών,<text:s/>Ναυτιλίας<text:s/>και<text:s/>Τουρισμού<text:s/>και<text:s/>διορισμού<text:s/>νέου».</text:span></text:p>
      <text:p text:style-name="P20"><text:span text:style-name="T20_1">13.<text:s/>Της<text:s/>υπ’<text:s/>αριθμ.<text:s/>Υ<text:s/>29/8-10-2015<text:s/>απόφασης<text:s/>του<text:s/>Πρωθυπουργού<text:s/>«περί<text:s/>ανάθεσης<text:s/>αρμοδιοτήτων<text:s/>στον<text:s/>Αναπληρωτή<text:s/>Υπουργό<text:s/>Οικονομικών<text:s/>Γεώργιο<text:s/>Χουλιαράκη»<text:s/>(ΦΕΚ<text:s/>Β’<text:s/>2168/9-10-2015).</text:span></text:p>
      <text:p text:style-name="P21"><text:span text:style-name="T21_1">14.<text:s/>Του<text:s/>άρθρου<text:s/>40<text:s/>του<text:s/>Ν.2065/1992<text:s/>(ΦΕΚ<text:s/>Α’<text:s/>113/<text:s/>30-6-1992)<text:s/>«περί<text:s/>αναμόρφωσης<text:s/>της<text:s/>άμεσης<text:s/>φορολογίας<text:s/>και<text:s/>άλλες<text:s/>διατάξεις»<text:s/>όπως<text:s/>τροποποιήθηκε<text:s/>και<text:s/>ισχύει.</text:span></text:p>
      <text:p text:style-name="P22"><text:span text:style-name="T22_1">15.<text:s/>Της<text:s/>με<text:s/>αριθμό<text:s/>ΥΠΑ/Δ11/Β-Γ/14511/5741/15-4-2002<text:s/>κοινής<text:s/>υπουργικής<text:s/>απόφαση<text:s/>των<text:s/>Υπουργών<text:s/>Οικονομίας<text:s/>-<text:s/>Οικονομικών<text:s/>και<text:s/>Μεταφορών<text:s/>και<text:s/>Επικοινωνιών<text:s/>περί<text:s/>«Διαδικασίας<text:s/>χρέωσης,<text:s/>είσπραξης,<text:s/>διαχείρισης,<text:s/>ελέγχου<text:s/>και<text:s/>παρακολούθησης<text:s/>Ειδικών<text:s/>Λογαριασμών<text:s/>«Τελών<text:s/>Εκσυγχρονισμού<text:s/>και<text:s/>Ανάπτυξης<text:s/>Αερολιμένων<text:s/>(Τ.Ε.Α.Α.)»<text:s/>-<text:s/>ρυθμίσεις<text:s/>ειδικών<text:s/>εξαιρέσεων»<text:s/>(ΦΕΚ<text:s/>Β’<text:s/>505/24-04-2002).</text:span></text:p>
      <text:p text:style-name="P23"><text:span text:style-name="T23_1">16.<text:s/>Της<text:s/>με<text:s/>αριθμό<text:s/>ΥΠΑ/Δ11/Β/5175/2071/16-03-2010<text:s/>Απόφασης<text:s/>Διοικητή<text:s/>Υπηρεσίας<text:s/>Πολιτικής<text:s/>Αεροπορίας<text:s/>περί<text:s/>«Διαδικασιών<text:s/>χρέωσης,<text:s/>είσπραξης,<text:s/>κατάθεσης<text:s/>και<text:s/>ελέγχου<text:s/>Τελών<text:s/>Χρήσης<text:s/>Αερολιμένων<text:s/>-<text:s/>Τ.Χ.Α.<text:s/>(Τελών<text:s/>Προσγείωσης<text:s/>και<text:s/>Παραμονής<text:s/>Αεροσκαφών)<text:s/>και<text:s/>Τ.Ε.Α.Α.<text:s/>(Τελών<text:s/>Εκσυγχρονισμού<text:s/>και<text:s/>Ανάπτυξης<text:s/>Αεροδρομίων)<text:s/>στους<text:s/>Κρατικούς<text:s/>-<text:s/>Δημοτικούς<text:s/>Αερολιμένες»<text:s/>(ΦΕΚ<text:s/>Β’<text:s/>267/16-03-2010).</text:span></text:p>
      <text:p text:style-name="P24"><text:span text:style-name="T24_1">17.<text:s/>Της<text:s/>με<text:s/>αριθμό<text:s/>ΥΠΑ/Δ11/Β/13473/6173/17-05-2013<text:s/>(ΦΕΚ<text:s/>Β’1328/30-05-2013)<text:s/>κοινής<text:s/>υπουργικής<text:s/>απόφασης<text:s/>των<text:s/>Υπουργών<text:s/>Οικονομικών<text:s/>και<text:s/>Ανάπτυξης,<text:s/>Ανταγωνιστικότητας,<text:s/>Υποδομών,<text:s/>Μεταφορών<text:s/>και<text:s/>Δικτύων<text:s/>«περί<text:s/>καθορισμού<text:s/>ποσών<text:s/>για<text:s/>αίτημα<text:s/>απαγόρευσης<text:s/>απογείωσης<text:s/>αεροσκάφους<text:s/>από<text:s/>τους<text:s/>δικαιούχους».</text:span></text:p>
      <text:p text:style-name="P25"><text:span text:style-name="T25_1">18.<text:s/>Της<text:s/>με<text:s/>αριθμό<text:s/>Δ3/Β/19988/3555/12-5-1999<text:s/>(ΦΕΚ<text:s/>Β’891/26-5-1999)<text:s/>απόφασης<text:s/>Διοικητή<text:s/>ΥΠΑ<text:s/>«περί<text:s/>καθορισμού<text:s/>Διαδικασίας<text:s/>κράτησης<text:s/>αεροσκάφους<text:s/>λόγω<text:s/>οφειλών<text:s/>από<text:s/>Τέλη<text:s/>Δικαιώματα<text:s/>και<text:s/>Επιβαρύνσεις».</text:span></text:p>
      <text:p text:style-name="P26"><text:span text:style-name="T26_1">19.<text:s/>Του<text:s/>άρθρου<text:s/>1<text:s/>του<text:s/>Ν.2523/1997<text:s/>(ΦΕΚ<text:s/>Α’<text:s/>179/<text:s/>11-09-1997)<text:s/>περί<text:s/>«Διοικητικών<text:s/>και<text:s/>ποινικών<text:s/>κυρώσεων<text:s/>στη<text:s/>φορολογική<text:s/>νομοθεσία<text:s/>και<text:s/>άλλες<text:s/>διατάξεις»,<text:s/>όπως<text:s/>τροποποιήθηκε<text:s/>και<text:s/>ισχύει.</text:span></text:p>
      <text:p text:style-name="P27"><text:span text:style-name="T27_1">20.<text:s/>Του<text:s/>άρθρου<text:s/>24<text:s/>του<text:s/>Ν.3296/2004<text:s/>(ΦΕΚ<text:s/>Α’<text:s/>253/<text:s/>14-12-2004)<text:s/>περί<text:s/>«φορολογίας<text:s/>εισοδήματος<text:s/>φυσικών<text:s/>και<text:s/>νομικών<text:s/>προσώπων,<text:s/>φορολογικοί<text:s/>έλεγχοι<text:s/>και<text:s/>άλλες<text:s/>διατάξεις».</text:span></text:p>
      <text:p text:style-name="P28"><text:span text:style-name="T28_1">21.<text:s/>Του<text:s/>άρθρου<text:s/>40<text:s/>του<text:s/>Ν.3220/2004<text:s/>(ΦΕΚ<text:s/>Α’<text:s/>15/<text:s/>30-6-1992)<text:s/>«Μέτρων<text:s/>αναπτυξιακής<text:s/>και<text:s/>κοινωνικής<text:s/>πολιτικής<text:s/>-<text:s/>αντικειμενικοποίηση<text:s/>του<text:s/>φορολογικού<text:s/>ελέγχου<text:s/>και<text:s/>άλλες<text:s/>διατάξεις».</text:span></text:p>
      <text:p text:style-name="P29"><text:span text:style-name="T29_1">22.<text:s/>Των<text:s/>άρθρων<text:s/>1<text:s/>και<text:s/>5<text:s/>του<text:s/>Ν.δ.<text:s/>1127/1972<text:s/>(ΦΕΚ<text:s/>Α<text:s/>48),<text:s/>«περί<text:s/>Ιδιωτικής<text:s/>Αεροπορίας».</text:span></text:p>
      <text:p text:style-name="P30"><text:span text:style-name="T30_1">23.<text:s/>Των<text:s/>άρθρων<text:s/>16,<text:s/>17,<text:s/>18<text:s/>του<text:s/>Κανονισμού<text:s/>(ΕΚ)<text:s/>αρ.<text:s/>1008/2008<text:s/>«σχετικά<text:s/>με<text:s/>κοινούς<text:s/>κανόνες<text:s/>εκμετάλλευσης<text:s/>των<text:s/>αεροπορικών<text:s/>γραμμών<text:s/>στην<text:s/>Κοινότητα».</text:span></text:p>
      <text:p text:style-name="P31"><text:span text:style-name="T31_1">Β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p text:style-name="P32"><text:span text:style-name="T32_1">Καθορίζουμε<text:s/>διαδικασία<text:s/>χρέωσης,<text:s/>είσπραξης,<text:s/>διαχείρισης,<text:s/>ελέγχου<text:s/>και<text:s/>παρακολούθησης<text:s/>των<text:s/>Τελών<text:s/>Εκσυγχρονισμού<text:s/>και<text:s/>Ανάπτυξης<text:s/>Αεροδρομίων<text:s/>(Τ.Ε.Α.Α.)<text:s/>σχετικά<text:s/>με<text:s/>τα<text:s/>περιφερειακά<text:s/>αεροδρόμια<text:s/>των<text:s/>Συμβάσεων<text:s/>Παραχώρησης<text:s/>που<text:s/>κυρώθηκαν<text:s/>με<text:s/>τα<text:s/>άρθρα<text:s/>215<text:s/>και<text:s/>216<text:s/>του<text:s/>Ν.<text:s/>4389/2016<text:s/>(ΦΕΚ<text:s/>Α’<text:s/>94/27-05-2016),<text:s/>και<text:s/>ειδικότερα<text:s/>τα<text:s/>αεροδρόμια<text:s/>Θεσσαλονίκης,<text:s/>Κέρκυρας,<text:s/>Χανιών,<text:s/>Κεφαλονιάς,<text:s/>Ζακύνθου,<text:s/>Ακτίου,<text:s/>Καβάλας,<text:s/>Ρόδου,<text:s/>Κω,<text:s/>Σάμου,<text:s/>Μυτιλήνης,<text:s/>Μυκόνου,<text:s/>Σαντορίνης<text:s/>και<text:s/>Σκιάθουως<text:s/>εξής:</text:span></text:p>
      <text:h text:style-name="P33" text:outline-level="6"><text:span text:style-name="T33_1">Άρθρο<text:s/>1<text:s/></text:span></text:h>
      <text:h text:style-name="P34" text:outline-level="6"><text:span text:style-name="T34_1">ΧΡΕΩΣΗ<text:s/>-<text:s/>ΕΙΣΠΡΑΞΗ</text:span></text:h>
      <text:p text:style-name="P35"><text:span text:style-name="T35_1">1.</text:span><text:span text:style-name="T35_2"><text:s/>Κάθε<text:s/>επιβάτης<text:s/>που<text:s/>βαρύνεται<text:s/>με<text:s/>Τ.Ε.Α.Α.,<text:s/>το<text:s/>καταβάλει<text:s/>στην<text:s/>αεροπορική<text:s/>εταιρεία<text:s/>μέσω<text:s/>του<text:s/>εισιτηρίου<text:s/>του<text:s/>ή<text:s/>άλλου<text:s/>παραστατικού.</text:span></text:p>
      <text:p text:style-name="P36"><text:span text:style-name="T36_1">2.</text:span><text:span text:style-name="T36_2"><text:s/>Οι<text:s/>παραχωρησιούχοι<text:s/>μεριμνούν<text:s/>για<text:s/>την<text:s/>εγκατάσταση<text:s/>και<text:s/>σωστή<text:s/>λειτουργία<text:s/>Ηλεκτρονικής<text:s/>Πλατφόρμας<text:s/>στους<text:s/>αερολιμένες,<text:s/>την<text:s/>παροχή<text:s/>πρόσβασης<text:s/>στην<text:s/>ΥΠΑ<text:s/>και<text:s/>σε<text:s/>εξουσιοδοτημένους<text:s/>εκπροσώπους<text:s/>των<text:s/>Αεροπορικών<text:s/>Εταιρειών<text:s/>και<text:s/>ελέγχουν<text:s/>την<text:s/>ορθή<text:s/>υποβολή,<text:s/>μέσω<text:s/>της<text:s/>πλατφόρμας,<text:s/>στοιχείων<text:s/>πτήσεων.</text:span></text:p>
      <text:p text:style-name="P37"><text:span text:style-name="T37_1">3.</text:span><text:span text:style-name="T37_2"><text:s/>Οι<text:s/>εξουσιοδοτημένοι<text:s/>εκπρόσωποι<text:s/>των<text:s/>Αεροπορικών<text:s/>Εταιρειών<text:s/>καταχωρούν<text:s/>αναλυτικά<text:s/>στην<text:s/>Ηλεκτρονική<text:s/>Πλατφόρμα<text:s/>στοιχεία<text:s/>κίνησης<text:s/>επιβατών<text:s/>ανά<text:s/>πτήση<text:s/>σε<text:s/>Ηλεκτρονική<text:s/>Φόρμα<text:s/>Υποβολής<text:s/>Οικονομικών<text:s/>και<text:s/>Στατιστικών<text:s/>Στοιχείων<text:s/>πτήσης<text:s/>μέσω<text:s/>της<text:s/>οποίας<text:s/>ενημερώνεται<text:s/>η<text:s/>Μηνιαία<text:s/>Συγκεντρωτική<text:s/>Κατάσταση<text:s/>Υποβληθέντων<text:s/>Οικονομικών<text:s/>και<text:s/>Στατιστικών<text:s/>Στοιχείων.</text:span></text:p>
      <text:p text:style-name="P38"><text:span text:style-name="T38_1">4.</text:span><text:span text:style-name="T38_2"><text:s/>Και<text:s/>οι<text:s/>δυο<text:s/>προαναφερόμενες<text:s/>καταστάσεις<text:s/>επέχουν<text:s/>θέση<text:s/>Δήλωσης<text:s/>Κατάθεσης<text:s/>(Δ.Κ.)<text:s/>της<text:s/>εταιρείας.</text:span></text:p>
      <text:p text:style-name="P39"><text:span text:style-name="T39_1">5.</text:span><text:span text:style-name="T39_2"><text:s/>Η<text:s/>ΥΠΑ<text:s/>μέσω<text:s/>Ηλεκτρονικής<text:s/>Πλατφόρμας<text:s/>εποπτεύει<text:s/>τη<text:s/>διαδικασία<text:s/>χρέωσης<text:s/>των<text:s/>αεροπορικών<text:s/>εταιρειών<text:s/>με<text:s/>το<text:s/>ποσό<text:s/>του<text:s/>Τ.Ε.Α.Α.<text:s/>που<text:s/>προεισπράχτηκε<text:s/>από<text:s/>τους<text:s/>επιβάτες<text:s/>καθώς<text:s/>και<text:s/>την<text:s/>απόδοση<text:s/>του<text:s/>στους<text:s/>αντίστοιχους<text:s/>ειδικούς<text:s/>λογαριασμούς.</text:span></text:p>
      <text:p text:style-name="P40"><text:span text:style-name="T40_1">6.</text:span><text:span text:style-name="T40_2"><text:s/>Η<text:s/>ΥΠΑ<text:s/>(Ειδικοί<text:s/>Υπόλογοι,<text:s/>Ε.Υ.)<text:s/>έχει<text:s/>την<text:s/>αρμοδιότητα<text:s/>ηλεκτρονικής<text:s/>απόρριψης<text:s/>των<text:s/>Δηλώσεων<text:s/>Κατάθεσης<text:s/>μέσω<text:s/>της<text:s/>πραγματοποίησης<text:s/>διασταυρωτικών<text:s/>ελέγχων<text:s/>εντός<text:s/>5<text:s/>ημερών<text:s/>μετά<text:s/>την<text:s/>πραγματοποίηση<text:s/>της<text:s/>πτήσης.</text:span></text:p>
      <text:p text:style-name="P41"><text:span text:style-name="T41_1">7.</text:span><text:span text:style-name="T41_2"><text:s/>Για<text:s/>τις<text:s/>εταιρείες<text:s/>που<text:s/>καταβάλλουν<text:s/>Τ.Ε.Α.Α.<text:s/>σε<text:s/>μηνιαία<text:s/>βάση,<text:s/>η<text:s/>χρέωση<text:s/>οριστικοποιείται<text:s/>και<text:s/>οι<text:s/>Δ.Κ.<text:s/>θεωρούνται<text:s/>δεκτές<text:s/>μετά<text:s/>την<text:s/>παρέλευση<text:s/>των<text:s/>πέντε<text:s/>(5)<text:s/>ημερών<text:s/>από<text:s/>την<text:s/>πτήση.<text:s/>Για<text:s/>τις<text:s/>εταιρείες<text:s/>που<text:s/>καταβάλουν<text:s/>Τ.Ε.Α.Α.<text:s/>σε<text:s/>επιτόπια<text:s/>βάση,<text:s/>η<text:s/>χρέωση<text:s/>οριστικοποιείται<text:s/>πριν<text:s/>από<text:s/>την<text:s/>αναχώρηση<text:s/>του<text:s/>αεροσκάφους.</text:span></text:p>
      <text:p text:style-name="P42"><text:span text:style-name="T42_1">8.</text:span><text:span text:style-name="T42_2"><text:s/>Το<text:s/>Τ.Ε.Α.Α<text:s/>εισπράττεται<text:s/>πριν<text:s/>την<text:s/>επιβίβαση<text:s/>των<text:s/>επιβατών<text:s/>στο<text:s/>αεροσκάφος<text:s/>με<text:s/>μέριμνα<text:s/>των<text:s/>αεροπορικών<text:s/>εταιρειών<text:s/>για<text:s/>λογαριασμό<text:s/>του<text:s/>Ελληνικού<text:s/>Δημοσίου<text:s/>και<text:s/>αποδίδεται<text:s/>κατά<text:s/>περίπτωση<text:s/>σε<text:s/>μηνιαία<text:s/>βάση<text:s/>σε<text:s/>λογαριασμούς<text:s/>που<text:s/>τηρούνται<text:s/>στην<text:s/>Τράπεζα<text:s/>Ελλάδος<text:s/>ή<text:s/>επιτοπίως<text:s/>πριν<text:s/>την<text:s/>αναχώρηση<text:s/>του<text:s/>αεροσκάφους<text:s/>σε<text:s/>Ειδικό<text:s/>Υπόλογο<text:s/>(Ε.Υ.)<text:s/>της<text:s/>Υπηρεσίας<text:s/>Πολιτικής<text:s/>Αεροπορίας<text:s/>(ΥΠΑ).</text:span></text:p>
      <text:p text:style-name="P43"><text:span text:style-name="T43_1">9.</text:span><text:span text:style-name="T43_2"><text:s/>Οι<text:s/>οριστικοποιημένες<text:s/>Δ.Κ.<text:s/>των<text:s/>εταιρειών<text:s/>που<text:s/>καταβάλουν<text:s/>ΤΕΑΑ<text:s/>σε<text:s/>μηνιαία<text:s/>ή<text:s/>επιτόπια<text:s/>βάση<text:s/>αποστέλλονται<text:s/>από<text:s/>τους<text:s/>αερολιμένες<text:s/>ηλεκτρονικά<text:s/>στο<text:s/>Λογιστικό<text:s/>και<text:s/>Εφοδιαστικό<text:s/>Κέντρο<text:s/>της<text:s/>ΥΠΑ<text:s/>(ΛΕΚ/Β)<text:s/>καθώς<text:s/>και<text:s/>στη<text:s/>Διεύθυνση<text:s/>Οικονομικού<text:s/>και<text:s/>Εφοδιασμού<text:s/>(Δ11/Β,<text:s/>Ζ).</text:span></text:p>
      <text:p text:style-name="P44"><text:span text:style-name="T44_1">10.</text:span><text:span text:style-name="T44_2"><text:s/>Οι<text:s/>όροι<text:s/>σύμφωνα<text:s/>με<text:s/>τους<text:s/>οποίους<text:s/>οι<text:s/>εταιρείες<text:s/>καταβάλλουν<text:s/>κατά<text:s/>περίπτωση<text:s/>το<text:s/>Τ.Ε.Α.Α.,<text:s/>σε<text:s/>μηνιαία<text:s/>βάση<text:s/>ή<text:s/>επιτόπια,<text:s/>καθορίζονται<text:s/>από<text:s/>την<text:s/>ΥΠΑ.</text:span></text:p>
      <text:h text:style-name="P45" text:outline-level="6"><text:span text:style-name="T45_1">Άρθρο<text:s/>2<text:s/></text:span></text:h>
      <text:h text:style-name="P46" text:outline-level="6"><text:span text:style-name="T46_1">ΑΠΟΔΟΣΗ<text:s/>ΤΟΥ<text:s/>ΤΕ.Α.Α.</text:span></text:h>
      <text:p text:style-name="P47"><text:span text:style-name="T47_1">1.</text:span><text:span text:style-name="T47_2"><text:s/>Το<text:s/>Τ.Ε.Α.Α.<text:s/>αποδίδεται<text:s/>από<text:s/>τις<text:s/>Αεροπορικές<text:s/>Εταιρείες<text:s/>σε<text:s/>μηνιαία<text:s/>βάση<text:s/>ή<text:s/>επιτοπίως<text:s/>πριν<text:s/>την<text:s/>αναχώρηση<text:s/>του<text:s/>αεροσκάφους.</text:span></text:p>
      <text:p text:style-name="P48"><text:span text:style-name="T48_1">Για<text:s/>την<text:s/>απόδοση<text:s/>του<text:s/>Τ.Ε.Α.Α.<text:s/>σε<text:s/>μηνιαία<text:s/>βάση<text:s/>οι<text:s/>εταιρείες<text:s/>υποχρεούνται<text:s/>να<text:s/>προσκομίσουν<text:s/>στην<text:s/>αρμόδια<text:s/>Διεύθυνση<text:s/>της<text:s/>ΥΠΑ<text:s/>(Δ11/Β)<text:s/>εγγυητική<text:s/>επιστολή,<text:s/>ποσού<text:s/>ίσου<text:s/>με<text:s/>τα<text:s/>αναλογούντα<text:s/>στο<text:s/>μήνα<text:s/>με<text:s/>την<text:s/>υψηλότερη<text:s/>κίνηση<text:s/>επιβατών<text:s/>Τ.Ε.Α.Α.,<text:s/>με<text:s/>την<text:s/>οποία<text:s/>να<text:s/>εγγυώνται<text:s/>ανεπιφύλακτα<text:s/>την<text:s/>υποχρέωση<text:s/>εξόφλησης<text:s/>ληξιπρόθεσμων<text:s/>οφειλών<text:s/>από<text:s/>Τ.Ε.Α.Α.<text:s/>(κύρια<text:s/>οφειλή<text:s/>και<text:s/>πρόσθετοι<text:s/>φόροι).</text:span></text:p>
      <text:p text:style-name="P49"><text:span text:style-name="T49_1">Προς<text:s/>τον<text:s/>σκοπό<text:s/>αυτό<text:s/>υποβάλλουν<text:s/>στην<text:s/>αρμόδια<text:s/>Διεύθυνση<text:s/>της<text:s/>ΥΠΑ<text:s/>τα<text:s/>ακόλουθα<text:s/>δικαιολογητικά<text:s/>προκειμένου<text:s/>να<text:s/>υπολογισθεί<text:s/>το<text:s/>ύψος<text:s/>της<text:s/>Εγγυητικής<text:s/>Επιστολής:<text:s/>α.<text:s/>Δρομολόγια<text:s/>πτήσεων<text:s/>(timetable)<text:s/>σε<text:s/>ετήσια<text:s/>βάση.<text:s/>β.<text:s/>Τύπους<text:s/>αεροσκαφών<text:s/>σε<text:s/>σχέση<text:s/>με<text:s/>το<text:s/>πρόγραμμα<text:s/>πτήσεων.</text:span></text:p>
      <text:p text:style-name="P50"><text:span text:style-name="T50_1">γ.<text:s/>Αριθμός<text:s/>θέσεων<text:s/>επιβατών<text:s/>ανά<text:s/>τύπο<text:s/>αεροσκάφους<text:s/>-<text:s/>χωρητικότητα</text:span></text:p>
      <text:p text:style-name="P51"><text:span text:style-name="T51_1">δ.<text:s/>Κωδικό<text:s/>εταιρείας<text:s/>(DESIGNATOR<text:s/>-<text:s/>3<text:s/>LETTER<text:s/>CODE).</text:span></text:p>
      <text:p text:style-name="P52"><text:span text:style-name="T52_1">ε.<text:s/>Α.Φ.Μ.<text:s/>της<text:s/>αεροπορικής<text:s/>εταιρείας,<text:s/>ή<text:s/>εφ’<text:s/>όσον<text:s/>αυτή<text:s/>δεν<text:s/>έχει<text:s/>γραφεία<text:s/>στην<text:s/>Ελλάδα<text:s/>το<text:s/>Α.Φ.Μ.<text:s/>του<text:s/>εκπροσώπου</text:span></text:p>
      <text:p text:style-name="P53"><text:span text:style-name="T53_1">2.</text:span><text:span text:style-name="T53_2"><text:s/>Για<text:s/>την<text:s/>καταβολή<text:s/>των<text:s/>Τελών<text:s/>σε<text:s/>μηνιαία<text:s/>βάση<text:s/>ισχύουν<text:s/>οι<text:s/>εγγυητικές<text:s/>επιστολές<text:s/>που<text:s/>έχουν<text:s/>ήδη<text:s/>κατατεθεί<text:s/>στην<text:s/>Υπηρεσία<text:s/>Πολιτικής<text:s/>Αεροπορίας<text:s/>αναφορικά<text:s/>με<text:s/>τα<text:s/>Τ.Ε.Α.Α..</text:span></text:p>
      <text:h text:style-name="P54" text:outline-level="6"><text:span text:style-name="T54_1">Άρθρο<text:s/>3<text:s/></text:span></text:h>
      <text:h text:style-name="P55" text:outline-level="6"><text:span text:style-name="T55_1">ΠΛΗΡΩΜΕΣ<text:s/>-<text:s/>ΔΗΛΩΣΕΙΣ<text:s/>-<text:s/>ΑΡΧΕΙΑ</text:span></text:h>
      <text:p text:style-name="P56"><text:span text:style-name="T56_1">Α.<text:s/>ΜΗΝΙΑΙΑ<text:s/>ΚΑΤΑΒΟΛΗ<text:s/>ΤΕΛΩΝ</text:span></text:p>
      <text:p text:style-name="P57"><text:span text:style-name="T57_1">1.</text:span><text:span text:style-name="T57_2"><text:s/>Κάθε<text:s/>αεροπορική<text:s/>εταιρεία,<text:s/>στην<text:s/>οποία<text:s/>έχει<text:s/>δοθεί<text:s/>έγκριση<text:s/>καταβολής<text:s/>του<text:s/>τέλους<text:s/>σε<text:s/>μηνιαία<text:s/>βάση<text:s/>από<text:s/>την<text:s/>ΥΠΑ,<text:s/>υποχρεούται<text:s/>να<text:s/>καταθέτει<text:s/>το<text:s/>εισπραττόμενο<text:s/>τέλος<text:s/>εκάστου<text:s/>μηνός<text:s/>εντός<text:s/>των<text:s/>πρώτων<text:s/>20<text:s/>ημερών<text:s/>του<text:s/>επομένου,<text:s/>από<text:s/>την<text:s/>αναχώρηση<text:s/>των<text:s/>επιβατών,<text:s/>μηνός,<text:s/>σε<text:s/>πίστωση<text:s/>των<text:s/>δεκατεσσάρων<text:s/>(14)<text:s/>Ειδικών<text:s/>Λογαριασμών<text:s/>των<text:s/>αερολιμένων,<text:s/>με<text:s/>τίτλο<text:s/>«Ταμείο<text:s/>Ανάπτυξης<text:s/>και<text:s/>Εκσυγχρονισμού<text:s/>Αερολιμένα»<text:s/>που<text:s/>συμπληρώνονται<text:s/>με<text:s/>το<text:s/>όνομα<text:s/>του<text:s/>αντίστοιχου<text:s/>αερολιμένα<text:s/>και<text:s/>τηρούνται<text:s/>για<text:s/>καθένα<text:s/>από<text:s/>τα<text:s/>δεκατέσσερα<text:s/>(14)<text:s/>περιφερειακά<text:s/>αεροδρόμια,<text:s/>σύμφωνα<text:s/>με<text:s/>την<text:s/>παράγραφο<text:s/>1<text:s/>του<text:s/>άρθρου<text:s/>217<text:s/>του<text:s/>Ν.<text:s/>4389/2016,<text:s/>στην<text:s/>Τράπεζα<text:s/>Ελλάδος<text:s/>-<text:s/>Τμήμα<text:s/>Σχέσεων<text:s/>με<text:s/>το<text:s/>Δημόσιο<text:s/>(ΠΑΡΑΡΤΗΜΑ<text:s/>I)<text:s/>συνοδευόμενο<text:s/>με<text:s/>οριστικοποιημένη<text:s/>Δήλωση<text:s/>Κατάθεσης<text:s/>της<text:s/>πτήσης<text:s/>όπως<text:s/>εκτυπώνεται<text:s/>μέσω<text:s/>της<text:s/>ηλεκτρονικής<text:s/>πλατφόρμας<text:s/>(ΠΑΡΑΡΤΗΜΑ<text:s/>II,<text:s/>ενδεικτικά).</text:span></text:p>
      <text:p text:style-name="P58"><text:span text:style-name="T58_1">Ως<text:s/>ημερομηνία<text:s/>καταβολής<text:s/>θεωρείται<text:s/>η<text:s/>ημερομηνία<text:s/>πίστωσης<text:s/>από<text:s/>την<text:s/>Τράπεζας<text:s/>της<text:s/>Ελλάδος.</text:span></text:p>
      <text:p text:style-name="P59"><text:span text:style-name="T59_1">Στα<text:s/>παραστατικά<text:s/>κατάθεσης<text:s/>αναγράφεται:<text:s/>«Εταιρεία/<text:s/>Μήνας<text:s/>Πτήσεων/Αερολιμένας»<text:s/>με<text:s/>συγκεκριμένη<text:s/>κωδικοποίηση<text:s/>που<text:s/>καθορίζεται<text:s/>με<text:s/>Απόφαση<text:s/>Διοικητή<text:s/>ΥΠΑ<text:s/>σε<text:s/>συμφωνία<text:s/>με<text:s/>τους<text:s/>παραχωρησιούχους.</text:span></text:p>
      <text:p text:style-name="P60"><text:span text:style-name="T60_1">2.</text:span><text:span text:style-name="T60_2"><text:s/>Κάθε<text:s/>αεροπορική<text:s/>εταιρεία,<text:s/>ή<text:s/>ο<text:s/>νόμιμος<text:s/>αντιπρόσωπός<text:s/>της<text:s/>υποβάλλει<text:s/>τις<text:s/>Δηλώσεις<text:s/>Κατάθεσης<text:s/>προς<text:s/>την<text:s/>Δ.Ο.Υ.<text:s/>ΦΑΕΕ<text:s/>ΑΘΗΝΩΝ<text:s/>και<text:s/>στην<text:s/>ΥΠΑ<text:s/>(ΛΕΚ),<text:s/>ανά<text:s/>αερολιμένα,<text:s/>το<text:s/>αργότερο<text:s/>μέχρι<text:s/>την<text:s/>25η<text:s/>ημέρα<text:s/>του<text:s/>επομένου<text:s/>μηνός<text:s/>από<text:s/>το<text:s/>μήνα<text:s/>αναχώρησης<text:s/>της<text:s/>πτήσης,<text:s/>μαζί<text:s/>με<text:s/>τα<text:s/>αντίγραφα<text:s/>των<text:s/>αποδείξεων<text:s/>κατάθεσης<text:s/>στην<text:s/>Τράπεζα<text:s/>Ελλάδος.</text:span></text:p>
      <text:p text:style-name="P61"><text:span text:style-name="T61_1">Β.<text:s/>ΕΠΙΤΟΠΙΑ<text:s/>ΚΑΤΑΒΟΛΗ<text:s/>ΤΕΛΩΝ</text:span></text:p>
      <text:p text:style-name="P62"><text:span text:style-name="T62_1">1.</text:span><text:span text:style-name="T62_2"><text:s/>Η<text:s/>καταβολή,<text:s/>με<text:s/>μετρητά<text:s/>ή<text:s/>επιταγή,<text:s/>σε<text:s/>επιτόπια<text:s/>βάση<text:s/>γίνεται<text:s/>στους<text:s/>Ειδικούς<text:s/>Υπολόγους<text:s/>(Ε.Υ.)<text:s/>επιτόπιας<text:s/>είσπραξης<text:s/>εσόδων<text:s/>ΥΠΑ<text:s/>του<text:s/>Αερολιμένα.</text:span></text:p>
      <text:p text:style-name="P63"><text:span text:style-name="T63_1">2.</text:span><text:span text:style-name="T63_2"><text:s/>Οι<text:s/>Ε.Υ.:</text:span></text:p>
      <text:p text:style-name="P64"><text:span text:style-name="T64_1">α.<text:s/>Εκδίδουν<text:s/>ανά<text:s/>πτήση<text:s/>απόδειξη<text:s/>επιτόπιας<text:s/>είσπραξης<text:s/>Τ.Ε.Α.Α.<text:s/>σε<text:s/>τρία<text:s/>(3)<text:s/>αντίτυπα<text:s/>(που<text:s/>φέρουν<text:s/>αρίθμηση<text:s/>και<text:s/>θεώρηση<text:s/>από<text:s/>το<text:s/>ΛΕΚ/Β)<text:s/>αφού<text:s/>συμπληρώσουν<text:s/>τα<text:s/>προβλεπόμενα<text:s/>στοιχεία<text:s/>αυτής.<text:s/>Στη<text:s/>συνέχεια<text:s/>διανέμουν<text:s/>τα<text:s/>αντίτυπα<text:s/>ως<text:s/>εξής:</text:span></text:p>
      <text:p text:style-name="P65"><text:span text:style-name="T65_1">α.α.<text:s/>Το<text:s/>πρώτο<text:s/>δίδεται<text:s/>στον<text:s/>υπόχρεο<text:s/>με<text:s/>την<text:s/>εξόφληση.<text:s/>α.β.<text:s/>Το<text:s/>δεύτερο<text:s/>παραμένει<text:s/>στο<text:s/>αρχείο<text:s/>του<text:s/>Ε.Υ.</text:span></text:p>
      <text:p text:style-name="P66"><text:span text:style-name="T66_1">α.γ.<text:s/>Το<text:s/>τρίτο<text:s/>διαβιβάζεται<text:s/>στη<text:s/>Διεύθυνση<text:s/>Οικονομικού<text:s/>και<text:s/>Εφοδιασμού<text:s/>(Δ11/Β,<text:s/>Ζ)</text:span></text:p>
      <text:p text:style-name="P67"><text:span text:style-name="T67_1">β.<text:s/>Ελέγχουν,<text:s/>στην<text:s/>περίπτωση<text:s/>εξόφλησης<text:s/>με<text:s/>επιταγή,<text:s/>την<text:s/>ορθότητα<text:s/>και<text:s/>πληρότητα<text:s/>των<text:s/>στοιχείων<text:s/>της<text:s/>επιταγής<text:s/>και<text:s/>την<text:s/>ύπαρξη<text:s/>σφραγίδας<text:s/>της<text:s/>εταιρείας<text:s/>με<text:s/>τα<text:s/>στοιχεία<text:s/>αυτής<text:s/>(ονομασία,<text:s/>διεύθυνση<text:s/>και<text:s/>Α.Φ.Μ.).</text:span></text:p>
      <text:p text:style-name="P68"><text:span text:style-name="T68_1">γ.<text:s/>Αναγράφουν,<text:s/>στην<text:s/>απόδειξη<text:s/>επιτόπιας<text:s/>είσπραξης,<text:s/>την<text:s/>Τράπεζα<text:s/>έκδοσης<text:s/>της,<text:s/>τον<text:s/>αριθμό<text:s/>και<text:s/>την<text:s/>ημερομηνία<text:s/>έκδοσης<text:s/>της<text:s/>επιταγής.</text:span></text:p>
      <text:p text:style-name="P69"><text:span text:style-name="T69_1">δ.<text:s/>Η<text:s/>επιταγή<text:s/>εκδίδεται<text:s/>«σε<text:s/>διαταγή<text:s/>της<text:s/>Τράπεζας<text:s/>Ελλάδος<text:s/>και<text:s/>σε<text:s/>πίστωση<text:s/>του<text:s/>Ειδικού<text:s/>Λογαριασμού<text:s/>«Ταμείο<text:s/>Ανάπτυξης<text:s/>και<text:s/>Εκσυγχρονισμού<text:s/>Αερολιμένα……»,<text:s/>συμπληρωμένου<text:s/>του<text:s/>αντίστοιχου<text:s/>αερολιμένα<text:s/>εκ<text:s/>των<text:s/>δεκατεσσάρων<text:s/>(14)<text:s/>περιφερειακών<text:s/>αεροδρομίων,<text:s/>για<text:s/>τον<text:s/>οποίο<text:s/>εισπράττεται<text:s/>το<text:s/>τέλος</text:span></text:p>
      <text:p text:style-name="P70"><text:span text:style-name="T70_1">3.</text:span><text:span text:style-name="T70_2"><text:s/>Ο<text:s/>εκάστοτε<text:s/>Ε.Υ.<text:s/>του<text:s/>αερολιμένα<text:s/>καταθέτει<text:s/>τα<text:s/>ποσά<text:s/>τα<text:s/>οποία<text:s/>εισέπραξε,<text:s/>σε<text:s/>επιτόπια<text:s/>βάση,<text:s/>από<text:s/>τις<text:s/>αεροπορικές<text:s/>εταιρείες,<text:s/>στον<text:s/>αντίστοιχο<text:s/>Ειδικό<text:s/>Λογαριασμό<text:s/>του<text:s/>αερολιμένα<text:s/>εκάστου<text:s/>περιφερειακού<text:s/>αεροδρομίου<text:s/>που<text:s/>τηρείται<text:s/>στην<text:s/>Τράπεζα<text:s/>της<text:s/>Ελλάδος.</text:span></text:p>
      <text:p text:style-name="P71"><text:span text:style-name="T71_1">Στις<text:s/>περιπτώσεις<text:s/>όπου<text:s/>δεν<text:s/>υπάρχει<text:s/>υποκατάστημα<text:s/>της<text:s/>Τράπεζας<text:s/>Ελλάδος<text:s/>τα<text:s/>ποσά<text:s/>κατατίθενται:</text:span></text:p>
      <text:p text:style-name="P72"><text:span text:style-name="T72_1">i.<text:s/>είτε<text:s/>στη<text:s/>Δ.Ο.Υ.<text:s/>που<text:s/>υπάγεται<text:s/>ο<text:s/>Αερολιμένας,<text:s/>η<text:s/>οποία<text:s/>με<text:s/>εντολή<text:s/>μεταφοράς<text:s/>που<text:s/>κοινοποιείται<text:s/>στον<text:s/>Ε.Υ.<text:s/>αποστέλλει<text:s/>το<text:s/>ποσό<text:s/>στην<text:s/>Τράπεζα<text:s/>Ελλάδος<text:s/>για<text:s/>πίστωση<text:s/>του<text:s/>λογαριασμού,</text:span></text:p>
      <text:p text:style-name="P73"><text:span text:style-name="T73_1">ii.<text:s/>είτε<text:s/>σε<text:s/>τράπεζα<text:s/>του<text:s/>αερολιμένα<text:s/>με<text:s/>το<text:s/>άνοιγμα<text:s/>λογαριασμού<text:s/>επ’<text:s/>ονόματι<text:s/>ΥΠΑ,<text:s/>σύμφωνα<text:s/>με<text:s/>διαδικασία<text:s/>που<text:s/>θα<text:s/>καθοριστεί<text:s/>με<text:s/>την<text:s/>έκδοση<text:s/>μεταγενέστερης<text:s/>κοινής<text:s/>υπουργική<text:s/>απόφασης,<text:s/>σε<text:s/>συμφωνία<text:s/>με<text:s/>τους<text:s/>παραχωρησιούχους.</text:span></text:p>
      <text:p text:style-name="P74"><text:span text:style-name="T74_1">4.</text:span><text:span text:style-name="T74_2"><text:s/>Οι<text:s/>Αερολιμένες<text:s/>ενημερώνουν<text:s/>για<text:s/>τα<text:s/>έσοδα<text:s/>εκ<text:s/>των<text:s/>Τ.Ε.Α.Α.,<text:s/>μηνιαίως,<text:s/>τη<text:s/>Διεύθυνση<text:s/>Οικονομικού<text:s/>και<text:s/>Εφοδιασμού<text:s/>(Δ11/Β)<text:s/>και<text:s/>αποστέλλουν<text:s/>στο<text:s/>Τμήμα<text:s/>Ελέγχου<text:s/>Εσόδων<text:s/>ΥΠΑ<text:s/>(Δ11/Ζ)<text:s/>αντίτυπο<text:s/>των<text:s/>αποδείξεων<text:s/>επιτόπιας<text:s/>είσπραξης<text:s/>και<text:s/>της<text:s/>αναλυτικής<text:s/>κατάστασης<text:s/>επιτοπίων<text:s/>εισπράξεων.</text:span></text:p>
      <text:h text:style-name="P75" text:outline-level="6"><text:span text:style-name="T75_1">Άρθρο<text:s/>4<text:s/></text:span></text:h>
      <text:h text:style-name="P76" text:outline-level="6"><text:span text:style-name="T76_1">ΕΛΕΓΧΟΣ<text:s/>-<text:s/>ΠΑΡΑΚΟΛΟΥΘΗΣΗ<text:s/>-</text:span></text:h>
      <text:p text:style-name="P77"><text:span text:style-name="T77_1">ΑΝΕΠΑΡΚΕΙΣ<text:s/>ΠΛΗΡΩΜΕΣ<text:s/>-<text:s/>ΑΡΧΕΙΑ</text:span></text:p>
      <text:p text:style-name="P78"><text:span text:style-name="T78_1">1.</text:span><text:span text:style-name="T78_2"><text:s/>Η<text:s/>Τράπεζα<text:s/>της<text:s/>Ελλάδος<text:s/>αποστέλλει<text:s/>ηλεκτρονικά<text:s/>ημερησίως<text:s/>στο<text:s/>Λογιστικό<text:s/>και<text:s/>Εφοδιαστικό<text:s/>Κέντρο<text:s/>(ΛΕΚ)<text:s/>της<text:s/>ΥΠΑ<text:s/>και<text:s/>στους<text:s/>παραχωρησιούχους<text:s/>τα<text:s/>παραστατικά<text:s/>κίνησης<text:s/>των<text:s/>Ειδικών<text:s/>Λογαριασμών<text:s/>και,<text:s/>μηνιαίως,<text:s/>τη<text:s/>συνολική<text:s/>κίνηση<text:s/>του<text:s/>λογαριασμού.</text:span></text:p>
      <text:p text:style-name="P79"><text:span text:style-name="T79_1">2.</text:span><text:span text:style-name="T79_2"><text:s/>Οι<text:s/>παραχωρησιούχοι<text:s/>από<text:s/>την<text:s/>21η<text:s/>και<text:s/>μέχρι<text:s/>την<text:s/>τελευταία<text:s/>ημέρα<text:s/>κάθε<text:s/>μήνα<text:s/>ενημερώνουν<text:s/>εγγράφως<text:s/>τους<text:s/>αερομεταφορείς<text:s/>και<text:s/>την<text:s/>ΥΠΑ<text:s/>για<text:s/>τα<text:s/>οφειλόμενα<text:s/>ΤΕΑΑ<text:s/>ή<text:s/>την<text:s/>μη<text:s/>έγκαιρη<text:s/>υποβολή<text:s/>Δήλωσης<text:s/>Κατάθεσης<text:s/>και<text:s/>πραγματοποιούν<text:s/>σχετικές<text:s/>διαβουλεύσεις<text:s/>με<text:s/>την<text:s/>ΥΠΑ<text:s/>εφόσον<text:s/>απαιτείται.</text:span></text:p>
      <text:p text:style-name="P80"><text:span text:style-name="T80_1">3.</text:span><text:span text:style-name="T80_2"><text:s/>Η<text:s/>ΥΠΑ,<text:s/>για<text:s/>κάθε<text:s/>περίπτωση<text:s/>εκπρόθεσμης,<text:s/>ανακριβούς<text:s/>ή<text:s/>μη<text:s/>υποβολής<text:s/>Δήλωση<text:s/>Κατάθεσης<text:s/>Τ.Ε.Α.Α.<text:s/>ή<text:s/>σε<text:s/>περιπτώσεις<text:s/>μη<text:s/>καταβολής<text:s/>ή<text:s/>ανεπαρκούς<text:s/>καταβολής<text:s/>των<text:s/>Τ.Ε.Α.Α.<text:s/>επιβάλλει<text:s/>πρόσθετο<text:s/>φόρο<text:s/>σύμφωνα<text:s/>με<text:s/>τις<text:s/>διατάξεις<text:s/>των<text:s/>Νόμων<text:s/>3296/2004<text:s/>και<text:s/>3220/2004<text:s/>(σημεία<text:s/>19-21<text:s/>του<text:s/>σκεπτικού).</text:span></text:p>
      <text:p text:style-name="P81"><text:span text:style-name="T81_1">4.</text:span><text:span text:style-name="T81_2"><text:s/>Το<text:s/>ΛΕΚ<text:s/>ενημερώνει<text:s/>τη<text:s/>Διεύθυνση<text:s/>Οικονομικού<text:s/>και<text:s/>Εφοδιασμού<text:s/>(Δ11/Β),<text:s/>για<text:s/>τα<text:s/>μηναία<text:s/>έσοδα<text:s/>εκ<text:s/>των<text:s/>Τ.Ε.Α.Α.</text:span></text:p>
      <text:p text:style-name="P82"><text:span text:style-name="T82_1">5.</text:span><text:span text:style-name="T82_2"><text:s/>Κάθε<text:s/>αεροπορική<text:s/>εταιρεία<text:s/>πρέπει<text:s/>να<text:s/>αναφέρει<text:s/>κάθε<text:s/>διαπιστωθείσα<text:s/>ανεπαρκή<text:s/>πληρωμή<text:s/>(μη<text:s/>απόδοση<text:s/>εισπραχθέντων<text:s/>τελών,<text:s/>ή<text:s/>μη<text:s/>χρέωση<text:s/>επιβάτη)<text:s/>στους<text:s/>παραχωρησιούχους,<text:s/>στην<text:s/>Δ.Ο.Υ.<text:s/>ΦΑΕΕ<text:s/>Αθηνών<text:s/>και<text:s/>στην<text:s/>ΥΠΑ<text:s/>με<text:s/>συμπληρωματική<text:s/>Δήλωση<text:s/>Κατάθεσης<text:s/>του<text:s/>ΤΕΑΑ<text:s/>και<text:s/>να<text:s/>καταβάλλει<text:s/>το<text:s/>οφειλόμενο<text:s/>ποσό<text:s/>μαζί<text:s/>με<text:s/>το<text:s/>προβλεπόμενο<text:s/>πρόσθετο<text:s/>φόρο.</text:span></text:p>
      <text:p text:style-name="P83"><text:span text:style-name="T83_1">6.</text:span><text:span text:style-name="T83_2"><text:s/>Για<text:s/>τον<text:s/>έλεγχο<text:s/>και<text:s/>την<text:s/>παρακολούθηση<text:s/>των<text:s/>εσόδων<text:s/>εκ<text:s/>των<text:s/>Τ.Ε.Α.Α.,<text:s/>κάθε<text:s/>αεροπορική<text:s/>εταιρεία,<text:s/>τηρεί<text:s/>τα<text:s/>κατάλληλα<text:s/>αρχεία<text:s/>επιβατών,<text:s/>όπως<text:s/>ονομαστικές<text:s/>καταστάσεις,<text:s/>ηλεκτρονικά<text:s/>αρχεία,<text:s/>αποκόμματα<text:s/>εισιτηρίων,<text:s/>καθώς<text:s/>και<text:s/>το<text:s/>ποσό<text:s/>των<text:s/>τελών<text:s/>που<text:s/>καταβάλλονται<text:s/>σ’<text:s/>αυτήν.<text:s/>Η<text:s/>ΥΠΑ<text:s/>μπορεί<text:s/>κατά<text:s/>πάντα<text:s/>χρόνο<text:s/>να<text:s/>επιθεωρεί<text:s/>με<text:s/>τα<text:s/>αρμόδια<text:s/>όργανα<text:s/>της<text:s/>και<text:s/>να<text:s/>λαμβάνει<text:s/>αντίγραφα<text:s/>αυτών<text:s/>των<text:s/>αρχείων.</text:span></text:p>
      <text:h text:style-name="P84" text:outline-level="6"><text:span text:style-name="T84_1">Άρθρο<text:s/>5</text:span></text:h>
      <text:p text:style-name="P85"><text:span text:style-name="T85_1">ΛΗΨΗ<text:s/>ΜΕΤΡΩΝ</text:span></text:p>
      <text:p text:style-name="P86"><text:span text:style-name="T86_1">Η<text:s/>ΥΠΑ<text:s/>έχει<text:s/>την<text:s/>αρμοδιότητα,<text:s/>μετά<text:s/>από<text:s/>σχετική<text:s/>προειδοποίηση,<text:s/>να<text:s/>προβεί<text:s/>στην<text:s/>λήψη<text:s/>μέτρων,<text:s/>όπως:</text:span></text:p>
      <text:p text:style-name="P87"><text:span text:style-name="T87_1">Α.<text:s/>Αλλαγή<text:s/>τρόπου<text:s/>καταβολής<text:s/>του<text:s/>ΤΕΑΑ<text:s/>από<text:s/>την<text:s/>αεροπορική<text:s/>εταιρεία,<text:s/>από<text:s/>μηνιαία<text:s/>σε<text:s/>επιτόπια<text:s/>βάση</text:span></text:p>
      <text:p text:style-name="P88"><text:span text:style-name="T88_1">Β.<text:s/>Κατάπτωση<text:s/>Εγγυητικών<text:s/>Επιστολών</text:span></text:p>
      <text:p text:style-name="P89"><text:span text:style-name="T89_1">Γ.<text:s/>Αποστολή<text:s/>χρηματικού<text:s/>καταλόγου<text:s/>ληξιπρόθεσμων<text:s/>οφειλών<text:s/>της<text:s/>εταιρείας<text:s/>στην<text:s/>αρμόδια<text:s/>Δ.Ο.Υ.<text:s/>για<text:s/>βεβαίωση<text:s/>της<text:s/>οφειλής<text:s/>(κύρια<text:s/>οφειλή<text:s/>και<text:s/>πρόσθετοι<text:s/>φόροι<text:s/>για<text:s/>κάθε<text:s/>μήνα<text:s/>καθυστέρησης),<text:s/>χωριστά<text:s/>για<text:s/>κάθε<text:s/>αερολιμένα.</text:span></text:p>
      <text:p text:style-name="P90"><text:span text:style-name="T90_1">Οι<text:s/>Δ.Ο.Υ.<text:s/>αποδίδουν<text:s/>τα<text:s/>εισπραττόμενα<text:s/>ποσά<text:s/>στους<text:s/>ειδικούς<text:s/>λογαριασμούς<text:s/>κάθε<text:s/>αερολιμένα<text:s/>(Τ.Α.Ε.Α.)<text:s/>και<text:s/>ενημερώνουν<text:s/>αναλυτικά<text:s/>την<text:s/>ΥΠΑ<text:s/>(ΛΕΚ)<text:s/>για<text:s/>λογιστική<text:s/>παρακολούθηση.</text:span></text:p>
      <text:p text:style-name="P91"><text:span text:style-name="T91_1">Σε<text:s/>περίπτωση<text:s/>που<text:s/>εξοφλήθηκαν<text:s/>βεβαιωμένες<text:s/>οφειλές,<text:s/>ή<text:s/>διαπιστωθεί<text:s/>ότι<text:s/>δεν<text:s/>υφίσταται<text:s/>πλέον<text:s/>οφειλή,<text:s/>η<text:s/>ΥΠΑ<text:s/>(ΛΕΚ)<text:s/>συντάσσει<text:s/>κατά<text:s/>τα<text:s/>προβλεπόμενα,<text:s/>απόφαση<text:s/>διαγραφής<text:s/>οφειλών,<text:s/>την<text:s/>οποία<text:s/>αποστέλλει<text:s/>στην<text:s/>αρμόδια<text:s/>Δ.Ο.Υ.,<text:s/>με<text:s/>κοινοποίηση<text:s/>στην<text:s/>εταιρεία.</text:span></text:p>
      <text:p text:style-name="P92"><text:span text:style-name="T92_1">Δ.<text:s/>Επιβολή<text:s/>προστίμου,<text:s/>λόγω<text:s/>παραβάσεως<text:s/>σχετικής<text:s/>Αερολιμενικής<text:s/>Διάταξης,<text:s/>εφ’<text:s/>όσον<text:s/>η<text:s/>αεροπορική<text:s/>εταιρεία,<text:s/>η<text:s/>οποία<text:s/>υποχρεούται<text:s/>σε<text:s/>επιτόπια<text:s/>καταβολή,<text:s/>δεν<text:s/>εξοφλήσει<text:s/>την<text:s/>οφειλή<text:s/>της<text:s/>πριν<text:s/>την<text:s/>αναχώρηση<text:s/>του<text:s/>αεροσκάφους.</text:span></text:p>
      <text:p text:style-name="P93"><text:span text:style-name="T93_1">Ε.<text:s/>Κράτηση<text:s/>αεροσκάφους,<text:s/>βάσει<text:s/>του<text:s/>άρθρου<text:s/>189<text:s/>του<text:s/>Ν.<text:s/>1815,<text:s/>όπως<text:s/>αυτό<text:s/>τροποποιήθηκε<text:s/>με<text:s/>το<text:s/>άρθρο<text:s/>Πέμπτο<text:s/>του<text:s/>Ν.<text:s/>2338/1995<text:s/>(σημείο<text:s/>4<text:s/>του<text:s/>σκεπτικού).</text:span></text:p>
      <text:h text:style-name="P94" text:outline-level="6"><text:span text:style-name="T94_1">Άρθρο<text:s/>6</text:span></text:h>
      <text:p text:style-name="P95"><text:span text:style-name="T95_1">ΜΕΤΑΦΟΡΑ<text:s/>-<text:s/>ΔΙΑΘΕΣΗ<text:s/>ΠΙΣΤΩΣΕΩΝ</text:span></text:p>
      <text:p text:style-name="P96"><text:span text:style-name="T96_1">1<text:s/>Τα<text:s/>ποσά<text:s/>των<text:s/>εισπραχθέντων<text:s/>Τ.Ε.Α.Α.<text:s/>μεταφέρονται<text:s/>με<text:s/>ενέργειες<text:s/>της<text:s/>Τράπεζας<text:s/>Ελλάδος,<text:s/>την<text:s/>αμέσως<text:s/>επόμενη<text:s/>εργάσιμη<text:s/>ημέρα,<text:s/>από<text:s/>την<text:s/>πίστωση<text:s/>στους<text:s/>ειδικούς<text:s/>λογαριασμούς<text:s/>Τ.Α.Ε.Α.,<text:s/>σε<text:s/>τραπεζικούς<text:s/>λογαριασμούς<text:s/>των<text:s/>παραχωρησιούχων,<text:s/>τους<text:s/>οποίους<text:s/>οι<text:s/>παραχωρησιούχοι<text:s/>υποχρεούνται<text:s/>προηγουμένως<text:s/>να<text:s/>έχουν<text:s/>κοινοποιήσει<text:s/>εγγράφως<text:s/>στο<text:s/>Υπουργείο<text:s/>Οικονομικών<text:s/>και<text:s/>στην<text:s/>Υπηρεσία<text:s/>Πολιτικής<text:s/>Αεροπορίας.</text:span></text:p>
      <text:p text:style-name="P97"><text:span text:style-name="T97_1">2<text:s/>.<text:s/>Με<text:s/>πάγια<text:s/>εντολή<text:s/>στις<text:s/>τράπεζες<text:s/>όπου<text:s/>τηρούνται<text:s/>οι<text:s/>τραπεζικοί<text:s/>λογαριασμοί<text:s/>των<text:s/>παραχωρησιούχων,..<text:s/>μεταφέρονται<text:s/>την<text:s/>αμέσως<text:s/>επόμενη<text:s/>εργάσιμη<text:s/>ημέρα<text:s/>της<text:s/>λήξεως<text:s/>του<text:s/>πρώτου<text:s/>έτους<text:s/>παραχώρησης<text:s/>όπως<text:s/>αυτό<text:s/>ορίζεται<text:s/>στις<text:s/>Συμβάσεις<text:s/>παραχώρησης<text:s/>και<text:s/>για<text:s/>κάθε<text:s/>επόμενο<text:s/>έτος<text:s/>παραχώρησης<text:s/>της<text:s/>αμέσως<text:s/>επομένης<text:s/>εργάσιμης<text:s/>της<text:s/>31<text:s/>Δεκεμβρίου<text:s/>του<text:s/>αντίστοιχου<text:s/>έτους:</text:span></text:p>
      <text:p text:style-name="P98"><text:span text:style-name="T98_1">α.<text:s/>ποσοστό<text:s/>8,5%,<text:s/>έως<text:s/>την<text:s/>1η<text:s/>Νοεμβρίου<text:s/>2024<text:s/>των<text:s/>πιστώσεων<text:s/>και</text:span></text:p>
      <text:p text:style-name="P99"><text:span text:style-name="T99_1">β.<text:s/>ποσοστό<text:s/>35%<text:s/>από<text:s/>την<text:s/>1η<text:s/>Νοεμβρίου<text:s/>2024<text:s/>των<text:s/>πιστώσεων,</text:span></text:p>
      <text:p text:style-name="P100"><text:span text:style-name="T100_1">στον<text:s/>λογαριασμό<text:s/>«ποσοστά<text:s/>Τ.Α.Α.Σ.<text:s/>και<text:s/>Τ.Α.Ε.Α.<text:s/>υπέρ<text:s/>ΥΠΑ»<text:s/>με<text:s/>αξία<text:s/>την<text:s/>ημερομηνία<text:s/>κατάθεσης.<text:s/>Τα<text:s/>πιστούμενα<text:s/>στον<text:s/>ανωτέρω<text:s/>λογαριασμό<text:s/>ποσά<text:s/>διατίθενται<text:s/>στην<text:s/>ΥΠΑ<text:s/>για<text:s/>τη<text:s/>χρηματοδότηση<text:s/>του<text:s/>ρόλου<text:s/>της<text:s/>ως<text:s/>ρυθμιστική<text:s/>αρχή<text:s/>αεροδρομίων,<text:s/>του<text:s/>ελλείμματος<text:s/>που<text:s/>προκύπτει<text:s/>από<text:s/>τη<text:s/>λειτουργία<text:s/>των<text:s/>αεροδρομίων<text:s/>τα<text:s/>οποία<text:s/>διατηρούνται<text:s/>από<text:s/>το<text:s/>Δημόσιο<text:s/>και<text:s/>των<text:s/>διαδρομών<text:s/>που<text:s/>παρέχονται<text:s/>μέσω<text:s/>Υποχρεώσεων<text:s/>Παροχής<text:s/>Δημόσιας<text:s/>Υπηρεσίας.</text:span></text:p>
      <text:p text:style-name="P101"><text:span text:style-name="T101_1">3<text:s/>.<text:s/>Στο<text:s/>τέλος<text:s/>κάθε<text:s/>μήνα,<text:s/>η<text:s/>ΥΠΑ<text:s/>και<text:s/>οι<text:s/>παραχωρησιούχοι<text:s/>ελέγχουν<text:s/>συνολικά<text:s/>τη<text:s/>μεταφορά<text:s/>των<text:s/>ποσών<text:s/>και<text:s/>πραγματοποιούνται<text:s/>τυχόν<text:s/>αντιλογιστικές<text:s/>εγγραφές.</text:span></text:p>
      <text:p text:style-name="P102"><text:span text:style-name="T102_1">4<text:s/>Η<text:s/>άντληση<text:s/>ποσών<text:s/>από<text:s/>τους<text:s/>Ειδικούς<text:s/>Λογαριασμούς<text:s/>για<text:s/>τις<text:s/>περιπτώσεις<text:s/>που<text:s/>αφορούν<text:s/>αντιλογισμούς<text:s/>εγγραφών,<text:s/>λόγω<text:s/>επιστροφής<text:s/>αχρεωσθήτως<text:s/>καταβληθέντος<text:s/>ποσού,<text:s/>λόγω<text:s/>κατάθεσης<text:s/>σε<text:s/>λάθος<text:s/>λογαριασμό<text:s/>ή<text:s/>ποσών<text:s/>των<text:s/>οποίων<text:s/>οι<text:s/>παραχωρησιούχοι<text:s/>δεν<text:s/>είναι<text:s/>δικαιούχοι,<text:s/>γίνεται<text:s/>με<text:s/>εντολή<text:s/>του<text:s/>Προϊσταμένου<text:s/>της<text:s/>αρμόδιας<text:s/>Διεύθυνσης<text:s/>του<text:s/>Γενικού<text:s/>Λογιστηρίου<text:s/>του<text:s/>Κράτους<text:s/>προς<text:s/>την<text:s/>Τράπεζα<text:s/>Ελλάδος,<text:s/>μετά<text:s/>από<text:s/>εισήγηση<text:s/>της<text:s/>ΥΠΑ.</text:span></text:p>
      <text:h text:style-name="P103" text:outline-level="6"><text:span text:style-name="T103_1">Άρθρο<text:s/>7</text:span></text:h>
      <text:p text:style-name="P104"><text:span text:style-name="T104_1">ΔΙΕΥΘΕΤΗΣΗ<text:s/>ΔΙΑΦΟΡΑΣ<text:s/>ΟΦΕΙΛΩΝ</text:span></text:p>
      <text:p text:style-name="P105"><text:span text:style-name="T105_1">Η<text:s/>αξιολόγηση<text:s/>υποβληθέντων<text:s/>αιτημάτων<text:s/>αεροπορικών<text:s/>εταιρειών<text:s/>σχετικά<text:s/>με<text:s/>επιστροφές<text:s/>αχρεωστήτως<text:s/>καταβληθέντων<text:s/>ποσών<text:s/>γίνεται<text:s/>ως<text:s/>ακολούθως:</text:span></text:p>
      <text:p text:style-name="P106"><text:span text:style-name="T106_1">Α.<text:s/>Για<text:s/>τις<text:s/>εταιρείες<text:s/>που<text:s/>καταβάλλουν<text:s/>Τ.Ε.Α.Α.<text:s/>σε<text:s/>μηνιαία<text:s/>βάση:</text:span></text:p>
      <text:p text:style-name="P107"><text:span text:style-name="T107_1">i.<text:s/>Οι<text:s/>εταιρείες<text:s/>αποστέλλουν<text:s/>αίτημα<text:s/>διευθέτησης<text:s/>διαφοράς<text:s/>ή<text:s/>επιστροφής<text:s/>αχρεωστήτως<text:s/>καταβληθέντος<text:s/>ποσού<text:s/>στον<text:s/>Αερολιμένα/ΥΠΑ<text:s/>μαζί<text:s/>με<text:s/>και<text:s/>τα<text:s/>πρωτογενή<text:s/>παραστατικά<text:s/>(Δήλωση<text:s/>Κατάθεσης,<text:s/>Δηλωτικά<text:s/>φόρτωσης<text:s/>(Load<text:s/>sheet)<text:s/>ή/και<text:s/>Load<text:s/>Departure<text:s/>Message,<text:s/>απόδειξη<text:s/>καταβολής<text:s/>στην<text:s/>Τράπεζα<text:s/>Ελλάδος<text:s/>κλπ)<text:s/>που<text:s/>το<text:s/>τεκμηριώνουν,<text:s/>το<text:s/>αργότερο<text:s/>εντός<text:s/>30<text:s/>ημερών<text:s/>από<text:s/>την<text:s/>ημερομηνία<text:s/>πραγματοποίησης<text:s/>της<text:s/>αμφισβητούμενης<text:s/>πτήσης.</text:span></text:p>
      <text:p text:style-name="P108"><text:span text:style-name="T108_1">ii.<text:s/>Ο<text:s/>Ε.Υ.<text:s/>ελέγχει<text:s/>τα<text:s/>παραστατικά<text:s/>και<text:s/>οποιοδήποτε<text:s/>άλλο<text:s/>στοιχείο<text:s/>θεωρεί<text:s/>απαραίτητο<text:s/>και<text:s/>εισηγείται<text:s/>αναλόγως<text:s/>στο<text:s/>ΛΕΚ/Β<text:s/>αποστέλλοντάς<text:s/>το<text:s/>αίτημα<text:s/>και<text:s/>τα<text:s/>πλήρη<text:s/>πρωτογενή<text:s/>παραστατικά<text:s/>που<text:s/>το<text:s/>τεκμηριώνουν.</text:span></text:p>
      <text:p text:style-name="P109"><text:span text:style-name="T109_1">iii.<text:s/>Το<text:s/>ΛΕΚ/Β<text:s/>αποφασίζει<text:s/>οριστικά<text:s/>επί<text:s/>της<text:s/>αποδοχής<text:s/>ή<text:s/>απόρριψης<text:s/>του<text:s/>αιτήματος<text:s/>της<text:s/>εταιρείας.</text:span></text:p>
      <text:p text:style-name="P110"><text:span text:style-name="T110_1">Σε<text:s/>περίπτωση<text:s/>αποδοχής,<text:s/>το<text:s/>ΛΕΚ<text:s/>ενημερώνει<text:s/>τον<text:s/>Ε.Υ.<text:s/>και<text:s/>τους<text:s/>παραχωρησιούχους<text:s/>προκειμένου<text:s/>ο<text:s/>Ε.Υ.<text:s/>να<text:s/>συμψηφίσει<text:s/>το<text:s/>ποσό<text:s/>με<text:s/>μελλοντική<text:s/>χρέωση.</text:span></text:p>
      <text:p text:style-name="P111"><text:span text:style-name="T111_1">Σε<text:s/>περίπτωση<text:s/>που<text:s/>η<text:s/>εταιρεία<text:s/>δεν<text:s/>έχει<text:s/>προγραμματισμένες<text:s/>πτήσεις<text:s/>για<text:s/>την<text:s/>επόμενη<text:s/>περίοδο,<text:s/>το<text:s/>ΛΕΚ<text:s/>αποστέλλει<text:s/>έγγραφο<text:s/>στο<text:s/>Γενικό<text:s/>Λογιστήριο<text:s/>του<text:s/>Κράτους<text:s/>προκειμένου<text:s/>με<text:s/>εντολή<text:s/>του<text:s/>προς<text:s/>την<text:s/>Τράπεζα<text:s/>της<text:s/>Ελλάδος-Τμήμα<text:s/>Σχέσεων<text:s/>με<text:s/>το<text:s/>Δημόσιο,<text:s/>να<text:s/>επιστραφεί<text:s/>το<text:s/>ποσό<text:s/>ως<text:s/>αχρεωστήτως<text:s/>καταβληθέν<text:s/>με<text:s/>χρέωση<text:s/>του<text:s/>αντίστοιχου<text:s/>ειδικού<text:s/>λογαριασμού<text:s/>του<text:s/>αερολιμένα<text:s/>Τ.Α.Ε.Α.<text:s/>και<text:s/>πίστωση<text:s/>του<text:s/>λογαριασμού<text:s/>της<text:s/>εταιρείας,<text:s/>αφαιρουμένων<text:s/>των<text:s/>τυχόν<text:s/>τραπεζικών<text:s/>εξόδων.<text:s/>Το<text:s/>έγγραφο<text:s/>κοινοποιείται<text:s/>στον<text:s/>δικαιούχο,<text:s/>στην<text:s/>Τράπεζα<text:s/>της<text:s/>Ελλάδος,<text:s/>Δ11/Β<text:s/>και<text:s/>Δ11/Ζ<text:s/>και<text:s/>στους<text:s/>παραχωρησιούχους.</text:span></text:p>
      <text:p text:style-name="P112"><text:span text:style-name="T112_1">Β.<text:s/>Για<text:s/>τις<text:s/>εταιρείες<text:s/>που<text:s/>καταβάλλουν<text:s/>Τ.Ε.Α.Α.<text:s/>σε<text:s/>επιτόπια<text:s/>βάση:</text:span></text:p>
      <text:p text:style-name="P113"><text:span text:style-name="T113_1">i.<text:s/>Οι<text:s/>εταιρείες<text:s/>αποστέλλουν<text:s/>αίτημα<text:s/>διευθέτησης<text:s/>διαφοράς<text:s/>ή<text:s/>επιστροφής<text:s/>αχρεωστήτως<text:s/>καταβληθέντος<text:s/>ποσού,<text:s/>στον<text:s/>Ε.Υ.<text:s/>του<text:s/>Αερολιμένα<text:s/>με<text:s/>τα<text:s/>πρωτογενή<text:s/>παραστατικά<text:s/>που<text:s/>το<text:s/>τεκμηριώνουν<text:s/>(Δήλωση<text:s/>Κατάθεσης,<text:s/>Δηλωτικά<text:s/>φόρτωσης<text:s/>(Load<text:s/>sheet)<text:s/>ή/και<text:s/>Load<text:s/>Departure<text:s/>Message,<text:s/>απόδειξη<text:s/>καταβολής<text:s/>στην<text:s/>Τράπεζα<text:s/>Ελλάδος),<text:s/>το<text:s/>αργότερο<text:s/>εντός<text:s/>30<text:s/>ημερών<text:s/>από<text:s/>την<text:s/>ημερομηνία<text:s/>πραγματοποίησης<text:s/>της<text:s/>αμφισβητούμενης<text:s/>πτήσης.</text:span></text:p>
      <text:p text:style-name="P114"><text:span text:style-name="T114_1">ii.<text:s/>Ο<text:s/>Ε.Υ.<text:s/>ελέγχει<text:s/>τα<text:s/>παραστατικά<text:s/>και<text:s/>οποιοδήποτε<text:s/>άλλο<text:s/>στοιχείο<text:s/>θεωρεί<text:s/>απαραίτητο<text:s/>και<text:s/>εισηγείται<text:s/>αναλόγως<text:s/>στη<text:s/>Διεύθυνση<text:s/>Οικονομικού<text:s/>και<text:s/>Εφοδιασμού<text:s/>(Δ11/Ζ)<text:s/>αποστέλλοντάς<text:s/>το<text:s/>αίτημα<text:s/>και<text:s/>τα<text:s/>πλήρη<text:s/>πρωτογενή<text:s/>παραστατικά.</text:span></text:p>
      <text:p text:style-name="P115"><text:span text:style-name="T115_1">iii.<text:s/>Η<text:s/>Δ11/Ζ<text:s/>αποφασίζει<text:s/>οριστικά<text:s/>επί<text:s/>της<text:s/>αποδοχής<text:s/>ή<text:s/>απόρριψης<text:s/>του<text:s/>αιτήματος<text:s/>της<text:s/>εταιρείας.<text:s/>Σε<text:s/>περίπτωση<text:s/>αποδοχής,<text:s/>η<text:s/>Δ11/Ζ<text:s/>ενημερώνει<text:s/>τον<text:s/>Ε.Υ.<text:s/>και<text:s/>τους<text:s/>παραχωρησιούχους<text:s/>προκειμένου<text:s/>ο<text:s/>Ε.Υ.<text:s/>να<text:s/>συμψηφίσει<text:s/>το<text:s/>ποσό<text:s/>με<text:s/>μελλοντική<text:s/>χρέωση.</text:span></text:p>
      <text:p text:style-name="P116"><text:span text:style-name="T116_1">Σε<text:s/>περίπτωση<text:s/>που<text:s/>η<text:s/>εταιρεία<text:s/>δεν<text:s/>έχει<text:s/>προγραμματισμένες<text:s/>πτήσεις<text:s/>για<text:s/>την<text:s/>επόμενη<text:s/>περίοδο,<text:s/>η<text:s/>Δ11/Ζ<text:s/>αποστέλλει<text:s/>έγγραφο<text:s/>στο<text:s/>Γενικό<text:s/>Λογιστήριο<text:s/>του<text:s/>Κράτους<text:s/>προκειμένου<text:s/>με<text:s/>εντολή<text:s/>του<text:s/>προς<text:s/>την<text:s/>Τράπεζα<text:s/>της<text:s/>Ελλάδος<text:s/>-<text:s/>Τμήμα<text:s/>Σχέσεων<text:s/>με<text:s/>το<text:s/>Δημόσιο,<text:s/>να<text:s/>επιστραφεί<text:s/>το<text:s/>ποσό<text:s/>ως<text:s/>αχρεωστήτως<text:s/>καταβληθέν<text:s/>με<text:s/>χρέωση<text:s/>του<text:s/>Eιδικού<text:s/>Λογαριασμού<text:s/>του<text:s/>αερολιμένα<text:s/>Τ.Α.Ε.Α.<text:s/>και<text:s/>πίστωση<text:s/>του<text:s/>λογαριασμού<text:s/>της<text:s/>εταιρείας,<text:s/>αφαιρουμένων<text:s/>των<text:s/>τυχόν<text:s/>τραπεζικών<text:s/>εξόδων.<text:s/>Το<text:s/>έγγραφο<text:s/>κοινοποιείται<text:s/>στο<text:s/>δικαιούχο,<text:s/>στην<text:s/>Τράπεζα<text:s/>της<text:s/>Ελλάδος,<text:s/>στην<text:s/>Δ11/Β<text:s/>-<text:s/>Δ11/Ζ,<text:s/>ΛΕΚ<text:s/>και<text:s/>στους<text:s/>παραχωρησιούχους.</text:span></text:p>
      <text:h text:style-name="P117" text:outline-level="6"><text:span text:style-name="T117_1">Άρθρο<text:s/>8<text:s/></text:span></text:h>
      <text:h text:style-name="P118" text:outline-level="6"><text:span text:style-name="T118_1">ΓΕΝΙΚΕΣ<text:s/>ΡΥΘΜΙΣΕΙΣ</text:span></text:h>
      <text:p text:style-name="P119"><text:span text:style-name="T119_1">1.</text:span><text:span text:style-name="T119_2"><text:s/>Με<text:s/>Απόφαση<text:s/>Διοικητή<text:s/>ΥΠΑ<text:s/>καθορίζονται<text:s/>οι<text:s/>αρμοδιότητες<text:s/>των<text:s/>εμπλεκομένων<text:s/>μονάδων<text:s/>ΥΠΑ.</text:span></text:p>
      <text:p text:style-name="P120"><text:span text:style-name="T120_1">2.</text:span><text:span text:style-name="T120_2"><text:s/>Με<text:s/>απόφαση<text:s/>Διοικητή<text:s/>ΥΠΑ<text:s/>καθορίζονται,<text:s/>σε<text:s/>συμφωνία<text:s/>με<text:s/>τους<text:s/>παραχωρησιούχους,<text:s/>σε<text:s/>διάστημα<text:s/>δύο<text:s/>(2)<text:s/>μηνών<text:s/>από<text:s/>την<text:s/>έκδοση<text:s/>της<text:s/>παρούσας,<text:s/>ο<text:s/>τρόπος<text:s/>υπολογισμού<text:s/>των<text:s/>Εγγυητικών<text:s/>Επιστολών,<text:s/>οι<text:s/>προθεσμίες<text:s/>κατάπτωσης<text:s/>αυτών<text:s/>και<text:s/>τα<text:s/>στοιχεία<text:s/>που<text:s/>απαιτούνται<text:s/>στην<text:s/>ηλεκτρονική<text:s/>πλατφόρμα.</text:span></text:p>
      <text:p text:style-name="P121"><text:span text:style-name="T121_1">3.</text:span><text:span text:style-name="T121_2"><text:s/>Οι<text:s/>αναφερόμενες<text:s/>Αποφάσεις<text:s/>στα<text:s/>με<text:s/>αριθμ.<text:s/>15<text:s/>και<text:s/>16<text:s/>σημεία<text:s/>του<text:s/>σκεπτικού<text:s/>εξακολουθούν<text:s/>να<text:s/>ισχύουν<text:s/>για<text:s/>τους<text:s/>αερολιμένες<text:s/>που<text:s/>δεν<text:s/>εμπίπτουν<text:s/>στο<text:s/>πεδίο<text:s/>εφαρμογής<text:s/>των<text:s/>άρθρων<text:s/>215<text:s/>και<text:s/>216<text:s/>του<text:s/>Ν.<text:s/>4389/2016<text:s/>(ΦΕΚ<text:s/>Α’<text:s/>94/27-05-2016).</text:span></text:p>
      <text:p text:style-name="P122"><text:span text:style-name="T122_1">4.</text:span><text:span text:style-name="T122_2"><text:s/>Κάθε<text:s/>κανονιστική<text:s/>πράξη,<text:s/>αντίθετη<text:s/>προς<text:s/>τις<text:s/>διατάξεις<text:s/>της<text:s/>παρούσας,<text:s/>καταργείται.</text:span></text:p>
      <text:p text:style-name="P123"><text:span text:style-name="T123_1">5.</text:span><text:span text:style-name="T123_2"><text:s/>Η<text:s/>ισχύς<text:s/>της<text:s/>παρούσας<text:s/>αρχίζει<text:s/>από<text:s/>την<text:s/>ημερομηνία<text:s/>έναρξης<text:s/>παραχώρησης<text:s/>των<text:s/>Περιφερειακών<text:s/>Αεροδρομίων,<text:s/>κατά<text:s/>τα<text:s/>άρθρα<text:s/>6.2.2.<text:s/>των<text:s/>Συμβάσεων<text:s/>Παραχώρησης<text:s/>που<text:s/>κυρώθηκαν<text:s/>με<text:s/>το<text:s/>Ν.<text:s/>4389/2016.</text:span></text:p>
      <text:p text:style-name="P124"><text:span text:style-name="T124_1">ΠΑΡΑΡΤΗΜΑ<text:s/>Ι</text:span></text:p>
      <text:p text:style-name="P125"><text:span text:style-name="T125_1">ΠΙΝΑΚΑΣ<text:s/>ΕΙΔΙΚΩΝ<text:s/>ΛΟΓΑΡΙΑΣΜΩΝ<text:s/>Τ.Α.Ε.Α</text:span><text:span text:style-name="T125_2">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26"><text:span text:style-name="T126_1">ICAO</text:span></text:p>
          </table:table-cell>
          <table:table-cell table:style-name="Cell2" table:number-columns-spanned="2">
            <text:p text:style-name="P127"><text:span text:style-name="T127_1">ΑΕΡΟΛΙΜΕΝΑΣ</text:span></text:p>
            <text:p text:style-name="P128"><text:span text:style-name="T128_1">IATA</text:span></text:p>
          </table:table-cell>
          <table:covered-table-cell/>
          <table:table-cell table:style-name="Cell3">
            <text:p text:style-name="P129"><text:span text:style-name="T129_1">ΑΡΙΘΜΟΣ<text:s/>ΛΟΓΑΡΙΑΣΜΟΥ</text:span></text:p>
          </table:table-cell>
          <table:table-cell table:style-name="Cell4">
            <text:p text:style-name="P130"><text:span text:style-name="T130_1">Ι.<text:s/>Β.<text:s/>Α.<text:s/>Ν.</text:span></text:p>
          </table:table-cell>
        </table:table-row>
        <table:table-row table:style-name="Row2">
          <table:table-cell table:style-name="Cell5">
            <text:p text:style-name="P131"><text:span text:style-name="T131_1">L<text:s/>G<text:s/>R<text:s/>P</text:span></text:p>
          </table:table-cell>
          <table:table-cell table:style-name="Cell6">
            <text:p text:style-name="P132"><text:span text:style-name="T132_1">RHO</text:span></text:p>
          </table:table-cell>
          <table:table-cell table:style-name="Cell7">
            <text:p text:style-name="P133"><text:span text:style-name="T133_1">ΡΟΔΟΣ</text:span></text:p>
          </table:table-cell>
          <table:table-cell table:style-name="Cell8">
            <text:p text:style-name="P134"><text:span text:style-name="T134_1">234275<text:s/>/<text:s/>6</text:span></text:p>
          </table:table-cell>
          <table:table-cell table:style-name="Cell9">
            <text:p text:style-name="P135"><text:span text:style-name="T135_1">GR2201000230000000002342756</text:span></text:p>
          </table:table-cell>
        </table:table-row>
        <table:table-row table:style-name="Row3">
          <table:table-cell table:style-name="Cell10">
            <text:p text:style-name="P136"><text:span text:style-name="T136_1">L<text:s/>G<text:s/>Z<text:s/>A</text:span></text:p>
          </table:table-cell>
          <table:table-cell table:style-name="Cell11">
            <text:p text:style-name="P137"><text:span text:style-name="T137_1">ZTH</text:span></text:p>
          </table:table-cell>
          <table:table-cell table:style-name="Cell12">
            <text:p text:style-name="P138"><text:span text:style-name="T138_1">ΖΑΚΥΝΘΟΣ</text:span></text:p>
          </table:table-cell>
          <table:table-cell table:style-name="Cell13">
            <text:p text:style-name="P139"><text:span text:style-name="T139_1">234276<text:s/>/<text:s/>4</text:span></text:p>
          </table:table-cell>
          <table:table-cell table:style-name="Cell14">
            <text:p text:style-name="P140"><text:span text:style-name="T140_1">GR9701000230000000002342764</text:span></text:p>
          </table:table-cell>
        </table:table-row>
        <table:table-row table:style-name="Row4">
          <table:table-cell table:style-name="Cell15">
            <text:p text:style-name="P141"><text:span text:style-name="T141_1">L<text:s/>G<text:s/>K<text:s/>R</text:span></text:p>
          </table:table-cell>
          <table:table-cell table:style-name="Cell16">
            <text:p text:style-name="P142"><text:span text:style-name="T142_1">CFU</text:span></text:p>
          </table:table-cell>
          <table:table-cell table:style-name="Cell17">
            <text:p text:style-name="P143"><text:span text:style-name="T143_1">ΚΕΡΚΥΡΑ</text:span></text:p>
          </table:table-cell>
          <table:table-cell table:style-name="Cell18">
            <text:p text:style-name="P144"><text:span text:style-name="T144_1">234277<text:s/>/<text:s/>2</text:span></text:p>
          </table:table-cell>
          <table:table-cell table:style-name="Cell19">
            <text:p text:style-name="P145"><text:span text:style-name="T145_1">GR7501000230000000002342772</text:span></text:p>
          </table:table-cell>
        </table:table-row>
        <table:table-row table:style-name="Row5">
          <table:table-cell table:style-name="Cell20">
            <text:p text:style-name="P146"><text:span text:style-name="T146_1">L<text:s/>G<text:s/>K<text:s/>F</text:span></text:p>
          </table:table-cell>
          <table:table-cell table:style-name="Cell21">
            <text:p text:style-name="P147"><text:span text:style-name="T147_1">ELF</text:span></text:p>
          </table:table-cell>
          <table:table-cell table:style-name="Cell22">
            <text:p text:style-name="P148"><text:span text:style-name="T148_1">ΚΕΦΑΛΟΝΙΑ</text:span></text:p>
          </table:table-cell>
          <table:table-cell table:style-name="Cell23">
            <text:p text:style-name="P149"><text:span text:style-name="T149_1">234283<text:s/>/<text:s/>0</text:span></text:p>
          </table:table-cell>
          <table:table-cell table:style-name="Cell24">
            <text:p text:style-name="P150"><text:span text:style-name="T150_1">GR6101000230000000002342830</text:span></text:p>
          </table:table-cell>
        </table:table-row>
        <table:table-row table:style-name="Row6">
          <table:table-cell table:style-name="Cell25">
            <text:p text:style-name="P151"><text:span text:style-name="T151_1">L<text:s/>G<text:s/>K<text:s/>O</text:span></text:p>
          </table:table-cell>
          <table:table-cell table:style-name="Cell26">
            <text:p text:style-name="P152"><text:span text:style-name="T152_1">KGS</text:span></text:p>
          </table:table-cell>
          <table:table-cell table:style-name="Cell27">
            <text:p text:style-name="P153"><text:span text:style-name="T153_1">ΚΩΣ</text:span></text:p>
          </table:table-cell>
          <table:table-cell table:style-name="Cell28">
            <text:p text:style-name="P154"><text:span text:style-name="T154_1">234285<text:s/>/<text:s/>5</text:span></text:p>
          </table:table-cell>
          <table:table-cell table:style-name="Cell29">
            <text:p text:style-name="P155"><text:span text:style-name="T155_1">GR6501000230000000002342855</text:span></text:p>
          </table:table-cell>
        </table:table-row>
        <table:table-row table:style-name="Row7">
          <table:table-cell table:style-name="Cell30">
            <text:p text:style-name="P156"><text:span text:style-name="T156_1">L<text:s/>G<text:s/>T<text:s/>S</text:span></text:p>
          </table:table-cell>
          <table:table-cell table:style-name="Cell31">
            <text:p text:style-name="P157"><text:span text:style-name="T157_1">SKG</text:span></text:p>
          </table:table-cell>
          <table:table-cell table:style-name="Cell32">
            <text:p text:style-name="P158"><text:span text:style-name="T158_1">ΘΕΣΣΑΛΟΝΙΚΗ</text:span></text:p>
          </table:table-cell>
          <table:table-cell table:style-name="Cell33">
            <text:p text:style-name="P159"><text:span text:style-name="T159_1">234289<text:s/>/<text:s/>7</text:span></text:p>
          </table:table-cell>
          <table:table-cell table:style-name="Cell34">
            <text:p text:style-name="P160"><text:span text:style-name="T160_1">GR9501000230000000002342897</text:span></text:p>
          </table:table-cell>
        </table:table-row>
        <table:table-row table:style-name="Row8">
          <table:table-cell table:style-name="Cell35">
            <text:p text:style-name="P161"><text:span text:style-name="T161_1">L<text:s/>G<text:s/>K<text:s/>S</text:span></text:p>
          </table:table-cell>
          <table:table-cell table:style-name="Cell36">
            <text:p text:style-name="P162"><text:span text:style-name="T162_1">KVA</text:span></text:p>
          </table:table-cell>
          <table:table-cell table:style-name="Cell37">
            <text:p text:style-name="P163"><text:span text:style-name="T163_1">ΚΑΒΑΛΑ</text:span></text:p>
          </table:table-cell>
          <table:table-cell table:style-name="Cell38">
            <text:p text:style-name="P164"><text:span text:style-name="T164_1">234291<text:s/>/<text:s/>3</text:span></text:p>
          </table:table-cell>
          <table:table-cell table:style-name="Cell39">
            <text:p text:style-name="P165"><text:span text:style-name="T165_1">GR5101000230000000002342913</text:span></text:p>
          </table:table-cell>
        </table:table-row>
        <table:table-row table:style-name="Row9">
          <table:table-cell table:style-name="Cell40">
            <text:p text:style-name="P166"><text:span text:style-name="T166_1">L<text:s/>G<text:s/>M<text:s/>K</text:span></text:p>
          </table:table-cell>
          <table:table-cell table:style-name="Cell41">
            <text:p text:style-name="P167"><text:span text:style-name="T167_1">JMK</text:span></text:p>
          </table:table-cell>
          <table:table-cell table:style-name="Cell42">
            <text:p text:style-name="P168"><text:span text:style-name="T168_1">ΜΥΚΟΝΟΣ</text:span></text:p>
          </table:table-cell>
          <table:table-cell table:style-name="Cell43">
            <text:p text:style-name="P169"><text:span text:style-name="T169_1">234293<text:s/>/<text:s/>9</text:span></text:p>
          </table:table-cell>
          <table:table-cell table:style-name="Cell44">
            <text:p text:style-name="P170"><text:span text:style-name="T170_1">GR2801000230000000002342939</text:span></text:p>
          </table:table-cell>
        </table:table-row>
        <table:table-row table:style-name="Row10">
          <table:table-cell table:style-name="Cell45">
            <text:p text:style-name="P171"><text:span text:style-name="T171_1">L<text:s/>G<text:s/>M<text:s/>T</text:span></text:p>
          </table:table-cell>
          <table:table-cell table:style-name="Cell46">
            <text:p text:style-name="P172"><text:span text:style-name="T172_1">MJT</text:span></text:p>
          </table:table-cell>
          <table:table-cell table:style-name="Cell47">
            <text:p text:style-name="P173"><text:span text:style-name="T173_1">ΜΥΤΙΛΗΝΗ</text:span></text:p>
          </table:table-cell>
          <table:table-cell table:style-name="Cell48">
            <text:p text:style-name="P174"><text:span text:style-name="T174_1">234294<text:s/>/<text:s/>7</text:span></text:p>
          </table:table-cell>
          <table:table-cell table:style-name="Cell49">
            <text:p text:style-name="P175"><text:span text:style-name="T175_1">GR0601000230000000002342947</text:span></text:p>
          </table:table-cell>
        </table:table-row>
        <table:table-row table:style-name="Row11">
          <table:table-cell table:style-name="Cell50">
            <text:p text:style-name="P176"><text:span text:style-name="T176_1">L<text:s/>G<text:s/>P<text:s/>Z</text:span></text:p>
          </table:table-cell>
          <table:table-cell table:style-name="Cell51">
            <text:p text:style-name="P177"><text:span text:style-name="T177_1">PVK</text:span></text:p>
          </table:table-cell>
          <table:table-cell table:style-name="Cell52">
            <text:p text:style-name="P178"><text:span text:style-name="T178_1">ΑΚΤΙΟ</text:span></text:p>
          </table:table-cell>
          <table:table-cell table:style-name="Cell53">
            <text:p text:style-name="P179"><text:span text:style-name="T179_1">234298<text:s/>/<text:s/>8</text:span></text:p>
          </table:table-cell>
          <table:table-cell table:style-name="Cell54">
            <text:p text:style-name="P180"><text:span text:style-name="T180_1">GR6301000230000000002342988</text:span></text:p>
          </table:table-cell>
        </table:table-row>
        <table:table-row table:style-name="Row12">
          <table:table-cell table:style-name="Cell55">
            <text:p text:style-name="P181"><text:span text:style-name="T181_1">L<text:s/>G<text:s/>S<text:s/>M</text:span></text:p>
          </table:table-cell>
          <table:table-cell table:style-name="Cell56">
            <text:p text:style-name="P182"><text:span text:style-name="T182_1">SMI</text:span></text:p>
          </table:table-cell>
          <table:table-cell table:style-name="Cell57">
            <text:p text:style-name="P183"><text:span text:style-name="T183_1">ΣΑΜΟΣ</text:span></text:p>
          </table:table-cell>
          <table:table-cell table:style-name="Cell58">
            <text:p text:style-name="P184"><text:span text:style-name="T184_1">234299<text:s/>/<text:s/>6</text:span></text:p>
          </table:table-cell>
          <table:table-cell table:style-name="Cell59">
            <text:p text:style-name="P185"><text:span text:style-name="T185_1">GR4101000230000000002342996</text:span></text:p>
          </table:table-cell>
        </table:table-row>
        <table:table-row table:style-name="Row13">
          <table:table-cell table:style-name="Cell60">
            <text:p text:style-name="P186"><text:span text:style-name="T186_1">L<text:s/>G<text:s/>S<text:s/>R</text:span></text:p>
          </table:table-cell>
          <table:table-cell table:style-name="Cell61">
            <text:p text:style-name="P187"><text:span text:style-name="T187_1">JTR</text:span></text:p>
          </table:table-cell>
          <table:table-cell table:style-name="Cell62">
            <text:p text:style-name="P188"><text:span text:style-name="T188_1">ΣΑΝΤΟΡΙΝΗ</text:span></text:p>
          </table:table-cell>
          <table:table-cell table:style-name="Cell63">
            <text:p text:style-name="P189"><text:span text:style-name="T189_1">234300<text:s/>/<text:s/>2</text:span></text:p>
          </table:table-cell>
          <table:table-cell table:style-name="Cell64">
            <text:p text:style-name="P190"><text:span text:style-name="T190_1">GR7301000230000000002343002</text:span></text:p>
          </table:table-cell>
        </table:table-row>
        <table:table-row table:style-name="Row14">
          <table:table-cell table:style-name="Cell65">
            <text:p text:style-name="P191"><text:span text:style-name="T191_1">L<text:s/>G<text:s/>S<text:s/>K</text:span></text:p>
          </table:table-cell>
          <table:table-cell table:style-name="Cell66">
            <text:p text:style-name="P192"><text:span text:style-name="T192_1">JSI</text:span></text:p>
          </table:table-cell>
          <table:table-cell table:style-name="Cell67">
            <text:p text:style-name="P193"><text:span text:style-name="T193_1">ΣΚΙΑΘΟΣ</text:span></text:p>
          </table:table-cell>
          <table:table-cell table:style-name="Cell68">
            <text:p text:style-name="P194"><text:span text:style-name="T194_1">234302<text:s/>/<text:s/>8</text:span></text:p>
          </table:table-cell>
          <table:table-cell table:style-name="Cell69">
            <text:p text:style-name="P195"><text:span text:style-name="T195_1">GR5001000230000000002343028</text:span></text:p>
          </table:table-cell>
        </table:table-row>
        <table:table-row table:style-name="Row15">
          <table:table-cell table:style-name="Cell70">
            <text:p text:style-name="P196"><text:span text:style-name="T196_1">L<text:s/>G<text:s/>S<text:s/>A</text:span></text:p>
          </table:table-cell>
          <table:table-cell table:style-name="Cell71">
            <text:p text:style-name="P197"><text:span text:style-name="T197_1">CHQ</text:span></text:p>
          </table:table-cell>
          <table:table-cell table:style-name="Cell72">
            <text:p text:style-name="P198"><text:span text:style-name="T198_1">ΧΑΝΙΑ</text:span></text:p>
          </table:table-cell>
          <table:table-cell table:style-name="Cell73">
            <text:p text:style-name="P199"><text:span text:style-name="T199_1">234306<text:s/>/<text:s/>9</text:span></text:p>
          </table:table-cell>
          <table:table-cell table:style-name="Cell74">
            <text:p text:style-name="P200"><text:span text:style-name="T200_1">GR1001000230000000002343069</text:span></text:p>
          </table:table-cell>
        </table:table-row>
      </table:table>
      <text:p text:style-name="P201"><text:span text:style-name="T201_1">ΤΡΑΠΕΖΑ<text:s/>ΕΛΛΑΔΟΣ</text:span></text:p>
      <text:p text:style-name="P202"><text:span text:style-name="T202_1">ΔΙΕΥΘΥΝΣΗ<text:s/>P.O.BOX<text:s/>3105,<text:s/>10250<text:s/>ATHENS<text:s/>-<text:s/>GREECE</text:span></text:p>
      <text:p text:style-name="P203"><text:span text:style-name="T203_1">SWIFT:<text:s/>BN<text:s/>GR<text:s/>GR<text:s/>AA</text:span></text:p>
      <text:p text:style-name="P204"><text:span text:style-name="T204_1">ΠΑΡΑΡΤΗΜΑ<text:s/>II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16">
          <table:table-cell table:style-name="Cell75">
            <text:p text:style-name="P205"><text:span text:style-name="T205_1">Ο<text:s/>Ζ<text:s/>Ι<text:s/>C<text:s/>Ζ<text:s/>ζ<text:s/>§<text:s/>ΙΑΙ<text:s/>Ζ<text:s/>C<text:s/>Ζ<text:s/>3<text:s/>δ<text:s/>ζ<text:s/>Ο<text:s/>ΙΑΙ<text:s/>UJ<text:s/>Ο<text:s/>I-<text:s/>ΙΑΙ<text:s/>ΙΑΙ<text:s/>Ζ<text:s/>ΙΑΙ<text:s/>α<text:s/>ζ<text:s/>&lt;3</text:span></text:p>
          </table:table-cell>
          <table:table-cell table:style-name="Cell76">
            <text:p text:style-name="P206"><text:span text:style-name="T206_1">Ζ<text:s/>S&lt;</text:span></text:p>
            <text:p text:style-name="P207"><text:span text:style-name="T207_1">ΕΞ</text:span></text:p>
          </table:table-cell>
          <table:table-cell table:style-name="Cell77">
            <text:p text:style-name="P208"/>
          </table:table-cell>
          <table:table-cell table:style-name="Cell78">
            <text:p text:style-name="P209"/>
          </table:table-cell>
          <table:table-cell table:style-name="Cell79">
            <text:p text:style-name="P210"/>
          </table:table-cell>
          <table:table-cell table:style-name="Cell80">
            <text:p text:style-name="P211"/>
          </table:table-cell>
          <table:table-cell table:style-name="Cell81">
            <text:p text:style-name="P212"/>
          </table:table-cell>
          <table:table-cell table:style-name="Cell82">
            <text:p text:style-name="P213"/>
          </table:table-cell>
          <table:table-cell table:style-name="Cell83">
            <text:p text:style-name="P214"/>
          </table:table-cell>
          <table:table-cell table:style-name="Cell84">
            <text:p text:style-name="P215"/>
          </table:table-cell>
          <table:table-cell table:style-name="Cell85">
            <text:p text:style-name="P216"/>
          </table:table-cell>
          <table:table-cell table:style-name="Cell86">
            <text:p text:style-name="P217"/>
          </table:table-cell>
          <table:table-cell table:style-name="Cell87">
            <text:p text:style-name="P218"/>
          </table:table-cell>
          <table:table-cell table:style-name="Cell88">
            <text:p text:style-name="P219"/>
          </table:table-cell>
          <table:table-cell table:style-name="Cell89">
            <text:p text:style-name="P220"/>
          </table:table-cell>
          <table:table-cell table:style-name="Cell90">
            <text:p text:style-name="P221"/>
          </table:table-cell>
          <table:table-cell table:style-name="Cell91">
            <text:p text:style-name="P222"/>
          </table:table-cell>
          <table:table-cell table:style-name="Cell92">
            <text:p text:style-name="P223"/>
          </table:table-cell>
          <table:table-cell table:style-name="Cell93">
            <text:p text:style-name="P224"/>
          </table:table-cell>
          <table:table-cell table:style-name="Cell94">
            <text:p text:style-name="P225"/>
          </table:table-cell>
          <table:table-cell table:style-name="Cell95">
            <text:p text:style-name="P226"/>
          </table:table-cell>
          <table:table-cell table:style-name="Cell96">
            <text:p text:style-name="P227"/>
          </table:table-cell>
          <table:table-cell table:style-name="Cell97">
            <text:p text:style-name="P228"/>
          </table:table-cell>
          <table:table-cell table:style-name="Cell98">
            <text:p text:style-name="P229"/>
          </table:table-cell>
        </table:table-row>
        <table:table-row table:style-name="Row17">
          <table:table-cell table:style-name="Cell99">
            <text:p text:style-name="P230"/>
          </table:table-cell>
          <table:table-cell table:style-name="Cell100">
            <text:p text:style-name="P231"><text:span text:style-name="T231_1">§3|<text:s/>Ιιι</text:span></text:p>
          </table:table-cell>
          <table:table-cell table:style-name="Cell101">
            <text:p text:style-name="P232"/>
          </table:table-cell>
          <table:table-cell table:style-name="Cell102">
            <text:p text:style-name="P233"/>
          </table:table-cell>
          <table:table-cell table:style-name="Cell103">
            <text:p text:style-name="P234"/>
          </table:table-cell>
          <table:table-cell table:style-name="Cell104">
            <text:p text:style-name="P235"/>
          </table:table-cell>
          <table:table-cell table:style-name="Cell105">
            <text:p text:style-name="P236"/>
          </table:table-cell>
          <table:table-cell table:style-name="Cell106">
            <text:p text:style-name="P237"/>
          </table:table-cell>
          <table:table-cell table:style-name="Cell107">
            <text:p text:style-name="P238"/>
          </table:table-cell>
          <table:table-cell table:style-name="Cell108">
            <text:p text:style-name="P239"/>
          </table:table-cell>
          <table:table-cell table:style-name="Cell109">
            <text:p text:style-name="P240"/>
          </table:table-cell>
          <table:table-cell table:style-name="Cell110">
            <text:p text:style-name="P241"/>
          </table:table-cell>
          <table:table-cell table:style-name="Cell111">
            <text:p text:style-name="P242"/>
          </table:table-cell>
          <table:table-cell table:style-name="Cell112">
            <text:p text:style-name="P243"/>
          </table:table-cell>
          <table:table-cell table:style-name="Cell113">
            <text:p text:style-name="P244"/>
          </table:table-cell>
          <table:table-cell table:style-name="Cell114">
            <text:p text:style-name="P245"/>
          </table:table-cell>
          <table:table-cell table:style-name="Cell115">
            <text:p text:style-name="P246"/>
          </table:table-cell>
          <table:table-cell table:style-name="Cell116">
            <text:p text:style-name="P247"/>
          </table:table-cell>
          <table:table-cell table:style-name="Cell117">
            <text:p text:style-name="P248"/>
          </table:table-cell>
          <table:table-cell table:style-name="Cell118">
            <text:p text:style-name="P249"/>
          </table:table-cell>
          <table:table-cell table:style-name="Cell119">
            <text:p text:style-name="P250"/>
          </table:table-cell>
          <table:table-cell table:style-name="Cell120">
            <text:p text:style-name="P251"/>
          </table:table-cell>
          <table:table-cell table:style-name="Cell121">
            <text:p text:style-name="P252"/>
          </table:table-cell>
          <table:table-cell table:style-name="Cell122">
            <text:p text:style-name="P253"><text:span text:style-name="T253_1">Z<text:s/>g<text:s/>e<text:s/>O<text:s/>&lt;<text:s/>&lt;<text:s/>Z<text:s/>Θ<text:s/>α<text:s/>&lt;<text:s/>Z<text:s/>O<text:s/>S</text:span></text:p>
          </table:table-cell>
        </table:table-row>
        <table:table-row table:style-name="Row18">
          <table:table-cell table:style-name="Cell123">
            <text:p text:style-name="P254"/>
          </table:table-cell>
          <table:table-cell table:style-name="Cell124">
            <text:p text:style-name="P255"><text:span text:style-name="T255_1">ζ<text:s/>α<text:s/>&lt;=<text:s/>ΟΒ&lt;<text:s/>^ο“</text:span></text:p>
          </table:table-cell>
          <table:table-cell table:style-name="Cell125">
            <text:p text:style-name="P256"/>
          </table:table-cell>
          <table:table-cell table:style-name="Cell126">
            <text:p text:style-name="P257"/>
          </table:table-cell>
          <table:table-cell table:style-name="Cell127">
            <text:p text:style-name="P258"/>
          </table:table-cell>
          <table:table-cell table:style-name="Cell128">
            <text:p text:style-name="P259"/>
          </table:table-cell>
          <table:table-cell table:style-name="Cell129">
            <text:p text:style-name="P260"/>
          </table:table-cell>
          <table:table-cell table:style-name="Cell130">
            <text:p text:style-name="P261"/>
          </table:table-cell>
          <table:table-cell table:style-name="Cell131">
            <text:p text:style-name="P262"/>
          </table:table-cell>
          <table:table-cell table:style-name="Cell132">
            <text:p text:style-name="P263"/>
          </table:table-cell>
          <table:table-cell table:style-name="Cell133">
            <text:p text:style-name="P264"/>
          </table:table-cell>
          <table:table-cell table:style-name="Cell134">
            <text:p text:style-name="P265"/>
          </table:table-cell>
          <table:table-cell table:style-name="Cell135">
            <text:p text:style-name="P266"/>
          </table:table-cell>
          <table:table-cell table:style-name="Cell136">
            <text:p text:style-name="P267"/>
          </table:table-cell>
          <table:table-cell table:style-name="Cell137">
            <text:p text:style-name="P268"/>
          </table:table-cell>
          <table:table-cell table:style-name="Cell138">
            <text:p text:style-name="P269"/>
          </table:table-cell>
          <table:table-cell table:style-name="Cell139">
            <text:p text:style-name="P270"/>
          </table:table-cell>
          <table:table-cell table:style-name="Cell140">
            <text:p text:style-name="P271"/>
          </table:table-cell>
          <table:table-cell table:style-name="Cell141">
            <text:p text:style-name="P272"/>
          </table:table-cell>
          <table:table-cell table:style-name="Cell142">
            <text:p text:style-name="P273"/>
          </table:table-cell>
          <table:table-cell table:style-name="Cell143">
            <text:p text:style-name="P274"/>
          </table:table-cell>
          <table:table-cell table:style-name="Cell144">
            <text:p text:style-name="P275"/>
          </table:table-cell>
          <table:table-cell table:style-name="Cell145">
            <text:p text:style-name="P276"/>
          </table:table-cell>
          <table:table-cell table:style-name="Cell146">
            <text:p text:style-name="P277"/>
          </table:table-cell>
        </table:table-row>
        <table:table-row table:style-name="Row19">
          <table:table-cell table:style-name="Cell147">
            <text:p text:style-name="P278"/>
          </table:table-cell>
          <table:table-cell table:style-name="Cell148">
            <text:p text:style-name="P279"><text:span text:style-name="T279_1">Σ<text:s/>5<text:s/>gt<text:s/></text:span><text:span text:style-name="T279_2">ο</text:span></text:p>
            <text:p text:style-name="P280"><text:span text:style-name="T280_1">CL<text:s/>C<text:s/>Z</text:span></text:p>
            <text:p text:style-name="P281"><text:span text:style-name="T281_1">i^<text:s/>Η</text:span></text:p>
          </table:table-cell>
          <table:table-cell table:style-name="Cell149">
            <text:p text:style-name="P282"/>
          </table:table-cell>
          <table:table-cell table:style-name="Cell150">
            <text:p text:style-name="P283"/>
          </table:table-cell>
          <table:table-cell table:style-name="Cell151">
            <text:p text:style-name="P284"/>
          </table:table-cell>
          <table:table-cell table:style-name="Cell152">
            <text:p text:style-name="P285"/>
          </table:table-cell>
          <table:table-cell table:style-name="Cell153">
            <text:p text:style-name="P286"/>
          </table:table-cell>
          <table:table-cell table:style-name="Cell154">
            <text:p text:style-name="P287"/>
          </table:table-cell>
          <table:table-cell table:style-name="Cell155">
            <text:p text:style-name="P288"/>
          </table:table-cell>
          <table:table-cell table:style-name="Cell156">
            <text:p text:style-name="P289"/>
          </table:table-cell>
          <table:table-cell table:style-name="Cell157">
            <text:p text:style-name="P290"/>
          </table:table-cell>
          <table:table-cell table:style-name="Cell158">
            <text:p text:style-name="P291"/>
          </table:table-cell>
          <table:table-cell table:style-name="Cell159">
            <text:p text:style-name="P292"/>
          </table:table-cell>
          <table:table-cell table:style-name="Cell160">
            <text:p text:style-name="P293"/>
          </table:table-cell>
          <table:table-cell table:style-name="Cell161">
            <text:p text:style-name="P294"/>
          </table:table-cell>
          <table:table-cell table:style-name="Cell162">
            <text:p text:style-name="P295"/>
          </table:table-cell>
          <table:table-cell table:style-name="Cell163">
            <text:p text:style-name="P296"/>
          </table:table-cell>
          <table:table-cell table:style-name="Cell164">
            <text:p text:style-name="P297"/>
          </table:table-cell>
          <table:table-cell table:style-name="Cell165">
            <text:p text:style-name="P298"/>
          </table:table-cell>
          <table:table-cell table:style-name="Cell166">
            <text:p text:style-name="P299"/>
          </table:table-cell>
          <table:table-cell table:style-name="Cell167">
            <text:p text:style-name="P300"/>
          </table:table-cell>
          <table:table-cell table:style-name="Cell168">
            <text:p text:style-name="P301"/>
          </table:table-cell>
          <table:table-cell table:style-name="Cell169">
            <text:p text:style-name="P302"/>
          </table:table-cell>
          <table:table-cell table:style-name="Cell170">
            <text:p text:style-name="P303"/>
          </table:table-cell>
        </table:table-row>
        <table:table-row table:style-name="Row20">
          <table:table-cell table:style-name="Cell171">
            <text:p text:style-name="P304"/>
          </table:table-cell>
          <table:table-cell table:style-name="Cell172">
            <text:p text:style-name="P305"><text:span text:style-name="T305_1">O</text:span></text:p>
            <text:p text:style-name="P306"><text:span text:style-name="T306_1">Ο<text:s/>ca<text:s/>&lt;<text:s/>^^Η<text:s/>&lt;</text:span></text:p>
          </table:table-cell>
          <table:table-cell table:style-name="Cell173">
            <text:p text:style-name="P307"/>
          </table:table-cell>
          <table:table-cell table:style-name="Cell174">
            <text:p text:style-name="P308"/>
          </table:table-cell>
          <table:table-cell table:style-name="Cell175">
            <text:p text:style-name="P309"/>
          </table:table-cell>
          <table:table-cell table:style-name="Cell176">
            <text:p text:style-name="P310"/>
          </table:table-cell>
          <table:table-cell table:style-name="Cell177">
            <text:p text:style-name="P311"/>
          </table:table-cell>
          <table:table-cell table:style-name="Cell178">
            <text:p text:style-name="P312"/>
          </table:table-cell>
          <table:table-cell table:style-name="Cell179">
            <text:p text:style-name="P313"/>
          </table:table-cell>
          <table:table-cell table:style-name="Cell180">
            <text:p text:style-name="P314"/>
          </table:table-cell>
          <table:table-cell table:style-name="Cell181">
            <text:p text:style-name="P315"/>
          </table:table-cell>
          <table:table-cell table:style-name="Cell182">
            <text:p text:style-name="P316"/>
          </table:table-cell>
          <table:table-cell table:style-name="Cell183">
            <text:p text:style-name="P317"/>
          </table:table-cell>
          <table:table-cell table:style-name="Cell184">
            <text:p text:style-name="P318"/>
          </table:table-cell>
          <table:table-cell table:style-name="Cell185">
            <text:p text:style-name="P319"/>
          </table:table-cell>
          <table:table-cell table:style-name="Cell186">
            <text:p text:style-name="P320"/>
          </table:table-cell>
          <table:table-cell table:style-name="Cell187">
            <text:p text:style-name="P321"/>
          </table:table-cell>
          <table:table-cell table:style-name="Cell188">
            <text:p text:style-name="P322"/>
          </table:table-cell>
          <table:table-cell table:style-name="Cell189">
            <text:p text:style-name="P323"/>
          </table:table-cell>
          <table:table-cell table:style-name="Cell190">
            <text:p text:style-name="P324"/>
          </table:table-cell>
          <table:table-cell table:style-name="Cell191">
            <text:p text:style-name="P325"/>
          </table:table-cell>
          <table:table-cell table:style-name="Cell192">
            <text:p text:style-name="P326"/>
          </table:table-cell>
          <table:table-cell table:style-name="Cell193">
            <text:p text:style-name="P327"/>
          </table:table-cell>
          <table:table-cell table:style-name="Cell194">
            <text:p text:style-name="P328"/>
          </table:table-cell>
        </table:table-row>
        <table:table-row table:style-name="Row21">
          <table:table-cell table:style-name="Cell195">
            <text:p text:style-name="P329"/>
          </table:table-cell>
          <table:table-cell table:style-name="Cell196">
            <text:p text:style-name="P330"><text:span text:style-name="T330_1">Z</text:span></text:p>
            <text:p text:style-name="P331"><text:span text:style-name="T331_1">C<text:s/>z<text:s/>&lt;<text:s/>m<text:s/>Ξ</text:span></text:p>
            <text:p text:style-name="P332"><text:span text:style-name="T332_1">m<text:s/>Ld</text:span></text:p>
          </table:table-cell>
          <table:table-cell table:style-name="Cell197">
            <text:p text:style-name="P333"/>
          </table:table-cell>
          <table:table-cell table:style-name="Cell198">
            <text:p text:style-name="P334"/>
          </table:table-cell>
          <table:table-cell table:style-name="Cell199">
            <text:p text:style-name="P335"/>
          </table:table-cell>
          <table:table-cell table:style-name="Cell200">
            <text:p text:style-name="P336"/>
          </table:table-cell>
          <table:table-cell table:style-name="Cell201">
            <text:p text:style-name="P337"/>
          </table:table-cell>
          <table:table-cell table:style-name="Cell202">
            <text:p text:style-name="P338"/>
          </table:table-cell>
          <table:table-cell table:style-name="Cell203">
            <text:p text:style-name="P339"/>
          </table:table-cell>
          <table:table-cell table:style-name="Cell204">
            <text:p text:style-name="P340"/>
          </table:table-cell>
          <table:table-cell table:style-name="Cell205">
            <text:p text:style-name="P341"/>
          </table:table-cell>
          <table:table-cell table:style-name="Cell206">
            <text:p text:style-name="P342"/>
          </table:table-cell>
          <table:table-cell table:style-name="Cell207">
            <text:p text:style-name="P343"/>
          </table:table-cell>
          <table:table-cell table:style-name="Cell208">
            <text:p text:style-name="P344"/>
          </table:table-cell>
          <table:table-cell table:style-name="Cell209">
            <text:p text:style-name="P345"/>
          </table:table-cell>
          <table:table-cell table:style-name="Cell210">
            <text:p text:style-name="P346"/>
          </table:table-cell>
          <table:table-cell table:style-name="Cell211">
            <text:p text:style-name="P347"/>
          </table:table-cell>
          <table:table-cell table:style-name="Cell212">
            <text:p text:style-name="P348"/>
          </table:table-cell>
          <table:table-cell table:style-name="Cell213">
            <text:p text:style-name="P349"/>
          </table:table-cell>
          <table:table-cell table:style-name="Cell214">
            <text:p text:style-name="P350"/>
          </table:table-cell>
          <table:table-cell table:style-name="Cell215">
            <text:p text:style-name="P351"/>
          </table:table-cell>
          <table:table-cell table:style-name="Cell216">
            <text:p text:style-name="P352"/>
          </table:table-cell>
          <table:table-cell table:style-name="Cell217">
            <text:p text:style-name="P353"/>
          </table:table-cell>
          <table:table-cell table:style-name="Cell218">
            <text:p text:style-name="P354"/>
          </table:table-cell>
        </table:table-row>
        <table:table-row table:style-name="Row22">
          <table:table-cell table:style-name="Cell219">
            <text:p text:style-name="P355"/>
          </table:table-cell>
          <table:table-cell table:style-name="Cell220">
            <text:p text:style-name="P356"><text:span text:style-name="T356_1">2<text:s/></text:span><text:span text:style-name="T356_2">HI<text:s/></text:span><text:span text:style-name="T356_3">&lt;<text:s/>Θ<text:s/>O<text:s/>&lt;</text:span></text:p>
          </table:table-cell>
          <table:table-cell table:style-name="Cell221">
            <text:p text:style-name="P357"/>
          </table:table-cell>
          <table:table-cell table:style-name="Cell222">
            <text:p text:style-name="P358"/>
          </table:table-cell>
          <table:table-cell table:style-name="Cell223">
            <text:p text:style-name="P359"/>
          </table:table-cell>
          <table:table-cell table:style-name="Cell224">
            <text:p text:style-name="P360"/>
          </table:table-cell>
          <table:table-cell table:style-name="Cell225">
            <text:p text:style-name="P361"/>
          </table:table-cell>
          <table:table-cell table:style-name="Cell226">
            <text:p text:style-name="P362"/>
          </table:table-cell>
          <table:table-cell table:style-name="Cell227">
            <text:p text:style-name="P363"/>
          </table:table-cell>
          <table:table-cell table:style-name="Cell228">
            <text:p text:style-name="P364"/>
          </table:table-cell>
          <table:table-cell table:style-name="Cell229">
            <text:p text:style-name="P365"/>
          </table:table-cell>
          <table:table-cell table:style-name="Cell230">
            <text:p text:style-name="P366"/>
          </table:table-cell>
          <table:table-cell table:style-name="Cell231">
            <text:p text:style-name="P367"/>
          </table:table-cell>
          <table:table-cell table:style-name="Cell232">
            <text:p text:style-name="P368"/>
          </table:table-cell>
          <table:table-cell table:style-name="Cell233">
            <text:p text:style-name="P369"/>
          </table:table-cell>
          <table:table-cell table:style-name="Cell234">
            <text:p text:style-name="P370"/>
          </table:table-cell>
          <table:table-cell table:style-name="Cell235">
            <text:p text:style-name="P371"/>
          </table:table-cell>
          <table:table-cell table:style-name="Cell236">
            <text:p text:style-name="P372"/>
          </table:table-cell>
          <table:table-cell table:style-name="Cell237">
            <text:p text:style-name="P373"/>
          </table:table-cell>
          <table:table-cell table:style-name="Cell238">
            <text:p text:style-name="P374"/>
          </table:table-cell>
          <table:table-cell table:style-name="Cell239">
            <text:p text:style-name="P375"/>
          </table:table-cell>
          <table:table-cell table:style-name="Cell240">
            <text:p text:style-name="P376"/>
          </table:table-cell>
          <table:table-cell table:style-name="Cell241">
            <text:p text:style-name="P377"/>
          </table:table-cell>
          <table:table-cell table:style-name="Cell242">
            <text:p text:style-name="P378"/>
          </table:table-cell>
        </table:table-row>
        <table:table-row table:style-name="Row23">
          <table:table-cell table:style-name="Cell243">
            <text:p text:style-name="P379"/>
          </table:table-cell>
          <table:table-cell table:style-name="Cell244">
            <text:p text:style-name="P380"><text:span text:style-name="T380_1">ο<text:s/>og<text:s/>§&lt;</text:span></text:p>
          </table:table-cell>
          <table:table-cell table:style-name="Cell245">
            <text:p text:style-name="P381"/>
          </table:table-cell>
          <table:table-cell table:style-name="Cell246">
            <text:p text:style-name="P382"/>
          </table:table-cell>
          <table:table-cell table:style-name="Cell247">
            <text:p text:style-name="P383"/>
          </table:table-cell>
          <table:table-cell table:style-name="Cell248">
            <text:p text:style-name="P384"/>
          </table:table-cell>
          <table:table-cell table:style-name="Cell249">
            <text:p text:style-name="P385"/>
          </table:table-cell>
          <table:table-cell table:style-name="Cell250">
            <text:p text:style-name="P386"/>
          </table:table-cell>
          <table:table-cell table:style-name="Cell251">
            <text:p text:style-name="P387"/>
          </table:table-cell>
          <table:table-cell table:style-name="Cell252">
            <text:p text:style-name="P388"/>
          </table:table-cell>
          <table:table-cell table:style-name="Cell253">
            <text:p text:style-name="P389"/>
          </table:table-cell>
          <table:table-cell table:style-name="Cell254">
            <text:p text:style-name="P390"/>
          </table:table-cell>
          <table:table-cell table:style-name="Cell255">
            <text:p text:style-name="P391"/>
          </table:table-cell>
          <table:table-cell table:style-name="Cell256">
            <text:p text:style-name="P392"/>
          </table:table-cell>
          <table:table-cell table:style-name="Cell257">
            <text:p text:style-name="P393"/>
          </table:table-cell>
          <table:table-cell table:style-name="Cell258">
            <text:p text:style-name="P394"/>
          </table:table-cell>
          <table:table-cell table:style-name="Cell259">
            <text:p text:style-name="P395"/>
          </table:table-cell>
          <table:table-cell table:style-name="Cell260">
            <text:p text:style-name="P396"/>
          </table:table-cell>
          <table:table-cell table:style-name="Cell261">
            <text:p text:style-name="P397"/>
          </table:table-cell>
          <table:table-cell table:style-name="Cell262">
            <text:p text:style-name="P398"/>
          </table:table-cell>
          <table:table-cell table:style-name="Cell263">
            <text:p text:style-name="P399"/>
          </table:table-cell>
          <table:table-cell table:style-name="Cell264">
            <text:p text:style-name="P400"/>
          </table:table-cell>
          <table:table-cell table:style-name="Cell265">
            <text:p text:style-name="P401"/>
          </table:table-cell>
          <table:table-cell table:style-name="Cell266">
            <text:p text:style-name="P402"/>
          </table:table-cell>
        </table:table-row>
        <table:table-row table:style-name="Row24">
          <table:table-cell table:style-name="Cell267">
            <text:p text:style-name="P403"/>
          </table:table-cell>
          <table:table-cell table:style-name="Cell268">
            <text:p text:style-name="P404"><text:span text:style-name="T404_1">Z<text:s/>Σ<text:s/>O<text:s/>S</text:span></text:p>
          </table:table-cell>
          <table:table-cell table:style-name="Cell269">
            <text:p text:style-name="P405"/>
          </table:table-cell>
          <table:table-cell table:style-name="Cell270">
            <text:p text:style-name="P406"/>
          </table:table-cell>
          <table:table-cell table:style-name="Cell271">
            <text:p text:style-name="P407"/>
          </table:table-cell>
          <table:table-cell table:style-name="Cell272">
            <text:p text:style-name="P408"/>
          </table:table-cell>
          <table:table-cell table:style-name="Cell273">
            <text:p text:style-name="P409"/>
          </table:table-cell>
          <table:table-cell table:style-name="Cell274">
            <text:p text:style-name="P410"/>
          </table:table-cell>
          <table:table-cell table:style-name="Cell275">
            <text:p text:style-name="P411"/>
          </table:table-cell>
          <table:table-cell table:style-name="Cell276">
            <text:p text:style-name="P412"/>
          </table:table-cell>
          <table:table-cell table:style-name="Cell277">
            <text:p text:style-name="P413"/>
          </table:table-cell>
          <table:table-cell table:style-name="Cell278">
            <text:p text:style-name="P414"/>
          </table:table-cell>
          <table:table-cell table:style-name="Cell279">
            <text:p text:style-name="P415"/>
          </table:table-cell>
          <table:table-cell table:style-name="Cell280">
            <text:p text:style-name="P416"/>
          </table:table-cell>
          <table:table-cell table:style-name="Cell281">
            <text:p text:style-name="P417"/>
          </table:table-cell>
          <table:table-cell table:style-name="Cell282">
            <text:p text:style-name="P418"/>
          </table:table-cell>
          <table:table-cell table:style-name="Cell283">
            <text:p text:style-name="P419"/>
          </table:table-cell>
          <table:table-cell table:style-name="Cell284">
            <text:p text:style-name="P420"/>
          </table:table-cell>
          <table:table-cell table:style-name="Cell285">
            <text:p text:style-name="P421"/>
          </table:table-cell>
          <table:table-cell table:style-name="Cell286">
            <text:p text:style-name="P422"/>
          </table:table-cell>
          <table:table-cell table:style-name="Cell287">
            <text:p text:style-name="P423"/>
          </table:table-cell>
          <table:table-cell table:style-name="Cell288">
            <text:p text:style-name="P424"/>
          </table:table-cell>
          <table:table-cell table:style-name="Cell289">
            <text:p text:style-name="P425"/>
          </table:table-cell>
          <table:table-cell table:style-name="Cell290">
            <text:p text:style-name="P426"/>
          </table:table-cell>
        </table:table-row>
        <table:table-row table:style-name="Row25">
          <table:table-cell table:style-name="Cell291">
            <text:p text:style-name="P427"/>
          </table:table-cell>
          <table:table-cell table:style-name="Cell292">
            <text:p text:style-name="P428"><text:span text:style-name="T428_1">25</text:span></text:p>
          </table:table-cell>
          <table:table-cell table:style-name="Cell293">
            <text:p text:style-name="P429"/>
          </table:table-cell>
          <table:table-cell table:style-name="Cell294">
            <text:p text:style-name="P430"/>
          </table:table-cell>
          <table:table-cell table:style-name="Cell295">
            <text:p text:style-name="P431"/>
          </table:table-cell>
          <table:table-cell table:style-name="Cell296">
            <text:p text:style-name="P432"/>
          </table:table-cell>
          <table:table-cell table:style-name="Cell297">
            <text:p text:style-name="P433"/>
          </table:table-cell>
          <table:table-cell table:style-name="Cell298">
            <text:p text:style-name="P434"/>
          </table:table-cell>
          <table:table-cell table:style-name="Cell299">
            <text:p text:style-name="P435"/>
          </table:table-cell>
          <table:table-cell table:style-name="Cell300">
            <text:p text:style-name="P436"/>
          </table:table-cell>
          <table:table-cell table:style-name="Cell301">
            <text:p text:style-name="P437"/>
          </table:table-cell>
          <table:table-cell table:style-name="Cell302">
            <text:p text:style-name="P438"/>
          </table:table-cell>
          <table:table-cell table:style-name="Cell303">
            <text:p text:style-name="P439"/>
          </table:table-cell>
          <table:table-cell table:style-name="Cell304">
            <text:p text:style-name="P440"/>
          </table:table-cell>
          <table:table-cell table:style-name="Cell305">
            <text:p text:style-name="P441"/>
          </table:table-cell>
          <table:table-cell table:style-name="Cell306">
            <text:p text:style-name="P442"/>
          </table:table-cell>
          <table:table-cell table:style-name="Cell307">
            <text:p text:style-name="P443"/>
          </table:table-cell>
          <table:table-cell table:style-name="Cell308">
            <text:p text:style-name="P444"/>
          </table:table-cell>
          <table:table-cell table:style-name="Cell309">
            <text:p text:style-name="P445"/>
          </table:table-cell>
          <table:table-cell table:style-name="Cell310">
            <text:p text:style-name="P446"/>
          </table:table-cell>
          <table:table-cell table:style-name="Cell311">
            <text:p text:style-name="P447"/>
          </table:table-cell>
          <table:table-cell table:style-name="Cell312">
            <text:p text:style-name="P448"/>
          </table:table-cell>
          <table:table-cell table:style-name="Cell313">
            <text:p text:style-name="P449"/>
          </table:table-cell>
          <table:table-cell table:style-name="Cell314">
            <text:p text:style-name="P450"/>
          </table:table-cell>
        </table:table-row>
      </table:table>
      <text:p text:style-name="P451"><text:span text:style-name="T451_1">ΝΕΟ<text:s/>ΣΥΝΟΛΙΚΟ<text:s/>ΠΟΣΟ<text:s/>ΤΕΛΩΝ<text:s/>ΓΙΑ<text:s/>ΚΑΤΑΘΕΣΗ</text:span></text:p>
      <text:p text:style-name="P452"><text:span text:style-name="T452_1">Η<text:s/>παρούσα<text:s/>απόφαση<text:s/>να<text:s/>δημοσιευθεί<text:s/>στην<text:s/>Εφημερίδα<text:s/>της<text:s/>Κυβερνήσεως<text:s/>και<text:s/>στις<text:s/>αγγελίες<text:s/>του<text:s/>Εγχειριδίου<text:s/>Αεροναυτιλιακών<text:s/>Πληροφοριών<text:s/>Ελλάδος<text:s/>(AIP<text:s/>GREECE).</text:span></text:p>
      <text:p text:style-name="P453"><text:span text:style-name="T453_1">Ελληνικό,<text:s/>26<text:s/>Αυγούστου<text:s/>2016</text:span></text:p>
      <text:p text:style-name="P454"><text:span text:style-name="T454_1">Οι<text:s/>Υπουργοί</text:span></text:p>
      <text:p text:style-name="P455"><text:span text:style-name="T455_1">Αναπληρωτής<text:s/>Υπουργός<text:s/>Υποδομών,<text:s/>Μεταφορών</text:span></text:p>
      <text:p text:style-name="P456"><text:span text:style-name="T456_1">Οικονομικών<text:s/>και<text:s/>Δικτύων</text:span></text:p>
      <text:p text:style-name="P457"><text:span text:style-name="T457_1">ΓΕΩΡΓΙΟΣ<text:s/>ΧΟΥΛΙΑΡΑΚΗΣ<text:s/>ΧΡΗΣΤΟΣ<text:s/>ΣΠΙΡΤΖ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