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T16_4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 fo:font-weight="bold" style:font-weight-asian="bold" style:font-weight-complex="bold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T74_5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T91_5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 fo:font-weight="bold" style:font-weight-asian="bold" style:font-weight-complex="bold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n" fo:language-asian="en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T177_4" style:family="text">
      <style:text-properties fo:language="el" fo:language-asian="el" fo:font-weight="bold" style:font-weight-asian="bold" style:font-weight-complex="bold"/>
    </style:style>
    <style:style style:name="T177_5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T188_4" style:family="text">
      <style:text-properties fo:language="el" fo:language-asian="el" fo:font-weight="bold" style:font-weight-asian="bold" style:font-weight-complex="bold"/>
    </style:style>
    <style:style style:name="T188_5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T192_4" style:family="text">
      <style:text-properties fo:language="el" fo:language-asian="el" fo:font-weight="bold" style:font-weight-asian="bold" style:font-weight-complex="bold"/>
    </style:style>
    <style:style style:name="T192_5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T196_5" style:family="text">
      <style:text-properties fo:language="el" fo:language-asian="el" fo:font-weight="bold" style:font-weight-asian="bold" style:font-weight-complex="bold"/>
    </style:style>
    <style:style style:name="T196_6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T201_4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T225_4" style:family="text">
      <style:text-properties fo:language="el" fo:language-asian="el" fo:font-weight="bold" style:font-weight-asian="bold" style:font-weight-complex="bold"/>
    </style:style>
    <style:style style:name="T225_5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T258_4" style:family="text">
      <style:text-properties fo:language="el" fo:language-asian="el" fo:font-weight="bold" style:font-weight-asian="bold" style:font-weight-complex="bold"/>
    </style:style>
    <style:style style:name="T258_5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>
      <style:text-properties fo:language="el" fo:language-asian="el" fo:font-weight="bold" style:font-weight-asian="bold" style:font-weight-complex="bold"/>
    </style:style>
    <style:style style:name="T275_5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n" fo:language-asian="en" fo:font-weight="bold" style:font-weight-asian="bold" style:font-weight-complex="bold"/>
    </style:style>
    <style:style style:name="T287_3" style:family="text">
      <style:text-properties fo:language="el" fo:language-asian="el" fo:font-weight="bold" style:font-weight-asian="bold" style:font-weight-complex="bold"/>
    </style:style>
    <style:style style:name="T287_4" style:family="text">
      <style:text-properties fo:language="el" fo:language-asian="el" fo:font-weight="bold" style:font-weight-asian="bold" style:font-weight-complex="bold"/>
    </style:style>
    <style:style style:name="T287_5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n" fo:language-asian="en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T288_4" style:family="text">
      <style:text-properties fo:language="el" fo:language-asian="el" fo:font-weight="bold" style:font-weight-asian="bold" style:font-weight-complex="bold"/>
    </style:style>
    <style:style style:name="T288_5" style:family="text">
      <style:text-properties fo:language="el" fo:language-asian="el" fo:font-weight="bold" style:font-weight-asian="bold" style:font-weight-complex="bold"/>
    </style:style>
    <style:style style:name="T288_6" style:family="text">
      <style:text-properties fo:language="el" fo:language-asian="el" fo:font-weight="bold" style:font-weight-asian="bold" style:font-weight-complex="bold"/>
    </style:style>
    <style:style style:name="T288_7" style:family="text">
      <style:text-properties fo:language="el" fo:language-asian="el" fo:font-weight="bold" style:font-weight-asian="bold" style:font-weight-complex="bold"/>
    </style:style>
    <style:style style:name="T288_8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T292_4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T297_4" style:family="text">
      <style:text-properties fo:language="el" fo:language-asian="el" fo:font-weight="bold" style:font-weight-asian="bold" style:font-weight-complex="bold"/>
    </style:style>
    <style:style style:name="T297_5" style:family="text">
      <style:text-properties fo:language="el" fo:language-asian="el" fo:font-weight="bold" style:font-weight-asian="bold" style:font-weight-complex="bold"/>
    </style:style>
    <style:style style:name="T297_6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T302_4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T320_4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T324_4" style:family="text">
      <style:text-properties fo:language="el" fo:language-asian="el" fo:font-weight="bold" style:font-weight-asian="bold" style:font-weight-complex="bold"/>
    </style:style>
    <style:style style:name="T324_5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/>
    <style:style style:name="T3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2_5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/>
    <style:style style:name="T3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4_4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ΙΕΥΘΥΝΣΗ<text:s/>ΗΛΕΚΤΡΟΝΙΚΗΣ</text:span></text:p>
      <text:p text:style-name="P6"><text:span text:style-name="T6_1">ΔΙΑΚΥΒΕΡΝΗΣΗΣ<text:s/>ΚΑΙ<text:s/>ΑΝΘΡΩΠΙΝΟΥ</text:span></text:p>
      <text:p text:style-name="P7"><text:span text:style-name="T7_1">ΔΥΝΑΜΙΚΟΥ</text:span></text:p>
      <text:p text:style-name="P8"><text:span text:style-name="T8_1">ΔΙΕΥΘΥΝΣΗ<text:s/>ΟΡΓΑΝΩΣΗΣ</text:span></text:p>
      <text:h text:style-name="P9" text:outline-level="1"><text:span text:style-name="T9_1">ΤΜΗΜΑ<text:s/>Α΄</text:span></text:h>
      <text:h text:style-name="P10" text:outline-level="1"><text:span text:style-name="T10_1">-<text:s/>ΔΙΟΙΚΗΤΙΚΗΣ<text:s/>ΟΡΓΑΝΩΣΗΣ</text:span></text:h>
      <text:p text:style-name="P11"><text:span text:style-name="T11_1">Ταχ.<text:s/>Δ/νση:<text:s/>Λεωχάρους<text:s/>2</text:span></text:p>
      <text:p text:style-name="P12"><text:span text:style-name="T12_1">Ταχ.<text:s/>Κώδικας:10184<text:s/>ΑΘΗΝΑ</text:span></text:p>
      <text:p text:style-name="P13"><text:span text:style-name="T13_1">Πληροφορίες:<text:s/>Σοφία<text:s/>Σωμαρακάκη</text:span></text:p>
      <text:p text:style-name="P14"><text:span text:style-name="T14_1">Τηλ.<text:s/>210<text:s/>3222386</text:span></text:p>
      <text:p text:style-name="P15"><text:span text:style-name="T15_1">Fax:<text:s/>210-3217280</text:span></text:p>
      <text:p text:style-name="P16"><text:span text:style-name="T16_1">e-mail</text:span><text:span text:style-name="T16_2"><text:a xlink:type="simple" xlink:href="mailto:ypoikd6a.sofs@1988.syzefxis.gov.gr"><text:span text:style-name="T16_3">:</text:span><text:span text:style-name="T16_4">ypoikd6a.sofs@1988.syzefxis.gov.gr</text:span></text:a></text:span></text:p>
      <text:p text:style-name="P17"><text:span text:style-name="T17_1">ΘΕΜΑ:<text:s/>«Τροποποίηση<text:s/>της<text:s/>αριθ.<text:s/>Δ6Α<text:s/>1058824<text:s/>ΕΞ<text:s/>2014/08-04-2014<text:s/>(Β΄<text:s/>865,<text:s/>1079<text:s/>&amp;<text:s/>1846)<text:s/>απόφασης<text:s/>του<text:s/>Γενικού<text:s/>Γραμματέα<text:s/>Δημοσίων<text:s/>Εσόδων<text:s/>του<text:s/>Υπουργείου<text:s/>Οικονομικών,<text:s/>ως<text:s/>προς<text:s/>τον<text:s/>ανακαθορισμό<text:s/>αρμοδιοτήτων<text:s/>Υπηρεσιών<text:s/>της<text:s/>Γενικής<text:s/>Διεύθυνσης<text:s/>Φορολογικής<text:s/>Διοίκησης<text:s/>της<text:s/>Γενικής<text:s/>Γραμματείας<text:s/>Δημοσίων<text:s/>Εσόδων.».</text:span></text:p>
      <text:p text:style-name="P18"><text:span text:style-name="T18_1">ΑΠΟΦΑΣΗΟ<text:s/>ΓΕΝΙΚΟΣ<text:s/>ΓΡΑΜΜΑΤΕΑΣ<text:s/>ΤΗΣ<text:s/>ΓΕΝΙΚΗΣ<text:s/>ΓΡΑΜΜΑΤΕΙΑΣ<text:s/>ΔΗΜΟΣΙΩΝ<text:s/>ΕΣΟΔΩΝΤΟΥ<text:s/>ΥΠΟΥΡΓΕΙΟΥ<text:s/>ΟΙΚΟΝΟΜΙΚΩΝ</text:span></text:p>
      <text:p text:style-name="P19"><text:span text:style-name="T19_1">Έχοντας<text:s/>υπόψη<text:s/></text:span><text:span text:style-name="T19_2">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ης<text:s/>υποπαραγράφου<text:s/>γ’<text:s/>της<text:s/>παρ.<text:s/>5<text:s/>του<text:s/>άρθρου<text:s/>55<text:s/>του<text:s/>ν.<text:s/>4002/2011<text:s/>(Α’<text:s/>180)<text:s/>«Τροποποίηση<text:s/>της<text:s/>συνταξιοδοτικής<text:s/>νομοθεσίας<text:s/>του<text:s/>Δημοσίου<text:s/>–<text:s/>Ρυθμίσεις<text:s/>για<text:s/>την<text:s/>ανάπτυξη<text:s/>και<text:s/>τη<text:s/>δημοσιονομική<text:s/>εξυγίανση<text:s/>–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ν.<text:s/>4038/2012<text:s/>(Α’<text:s/>14)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ν.<text:s/>4141/2013<text:s/>(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ν.<text:s/>4152/2013<text:s/>(Α’<text:s/>107)<text:s/>«Επείγοντα<text:s/>μέτρα<text:s/>εφαρμογής<text:s/>των<text:s/>νόμων<text:s/>4046/2012,4093/2012<text:s/>και<text:s/>4127/2013»<text:s/>και<text:s/>συμπληρώθηκε<text:s/>με<text:s/>τις<text:s/>διατάξεις<text:s/>της<text:s/>παρ.<text:s/>5<text:s/>του<text:s/>άρθρου<text:s/>178<text:s/>του<text:s/>ν.<text:s/>4261/2014<text:s/>(Α΄<text:s/>107),<text:s/>σε<text:s/>συνδυασμό<text:s/>με<text:s/>τις<text:s/>διατάξεις<text:s/>της<text:s/>υποπαραγράφου<text:s/>δ΄<text:s/>της<text:s/>παρ.<text:s/>6<text:s/>του<text:s/>άρθρου<text:s/>54<text:s/>του<text:s/>ν.<text:s/>4178/2013<text:s/>(Α’<text:s/>174),<text:s/>όπως<text:s/>τροποποιήθηκε<text:s/>με<text:s/>τις<text:s/>διατάξεις<text:s/>του<text:s/>άρθρου<text:s/>27<text:s/>του<text:s/>ν.<text:s/>4210/2013<text:s/>(Α’<text:s/>254)<text:s/>και<text:s/>ισχύει.</text:span></text:p>
      <text:p text:style-name="P22"><text:span text:style-name="T22_1">β)</text:span><text:span text:style-name="T22_2"><text:tab/></text:span><text:span text:style-name="T22_3">Των<text:s/>υποπαραγράφων<text:s/>δ’<text:s/>και<text:s/>ε’<text:s/>της<text:s/>παρ.<text:s/>7<text:s/>του<text:s/>άρθρου<text:s/>34<text:s/>του<text:s/>ν.<text:s/>4141/2013<text:s/>(Α’<text:s/>81),<text:s/>όπως<text:s/>προστέθηκαν<text:s/>με<text:s/>τις<text:s/>διατάξεις<text:s/>της<text:s/>περ.<text:s/>7<text:s/>της<text:s/>υποπαραγράφου<text:s/>Δ1<text:s/>της<text:s/>παραγράφου<text:s/>Δ΄<text:s/>του<text:s/>άρθρου<text:s/>πρώτου<text:s/>του<text:s/>ν.<text:s/>4152/2013<text:s/>(Α΄<text:s/>107).</text:span></text:p>
      <text:p text:style-name="P23"><text:span text:style-name="T23_1">γ)</text:span><text:span text:style-name="T23_2"><text:tab/></text:span><text:span text:style-name="T23_3">Της<text:s/>υποπαραγράφου<text:s/>Ε.2<text:s/>της<text:s/>παραγράφου<text:s/>Ε΄<text:s/>του<text:s/>άρθρου<text:s/>πρώτου<text:s/>του<text:s/>ν.<text:s/>4093/2012<text:s/>(Α΄222)<text:s/>«Έγκριση<text:s/>Μεσοπρόθεσμου<text:s/>Πλαισίου<text:s/>Δημοσιονομικής<text:s/>Στρατηγικής<text:s/>2013-2016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ισχύει.</text:span></text:p>
      <text:p text:style-name="P24"><text:span text:style-name="T24_1">δ)</text:span><text:span text:style-name="T24_2"><text:tab/></text:span><text:span text:style-name="T24_3">Των<text:s/>άρθρων<text:s/>16,<text:s/>17,<text:s/>18,<text:s/>19,<text:s/>20,<text:s/>21,<text:s/>21Α,<text:s/>21Β,<text:s/>22,<text:s/>22Α<text:s/>και<text:s/>23<text:s/>της<text:s/>αριθ.<text:s/>Δ6Α<text:s/>1058824<text:s/>ΕΞ<text:s/>2014/08-04-2014<text:s/>(Β΄<text:s/>865,<text:s/>1079<text:s/>και<text:s/>1846)<text:s/>απόφασης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συμπληρώθηκε,<text:s/>τροποποιήθηκε<text:s/>και<text:s/>ισχύει.</text:span></text:p>
      <text:p text:style-name="P25"><text:span text:style-name="T25_1">ε)</text:span><text:span text:style-name="T25_2"><text:tab/></text:span><text:span text:style-name="T25_3">Του<text:s/>άρθρου<text:s/>54<text:s/>και<text:s/>ειδικότερα<text:s/>της<text:s/>παρ.<text:s/>2<text:s/>αυτού<text:s/>και<text:s/>των<text:s/>άρθρων<text:s/>69,<text:s/>70,<text:s/>71,<text:s/>72,<text:s/>73,<text:s/>74,<text:s/>74Α,<text:s/>74Β,<text:s/>75,<text:s/>75Α<text:s/>και<text:s/>76<text:s/>του<text:s/>π.δ.<text:s/>111/2014<text:s/>(Α΄178/2014<text:s/>και<text:s/>25/2015)<text:s/>«Οργανισμός<text:s/>του<text:s/>Υπουργείου<text:s/>Οικονομικών</text:span><text:span text:style-name="T25_4">»</text:span><text:span text:style-name="T25_5">,<text:s/>όπως<text:s/>τροποποιήθηκε<text:s/>και<text:s/>ισχύει</text:span><text:span text:style-name="T25_6">.</text:span></text:p>
      <text:p text:style-name="P26"><text:span text:style-name="T26_1">στ)</text:span><text:span text:style-name="T26_2"><text:tab/></text:span><text:span text:style-name="T26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7"><text:span text:style-name="T27_1">Το<text:s/>αριθ.<text:s/>ΔΟΜ/Φ.4.2/ΟΙΚ.21724/12-8-2016<text:s/>έγγραφο,<text:s/>με<text:s/>το<text:s/>οποίο<text:s/>εκφράζεται<text:s/>η<text:s/>γνώμη<text:s/>του<text:s/>Γενικού<text:s/>Γραμματέα<text:s/>του<text:s/>Υπουργείου<text:s/>Εσωτερικών<text:s/>και<text:s/>Διοικητικής<text:s/>Ανασυγκρότησης.</text:span></text:p>
      <text:p text:style-name="P28"><text:span text:style-name="T28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29"><text:span text:style-name="T29_1">4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0"><text:span text:style-name="T30_1">5.<text:s/></text:span><text:span text:style-name="T30_2">α)<text:s/></text:span><text:span text:style-name="T30_3">Τα<text:s/>αριθ.<text:s/>Γ.Δ.Φ.Δ.<text:s/>129580ΕΞ2016ΕΜΠ/9-6-2016,<text:s/>το<text:s/>από<text:s/>21/06/2016<text:s/>και<text:s/>αριθ.<text:s/>ΔΕΛ<text:s/>Η<text:s/>1108965ΕΞ2016/18-7-2016<text:s/>έγγραφα<text:s/>του<text:s/>Προϊσταμένου<text:s/>της<text:s/>Γενικής<text:s/>Διεύθυνσης<text:s/>Φορολογικής<text:s/>Διοίκησης<text:s/>της<text:s/>Γενικής<text:s/>Γραμματείας<text:s/>Δημοσίων<text:s/>Εσόδων<text:s/>(Γ.Γ.Δ.Ε.),</text:span></text:p>
      <text:p text:style-name="P31"><text:span text:style-name="T31_1">β)</text:span><text:span text:style-name="T31_2"><text:tab/></text:span><text:span text:style-name="T31_3">τα<text:s/>μηνύματα<text:s/>ηλεκτρονικής<text:s/>αλληλογραφίας:</text:span></text:p>
      <text:p text:style-name="P32"><text:span text:style-name="T32_1">αα)</text:span><text:span text:style-name="T32_2"><text:tab/></text:span><text:span text:style-name="T32_3">από<text:s/>14<text:s/>και<text:s/>29/07/2016<text:s/>και<text:s/>09/08/2016<text:s/>της<text:s/>Διεύθυνσης<text:s/>Νομικής<text:s/>Υποστήριξης<text:s/>της<text:s/>Γ.Γ.Δ.Ε.<text:s/>και<text:s/>ββ)<text:s/>από<text:s/>21/07/2016<text:s/>και<text:s/>04/08/2016<text:s/>του<text:s/>Αναπληρωτή<text:s/>Προϊσταμένου<text:s/>της<text:s/>Γενικής<text:s/>Διεύθυνσης<text:s/>Φορολογικής<text:s/>Διοίκησης<text:s/>και<text:s/>του<text:s/>Γραφείου<text:s/>Υποστήριξης<text:s/>αυτού,<text:s/>αντίστοιχα.</text:span></text:p>
      <text:p text:style-name="P33"><text:span text:style-name="T33_1">6.<text:s/>Την<text:s/>ανάγκη<text:s/>ανακαθορισμού<text:s/>των<text:s/>αρμοδιοτήτων<text:s/>και<text:s/>της<text:s/>δομής<text:s/>υπηρεσιώ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,<text:s/>με<text:s/>στόχο<text:s/>την<text:s/>αποτελεσματικότερη<text:s/>λειτουργία<text:s/>αυτών.</text:span></text:p>
      <text:p text:style-name="P34"><text:span text:style-name="T34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text:s/>αντιθέτως<text:s/>προκαλείται<text:s/>όφελος<text:s/>από<text:s/>την<text:s/>παύση<text:s/>λειτουργίας<text:s/>μίας<text:s/>(1)<text:s/>Διεύθυνσης<text:s/>και<text:s/>τριών<text:s/>(3)<text:s/>Τμημάτων.</text:span></text:p>
      <text:p text:style-name="P35"><text:span text:style-name="T35_1">ΑΠΟΦΑΣΙΖΟΥΜΕ</text:span></text:p>
      <text:p text:style-name="P36"><text:span text:style-name="T36_1">Α.<text:s/>1.<text:s/>α)<text:s/></text:span><text:span text:style-name="T36_2">Ανακαθορίζουμε<text:s/>τις<text:s/>αρμοδιότητες<text:s/>του<text:s/>Γραφείου<text:s/>Υποστήριξης<text:s/>του<text:s/>Προϊσταμένου<text:s/>της<text:s/>Γενικής<text:s/>Διεύθυνσης<text:s/>Φορολογικής<text:s/>Διοίκησης<text:s/>της<text:s/>Γενικής<text:s/>Γραμματείας<text:s/>Δημοσίων<text:s/>Εσόδων<text:s/>(Γ.Γ.Δ.Ε.),<text:s/>με<text:s/>την<text:s/>μεταφορά<text:s/>σε<text:s/>αυτό<text:s/>μέρους<text:s/>των<text:s/>αρμοδιοτήτων<text:s/>του<text:s/>Τμήματος<text:s/>«Α'-<text:s/>Επιχειρησιακού<text:s/>Συντονισμού»<text:s/>της<text:s/>Διεύθυνσης<text:s/>Επιχειρησιακού<text:s/>Συντονισμού<text:s/>της<text:s/>ίδιας<text:s/>Γενικής<text:s/>Διεύθυνσης.</text:span></text:p>
      <text:p text:style-name="P37"><text:span text:style-name="T37_1">β)</text:span><text:span text:style-name="T37_2"><text:tab/></text:span><text:span text:style-name="T37_3">Μετατρέπουμε<text:s/>την<text:s/>«Διεύθυνση<text:s/>Επιχειρησιακού<text:s/>Συντονισμού»<text:s/>της<text:s/>ίδιας<text:s/>Γενικής<text:s/>Διεύθυνσης<text:s/>σε<text:s/>Τμήμα,<text:s/>με<text:s/>τίτλο<text:s/>«Αυτοτελές<text:s/>Τμήμα<text:s/>Σχεδιασμού<text:s/>και<text:s/>Παρακολούθησης»,<text:s/>το<text:s/>οποίο<text:s/>υπάγεται<text:s/>απευθείας<text:s/>στον<text:s/>Προϊστάμενο<text:s/>της<text:s/>Γενικής<text:s/>Διεύθυνσης<text:s/>και<text:s/>καθορίζουμε<text:s/>τις<text:s/>αρμοδιότητές<text:s/>του.</text:span></text:p>
      <text:p text:style-name="P38"><text:span text:style-name="T38_1">γ)</text:span><text:span text:style-name="T38_2"><text:tab/></text:span><text:span text:style-name="T38_3">Ανακαθορίζουμε<text:s/>την<text:s/>δομή<text:s/>και<text:s/>τις<text:s/>αρμοδιότητες<text:s/>των<text:s/>Διευθύνσεων<text:s/>Ελέγχων<text:s/>και<text:s/>Εφαρμογής<text:s/>Άμεσης<text:s/>Φορολογίας<text:s/>της<text:s/>Γενικής<text:s/>Διεύθυνσης<text:s/>Φορολογικής<text:s/>Διοίκησης,<text:s/>καθώς<text:s/>και<text:s/>τις<text:s/>αρμοδιότητες<text:s/>του<text:s/>Τμήματος<text:s/>«Γ'</text:span><text:span text:style-name="T38_4">-<text:s/></text:span><text:span text:style-name="T38_5">Απαιτήσεων<text:s/>Επιχειρησιακών<text:s/>Χρηστών<text:s/>σε<text:s/>Θέματα<text:s/>Συμμόρφωσης<text:s/>και<text:s/>Ελέγχου»<text:s/>της<text:s/>Διεύθυνσης<text:s/>Παροχής<text:s/>Φορολογικών<text:s/>Υπηρεσιών<text:s/>της<text:s/>ίδιας<text:s/>Γενικής<text:s/>Διεύθυνσης,<text:s/>ως<text:s/>εξής:</text:span></text:p>
      <text:p text:style-name="P39"><text:span text:style-name="T39_1">αα)</text:span><text:span text:style-name="T39_2"><text:tab/></text:span><text:span text:style-name="T39_3">μεταφέρουμε<text:s/>τις<text:s/>αρμοδιότητες<text:s/>του<text:s/>Τμήματος<text:s/>«Γ'-<text:s/>Αξιολόγησης<text:s/>Αποτελεσμάτων<text:s/>Ελεγκτικού<text:s/>Έργου»<text:s/>της<text:s/>Διεύθυνσης<text:s/>Ελέγχων<text:s/>στα<text:s/>Τμήματα<text:s/>«Α'-<text:s/>Επιχειρησιακού<text:s/>Σχεδιασμού<text:s/>-<text:s/>Διασταυρώσεων<text:s/>-<text:s/>Στατιστικής<text:s/>Ανάλυσης<text:s/>και<text:s/>Αξιολόγησης<text:s/>Ευρημάτων»<text:s/>και<text:s/>«Β'-<text:s/>Υποστήριξης<text:s/>Ελεγκτικού<text:s/>Έργου»<text:s/>της<text:s/>ίδιας<text:s/>Διεύθυνσης,<text:s/>των<text:s/>οποίων<text:s/>ανακαθορίζουμε<text:s/>τις<text:s/>αρμοδιότητες,<text:s/>μετονομάζουμε<text:s/>το<text:s/>Τμήμα<text:s/>Γ'<text:s/>σε<text:s/>«Τμήμα<text:s/>Γ'-<text:s/>Διοικητικών<text:s/>και<text:s/>Ποινικών<text:s/>Κυρώσεων»<text:s/>και<text:s/>ανακαθορίζουμε<text:s/>τις<text:s/>αρμοδιότητες<text:s/>αυτού.</text:span></text:p>
      <text:p text:style-name="P40"><text:span text:style-name="T40_1">ββ)</text:span><text:span text:style-name="T40_2"><text:tab/></text:span><text:span text:style-name="T40_3">μεταφέρουμε<text:s/>αρμοδιότητες<text:s/>του<text:s/>Τμήματος<text:s/>«Γ'<text:s/></text:span><text:span text:style-name="T40_4">-</text:span><text:span text:style-name="T40_5">Απαιτήσεων<text:s/>Επιχειρησιακών<text:s/>Χρηστών<text:s/>σε<text:s/>Θέματα<text:s/>Συμμόρφωσης<text:s/>και<text:s/>Ελέγχου»<text:s/>της<text:s/>Διεύθυνσης<text:s/>Παροχής<text:s/>Φορολογικών<text:s/>Υπηρεσιών<text:s/>στο<text:s/>«Τμήμα<text:s/>Α'-<text:s/>Επιχειρησιακού<text:s/>Σχεδιασμού<text:s/>-<text:s/>Διασταυρώσεων<text:s/>-<text:s/>Στατιστικής<text:s/>Ανάλυσης<text:s/>και<text:s/>Αξιολόγησης<text:s/>Ευρημάτων»<text:s/>της<text:s/>Διεύθυνσης<text:s/>Ελέγχων<text:s/>και<text:s/>ανακαθορίζουμε<text:s/>τις<text:s/>αρμοδιότητες<text:s/>αυτού.<text:s/></text:span><text:span text:style-name="T40_6">γγ)<text:s/></text:span><text:span text:style-name="T40_7">μεταφέρουμε<text:s/>τις<text:s/>αρμοδιότητες<text:s/>του<text:s/>Τμήματος<text:s/>«Ε'-<text:s/>Εποπτείας<text:s/>και<text:s/>Ελέγχου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της<text:s/>Διεύθυνσης<text:s/>Ελέγχων<text:s/>στο<text:s/>«Τμήμα<text:s/>Δ'-<text:s/>Ειδικών<text:s/>Φορολογικών<text:s/>Ελέγχων»<text:s/>της<text:s/>ίδιας<text:s/>Διεύθυνσης,<text:s/>του<text:s/>οποίου<text:s/>ανακαθορίζουμε<text:s/>τις<text:s/>αρμοδιότητες.<text:s/></text:span><text:span text:style-name="T40_8">δδ)<text:s/></text:span><text:span text:style-name="T40_9">Μεταφέρουμε<text:s/>το<text:s/>«Τμήμα<text:s/>Ζ'-<text:s/>Κώδικα<text:s/>Φορολογικής<text:s/>Απεικόνισης<text:s/>Συναλλαγών<text:s/>(Κ.Φ.Α.Σ.)»<text:s/>της<text:s/>Διεύθυνσης<text:s/>Ελέγχων,<text:s/>με<text:s/>τον<text:s/>νέο<text:s/>τίτλο<text:s/>«Τμήμα<text:s/>Δ'-<text:s/>Φορολογικής<text:s/>Απεικόνισης<text:s/>Συναλλαγών»<text:s/>στην<text:s/>Διεύθυνση<text:s/>Εφαρμογής<text:s/>Άμεσης<text:s/>Φορολογίας<text:s/>της<text:s/>ίδιας<text:s/>Γενικής<text:s/>Διεύθυνσης,<text:s/>στην<text:s/>οποία<text:s/>περιέρχονται<text:s/>και<text:s/>οι<text:s/>αρμοδιότητές<text:s/>του.</text:span></text:p>
      <text:p text:style-name="P41"><text:span text:style-name="T41_1">εε)</text:span><text:span text:style-name="T41_2"><text:tab/></text:span><text:span text:style-name="T41_3">Μετονομάζουμε<text:s/>το<text:s/>«Τμήμα<text:s/>Η΄-<text:s/>Μητρώου<text:s/>και<text:s/>Εγγραφής<text:s/>Φορολογουμένων»<text:s/>της<text:s/>Διεύθυνσης<text:s/>Ελέγχων<text:s/>σε<text:s/>«Τμήμα<text:s/>Ε΄-<text:s/>Μητρώου<text:s/>και<text:s/>Εγγραφής<text:s/>Φορολογουμένων»<text:s/>και<text:s/>μεταφέρουμε<text:s/>την<text:s/>αρμοδιότητά<text:s/>του,<text:s/>με<text:s/>α/α<text:s/>θ΄,<text:s/>που<text:s/>αφορά<text:s/>στην<text:s/>διαχείριση<text:s/>και<text:s/>στην<text:s/>παρακολούθηση<text:s/>του<text:s/>ηλεκτρονικού<text:s/>μητρώου<text:s/>πλοίων<text:s/>και<text:s/>σκαφών<text:s/>στο<text:s/>«Τμήμα<text:s/>Γ΄-Φόρου<text:s/>Πλοίων<text:s/>και<text:s/>Ναυτιλιακών<text:s/>Εταιρειών»<text:s/>της<text:s/>Διεύθυνσης<text:s/>Εφαρμογής<text:s/>Άμεσης<text:s/>Φορολογίας.</text:span></text:p>
      <text:p text:style-name="P42"><text:span text:style-name="T42_1">δ)</text:span><text:span text:style-name="T42_2"><text:tab/></text:span><text:span text:style-name="T42_3">Παύουμε<text:s/>την<text:s/>λειτουργία<text:s/>του<text:s/>«Αυτοτελούς<text:s/>Τμήματος<text:s/>Ανάλυσης<text:s/>Φορολογικής<text:s/>Πολιτικής»<text:s/>της<text:s/>Γενικής<text:s/>Διεύθυνσης<text:s/>Φορολογικής<text:s/>Διοίκησης.</text:span></text:p>
      <text:p text:style-name="P43"><text:span text:style-name="T43_1">ε)</text:span><text:span text:style-name="T43_2"><text:tab/></text:span><text:span text:style-name="T43_3">Ανακαθορίζουμε<text:s/>τις<text:s/>αρμοδιότητες<text:s/>των<text:s/>Διευθύνσεων<text:s/>Φορολογικής<text:s/>Συμμόρφωσης,<text:s/>Εισπράξεων,<text:s/>Εφαρμογής<text:s/>Έμμεσης<text:s/>Φορολογίας<text:s/>και<text:s/>Εφαρμογής<text:s/>Φορολογίας<text:s/>Κεφαλαίου<text:s/>της<text:s/>Γενικής<text:s/>Διεύθυνσης<text:s/>Φορολογικής<text:s/>Διοίκησης.</text:span></text:p>
      <text:p text:style-name="P44"><text:span text:style-name="T44_1">στ)</text:span><text:span text:style-name="T44_2"><text:tab/></text:span><text:span text:style-name="T44_3">Ανακαθορίζουμε<text:s/>τις<text:s/>αρμοδιότητες<text:s/>των<text:s/>Φορολογικών<text:s/>Περιφερειών<text:s/>της<text:s/>Γενικής<text:s/>Διεύθυνσης<text:s/>Φορολογικής<text:s/>Διοίκησης.</text:span></text:p>
      <text:p text:style-name="P45"><text:span text:style-name="T45_1">2.<text:s/>Τροποποιούμε<text:s/>τα<text:s/>άρθρα<text:s/>16,<text:s/>17,<text:s/>18,<text:s/>19,<text:s/>20,<text:s/>21,<text:s/>21Α,<text:s/>21Β,<text:s/>22,<text:s/>22Α<text:s/>και<text:s/>23<text:s/>της<text:s/>αριθ.<text:s/>Δ6Α<text:s/>1058824<text:s/>ΕΞ<text:s/>2014/08-04-2014<text:s/>(Β΄<text:s/>865,<text:s/>1079<text:s/>&amp;<text:s/>1846)<text:s/>απόφασής<text:s/>μας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ως<text:s/>εξής:</text:span></text:p>
      <text:p text:style-name="P46"><text:span text:style-name="T46_1">α)</text:span><text:span text:style-name="T46_2"><text:tab/></text:span><text:span text:style-name="T46_3">Αντικαθιστούμε<text:s/>το<text:s/>άρθρο<text:s/>16<text:s/>αυτής,<text:s/>ως<text:s/>εξής:</text:span></text:p>
      <text:p text:style-name="P47"><text:span text:style-name="T47_1">«Άρθρο<text:s/>16</text:span></text:p>
      <text:p text:style-name="P48"><text:span text:style-name="T48_1">II.<text:s/>Γενική<text:s/>Διεύθυνση<text:s/>Φορολογικής<text:s/>Διοίκησης</text:span></text:p>
      <text:p text:style-name="P49"><text:span text:style-name="T49_1">1<text:s/></text:span><text:span text:style-name="T49_2">.-<text:s/></text:span><text:span text:style-name="T49_3">Η<text:s/>Γενική<text:s/>Διεύθυνση<text:s/>Φορολογικής<text:s/>Διοίκησης<text:s/>της<text:s/>Γενικής<text:s/>Γραμματείας<text:s/>Δημοσίων<text:s/>Εσόδων<text:s/>(Γ.Γ.Δ.Ε.),<text:s/>στην<text:s/>οποία<text:s/>συγχωνεύθηκαν<text:s/>οι<text:s/>Γενικές<text:s/>Διευθύνσεις<text:s/>Φορολογίας<text:s/>και<text:s/>Φορολογικών<text:s/>Ελέγχων<text:s/>και<text:s/>Είσπραξης<text:s/>Δημοσίων<text:s/>Εσόδων<text:s/>της<text:s/>ίδιας<text:s/>Γενικής<text:s/>Γραμματείας,<text:s/>με<text:s/>την<text:s/>περίπτωση<text:s/>α΄<text:s/>της<text:s/>υποπαραγράφου<text:s/>1<text:s/>της<text:s/>παραγράφου<text:s/>Ε΄<text:s/>του<text:s/>άρθρου<text:s/>πρώτου<text:s/>του<text:s/>ν.<text:s/>4254/2014<text:s/>(Α΄85),<text:s/>διαρθρώνεται<text:s/>στις<text:s/>κατωτέρω<text:s/>Υπηρεσίες,<text:s/>ως<text:s/>εξής</text:span><text:span text:style-name="T49_4">:</text:span></text:p>
      <text:p text:style-name="P50"><text:span text:style-name="T50_1">«</text:span><text:span text:style-name="T50_2">α)<text:s/></text:span><text:span text:style-name="T50_3">Υπηρεσίες<text:s/>της<text:s/>Κεντρικής<text:s/>Υπηρεσίας</text:span><text:span text:style-name="T50_4">:</text:span></text:p>
      <text:p text:style-name="P51"><text:span text:style-name="T51_1">(αα)<text:s/>Διεύθυνση<text:s/>Παροχής<text:s/>Φορολογικών<text:s/>Υπηρεσιών</text:span></text:p>
      <text:p text:style-name="P52"><text:span text:style-name="T52_1">(ββ)<text:s/>Διεύθυνση<text:s/>Φορολογικής<text:s/>Συμμόρφωσης</text:span></text:p>
      <text:p text:style-name="P53"><text:span text:style-name="T53_1">(γγ)<text:s/>Διεύθυνση<text:s/>Ελέγχων</text:span></text:p>
      <text:p text:style-name="P54"><text:span text:style-name="T54_1">(δδ)<text:s/>Διεύθυνση<text:s/>Εισπράξεων</text:span></text:p>
      <text:p text:style-name="P55"><text:span text:style-name="T55_1">(εε)<text:s/>Διεύθυνση<text:s/>Εφαρμογής<text:s/>Άμεσης<text:s/>Φορολογίας</text:span></text:p>
      <text:p text:style-name="P56"><text:span text:style-name="T56_1">(στστ)<text:s/>Διεύθυνση<text:s/>Εφαρμογής<text:s/>Έμμεσης<text:s/>Φορολογίας</text:span></text:p>
      <text:p text:style-name="P57"><text:span text:style-name="T57_1">(ζζ)<text:s/>Διεύθυνση<text:s/>Εφαρμογής<text:s/>Φορολογίας<text:s/>Κεφαλαίου</text:span></text:p>
      <text:p text:style-name="P58"><text:span text:style-name="T58_1">(ηη)<text:s/>Αυτοτελές<text:s/>Τμήμα<text:s/>Σχεδιασμού<text:s/>και<text:s/>Παρακολούθησης</text:span></text:p>
      <text:p text:style-name="P59"><text:span text:style-name="T59_1">β)<text:s/></text:span><text:span text:style-name="T59_2">Ειδικές<text:s/>Αποκεντρωμένες<text:s/>Υπηρεσίες</text:span></text:p>
      <text:p text:style-name="P60"><text:span text:style-name="T60_1">(αα)<text:s/>Επιχειρησιακή<text:s/>Μονάδα<text:s/>Είσπραξης</text:span></text:p>
      <text:p text:style-name="P61"><text:span text:style-name="T61_1">(ββ)<text:s/>Κέντρο<text:s/>Ελέγχου<text:s/>Μεγάλων<text:s/>Επιχειρήσεων<text:s/>(Κ.Ε.ΜΕ.ΕΠ.)</text:span></text:p>
      <text:p text:style-name="P62"><text:span text:style-name="T62_1">(γγ)<text:s/>Κέντρο<text:s/>Ελέγχου<text:s/>Φορολογουμένων<text:s/>Μεγάλου<text:s/>Πλούτου<text:s/>(Κ.Ε.ΦΟ.ΜΕ.Π.)</text:span></text:p>
      <text:p text:style-name="P63"><text:span text:style-name="T63_1">(δδ)<text:s/>Τέσσερις<text:s/>(4)<text:s/>Φορολογικές<text:s/>Περιφέρειες,<text:s/>επιπέδου<text:s/>Διεύθυνσης,<text:s/>υπαγόμενες<text:s/>απευθείας<text:s/>στον<text:s/>Προϊστάμενο<text:s/>της<text:s/>Γενικής<text:s/>Διεύθυνσης.</text:span></text:p>
      <text:p text:style-name="P64"><text:span text:style-name="T64_1">γ)<text:s/></text:span><text:span text:style-name="T64_2">Περιφερειακές<text:s/>Υπηρεσίες</text:span></text:p>
      <text:p text:style-name="P65"><text:span text:style-name="T65_1">Δημόσιες<text:s/>Οικονομικές<text:s/>Υπηρεσίες<text:s/>(Δ.Ο.Υ.).</text:span></text:p>
      <text:p text:style-name="P66"><text:span text:style-name="T66_1">2<text:s/></text:span><text:span text:style-name="T66_2">.-<text:s/></text:span><text:span text:style-name="T66_3">Στην<text:s/>Γενική<text:s/>Διεύθυνση<text:s/>Φορολογικής<text:s/>Διοίκησης<text:s/>λειτουργεί<text:s/></text:span><text:span text:style-name="T66_4">Γραφείο<text:s/>Υποστήριξης</text:span><text:span text:style-name="T66_5">,<text:s/>το<text:s/>οποίο<text:s/>ασκεί<text:s/>την<text:s/>γραμματειακή<text:s/>υποστήριξη<text:s/>της<text:s/>Γενικής<text:s/>Διεύθυνσης<text:s/>και<text:s/>υποστηρίζει<text:s/>τον<text:s/>Προϊστάμενο<text:s/>αυτής<text:s/>στην<text:s/>άσκηση<text:s/>του<text:s/>έργου<text:s/>του,<text:s/>ως<text:s/>εξής<text:s/></text:span><text:span text:style-name="T66_6">:</text:span></text:p>
      <text:p text:style-name="P67"><text:span text:style-name="T67_1">(α)<text:s/>Στην<text:s/>κατάρτιση<text:s/>και<text:s/>στην<text:s/>παρακολούθηση<text:s/>της<text:s/>υλοποίησης<text:s/>του<text:s/>επιχειρησιακού<text:s/>σχεδίου<text:s/>της<text:s/>Γενικής<text:s/>Διεύθυνσης,<text:s/>σε<text:s/>συνεργασία<text:s/>με<text:s/>το<text:s/>Αυτοτελές<text:s/>Τμήμα<text:s/>Σχεδιασμού<text:s/>και<text:s/>Παρακολούθησης<text:s/>της<text:s/>ίδιας<text:s/>Γενικής<text:s/>Διεύθυνσης.</text:span></text:p>
      <text:p text:style-name="P68"><text:span text:style-name="T68_1">(β)<text:s/>Στον<text:s/>καθορισμό<text:s/>ποιοτικών<text:s/>και<text:s/>ποσοτικών<text:s/>στόχων,<text:s/>σε<text:s/>συνεργασία<text:s/>με<text:s/>το<text:s/>Αυτοτελές<text:s/>Τμήμα<text:s/>Σχεδιασμού<text:s/>και<text:s/>Παρακολούθησης<text:s/>της<text:s/>Γενικής<text:s/>Διεύθυνσης,<text:s/>στην<text:s/>παρακολούθηση<text:s/>της<text:s/>πορείας<text:s/>επίτευξής<text:s/>τους<text:s/>και<text:s/>στην<text:s/>αξιολόγηση<text:s/>του<text:s/>προσωπικού<text:s/>των<text:s/>οργανικών<text:s/>μονάδων<text:s/>που<text:s/>υπάγονται<text:s/>στην<text:s/>Γενική<text:s/>Διεύθυνση,<text:s/>σε<text:s/>συνεργασία<text:s/>με<text:s/>την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69"><text:span text:style-name="T69_1">(γ)<text:s/>Στην<text:s/>μελέτη<text:s/>των<text:s/>αιτημάτων<text:s/>των<text:s/>υπηρεσιών<text:s/>της<text:s/>Γενικής<text:s/>Διεύθυνσης<text:s/>και<text:s/>στην<text:s/>σύνταξη<text:s/>προτάσεων<text:s/>και<text:s/>εισηγήσεων<text:s/>προς:</text:span></text:p>
      <text:p text:style-name="P70"><text:span text:style-name="T70_1">(αα)<text:s/>τις<text:s/>αρμόδιες<text:s/>Υπηρεσίες<text:s/>της<text:s/>Γενικής<text:s/>Διεύθυνσης<text:s/>Ηλεκτρονικής<text:s/>Διακυβέρνησης<text:s/>και<text:s/>Ανθρώπινου<text:s/>Δυναμικού<text:s/>της<text:s/>Γ.Γ.Δ.Ε.<text:s/>για<text:s/>την<text:s/>εξασφάλιση<text:s/>της<text:s/>λειτουργικότητας<text:s/>των<text:s/>οργανικών<text:s/>μονάδων<text:s/>αυτής,<text:s/>για<text:s/>θέματα<text:s/>διαχείρισης<text:s/>ανθρώπινου<text:s/>δυναμικού,<text:s/>εκπαίδευσης<text:s/>προσωπικού<text:s/>και<text:s/>αναδιοργάνωσης<text:s/>των<text:s/>δομών<text:s/>της<text:s/>Γενικής<text:s/>Διεύθυνσης,<text:s/>καθώς<text:s/>και<text:s/>στην<text:s/>διασφάλιση<text:s/>της<text:s/>συνεργασίας<text:s/>των<text:s/>υπηρεσιών<text:s/>της<text:s/>Κεντρικής<text:s/>Υπηρεσίας<text:s/>με<text:s/>τις<text:s/>Ειδικές<text:s/>Αποκεντρωμένες<text:s/>και<text:s/>τις<text:s/>Περιφερειακές<text:s/>Υπηρεσίες<text:s/>της<text:s/>Γενικής<text:s/>Διεύθυνσης<text:s/>για<text:s/>τα<text:s/>παραπάνω<text:s/>θέματα.</text:span></text:p>
      <text:p text:style-name="P71"><text:span text:style-name="T71_1">(ββ)<text:s/>τον<text:s/>Γενικό<text:s/>Γραμματέα<text:s/>της<text:s/>Γ.Γ.Δ.Ε.,<text:s/>για<text:s/>την<text:s/>χρήση<text:s/>τεχνικής<text:s/>βοήθειας.</text:span></text:p>
      <text:p text:style-name="P72"><text:span text:style-name="T72_1">(δ)<text:s/>Στην<text:s/>μελέτη<text:s/>και<text:s/>στην<text:s/>αξιολόγηση<text:s/>των<text:s/>επιπτώσεων<text:s/>των<text:s/>υπό<text:s/>έκδοση<text:s/>κανονιστικών<text:s/>και<text:s/>διοικητικών<text:s/>πράξεων<text:s/>της<text:s/>Γενικής<text:s/>Διεύθυνσης<text:s/>στην<text:s/>απλούστευση<text:s/>των<text:s/>διαδικασιών<text:s/>και<text:s/>στην<text:s/>παροχή<text:s/>φορολογικών<text:s/>υπηρεσιών.</text:span></text:p>
      <text:p text:style-name="P73"><text:span text:style-name="T73_1">(ε)<text:s/>Στην<text:s/>υποβολή<text:s/>της<text:s/>ετήσιας<text:s/>απολογιστικής<text:s/>έκθεσης<text:s/>της<text:s/>Γενικής<text:s/>Διεύθυνσης<text:s/>στη<text:s/>Διεύθυνση<text:s/>Στρατηγικού<text:s/>Σχεδιασμού<text:s/>και<text:s/>Οικονομικής<text:s/>Διοίκησης.»</text:span></text:p>
      <text:p text:style-name="P74"><text:span text:style-name="T74_1">β)</text:span><text:span text:style-name="T74_2"><text:tab/></text:span><text:span text:style-name="T74_3">Τροποποιούμε<text:s/>την<text:s/>παράγραφο<text:s/>4<text:s/>του<text:s/>άρθρου<text:s/>17<text:s/></text:span><text:span text:style-name="T74_4">«Διεύθυνση<text:s/>Παροχής<text:s/>Φορολογικών<text:s/>Υπηρεσιών»<text:s/></text:span><text:span text:style-name="T74_5">αυτής,<text:s/>ως<text:s/>εξής:</text:span></text:p>
      <text:p text:style-name="P75"><text:span text:style-name="T75_1">(αα)<text:s/></text:span><text:span text:style-name="T75_2">Αντικαθιστούμε<text:s/>την<text:s/>υποπαράγραφο<text:s/>ΙΙΙ.<text:s/>αυτής,<text:s/>ως<text:s/>κάτωθι:</text:span></text:p>
      <text:p text:style-name="P76"><text:span text:style-name="T76_1">«4.-<text:s/>ΙΙΙ.<text:s/>Τμήμα<text:s/>Γ΄-<text:s/>Απαιτήσεων<text:s/>Επιχειρησιακών<text:s/>Χρηστών<text:s/>σε<text:s/>Θέματα<text:s/>Συμμόρφωσης<text:s/>και<text:s/>Ελέγχου</text:span></text:p>
      <text:p text:style-name="P77"><text:span text:style-name="T77_1">(α)<text:s/>Η<text:s/>μελέτη,<text:s/>η<text:s/>αναγνώριση<text:s/>και<text:s/>η<text:s/>ιεράρχηση<text:s/>όλων<text:s/>των<text:s/>απαιτήσεων<text:s/>που<text:s/>αφορούν<text:s/>στα<text:s/>πληροφοριακά<text:s/>συστήματα<text:s/>ελέγχου<text:s/>και<text:s/>συμμόρφωσης<text:s/>και<text:s/>η<text:s/>υποβολή<text:s/>σχετικών<text:s/>προτάσεων,<text:s/>αρμοδίως,<text:s/>για<text:s/>την<text:s/>ανάπτυξη<text:s/>νέων<text:s/>εφαρμογών<text:s/>για<text:s/>την<text:s/>υποστήριξη<text:s/>του<text:s/>ελεγκτικού<text:s/>έργου,<text:s/>σε<text:s/>συνεργασία<text:s/>με<text:s/>τις<text:s/>Διευθύνσεις<text:s/>Ελέγχων,<text:s/>Φορολογικής<text:s/>Συμμόρφωσης<text:s/>και<text:s/>Εισπράξεων<text:s/>της<text:s/>Γενικής<text:s/>Διεύθυνσης<text:s/>Φορολογικής<text:s/>Διοίκησης.</text:span></text:p>
      <text:p text:style-name="P78"><text:span text:style-name="T78_1">(β)<text:s/>Ο<text:s/>έλεγχος<text:s/>της<text:s/>επιχειρησιακής<text:s/>λειτουργίας<text:s/>των<text:s/>εφαρμογών<text:s/>αρμοδιότητας<text:s/>του<text:s/>Τμήματος<text:s/>και<text:s/>της<text:s/>αποδοχής<text:s/>τους<text:s/>από<text:s/>τους<text:s/>χρήστες.</text:span></text:p>
      <text:p text:style-name="P79"><text:span text:style-name="T79_1">(γ)<text:s/>Η<text:s/>παροχή<text:s/>υπηρεσιών<text:s/>υποστήριξης<text:s/>των<text:s/>υπαλλήλων<text:s/>των<text:s/>Δ.Ο.Υ.<text:s/>και<text:s/>των<text:s/>Ελεγκτικών<text:s/>Κέντρων,<text:s/>χρηστών<text:s/>(help<text:s/>desk)<text:s/>των<text:s/>Πληροφοριακών<text:s/>Συστημάτων,<text:s/>σε<text:s/>ότι<text:s/>αφορά,<text:s/>αφενός,<text:s/>στην<text:s/>αναφορά<text:s/>προβλημάτων<text:s/>και,<text:s/>αφετέρου,<text:s/>στην<text:s/>υποβοήθηση<text:s/>αυτών<text:s/>με<text:s/>οδηγίες<text:s/>για<text:s/>την<text:s/>χρήση<text:s/>του<text:s/>Elenxis,<text:s/>καθώς<text:s/>και<text:s/>η<text:s/>παροχή<text:s/>πληροφοριών<text:s/>στο<text:s/>προσωπικό<text:s/>αυτών,<text:s/>σε<text:s/>φορολογικά<text:s/>θέματα.</text:span></text:p>
      <text:p text:style-name="P80"><text:span text:style-name="T80_1">(δ)<text:s/>Η<text:s/>παροχή<text:s/>οδηγιών<text:s/>προς<text:s/>τις<text:s/>Δ.Ο.Υ.<text:s/>και<text:s/>τα<text:s/>Ελεγκτικά<text:s/>Κέντρα,<text:s/>τηλεφωνικώς<text:s/>και<text:s/>με<text:s/>επιτόπια<text:s/>παρουσία<text:s/>όταν<text:s/>απαιτείται.»</text:span></text:p>
      <text:p text:style-name="P81"><text:span text:style-name="T81_1">(ββ)<text:s/></text:span><text:span text:style-name="T81_2">Αντικαθιστούμε<text:s/>τις<text:s/>περιπτώσεις<text:s/>δ'<text:s/>και<text:s/>στ'<text:s/>της<text:s/>υποπαραγράφου<text:s/>V.<text:s/>«Τμήμα<text:s/>Ε'-<text:s/>Παροχής<text:s/>Υπηρεσιών<text:s/>Φορολογουμένων»,<text:s/>ως<text:s/>κάτωθι:</text:span></text:p>
      <text:p text:style-name="P82"><text:span text:style-name="T82_1">«4.-<text:s/>V.<text:s/></text:span><text:span text:style-name="T82_2">(δ)<text:s/>Ο<text:s/>σχεδιασμός<text:s/>και<text:s/>η<text:s/>εκπόνηση<text:s/>προγραμμάτων<text:s/>εκπαίδευσης<text:s/>φορολογουμένων,<text:s/>σε<text:s/>συνεργασία<text:s/>με<text:s/>το<text:s/>Αυτοτελές<text:s/>Τμήμα<text:s/>Συντονισμού<text:s/>Μεταρρυθμιστικών<text:s/>Δράσεων<text:s/>και<text:s/>Επικοινωνίας<text:s/>της<text:s/>Γ.Γ.Δ.Ε.,<text:s/>όταν<text:s/>απαιτείται».</text:span></text:p>
      <text:p text:style-name="P83"><text:span text:style-name="T83_1">«(στ)<text:s/>Η<text:s/>μελέτη<text:s/>επικοινωνιακών<text:s/>δράσεων<text:s/>σχετικά<text:s/>με<text:s/>την<text:s/>εξυπηρέτηση<text:s/>των<text:s/>φορολογουμένων<text:s/>και<text:s/>η<text:s/>εισήγηση<text:s/>στο<text:s/>Αυτοτελές<text:s/>Τμήμα<text:s/>Συντονισμού<text:s/>Μεταρρυθμιστικών<text:s/>Δράσεων<text:s/>και<text:s/>Επικοινωνίας».</text:span></text:p>
      <text:p text:style-name="P84"><text:span text:style-name="T84_1">γ)</text:span><text:span text:style-name="T84_2"><text:tab/></text:span><text:span text:style-name="T84_3">Τροποποιούμε<text:s/>τις<text:s/>υποπαραγράφους<text:s/>Ι.<text:s/>και<text:s/>ΙΙΙ.<text:s/>της<text:s/>παραγράφου<text:s/>4<text:s/>του<text:s/>άρθρου<text:s/>18<text:s/>«</text:span><text:span text:style-name="T84_4">Διεύθυνση<text:s/>Φορολογικής<text:s/>Συμμόρφωσης»<text:s/></text:span><text:span text:style-name="T84_5">αυτής,<text:s/>ως<text:s/>κάτωθι:</text:span></text:p>
      <text:p text:style-name="P85"><text:span text:style-name="T85_1">(αα)<text:s/></text:span><text:span text:style-name="T85_2">Αντικαθιστούμε<text:s/>την<text:s/>περίπτωση<text:s/>στ’<text:s/>της<text:s/>υποπαραγράφου<text:s/>Ι.<text:s/>«Τμήμα<text:s/>Α'<text:s/>-<text:s/>Δράσεων<text:s/>Προληπτικής<text:s/>Συμμόρφωσης»,<text:s/>ως<text:s/>εξής:</text:span></text:p>
      <text:p text:style-name="P86"><text:span text:style-name="T86_1">«4.-<text:s/>Ι.</text:span><text:span text:style-name="T86_2">(στ)<text:s/>Η<text:s/>εισήγηση<text:s/>προς<text:s/>το<text:s/>Γραφείο<text:s/>Υποστήριξης<text:s/>του<text:s/>Προϊσταμένου<text:s/>της<text:s/>Γενικής<text:s/>Διεύθυνσης<text:s/>για<text:s/>την<text:s/>εξασφάλιση<text:s/>του<text:s/>απαραίτητου<text:s/>ανθρώπινου<text:s/>δυναμικού<text:s/>για<text:s/>την<text:s/>λειτουργία<text:s/>του<text:s/>προαναφερθέντος<text:s/>κέντρου<text:s/>εξερχόμενων<text:s/>κλήσεων.».</text:span></text:p>
      <text:p text:style-name="P87"><text:span text:style-name="T87_1">(ββ)<text:s/></text:span><text:span text:style-name="T87_2">Προσθέτουμε<text:s/>νέα<text:s/>περίπτωση<text:s/>γ’<text:s/>στην<text:s/>υποπαράγραφο<text:s/>ΙΙΙ.<text:s/>«Τμήμα<text:s/>Γ'-<text:s/>Μετρήσεων<text:s/>και<text:s/>Στατιστικής<text:s/>Ανάλυσης»<text:s/>και<text:s/>αναριθμούμε<text:s/>τις<text:s/>υφιστάμενες<text:s/>περιπτώσεις<text:s/>γ’<text:s/>και<text:s/>δ’<text:s/>σε<text:s/>δ’<text:s/>και<text:s/>ε’,<text:s/>ως<text:s/>εξής:</text:span></text:p>
      <text:p text:style-name="P88"><text:span text:style-name="T88_1">«4.-<text:s/>ΙΙΙ.<text:s/></text:span><text:span text:style-name="T88_2">(γ)<text:s/>Η<text:s/>ανάλυση<text:s/>των<text:s/>αποτελεσμάτων<text:s/>και<text:s/>της<text:s/>απόδοσης<text:s/>της<text:s/>εφαρμογής<text:s/>της<text:s/>νομοθεσίας,<text:s/>που<text:s/>αφορά<text:s/>στην<text:s/>φορολογική<text:s/>συμμόρφωση,<text:s/>η<text:s/>ανάλυση<text:s/>προβλημάτων<text:s/>και<text:s/>εν<text:s/>γένει<text:s/>θεμάτων<text:s/>που<text:s/>ανακύπτουν<text:s/>κατά<text:s/>της<text:s/>εφαρμογή<text:s/>τη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.</text:span></text:p>
      <text:p text:style-name="P89"><text:span text:style-name="T89_1">(δ)<text:s/>Η<text:s/>παρακολούθηση,<text:s/>η<text:s/>αναγνώριση,<text:s/>η<text:s/>διαμόρφωση<text:s/>και<text:s/>η<text:s/>ιεράρχηση<text:s/>των<text:s/>απαιτήσεων<text:s/>των<text:s/>χρηστών,<text:s/>σε<text:s/>συνεργασία<text:s/>με<text:s/>τις<text:s/>αρμόδιες<text:s/>Διευθύνσεις<text:s/>και<text:s/>Υπηρεσίες,<text:s/>όπου<text:s/>απαιτείται<text:s/>και<text:s/>με<text:s/>τα<text:s/>αρμόδια<text:s/>Τμήματα<text:s/>της<text:s/>Διεύθυνσης<text:s/>Παροχής<text:s/>Φορολογικών<text:s/>Υπηρεσιών,<text:s/>των<text:s/>μηχανογραφημένων<text:s/>εφαρμογών,<text:s/>που<text:s/>αφορούν<text:s/>στα<text:s/>θέματα<text:s/>φορολογικής<text:s/>συμμόρφωσης.</text:span></text:p>
      <text:p text:style-name="P90"><text:span text:style-name="T90_1">(ε)<text:s/>Η<text:s/>διοικητική<text:s/>και<text:s/>η<text:s/>γραμματειακή<text:s/>υποστήριξη<text:s/>της<text:s/>Διεύθυνσης.».</text:span></text:p>
      <text:p text:style-name="P91"><text:span text:style-name="T91_1">δ)</text:span><text:span text:style-name="T91_2"><text:tab/></text:span><text:span text:style-name="T91_3">Αντικαθιστούμε<text:s/>τις<text:s/>παραγράφους<text:s/>3<text:s/>και<text:s/>4<text:s/>του<text:s/>άρθρου<text:s/>19<text:s/>«</text:span><text:span text:style-name="T91_4">Διεύθυνση<text:s/>Ελέγχων</text:span><text:span text:style-name="T91_5">»<text:s/>αυτής<text:s/>και<text:s/>διαμορφώνουμε<text:s/>το<text:s/>άρθρο<text:s/>αυτό,<text:s/>ως<text:s/>κατωτέρω:</text:span></text:p>
      <text:p text:style-name="P92"><text:span text:style-name="T92_1">«</text:span><text:span text:style-name="T92_2">Άρθρο<text:s/>19</text:span></text:p>
      <text:p text:style-name="P93"><text:span text:style-name="T93_1">Διεύθυνση<text:s/>Ελέγχων</text:span></text:p>
      <text:p text:style-name="P94"><text:span text:style-name="T94_1">1<text:s/></text:span><text:span text:style-name="T94_2">.-<text:s/></text:span><text:span text:style-name="T94_3">Η<text:s/>Διεύθυνση<text:s/>Ελέγχων,<text:s/>που<text:s/>συστάθηκε<text:s/>και<text:s/>διαρθρώθηκε<text:s/>με<text:s/>τις<text:s/>διατάξεις<text:s/>της<text:s/>περίπτωσης<text:s/>Β'<text:s/>της<text:s/>παραγράφου<text:s/>2<text:s/>του<text:s/>άρθρου<text:s/>55<text:s/>του<text:s/>ν.<text:s/>4002/2011<text:s/>(Α'<text:s/>180)<text:s/>και<text:s/>καθορίστηκαν<text:s/>και<text:s/>εξειδικεύθηκαν<text:s/>οι<text:s/>αρμοδιότητές<text:s/>της<text:s/>με<text:s/>την<text:s/>αριθμ.<text:s/>Δ6Α<text:s/>1161279<text:s/>ΕΞ<text:s/>2011/25.11.2011<text:s/>(Β'2860)<text:s/>απόφαση<text:s/>του<text:s/>Υπουργού<text:s/>Οικονομικών,<text:s/>υπάγεται<text:s/>στην<text:s/>Γενική<text:s/>Διεύθυνση<text:s/>Φορολογικής<text:s/>Διοίκησης<text:s/>και<text:s/>ανασυγκροτείται.</text:span></text:p>
      <text:p text:style-name="P95"><text:span text:style-name="T95_1">2<text:s/></text:span><text:span text:style-name="T95_2">.-<text:s/></text:span><text:span text:style-name="T95_3">Οι<text:s/>επιχειρησιακοί<text:s/>στόχοι<text:s/>της<text:s/>Διεύθυνσης<text:s/>Ελέγχων<text:s/>είναι<text:s/>οι<text:s/>ακόλουθοι</text:span><text:span text:style-name="T95_4">:</text:span></text:p>
      <text:p text:style-name="P96"><text:span text:style-name="T96_1">(α)<text:s/>Ο<text:s/>εντοπισμός<text:s/>και<text:s/>η<text:s/>καταπολέμηση<text:s/>της<text:s/>φοροαποφυγής<text:s/>και<text:s/>η<text:s/>τιμωρία<text:s/>της<text:s/>φοροδιαφυγής.</text:span></text:p>
      <text:p text:style-name="P97"><text:span text:style-name="T97_1">(β)<text:s/>Η<text:s/>βελτίωση<text:s/>της<text:s/>αποτελεσματικότητας<text:s/>και<text:s/>της<text:s/>αποδοτικότητας<text:s/>του<text:s/>φοροελεγκτικού<text:s/>μηχανισμού<text:s/>και<text:s/>η<text:s/>αποκατάσταση<text:s/>της<text:s/>εμπιστοσύνης<text:s/>των<text:s/>φορολογουμένων.</text:span></text:p>
      <text:p text:style-name="P98"><text:span text:style-name="T98_1">(γ)<text:s/>Η<text:s/>βελτίωση<text:s/>της<text:s/>ποιότητας<text:s/>του<text:s/>ελεγκτικού<text:s/>έργου<text:s/>του<text:s/>φοροελεγκτικού<text:s/>μηχανισμού<text:s/>για<text:s/>την<text:s/>μεγιστοποίηση<text:s/>της<text:s/>διασφάλισης<text:s/>των<text:s/>συμφερόντων<text:s/>του<text:s/>Δημοσίου.</text:span></text:p>
      <text:p text:style-name="P99"><text:span text:style-name="T99_1">(δ)<text:s/>Η<text:s/>διοικητική<text:s/>συνεργασία<text:s/>και<text:s/>η<text:s/>ανταλλαγή<text:s/>πληροφοριών<text:s/>με<text:s/>άλλα<text:s/>Κ-Μ<text:s/>της<text:s/>ΕΕ<text:s/>στον<text:s/>τομέα<text:s/>Φ.Π.Α..</text:span></text:p>
      <text:p text:style-name="P100"><text:span text:style-name="T100_1">(ε)<text:s/>Η<text:s/>εποπτεία<text:s/>των<text:s/>υπόχρεων<text:s/>προσώπων<text:s/>που<text:s/>ορίζονται<text:s/>στο<text:s/>άρθρο<text:s/>3<text:s/>του<text:s/>ν.<text:s/>3691/2008<text:s/>(Α'166).</text:span></text:p>
      <text:p text:style-name="P101"><text:span text:style-name="T101_1">(στ)<text:s/>Η<text:s/>ευθύνη<text:s/>για<text:s/>την<text:s/>παρακολούθηση<text:s/>του<text:s/>βαθμού<text:s/>επίτευξης<text:s/>των<text:s/>στόχων<text:s/>που<text:s/>έχουν<text:s/>τεθεί<text:s/>για<text:s/>φορολογικούς<text:s/>ελέγχους<text:s/>στα<text:s/>Ελεγκτικά<text:s/>Κέντρα<text:s/>και<text:s/>στις<text:s/>Δ.Ο.Υ..</text:span></text:p>
      <text:p text:style-name="P102"><text:span text:style-name="T102_1">(ζ)<text:s/>Οι<text:s/>προτάσεις<text:s/>προς<text:s/>το<text:s/>Γραφείο<text:s/>Υποστήριξης<text:s/>του<text:s/>Προϊσταμένου<text:s/>της<text:s/>Γενικής<text:s/>Διεύθυνσης,<text:s/>για<text:s/>τις<text:s/>εκπαιδευτικές<text:s/>ανάγκες<text:s/>των<text:s/>υπαλλήλων<text:s/>των<text:s/>περιφερειακών<text:s/>μονάδων,<text:s/>σε<text:s/>θέματα<text:s/>αρμοδιότητας<text:s/>της<text:s/>Διεύθυνσης.</text:span></text:p>
      <text:p text:style-name="P103"><text:span text:style-name="T103_1">(η)<text:s/>Η<text:s/>διενέργεια<text:s/>στόχευσης<text:s/>για<text:s/>την<text:s/>επιλογή<text:s/>υποθέσεων<text:s/>προς<text:s/>έλεγχο<text:s/>με<text:s/>την<text:s/>χρήση<text:s/>μεθόδων<text:s/>ανάλυσης<text:s/>κινδύνου,<text:s/>με<text:s/>πρόσβαση<text:s/>στις<text:s/>βάσεις<text:s/>δεδομένων<text:s/>των<text:s/>πληροφοριακών<text:s/>συστημάτων<text:s/>της<text:s/>Γενικής<text:s/>Γραμματείας<text:s/>Δημοσίων<text:s/>Εσόδων<text:s/>(Γ.Γ.Δ.Ε.),<text:s/>με<text:s/>στόχο<text:s/>τη<text:s/>μείωση<text:s/>της<text:s/>φοροδιαφυγής<text:s/>και<text:s/>την<text:s/>διεύρυνση<text:s/>της<text:s/>φορολογικής<text:s/>βάσης.</text:span></text:p>
      <text:p text:style-name="P104"><text:span text:style-name="T104_1">(θ)<text:s/>Η<text:s/>απλούστευση<text:s/>των<text:s/>διαδικασιών<text:s/>και<text:s/>η<text:s/>ορθή<text:s/>απεικόνιση<text:s/>των<text:s/>δεδομένων<text:s/>του<text:s/>μητρώου<text:s/>φορολογουμένων.</text:span></text:p>
      <text:p text:style-name="P105"><text:span text:style-name="T105_1">3<text:s/></text:span><text:span text:style-name="T105_2">.-<text:s/></text:span><text:span text:style-name="T105_3">Η<text:s/></text:span><text:span text:style-name="T105_4">Διεύθυνση<text:s/>Ελέγχων<text:s/></text:span><text:span text:style-name="T105_5">διαρθρώνεται<text:s/>σε<text:s/>έξι<text:s/>(6)<text:s/>Τμήματα,<text:s/>ως<text:s/>κατωτέρω<text:s/></text:span><text:span text:style-name="T105_6">:</text:span></text:p>
      <text:p text:style-name="P106"><text:span text:style-name="T106_1">α)<text:s/>Τμήμα<text:s/>Α’-<text:s/>Επιχειρησιακού<text:s/>Σχεδιασμού<text:s/>-<text:s/>Διασταυρώσεων<text:s/>-<text:s/>Στατιστικής<text:s/>Ανάλυσης<text:s/>και<text:s/>Αξιολόγησης<text:s/>Ευρημάτων</text:span></text:p>
      <text:p text:style-name="P107"><text:span text:style-name="T107_1">β)<text:s/>Τμήμα<text:s/>Β'<text:s/>-Υποστήριξης<text:s/>Ελεγκτικού<text:s/>Έργου</text:span></text:p>
      <text:p text:style-name="P108"><text:span text:style-name="T108_1">γ)<text:s/>Τμήμα<text:s/>Γ'-Διοικητικών<text:s/>και<text:s/>Ποινικών<text:s/>Κυρώσεων</text:span></text:p>
      <text:p text:style-name="P109"><text:span text:style-name="T109_1">δ)<text:s/>Τμήμα<text:s/>Δ<text:s/>'-<text:s/>Ειδικών<text:s/>Φορολογικών<text:s/>Ελέγχων</text:span></text:p>
      <text:p text:style-name="P110"><text:span text:style-name="T110_1">ε)<text:s/>Τμήμα<text:s/>Ε<text:s/>'-<text:s/>Μητρώου<text:s/>και<text:s/>Εγγραφής<text:s/>Φορολογουμένων</text:span></text:p>
      <text:p text:style-name="P111"><text:span text:style-name="T111_1">στ)<text:s/>Τμήμα<text:s/>ΣΤ'-<text:s/>Διοικητικής<text:s/>Συνεργασίας<text:s/>και<text:s/>Ανταλλαγής<text:s/>Πληροφοριών<text:s/>στον<text:s/>Τομέα<text:s/>του<text:s/>Φ.Π.Α..</text:span></text:p>
      <text:p text:style-name="P112"><text:span text:style-name="T112_1">4<text:s/></text:span><text:span text:style-name="T112_2">.-<text:s/></text:span><text:span text:style-name="T112_3">Οι<text:s/>αρμοδιότητες<text:s/>της<text:s/>Διεύθυνσης<text:s/>Ελέγχων<text:s/>κατανέμονται<text:s/>μεταξύ<text:s/>των<text:s/>Τμημάτων<text:s/>της,<text:s/>ως<text:s/>ακολούθως<text:s/></text:span><text:span text:style-name="T112_4">:</text:span></text:p>
      <text:p text:style-name="P113"><text:span text:style-name="T113_1">Ι.<text:s/>Τμήμα<text:s/>Α΄<text:s/>-<text:s/>Επιχειρησιακού<text:s/>Σχεδιασμού<text:s/>-<text:s/>Διασταυρώσεων<text:s/>-<text:s/>Στατιστικής<text:s/>Ανάλυσης<text:s/>και<text:s/>Αξιολόγησης<text:s/>Ευρημάτων</text:span></text:p>
      <text:p text:style-name="P114"><text:span text:style-name="T114_1">(α)<text:s/>Η<text:s/>εκπόνηση<text:s/>ετήσιου<text:s/>επιχειρησιακού<text:s/>σχεδίου<text:s/>ελέγχων,<text:s/>με<text:s/>στόχο<text:s/>την<text:s/>πάταξη<text:s/>της<text:s/>φοροδιαφυγής.</text:span></text:p>
      <text:p text:style-name="P115"><text:span text:style-name="T115_1">(β)<text:s/>Η<text:s/>αξιολόγηση<text:s/>και<text:s/>η<text:s/>πρόταση<text:s/>ποσοστών<text:s/>κάλυψης<text:s/>των<text:s/>ελέγχων<text:s/>ανά<text:s/>τύπο<text:s/>ελέγχου,<text:s/>με<text:s/>βάση<text:s/>το<text:s/>επιχειρησιακό<text:s/>σχέδιο.</text:span></text:p>
      <text:p text:style-name="P116"><text:span text:style-name="T116_1">(γ)<text:s/>Ο<text:s/>καθορισμός<text:s/>των<text:s/>κριτηρίων<text:s/>για<text:s/>τις<text:s/>αρμοδιότητες<text:s/>των<text:s/>ελεγκτικών<text:s/>υπηρεσιών<text:s/>και<text:s/>ο<text:s/>διαχωρισμός<text:s/>των<text:s/>φορολογουμένων<text:s/>ανά<text:s/>ελεγκτική<text:s/>υπηρεσία.</text:span></text:p>
      <text:p text:style-name="P117"><text:span text:style-name="T117_1">(δ)<text:s/>Ο<text:s/>προγραμματισμός<text:s/>του<text:s/>ελέγχου<text:s/>εξωχώριων<text:s/>εταιρειών<text:s/>(offshore),<text:s/>σε<text:s/>συνεργασία<text:s/>με<text:s/>το<text:s/>Τμήμα<text:s/>Δ΄<text:s/>-<text:s/>Ειδικών<text:s/>Φορολογικών<text:s/>Ελέγχων<text:s/>της<text:s/>ίδιας<text:s/>Διεύθυνσης.</text:span></text:p>
      <text:p text:style-name="P118"><text:span text:style-name="T118_1">(ε)<text:s/>Ο<text:s/>καθορισμός<text:s/>και<text:s/>η<text:s/>διαχείριση<text:s/>του<text:s/>περιεχομένου<text:s/>της<text:s/>βάσης<text:s/>δεδομένων<text:s/>εκδοτών<text:s/>και<text:s/>ληπτών<text:s/>εικονικών<text:s/>και<text:s/>πλαστών<text:s/>φορολογικών<text:s/>στοιχείων,<text:s/>που<text:s/>τηρείται<text:s/>από<text:s/>την<text:s/>αρμόδια<text:s/>Διεύθυνση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119"><text:span text:style-name="T119_1">(στ)<text:s/>Ο<text:s/>καθορισμός<text:s/>και<text:s/>η<text:s/>διαχείριση<text:s/>του<text:s/>περιεχομένου<text:s/>της<text:s/>βάσης<text:s/>δεδομένων<text:s/>του<text:s/>μητρώου<text:s/>εξωχώριων<text:s/>(offshore)<text:s/>εταιρειών,<text:s/>που<text:s/>τηρείται<text:s/>από<text:s/>την<text:s/>αρμόδια<text:s/>Διεύθυνση<text:s/>της<text:s/>Γενικής<text:s/>Διεύθυνσης<text:s/>Ηλεκτρονικής<text:s/>Διακυβέρνησης<text:s/>και<text:s/>Ανθρώπινου<text:s/>Δυναμικού<text:s/>της<text:s/>Γ.Γ.Δ.Ε..</text:span></text:p>
      <text:p text:style-name="P120"><text:span text:style-name="T120_1">(ζ)<text:s/>Η<text:s/>δημιουργία<text:s/>υποδειγμάτων<text:s/>ανάλυσης<text:s/>κινδύνου<text:s/>με<text:s/>μαθηματικούς<text:s/>ή<text:s/>μη<text:s/>τρόπους<text:s/>και<text:s/>η<text:s/>εφαρμογή<text:s/>τους<text:s/>σε<text:s/>πραγματικά<text:s/>δεδομένα,<text:s/>καθώς<text:s/>και<text:s/>η<text:s/>επανατροφοδότηση<text:s/>αυτών<text:s/>με<text:s/>βάση<text:s/>νέα<text:s/>–<text:s/>συμπληρωματικά<text:s/>στοιχεία.</text:span></text:p>
      <text:p text:style-name="P121"><text:span text:style-name="T121_1">(η)<text:s/>Ο<text:s/>καθορισμός<text:s/>κριτηρίων<text:s/>και<text:s/>προδιαγραφών<text:s/>για<text:s/>την<text:s/>διενέργεια<text:s/>διασταυρώσεων<text:s/>με<text:s/>βάση<text:s/>τα<text:s/>στοιχεία<text:s/>από<text:s/>τα<text:s/>πληροφοριακά<text:s/>συστήματα<text:s/>της<text:s/>Γενικής<text:s/>Γραμματείας<text:s/>Δημοσίων<text:s/>Εσόδων<text:s/>(Γ.Γ.Δ.Ε.)<text:s/>και<text:s/>εν<text:s/>γένει<text:s/>του<text:s/>Υπουργείου<text:s/>Οικονομικών,<text:s/>καθώς<text:s/>και<text:s/>Τρίτων<text:s/>Φορέων,<text:s/>με<text:s/>χρήση<text:s/>της<text:s/>διαδικασίας<text:s/>data<text:s/>–<text:s/>mining.</text:span></text:p>
      <text:p text:style-name="P122"><text:span text:style-name="T122_1">(θ)<text:s/>Η<text:s/>ανάπτυξη<text:s/>συστημάτων<text:s/>μοριοδότησης<text:s/>(scoring)<text:s/>των<text:s/>κριτηρίων<text:s/>ανάλυσης<text:s/>κινδύνου.</text:span></text:p>
      <text:p text:style-name="P123"><text:span text:style-name="T123_1">(ι)<text:s/>Η<text:s/>ανάπτυξη<text:s/>μεθόδων<text:s/>και<text:s/>συστημάτων<text:s/>διασταύρωσης<text:s/>στοιχείων<text:s/>και<text:s/>ανάλυσης<text:s/>κινδύνου<text:s/>για<text:s/>την<text:s/>αξιολόγηση<text:s/>των<text:s/>ελεγχομένων,<text:s/>με<text:s/>σκοπό<text:s/>την<text:s/>στόχευση<text:s/>υποθέσεων.</text:span></text:p>
      <text:p text:style-name="P124"><text:span text:style-name="T124_1">(ια)<text:s/>Η<text:s/>διενέργεια<text:s/>στόχευσης<text:s/>για<text:s/>την<text:s/>επιλογή<text:s/>υποθέσεων<text:s/>προς<text:s/>έλεγχο<text:s/>και<text:s/>για<text:s/>την<text:s/>αποστολή<text:s/>στις<text:s/>ελεγκτικές<text:s/>υπηρεσίες.</text:span></text:p>
      <text:p text:style-name="P125"><text:span text:style-name="T125_1">(ιβ)<text:s/>Η<text:s/>αξιοποίηση<text:s/>δεδομένων<text:s/>της<text:s/>βάσης<text:s/>καταγγελιών<text:s/>της<text:s/>Διεύθυνσης<text:s/>Προγραμματισμού<text:s/>και<text:s/>Αξιολόγησης<text:s/>Ελέγχων<text:s/>και<text:s/>Ερευνών<text:s/>(ΔΙ.Π.Α.Ε.Ε.),<text:s/>καθώς<text:s/>και<text:s/>παραβατών<text:s/>μεγάλης<text:s/>φοροδιαφυγής.</text:span></text:p>
      <text:p text:style-name="P126"><text:span text:style-name="T126_1">(ιγ)<text:s/>Οι<text:s/>διασταυρωτικές<text:s/>επαληθεύσεις<text:s/>επί<text:s/>συναλλαγών<text:s/>ή<text:s/>περιουσιακών<text:s/>στοιχείων<text:s/>των<text:s/>φορολογουμένων.</text:span></text:p>
      <text:p text:style-name="P127"><text:span text:style-name="T127_1">(ιδ)<text:s/>Η<text:s/>διενέργεια<text:s/>στοχευμένων<text:s/>ερευνών<text:s/>και<text:s/>διασταυρώσεων<text:s/>προς<text:s/>επαλήθευση<text:s/>καταγγελιών<text:s/>ιδιωτών<text:s/>ή<text:s/>άλλων<text:s/>στοιχείων<text:s/>που<text:s/>περιέρχονται<text:s/>σε<text:s/>γνώση<text:s/>τους<text:s/>από<text:s/>κάθε<text:s/>πηγή.</text:span></text:p>
      <text:p text:style-name="P128"><text:span text:style-name="T128_1">(ιε)<text:s/>Η<text:s/>αξιολόγηση<text:s/>των<text:s/>αποτελεσμάτων<text:s/>των<text:s/>ελέγχων<text:s/>των<text:s/>Ελεγκτικών<text:s/>Υπηρεσιών,<text:s/>σύμφωνα<text:s/>με<text:s/>το<text:s/>επιχειρησιακό<text:s/>σχέδιο</text:span></text:p>
      <text:p text:style-name="P129"><text:span text:style-name="T129_1">(ιστ)<text:s/>Η<text:s/>ανάλυση<text:s/>των<text:s/>αποτελεσμάτων<text:s/>του<text:s/>ελέγχου,<text:s/>με<text:s/>σκοπό<text:s/>την<text:s/>διαπίστωση<text:s/>της<text:s/>αποτελεσματικότητας<text:s/>αυτού.</text:span></text:p>
      <text:p text:style-name="P130"><text:span text:style-name="T130_1">(ιζ)<text:s/>Η<text:s/>ανάλυση<text:s/>των<text:s/>αποτελεσμάτων<text:s/>και<text:s/>της<text:s/>απόδοσης<text:s/>της<text:s/>εφαρμογής<text:s/>της<text:s/>νομοθεσίας<text:s/>που<text:s/>αφορά<text:s/>σε<text:s/>θέματα<text:s/>αρμοδιότητας<text:s/>της<text:s/>Διεύθυνσης,<text:s/>η<text:s/>ανάλυση<text:s/>προβλημάτων<text:s/>και<text:s/>εν<text:s/>γένει<text:s/>θεμάτων<text:s/>που<text:s/>ανακύπτουν<text:s/>κατά<text:s/>την<text:s/>εφαρμογή<text:s/>τη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,<text:s/>σε<text:s/>συνεργασία<text:s/>με<text:s/>όλα<text:s/>τα<text:s/>Τμήματα<text:s/>της<text:s/>Διεύθυνσης.</text:span></text:p>
      <text:p text:style-name="P131"><text:span text:style-name="T131_1">(ιη)<text:s/>Η<text:s/>παρακολούθηση<text:s/>της<text:s/>δικαστηριακής<text:s/>νομολογίας,<text:s/>που<text:s/>αφορά<text:s/>σε<text:s/>θέματα<text:s/>αρμοδιότητας<text:s/>της<text:s/>Διεύθυνσης,<text:s/>η<text:s/>τήρηση<text:s/>και<text:s/>η<text:s/>ενημέρωση<text:s/>βάσης<text:s/>δεδομένων<text:s/>σχετικών<text:s/>δικαστικών<text:s/>αποφάσε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με<text:s/>τη<text:s/>νομολογία,<text:s/>καθώς<text:s/>και<text:s/>η<text:s/>έκδοση<text:s/>εγκυκλίων<text:s/>και<text:s/>η<text:s/>παροχή<text:s/>οδηγιών,<text:s/>σε<text:s/>συνεργασία<text:s/>με<text:s/>όλα<text:s/>τα<text:s/>Τμήματα<text:s/>της<text:s/>Διεύθυνσης.</text:span></text:p>
      <text:p text:style-name="P132"><text:span text:style-name="T132_1">(ιθ)<text:s/>Η<text:s/>αποστολή<text:s/>των<text:s/>προς<text:s/>έλεγχο<text:s/>υποθέσεων<text:s/>προς<text:s/>τις<text:s/>ελεγκτικές<text:s/>υπηρεσίες,<text:s/>η<text:s/>παροχή<text:s/>οδηγιών<text:s/>και<text:s/>η<text:s/>παρακολούθηση<text:s/>των<text:s/>αποτελεσμάτων.</text:span></text:p>
      <text:p text:style-name="P133"><text:span text:style-name="T133_1">(κ)<text:s/>Η<text:s/>παρακολούθηση<text:s/>των<text:s/>επιλεγμένων<text:s/>υποθέσεων<text:s/>για<text:s/>έλεγχο<text:s/>επιστροφών<text:s/>φόρων<text:s/>και<text:s/>λοιπών<text:s/>εσόδων.</text:span></text:p>
      <text:p text:style-name="P134"><text:span text:style-name="T134_1">ΙΙ.<text:s/>Τμήμα<text:s/>Β΄<text:s/>-<text:s/>Υποστήριξης<text:s/>Ελεγκτικού<text:s/>Έργου</text:span></text:p>
      <text:p text:style-name="P135"><text:span text:style-name="T135_1">(α)<text:s/>Η<text:s/>παροχή<text:s/>γενικών<text:s/>και<text:s/>επί<text:s/>μέρους<text:s/>λύσεων<text:s/>και<text:s/>απαντήσεων<text:s/>σε<text:s/>ερωτήματα<text:s/>ελέγχου.</text:span></text:p>
      <text:p text:style-name="P136"><text:span text:style-name="T136_1">(β)<text:s/>Η<text:s/>εκπόνηση<text:s/>και<text:s/>η<text:s/>τήρηση<text:s/>διαδικασιών<text:s/>για<text:s/>το<text:s/>εύρος<text:s/>τύπων<text:s/>ελέγχου.</text:span></text:p>
      <text:p text:style-name="P137"><text:span text:style-name="T137_1">(γ)<text:s/>Η<text:s/>μελέτη<text:s/>και<text:s/>η<text:s/>εισήγηση<text:s/>για<text:s/>την<text:s/>προσαρμογή<text:s/>του<text:s/>θεσμικού<text:s/>πλαισίου<text:s/>και<text:s/>την<text:s/>έκδοση<text:s/>κανονιστικών<text:s/>πράξεων<text:s/>για<text:s/>θέματα<text:s/>ελέγχου.</text:span></text:p>
      <text:p text:style-name="P138"><text:span text:style-name="T138_1">(δ)<text:s/>Η<text:s/>συνεργασία<text:s/>με<text:s/>το<text:s/>Τμήμα<text:s/>Γ'-<text:s/>Απαιτήσεων<text:s/>Επιχειρησιακών<text:s/>Χρηστών<text:s/>σε<text:s/>Θέματα<text:s/>Συμμόρφωσης<text:s/>και<text:s/>Ελέγχου<text:s/>της<text:s/>Διεύθυνσης<text:s/>Παροχής<text:s/>Φορολογικών<text:s/>Υπηρεσιών,<text:s/>σε<text:s/>θέματα<text:s/>απαιτήσεων<text:s/>χρηστών<text:s/>και<text:s/>εφαρμογής<text:s/>της<text:s/>νομοθεσίας.</text:span></text:p>
      <text:p text:style-name="P139"><text:span text:style-name="T139_1">(ε)<text:s/>Η<text:s/>συνεργασία<text:s/>με<text:s/>τις<text:s/>αρμόδιες<text:s/>Διευθύνσεις<text:s/>της<text:s/>Γενικής<text:s/>Γραμματείας<text:s/>Δημοσίων<text:s/>Εσόδων<text:s/>(Γ.Γ.Δ.Ε.)<text:s/>και<text:s/>εν<text:s/>γένει<text:s/>του<text:s/>Υπουργείου<text:s/>και<text:s/>με<text:s/>άλλες<text:s/>Υπηρεσίες<text:s/>ή<text:s/>Αρχές,<text:s/>σε<text:s/>θέματα<text:s/>φοροδιαφυγής.</text:span></text:p>
      <text:p text:style-name="P140"><text:span text:style-name="T140_1">(στ)<text:s/>Η<text:s/>εκπόνηση<text:s/>ελεγκτικών<text:s/>προτύπων,<text:s/>καθώς<text:s/>και<text:s/>τα<text:s/>θέματα<text:s/>του<text:s/>φορολογικού<text:s/>πιστοποιητικού,<text:s/>όπως<text:s/>εκάστοτε<text:s/>ισχύουν.</text:span></text:p>
      <text:p text:style-name="P141"><text:span text:style-name="T141_1">(ζ)<text:s/>Η<text:s/>ανάπτυξη<text:s/>προγραμμάτων<text:s/>ελέγχου<text:s/>της<text:s/>ορθής<text:s/>και<text:s/>ποιοτικής<text:s/>εφαρμογής<text:s/>των<text:s/>διαδικασιών<text:s/>ελέγχου<text:s/>για<text:s/>την<text:s/>βελτίωση<text:s/>αυτών.</text:span></text:p>
      <text:p text:style-name="P142"><text:span text:style-name="T142_1">(η)<text:s/>Η<text:s/>διοικητική<text:s/>και<text:s/>γραμματειακή<text:s/>Υποστήριξη<text:s/>της<text:s/>Διεύθυνσης.</text:span></text:p>
      <text:p text:style-name="P143"><text:span text:style-name="T143_1">IΙΙ.<text:s/>Τμήμα<text:s/>Γ΄-Διοικητικών<text:s/>και<text:s/>Ποινικών<text:s/>Κυρώσεων</text:span></text:p>
      <text:p text:style-name="P144"><text:span text:style-name="T144_1">(α)<text:s/>Η<text:s/>έκδοση<text:s/>αποφάσεων,<text:s/>εγκυκλίων<text:s/>και<text:s/>οδηγιών<text:s/>προς<text:s/>τις<text:s/>ελεγκτικές<text:s/>υπηρεσίες,<text:s/>που<text:s/>αφορούν<text:s/>σε<text:s/>θέματα<text:s/>ελέγχου,<text:s/>επανελέγχου,<text:s/>ποινικοποίησης<text:s/>της<text:s/>φοροδιαφυγής<text:s/>και<text:s/>των<text:s/>σχετικών<text:s/>με<text:s/>τον<text:s/>Κώδικα<text:s/>Διοικητικής<text:s/>Δικονομίας<text:s/>διαδικασιών.</text:span></text:p>
      <text:p text:style-name="P145"><text:span text:style-name="T145_1">(β)<text:s/>Οι<text:s/>εισηγήσεις<text:s/>για<text:s/>την<text:s/>επιβολή<text:s/>του<text:s/>μέτρου<text:s/>της<text:s/>αναστολής<text:s/>λειτουργίας<text:s/>επαγγελματικών<text:s/>εγκαταστάσεων<text:s/>επιτηδευματιών<text:s/>και<text:s/>λοιπών<text:s/>πρόσθετων<text:s/>διοικητικών<text:s/>κυρώσεων.</text:span></text:p>
      <text:p text:style-name="P146"><text:span text:style-name="T146_1">(γ)<text:s/>Η<text:s/>έκδοση<text:s/>αποφάσεων,<text:s/>εγκυκλίων<text:s/>και<text:s/>οδηγιών<text:s/>για:</text:span></text:p>
      <text:p text:style-name="P147"><text:span text:style-name="T147_1">(αα)<text:s/>την<text:s/>επιβολή<text:s/>του<text:s/>μέτρου<text:s/>της<text:s/>αναστολής<text:s/>λειτουργίας<text:s/>επαγγελματικών<text:s/>εγκαταστάσεων<text:s/>επιτηδευματιών.</text:span></text:p>
      <text:p text:style-name="P148"><text:span text:style-name="T148_1">(ββ)<text:s/>τη<text:s/>λήψη<text:s/>των<text:s/>διασφαλιστικών<text:s/>μέτρων<text:s/>κατά<text:s/>τον<text:s/>έλεγχο.</text:span></text:p>
      <text:p text:style-name="P149"><text:span text:style-name="T149_1">(γγ)<text:s/>τα<text:s/>πρόστιμα<text:s/>και<text:s/>τις<text:s/>λοιπές<text:s/>διοικητικές<text:s/>κυρώσεις<text:s/>που<text:s/>επιβάλλονται<text:s/>κατόπιν<text:s/>ελέγχου.</text:span></text:p>
      <text:p text:style-name="P150"><text:span text:style-name="T150_1">(δ)<text:s/>Η<text:s/>γραπτή<text:s/>συναίνεση<text:s/>για<text:s/>τη<text:s/>μη<text:s/>χορήγηση<text:s/>αποδεικτικού<text:s/>ενημερότητας,<text:s/>ακόμη<text:s/>και<text:s/>όταν<text:s/>συντρέχουν<text:s/>οι<text:s/>προϋποθέσεις<text:s/>χορήγησης<text:s/>αυτού,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.</text:span></text:p>
      <text:p text:style-name="P151"><text:span text:style-name="T151_1">IV.<text:s/></text:span><text:span text:style-name="T151_2">Τμήμα<text:s/>Δ΄<text:s/>-<text:s/>Ειδικών<text:s/>Φορολογικών<text:s/>Ελέγχων</text:span></text:p>
      <text:p text:style-name="P152"><text:span text:style-name="T152_1">(α)<text:s/>Η<text:s/>εκπόνηση<text:s/>ειδικών<text:s/>επιχειρησιακών<text:s/>προγραμμάτων<text:s/>ελέγχου<text:s/>ηλεκτρονικού<text:s/>εμπορίου<text:s/>και<text:s/>υποθέσεων<text:s/>ενδοομιλικής<text:s/>τιμολόγησης,<text:s/>για<text:s/>θέματα<text:s/>ελέγχου<text:s/>τιμών<text:s/>ενδοομιλικών<text:s/>συναλλαγών,<text:s/>ηλεκτρονικού<text:s/>εμπορίου,<text:s/>ελέγχου<text:s/>εξωχώριων<text:s/>(offshore)<text:s/>εταιρειών,<text:s/>τεχνικών<text:s/>ελέγχου<text:s/>έμμεσου<text:s/>προσδιορισμού,<text:s/>ειδικών<text:s/>ελέγχων,<text:s/>καθώς<text:s/>και<text:s/>η<text:s/>έκδοση<text:s/>σχετικών<text:s/>αποφάσεων,<text:s/>εγκυκλίων<text:s/>και<text:s/>οδηγιών.</text:span></text:p>
      <text:p text:style-name="P153"><text:span text:style-name="T153_1">(β)<text:s/>Η<text:s/>έκδοση<text:s/>αποφάσεων,<text:s/>προέγκρισης<text:s/>για<text:s/>την<text:s/>μεθοδολογία<text:s/>ενδοομιλικής<text:s/>τιμολόγησης.</text:span></text:p>
      <text:p text:style-name="P154"><text:span text:style-name="T154_1">(γ)<text:s/>Η<text:s/>εκπόνηση<text:s/>ειδικών<text:s/>επιχειρησιακών<text:s/>προγραμμάτων<text:s/>για<text:s/>έμμεσες<text:s/>μεθόδους<text:s/>ελέγχου<text:s/>και<text:s/>η<text:s/>κεντρική<text:s/>υποστήριξη<text:s/>αυτών.</text:span></text:p>
      <text:p text:style-name="P155"><text:span text:style-name="T155_1">(δ)<text:s/>Ο<text:s/>συντονισμός<text:s/>πολυμερών<text:s/>ελέγχων.</text:span></text:p>
      <text:p text:style-name="P156"><text:span text:style-name="T156_1">(ε)<text:s/>Η<text:s/>μελέτη,<text:s/>η<text:s/>έρευνα<text:s/>και<text:s/>η<text:s/>συγκέντρωση<text:s/>στοιχείων<text:s/>από<text:s/>φορολογουμένους<text:s/>και<text:s/>από<text:s/>αρμόδιες<text:s/>υπηρεσίες<text:s/>στην<text:s/>ημεδαπή<text:s/>και<text:s/>στην<text:s/>αλλοδαπή,<text:s/>για<text:s/>θέματα<text:s/>ελέγχου<text:s/>ηλεκτρονικού<text:s/>εμπορίου<text:s/>και<text:s/>λοιπών<text:s/>ειδικών<text:s/>περιπτώσεων.<text:s/>Η<text:s/>επικοινωνία<text:s/>με<text:s/>αλλοδαπές<text:s/>φορολογικές<text:s/>αρχές,<text:s/>στο<text:s/>πλαίσιο<text:s/>Διαδικασίας<text:s/>Αμοιβαίου<text:s/>Διακανονισμού<text:s/>(ΜΑΡ),<text:s/>για<text:s/>θέματα<text:s/>ελέγχου<text:s/>ενδοομιλικών<text:s/>τιμολογήσεων.</text:span></text:p>
      <text:p text:style-name="P157"><text:span text:style-name="T157_1">(στ)<text:s/>Η<text:s/>έκδοση<text:s/>αποφάσεων,<text:s/>εγκυκλίων<text:s/>και<text:s/>οδηγιών<text:s/>για<text:s/>θέματα<text:s/>επίλυσης<text:s/>διαφορών,<text:s/>στα<text:s/>πλαίσια<text:s/>της<text:s/>Διαδικασίας<text:s/>Αμοιβαίου<text:s/>Διακανονισμού<text:s/>(ΜΑΡ),<text:s/>που<text:s/>σχετίζονται<text:s/>με<text:s/>θέματα<text:s/>ελέγχου<text:s/>ενδοομιλικών<text:s/>τιμολογήσεων,<text:s/>καθώς<text:s/>και<text:s/>η<text:s/>εν<text:s/>γένει<text:s/>διαχείριση<text:s/>των<text:s/>σχετικών<text:s/>αυτών<text:s/>υποθέσεων.</text:span></text:p>
      <text:p text:style-name="P158"><text:span text:style-name="T158_1">(ζ)<text:s/>Ο<text:s/>συντονισμός<text:s/>και<text:s/>η<text:s/>υποστήριξη<text:s/>των<text:s/>ενεργειών<text:s/>της<text:s/>Γενικής<text:s/>Διεύθυνσης<text:s/>Φορολογικής<text:s/>Διοίκησης,<text:s/>ως<text:s/>αρμόδιας<text:s/>αρχής<text:s/>για<text:s/>την<text:s/>εποπτεία<text:s/>των<text:s/>υπόχρεων<text:s/>προσώπων<text:s/>που<text:s/>ορίζονται<text:s/>στις<text:s/>διατάξεις<text:s/>του<text:s/>νόμου<text:s/>για<text:s/>την<text:s/>πρόληψη<text:s/>και<text:s/>την<text:s/>καταστολή<text:s/>της<text:s/>νομιμοποίησης<text:s/>εσόδων<text:s/>από<text:s/>εγκληματικές<text:s/>δραστηριότητες.<text:s/>Η<text:s/>έκδοση<text:s/>σχετικών<text:s/>αποφάσεων,<text:s/>εγκυκλίων<text:s/>και<text:s/>οδηγιών.</text:span></text:p>
      <text:p text:style-name="P159"><text:span text:style-name="T159_1">(η)<text:s/>Η<text:s/>υποβολή<text:s/>εξαμηνιαίας<text:s/>αναλυτικής<text:s/>έκθεσης<text:s/>στον<text:s/>Κεντρικό<text:s/>Συντονιστικό<text:s/>Φορέα,<text:s/>που<text:s/>προβλέπεται<text:s/>από<text:s/>το<text:s/>νόμο<text:s/>για<text:s/>την<text:s/>πρόληψη<text:s/>και<text:s/>καταστολή<text:s/>της<text:s/>νομιμοποίησης<text:s/>εσόδων<text:s/>από<text:s/>εγκληματικές<text:s/>δραστηριότητες,<text:s/>σχετικά<text:s/>με<text:s/>τις<text:s/>κανονιστικές<text:s/>αποφάσεις<text:s/>και<text:s/>εγκυκλίους,<text:s/>τα<text:s/>αποτελέσματα<text:s/>των<text:s/>διενεργηθέντων<text:s/>και<text:s/>την<text:s/>αξιολόγηση<text:s/>των<text:s/>υπόχρεων<text:s/>προσώπων,<text:s/>καθώς<text:s/>και<text:s/>τα<text:s/>τυχόν<text:s/>επιβληθέντα<text:s/>μέτρα<text:s/>ή<text:s/>κυρώσεις.</text:span></text:p>
      <text:p text:style-name="P160"><text:span text:style-name="T160_1">(θ)<text:s/>Η<text:s/>υπογραφή<text:s/>με<text:s/>άλλες<text:s/>αρμόδιες<text:s/>αρχές,<text:s/>στο<text:s/>πλαίσιο<text:s/>συνεργασίας,<text:s/>διμερών<text:s/>ή<text:s/>πολυμερών<text:s/>μνημονίων,<text:s/>για<text:s/>ανταλλαγή<text:s/>εμπιστευτικών<text:s/>και<text:s/>μη<text:s/>πληροφοριών,<text:s/>για<text:s/>την<text:s/>διευκόλυνση<text:s/>και<text:s/>την<text:s/>διενέργεια<text:s/>κοινών<text:s/>ελέγχων,<text:s/>καθώς<text:s/>και<text:s/>η<text:s/>μελέτη<text:s/>τρόπων<text:s/>και<text:s/>μεθόδων<text:s/>για<text:s/>σύγκλιση<text:s/>εποπτικών<text:s/>πρακτικών,<text:s/>σε<text:s/>συνεργασία<text:s/>με<text:s/>την<text:s/>Διεύθυνση<text:s/>Διεθνών<text:s/>Οικονομικών<text:s/>Σχέσεων<text:s/>(Δ.Ο.Σ.).</text:span></text:p>
      <text:p text:style-name="P161"><text:span text:style-name="T161_1">(ι)<text:s/>Η<text:s/>ενημέρωση<text:s/>των<text:s/>υπόχρεων<text:s/>προσώπων<text:s/>για<text:s/>πληροφορίες<text:s/>που<text:s/>αφορούν<text:s/>στη<text:s/>συμμόρφωση<text:s/>ή<text:s/>μη<text:s/>χωρών<text:s/>προς<text:s/>την<text:s/>κοινοτική<text:s/>νομοθεσία<text:s/>και<text:s/>στις<text:s/>συστάσεις<text:s/>της<text:s/>Ομάδας<text:s/>Χρηματοπιστωτικής<text:s/>Δράσης<text:s/>(FATF).</text:span></text:p>
      <text:p text:style-name="P162"><text:span text:style-name="T162_1">(ια)<text:s/>Ο<text:s/>συντονισμός<text:s/>ελέγχων,<text:s/>αρμοδιότητας<text:s/>της<text:s/>Γενικής<text:s/>Διεύθυνσης<text:s/>Φορολογικής<text:s/>Διοίκησης,<text:s/>που<text:s/>αναφέρονται<text:s/>στο<text:s/>νόμο<text:s/>για<text:s/>την<text:s/>πρόληψη<text:s/>και<text:s/>καταστολή<text:s/>της<text:s/>νομιμοποίησης<text:s/>εσόδων<text:s/>από<text:s/>εγκληματικές<text:s/>δραστηριότητες.</text:span></text:p>
      <text:p text:style-name="P163"><text:span text:style-name="T163_1">V.<text:s/></text:span><text:span text:style-name="T163_2">Τμήμα<text:s/>Ε'-<text:s/>Μητρώου<text:s/>και<text:s/>Εγγραφής<text:s/>Φορολογουμένων</text:span></text:p>
      <text:p text:style-name="P164"><text:span text:style-name="T164_1">(α)<text:s/>Η<text:s/>μέριμνα<text:s/>για<text:s/>την<text:s/>χάραξη<text:s/>της<text:s/>στρατηγικής<text:s/>και<text:s/>ο<text:s/>καθορισμός<text:s/>των<text:s/>διαδικασιών<text:s/>για<text:s/>την<text:s/>εγγραφή<text:s/>των<text:s/>φορολογουμένων<text:s/>και<text:s/>την<text:s/>απόδοση<text:s/>Αριθμού<text:s/>Φορολογικού<text:s/>Μητρώου<text:s/>(Α.Φ.Μ.),<text:s/>καθώς<text:s/>και<text:s/>η<text:s/>παρακολούθηση<text:s/>της<text:s/>εικόνας<text:s/>του<text:s/>φορολογουμένου<text:s/>και<text:s/>η<text:s/>συνεργασία<text:s/>με<text:s/>άλλους<text:s/>φορείς<text:s/>του<text:s/>δημόσιου<text:s/>και<text:s/>του<text:s/>ιδιωτικού<text:s/>τομέα,<text:s/>ιδιαίτερα<text:s/>με<text:s/>αυτούς<text:s/>που<text:s/>τηρούν<text:s/>μητρώα,<text:s/>για<text:s/>την<text:s/>ανταλλαγή<text:s/>δεδομένων,<text:s/>απόψεων<text:s/>και<text:s/>πληροφοριών.</text:span></text:p>
      <text:p text:style-name="P165"><text:span text:style-name="T165_1">(β)<text:s/>Η<text:s/>μέριμνα<text:s/>για<text:s/>την<text:s/>πληρότητα<text:s/>των<text:s/>δεδομένων<text:s/>του<text:s/>τηρούμενου<text:s/>μητρώου<text:s/>φορολογουμένων.</text:span></text:p>
      <text:p text:style-name="P166"><text:span text:style-name="T166_1">(γ)<text:s/>Η<text:s/>παρακολούθηση<text:s/>των<text:s/>μεταβολών<text:s/>της<text:s/>εικόνας<text:s/>των<text:s/>φορολογουμένων<text:s/>(ενάρξεις,<text:s/>διακοπές,<text:s/>μεταβολές,<text:s/>απενεργοποιήσεις,<text:s/>επανενεργοποιήσεις<text:s/>και<text:s/>απεγγραφές)<text:s/>και<text:s/>ο<text:s/>καθορισμός<text:s/>των<text:s/>διαδικασιών<text:s/>απενεργοποίησης<text:s/>από<text:s/>το<text:s/>Μητρώο<text:s/>Φορολογουμένων.</text:span></text:p>
      <text:p text:style-name="P167"><text:span text:style-name="T167_1">(δ)<text:s/>Ο<text:s/>καθορισμός<text:s/>και<text:s/>η<text:s/>διαμόρφωση<text:s/>της<text:s/>κατάλληλης<text:s/>νομικής<text:s/>βάσης<text:s/>των<text:s/>διαδικασιών<text:s/>απόδοσης<text:s/>του<text:s/>Αριθμού<text:s/>Φορολογικού<text:s/>Μητρώου<text:s/>(Α.Φ.Μ.).</text:span></text:p>
      <text:p text:style-name="P168"><text:span text:style-name="T168_1">(ε)<text:s/>Η<text:s/>παρακολούθηση<text:s/>της<text:s/>εφαρμογής<text:s/>της<text:s/>νομοθεσίας<text:s/>και<text:s/>η<text:s/>παροχή<text:s/>κατευθύνσεων<text:s/>και<text:s/>οδηγιών<text:s/>για<text:s/>την<text:s/>ορθή<text:s/>και<text:s/>ενιαία<text:s/>εφαρμογή<text:s/>της.</text:span></text:p>
      <text:p text:style-name="P169"><text:span text:style-name="T169_1">(στ)<text:s/>Η<text:s/>επεξεργασία<text:s/>και<text:s/>η<text:s/>χρήση<text:s/>δεδομένων<text:s/>από<text:s/>τρίτους<text:s/>φορείς<text:s/>για<text:s/>την<text:s/>βελτίωση<text:s/>της<text:s/>ποιότητας<text:s/>του<text:s/>Μητρώου<text:s/>των<text:s/>φορολογουμένων.</text:span></text:p>
      <text:p text:style-name="P170"><text:span text:style-name="T170_1">(ζ)<text:s/>Η<text:s/>υποχρεωτική<text:s/>εγγραφή<text:s/>στο<text:s/>Μητρώο<text:s/>φορολογουμένων<text:s/>σε<text:s/>περιπτώσεις<text:s/>μη<text:s/>συμμόρφωσης,<text:s/>καθώς<text:s/>και<text:s/>ο<text:s/>καθορισμός<text:s/>των<text:s/>διαδικασιών<text:s/>απενεργοποίησης<text:s/>των<text:s/>μη<text:s/>ενεργών<text:s/>Α.Φ.Μ.<text:s/>από<text:s/>το<text:s/>Μητρώο<text:s/>Φορολογουμένων.</text:span></text:p>
      <text:p text:style-name="P171"><text:span text:style-name="T171_1">(η)<text:s/>Η<text:s/>παροχή<text:s/>οδηγιών<text:s/>και<text:s/>η<text:s/>παρακολούθηση<text:s/>των<text:s/>ενεργειών<text:s/>για<text:s/>την<text:s/>επαλήθευση<text:s/>της<text:s/>απόδοσης<text:s/>Α.Φ.Μ..</text:span></text:p>
      <text:p text:style-name="P172"><text:span text:style-name="T172_1">(θ)<text:s/>Η<text:s/>συνεργασία<text:s/>με<text:s/>τη<text:s/>Διεύθυνση<text:s/>Παροχής<text:s/>Φορολογικών<text:s/>Υπηρεσιών<text:s/>σε<text:s/>θέματα<text:s/>απαιτήσεων<text:s/>χρηστών<text:s/>και<text:s/>εφαρμογής<text:s/>της<text:s/>νομοθεσίας.</text:span></text:p>
      <text:p text:style-name="P173"><text:span text:style-name="T173_1">VI.<text:s/></text:span><text:span text:style-name="T173_2">Τμήμα<text:s/>ΣΤ'<text:s/>-<text:s/>Διοικητικής<text:s/>Συνεργασίας<text:s/>και<text:s/>Ανταλλαγής<text:s/>Πληροφοριών<text:s/>στον<text:s/>Τομέα<text:s/>του<text:s/>Φ.Π.Α.</text:span></text:p>
      <text:p text:style-name="P174"><text:span text:style-name="T174_1">Ως<text:s/>η<text:s/>Κεντρική<text:s/>Υπηρεσία<text:s/>Διασύνδεσης<text:s/>(CLO)<text:s/>της<text:s/>Ελλάδος,<text:s/>το<text:s/>Τμήμα<text:s/>ασκεί<text:s/>τις<text:s/>κατωτέρω<text:s/>αρμοδιότητες<text:s/>:</text:span></text:p>
      <text:p text:style-name="P175"><text:span text:style-name="T175_1">(α)<text:s/>την<text:s/>ανταλλαγή<text:s/>πληροφοριών<text:s/>με<text:s/>τα<text:s/>άλλα<text:s/>κράτη<text:s/>μέλη<text:s/>της<text:s/>Ε.Ε.,<text:s/>με<text:s/>σκοπό<text:s/>την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(Φ.Π.Α.),<text:s/>σύμφωνα<text:s/>με<text:s/>τα<text:s/>οριζόμενα<text:s/>στον<text:s/>Κανονισμό<text:s/>(Ε.Ε.)<text:s/>αριθ.<text:s/>904/2010<text:s/>του<text:s/>Συμβουλίου<text:s/>της<text:s/>7ης<text:s/>Οκτωβρίου<text:s/>2010<text:s/>και<text:s/>με<text:s/>τις<text:s/>αρμοδιότητες<text:s/>που<text:s/>πηγάζουν<text:s/>από<text:s/>αυτόν,<text:s/>την<text:s/>συμμετοχή<text:s/>στις<text:s/>εργασίες<text:s/>του<text:s/>κοινοτικού<text:s/>δικτύου<text:s/>EUROFISC,<text:s/>την<text:s/>διαχείριση<text:s/>των<text:s/>συστημάτων<text:s/>M.O.S.S.<text:s/>και<text:s/>V.O.E.S.,<text:s/>την<text:s/>ανταλλαγή<text:s/>πληροφοριών,<text:s/>στο<text:s/>πλαίσιο<text:s/>των<text:s/>πολυμερών<text:s/>ελέγχων,<text:s/>σε<text:s/>συνεργασία<text:s/>με<text:s/>το<text:s/>Τμήμα<text:s/>Δ'<text:s/>-<text:s/>Ειδικών<text:s/>Φορολογικών<text:s/>Ελέγχων<text:s/>της<text:s/>Διεύθυνσης<text:s/>και<text:s/>την<text:s/>αυτόματη,<text:s/>χωρίς<text:s/>προηγούμενη<text:s/>αίτηση,<text:s/>ανταλλαγή<text:s/>πληροφοριών,<text:s/>σύμφωνα<text:s/>με<text:s/>τον<text:s/>ανωτέρω<text:s/>Κανονισμό<text:s/>και<text:s/>τον<text:s/>εκτελεστικό<text:s/>Κανονισμό<text:s/>(Ε.Ε.)<text:s/>αριθ.<text:s/>79/2012<text:s/>της<text:s/>Επιτροπής.</text:span></text:p>
      <text:p text:style-name="P176"><text:span text:style-name="T176_1">(β)<text:s/>Την<text:s/>συμμετοχή<text:s/>και<text:s/>την<text:s/>εκπροσώπηση<text:s/>σε<text:s/>επιτροπές<text:s/>υψηλού<text:s/>επιπέδου<text:s/>(SCAC,<text:s/>ATFS),<text:s/>ομάδες<text:s/>εργασίας,<text:s/>συνέδρια<text:s/>και<text:s/>συσκέψεις<text:s/>της<text:s/>Ευρωπαϊκής<text:s/>Ένωσης,<text:s/>επί<text:s/>θεμάτων<text:s/>αμοιβαίας<text:s/>διοικητικής<text:s/>συνδρομής<text:s/>και<text:s/>καταπολέμησης<text:s/>της<text:s/>απάτης<text:s/>του<text:s/>ενδοκοινοτικού<text:s/>Φ.Π.Α..»</text:span></text:p>
      <text:p text:style-name="P177"><text:span text:style-name="T177_1">ε)</text:span><text:span text:style-name="T177_2"><text:tab/></text:span><text:span text:style-name="T177_3">Τροποποιούμε<text:s/>τις<text:s/>υποπαραγράφους<text:s/>Ι.,<text:s/>ΙΙ.<text:s/>και<text:s/>V.<text:s/>της<text:s/>παραγράφου<text:s/>4<text:s/>του<text:s/>άρθρου<text:s/>20<text:s/></text:span><text:span text:style-name="T177_4">«Διεύθυνση<text:s/>Εισπράξεων»,<text:s/></text:span><text:span text:style-name="T177_5">ως<text:s/>κατωτέρω:</text:span></text:p>
      <text:p text:style-name="P178"><text:span text:style-name="T178_1">(αα)<text:s/></text:span><text:span text:style-name="T178_2">Προσθέτουμε<text:s/>νέα<text:s/>περίπτωση<text:s/>ζ’<text:s/>στην<text:s/>υποπαράγραφο<text:s/>Ι.<text:s/>«Τμήμα<text:s/>Α'-<text:s/>Εκούσιας<text:s/>Είσπραξης»<text:s/>και<text:s/>αναριθμούμε<text:s/>την<text:s/>υφιστάμενη<text:s/>περίπτωση<text:s/>ζ’<text:s/>σε<text:s/>η’,<text:s/>ως<text:s/>εξής:</text:span></text:p>
      <text:p text:style-name="P179"><text:span text:style-name="T179_1">«4.-<text:s/>Ι.<text:s/></text:span><text:span text:style-name="T179_2">(ζ)<text:s/>Η<text:s/>ανάλυση<text:s/>των<text:s/>αποτελεσμάτων<text:s/>και<text:s/>της<text:s/>απόδοσης<text:s/>της<text:s/>εφαρμογής<text:s/>της<text:s/>νομοθεσίας<text:s/>που<text:s/>αφορά<text:s/>σε<text:s/>θέματα<text:s/>αρμοδιότητας<text:s/>του<text:s/>Τμήματος,<text:s/>η<text:s/>ανάλυση<text:s/>προβλημάτων<text:s/>και<text:s/>εν<text:s/>γένει<text:s/>θεμάτων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.</text:span></text:p>
      <text:p text:style-name="P180"><text:span text:style-name="T180_1">(η)<text:s/>Η<text:s/>παρακολούθηση<text:s/>της<text:s/>δικαστηριακής<text:s/>νομολογίας<text:s/>σε<text:s/>θέματα<text:s/>εκούσιας<text:s/>είσπραξης,<text:s/>η<text:s/>τήρηση<text:s/>και<text:s/>η<text:s/>ενημέρωση<text:s/>βάσης<text:s/>δεδομένων<text:s/>σχετικών<text:s/>δικαστικών<text:s/>αποφάσε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με<text:s/>τη<text:s/>νομολογία,<text:s/>καθώς<text:s/>και<text:s/>η<text:s/>έκδοση<text:s/>εγκυκλίων<text:s/>και<text:s/>η<text:s/>παροχή<text:s/>οδηγιών.»</text:span></text:p>
      <text:p text:style-name="P181"><text:span text:style-name="T181_1">(ββ)<text:s/></text:span><text:span text:style-name="T181_2">Προσθέτουμε<text:s/>νέα<text:s/>περίπτωση<text:s/>ε’<text:s/>στην<text:s/>υποπαράγραφο<text:s/>ΙΙ.<text:s/>«Τμήμα<text:s/>Β'-<text:s/>Αναγκαστικής<text:s/>Είσπραξης»<text:s/>και<text:s/>αναριθμούμε<text:s/>την<text:s/>υφιστάμενη<text:s/>περίπτωση<text:s/>ε’<text:s/>σε<text:s/>στ’,<text:s/>ως<text:s/>εξής:</text:span></text:p>
      <text:p text:style-name="P182"><text:span text:style-name="T182_1">«4.-<text:s/>ΙΙ.<text:s/></text:span><text:span text:style-name="T182_2">(ε)<text:s/>Η<text:s/>ανάλυση<text:s/>των<text:s/>αποτελεσμάτων<text:s/>και<text:s/>της<text:s/>απόδοσης<text:s/>της<text:s/>εφαρμογής<text:s/>της<text:s/>νομοθεσίας<text:s/>που<text:s/>αφορά<text:s/>σε<text:s/>θέματα<text:s/>αρμοδιότητας<text:s/>του<text:s/>Τμήματος,<text:s/>η<text:s/>ανάλυση<text:s/>προβλημάτων<text:s/>και<text:s/>εν<text:s/>γένει<text:s/>θεμάτων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.</text:span></text:p>
      <text:p text:style-name="P183"><text:span text:style-name="T183_1">(στ)<text:s/>Η<text:s/>παρακολούθηση<text:s/>της<text:s/>δικαστηριακής<text:s/>νομολογίας<text:s/>σε<text:s/>θέματα<text:s/>αναγκαστικής<text:s/>είσπραξης,<text:s/>η<text:s/>τήρηση<text:s/>και<text:s/>η<text:s/>ενημέρωση<text:s/>βάσης<text:s/>δεδομένων<text:s/>σχετικών<text:s/>δικαστικών<text:s/>αποφάσε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με<text:s/>τη<text:s/>νομολογία,<text:s/>καθώς<text:s/>και<text:s/>η<text:s/>έκδοση<text:s/>εγκυκλίων<text:s/>και<text:s/>η<text:s/>παροχή<text:s/>οδηγιών.»</text:span></text:p>
      <text:p text:style-name="P184"><text:span text:style-name="T184_1">(γγ)<text:s/></text:span><text:span text:style-name="T184_2">Προσθέτουμε<text:s/>νέες<text:s/>περιπτώσεις<text:s/>η'<text:s/>και<text:s/>ι'<text:s/>και<text:s/>αναριθμούμε<text:s/>την<text:s/>υφιστάμενη<text:s/>περίπτωση<text:s/>η'<text:s/>σε<text:s/>θ'<text:s/>στην<text:s/>υποπαράγραφο<text:s/>V.<text:s/>«Τμήμα<text:s/>Ε'<text:s/>-Οφειλετών<text:s/>υπό<text:s/>Καθεστώς<text:s/>Αφερεγγυότητας<text:s/>και<text:s/>Άλλων<text:s/>Ειδικών<text:s/>Κατηγοριών»,<text:s/>ως<text:s/>εξής:</text:span></text:p>
      <text:p text:style-name="P185"><text:span text:style-name="T185_1">«4.-<text:s/>V.<text:s/></text:span><text:span text:style-name="T185_2">(η)<text:s/>Η<text:s/>ανάλυση<text:s/>των<text:s/>αποτελεσμάτων<text:s/>και<text:s/>της<text:s/>απόδοσης<text:s/>της<text:s/>εφαρμογής<text:s/>της<text:s/>νομοθεσίας<text:s/>που<text:s/>αφορά<text:s/>σε<text:s/>θέματα<text:s/>αρμοδιότητας<text:s/>του<text:s/>Τμήματος,<text:s/>η<text:s/>ανάλυση<text:s/>προβλημάτων<text:s/>και<text:s/>εν<text:s/>γένει<text:s/>θεμάτων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αυτής.</text:span></text:p>
      <text:p text:style-name="P186"><text:span text:style-name="T186_1">(θ)<text:s/>Η<text:s/>παρακολούθηση<text:s/>της<text:s/>δικαστηριακής<text:s/>νομολογίας<text:s/>στα<text:s/>θέματα<text:s/>της<text:s/>περίπτωσης<text:s/>(α)<text:s/>της<text:s/>παρούσας<text:s/>υποπαραγράφου,<text:s/>η<text:s/>τήρηση<text:s/>και<text:s/>η<text:s/>ενημέρωση<text:s/>βάσης<text:s/>δεδομένων<text:s/>σχετικών<text:s/>δικαστικών<text:s/>αποφάσε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και<text:s/>διαδικασιών<text:s/>στα<text:s/>θέματα<text:s/>αυτά<text:s/>με<text:s/>τη<text:s/>νομολογία,<text:s/>καθώς<text:s/>και<text:s/>η<text:s/>έκδοση<text:s/>εγκυκλίων<text:s/>και<text:s/>η<text:s/>παροχή<text:s/>οδηγιών.</text:span></text:p>
      <text:p text:style-name="P187"><text:span text:style-name="T187_1">(ι)<text:s/>Η<text:s/>διοικητική<text:s/>και<text:s/>γραμματειακή<text:s/>υποστήριξη<text:s/>της<text:s/>Διεύθυνσης».</text:span></text:p>
      <text:p text:style-name="P188"><text:span text:style-name="T188_1">στ)</text:span><text:span text:style-name="T188_2"><text:tab/></text:span><text:span text:style-name="T188_3">Αντικαθιστούμε<text:s/>τις<text:s/>παραγράφους<text:s/>2,<text:s/>3<text:s/>και<text:s/>4<text:s/>του<text:s/>άρθρου<text:s/>21<text:s/>«</text:span><text:span text:style-name="T188_4">Διεύθυνση<text:s/>Εφαρμογής<text:s/>Άμεσης<text:s/>Φορολογίας</text:span><text:span text:style-name="T188_5">»<text:s/>αυτής<text:s/>και<text:s/>διαμορφώνουμε<text:s/>το<text:s/>άρθρο<text:s/>αυτό,<text:s/>ως<text:s/>κατωτέρω:</text:span></text:p>
      <text:p text:style-name="P189"><text:span text:style-name="T189_1">«Άρθρο<text:s/>21</text:span></text:p>
      <text:p text:style-name="P190"><text:span text:style-name="T190_1">Διεύθυνση<text:s/>Εφαρμογής<text:s/>Άμεσης<text:s/>Φορολογίας</text:span></text:p>
      <text:p text:style-name="P191"><text:span text:style-name="T191_1">1<text:s/></text:span><text:span text:style-name="T191_2">.-<text:s/></text:span><text:span text:style-name="T191_3">Συνιστάται<text:s/>Υπηρεσία,<text:s/>με<text:s/>τίτλο<text:s/>«Διεύθυνση<text:s/>Εφαρμογής<text:s/>Άμεσης<text:s/>Φορολογίας»,<text:s/>η<text:s/>οποία<text:s/>υπάγεται<text:s/>στην<text:s/>Γενική<text:s/>Διεύθυνση<text:s/>Φορολογικής<text:s/>Διοίκησης.</text:span></text:p>
      <text:p text:style-name="P192"><text:span text:style-name="T192_1">2<text:s/></text:span><text:span text:style-name="T192_2">.-<text:s/></text:span><text:span text:style-name="T192_3">Οι<text:s/>επιχειρησιακοί<text:s/>στόχοι<text:s/>της<text:s/>Διεύθυνσης<text:s/>Εφαρμογής<text:s/>Άμεσης<text:s/>Φορολογίας,<text:s/>είναι<text:s/>οι<text:s/>ακόλουθοι</text:span><text:span text:style-name="T192_4">:<text:s/></text:span><text:span text:style-name="T192_5">(α)<text:s/>Η<text:s/>διασφάλιση<text:s/>της<text:s/>ορθής<text:s/>και<text:s/>ενιαίας<text:s/>εφαρμογής<text:s/>της<text:s/>νομοθεσίας,<text:s/>που<text:s/>αφορά<text:s/>στην<text:s/>άμεση<text:s/>φορολογία,<text:s/>στην<text:s/>φορολογία<text:s/>πλοίων,<text:s/>καθώς<text:s/>και<text:s/>στην<text:s/>τήρηση<text:s/>βιβλίων<text:s/>και<text:s/>στην<text:s/>έκδοση<text:s/>στοιχείων<text:s/>και<text:s/>η<text:s/>υποβολή<text:s/>προτάσεων<text:s/>για<text:s/>την<text:s/>αναμόρφωση<text:s/>της<text:s/>φορολογικής<text:s/>νομοθεσίας<text:s/>και<text:s/>την<text:s/>ενσωμάτωση<text:s/>της<text:s/>Κοινοτικής<text:s/>νομοθεσίας<text:s/>στο<text:s/>εσωτερικό<text:s/>δίκαιο.</text:span></text:p>
      <text:p text:style-name="P193"><text:span text:style-name="T193_1">(β)<text:s/>Η<text:s/>παρακολούθηση,<text:s/>η<text:s/>μελέτη<text:s/>και<text:s/>η<text:s/>αξιοποίηση<text:s/>των<text:s/>νομικών<text:s/>αποφάσεων<text:s/>σε<text:s/>θέματα<text:s/>άμεσης<text:s/>φορολογίας,<text:s/>φορολογίας<text:s/>πλοίων,<text:s/>καθώς<text:s/>και<text:s/>τήρησης<text:s/>βιβλίων<text:s/>και<text:s/>έκδοσης<text:s/>στοιχείων.</text:span></text:p>
      <text:p text:style-name="P194"><text:span text:style-name="T194_1">(γ)<text:s/>Η<text:s/>αξιολόγηση<text:s/>των<text:s/>επιπτώσεων<text:s/>από<text:s/>την<text:s/>εφαρμογή<text:s/>της<text:s/>προαναφερθείσας<text:s/>νομοθεσίας.</text:span></text:p>
      <text:p text:style-name="P195"><text:span text:style-name="T195_1">(δ)<text:s/>Η<text:s/>κατεύθυνση<text:s/>των<text:s/>υπηρεσιών<text:s/>και<text:s/>η<text:s/>αρωγή<text:s/>αυτών<text:s/>στην<text:s/>επίλυση<text:s/>σύνθετων<text:s/>θεμάτων.</text:span></text:p>
      <text:p text:style-name="P196"><text:span text:style-name="T196_1">3<text:s/></text:span><text:span text:style-name="T196_2">.<text:s/>-<text:s/></text:span><text:span text:style-name="T196_3">Η<text:s/></text:span><text:span text:style-name="T196_4">Διεύθυνση<text:s/>Εφαρμογής<text:s/>Άμεσης<text:s/>Φορολογίας<text:s/></text:span><text:span text:style-name="T196_5">διαρθρώνεται<text:s/>σε<text:s/>τέσσερα<text:s/>(4)<text:s/>Τμήματα,<text:s/>ως<text:s/>κατωτέρω</text:span><text:span text:style-name="T196_6">:</text:span></text:p>
      <text:p text:style-name="P197"><text:span text:style-name="T197_1">α)<text:s/>Τμήμα<text:s/>Α'<text:s/>-<text:s/>Φόρου<text:s/>Εισοδήματος<text:s/>Φυσικών<text:s/>Προσώπων</text:span></text:p>
      <text:p text:style-name="P198"><text:span text:style-name="T198_1">β)<text:s/>Τμήμα<text:s/>Β'-<text:s/>Φόρου<text:s/>Εισοδήματος<text:s/>Νομικών<text:s/>Προσώπων</text:span></text:p>
      <text:p text:style-name="P199"><text:span text:style-name="T199_1">γ)<text:s/>Τμήμα<text:s/>Γ'-<text:s/>Φόρου<text:s/>Πλοίων<text:s/>και<text:s/>Ναυτιλιακών<text:s/>Εταιρειών</text:span></text:p>
      <text:p text:style-name="P200"><text:span text:style-name="T200_1">δ)<text:s/>Τμήμα<text:s/>Δ’<text:s/>-<text:s/>Φορολογικής<text:s/>Απεικόνισης<text:s/>Συναλλαγών</text:span><text:span text:style-name="T200_2">.</text:span></text:p>
      <text:p text:style-name="P201"><text:span text:style-name="T201_1">4<text:s/></text:span><text:span text:style-name="T201_2">.-<text:s/></text:span><text:span text:style-name="T201_3">Οι<text:s/>αρμοδιότητες<text:s/>της<text:s/>Διεύθυνσης<text:s/>Εφαρμογής<text:s/>Άμεσης<text:s/>Φορολογίας,<text:s/>οι<text:s/>οποίες<text:s/>κατανέμονται<text:s/>μεταξύ<text:s/>των<text:s/>Τμημάτων<text:s/>της,<text:s/>είναι<text:s/>οι<text:s/>εξής</text:span><text:span text:style-name="T201_4">:</text:span></text:p>
      <text:p text:style-name="P202"><text:span text:style-name="T202_1">(α)<text:s/>Η<text:s/>μελέτη<text:s/>και<text:s/>η<text:s/>εισήγηση<text:s/>για<text:s/>την<text:s/>νομοθετική<text:s/>ρύθμιση<text:s/>θεμάτων,<text:s/>που<text:s/>αφορούν<text:s/>στην<text:s/>άμεση<text:s/>φορολογία,<text:s/>στην<text:s/>φορολογία<text:s/>πλοίων<text:s/>και<text:s/>στην<text:s/>τήρηση<text:s/>βιβλίων<text:s/>και<text:s/>έκδοση<text:s/>στοιχείων,<text:s/>καθώς<text:s/>και<text:s/>η<text:s/>υποβολή<text:s/>προτάσεων<text:s/>για<text:s/>τροποποίηση<text:s/>της<text:s/>σχετικής<text:s/>νομοθεσίας.</text:span></text:p>
      <text:p text:style-name="P203"><text:span text:style-name="T203_1">(β)<text:s/>Η<text:s/>ανάλυση<text:s/>των<text:s/>αποτελεσμάτων<text:s/>και<text:s/>της<text:s/>απόδοσης<text:s/>της<text:s/>εφαρμογής<text:s/>της<text:s/>νομοθεσίας,<text:s/>που<text:s/>αφορά<text:s/>στα<text:s/>θέματα<text:s/>αρμοδιότητας<text:s/>της<text:s/>Διεύθυνσης,<text:s/>η<text:s/>ανάλυση<text:s/>προβλημάτων<text:s/>και<text:s/>εν<text:s/>γένει<text:s/>θεμάτων,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της<text:s/>σχετικής<text:s/>νομοθεσίας.</text:span></text:p>
      <text:p text:style-name="P204"><text:span text:style-name="T204_1">(γ)<text:s/>Η<text:s/>κατεύθυνση<text:s/>και<text:s/>η<text:s/>παρακολούθηση<text:s/>της<text:s/>ενιαίας<text:s/>εφαρμογής<text:s/>της<text:s/>εγχώριας<text:s/>και<text:s/>κοινοτικής<text:s/>σχετικής<text:s/>νομοθεσίας,<text:s/>η<text:s/>παροχή<text:s/>κατευθύνσεων<text:s/>και<text:s/>οδηγιών<text:s/>και<text:s/>η<text:s/>σύνταξη<text:s/>ερμηνευτικών<text:s/>εγκυκλίων,<text:s/>εντύπων<text:s/>και<text:s/>φυλλαδίων,<text:s/>καθώς<text:s/>και<text:s/>η<text:s/>συνεργασία<text:s/>με<text:s/>το<text:s/>Τμήμα<text:s/>Δ'-<text:s/>Υποθέσεων<text:s/>Πολιτών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για<text:s/>την<text:s/>επιμέλεια<text:s/>και<text:s/>έκδοσή<text:s/>τους.</text:span></text:p>
      <text:p text:style-name="P205"><text:span text:style-name="T205_1">(δ)<text:s/>Η<text:s/>ανάπτυξη<text:s/>ετήσιων<text:s/>επιχειρησιακών<text:s/>σχεδίων,<text:s/>η<text:s/>καθιέρωση<text:s/>συστημάτων<text:s/>μετρήσεων<text:s/>της<text:s/>απόδοσης<text:s/>της<text:s/>άμεσης<text:s/>φορολογίας,<text:s/>της<text:s/>φορολογίας<text:s/>πλοίων<text:s/>και<text:s/>της<text:s/>κείμενης<text:s/>νομοθεσίας<text:s/>για<text:s/>την<text:s/>τήρηση<text:s/>βιβλίων<text:s/>και<text:s/>την<text:s/>έκδοση<text:s/>στοιχείων<text:s/>και<text:s/>η<text:s/>υποβολή<text:s/>σχετικής<text:s/>αναφοράς<text:s/>στο<text:s/>Γραφείο<text:s/>Υποστήριξης<text:s/>του<text:s/>Προϊσταμένου<text:s/>της<text:s/>Γενικής<text:s/>Διεύθυνσης.</text:span></text:p>
      <text:p text:style-name="P206"><text:span text:style-name="T206_1">(ε)<text:s/>Η<text:s/>μέριμνα<text:s/>για<text:s/>την<text:s/>έκδοση<text:s/>κανονιστικών<text:s/>πράξεων.</text:span></text:p>
      <text:p text:style-name="P207"><text:span text:style-name="T207_1">(στ)<text:s/>Η<text:s/>παρακολούθηση<text:s/>της<text:s/>δικαστηριακής<text:s/>νομολογίας,<text:s/>η<text:s/>τήρηση<text:s/>και<text:s/>η<text:s/>ενημέρωση<text:s/>βάσης<text:s/>δεδομένων<text:s/>δικαστικών<text:s/>αποφάσεων,<text:s/>που<text:s/>αφορούν<text:s/>στην<text:s/>άμεση<text:s/>φορολογία,<text:s/>στην<text:s/>φορολογία<text:s/>πλοίων<text:s/>και<text:s/>στην<text:s/>κείμενη<text:s/>νομοθεσία<text:s/>για<text:s/>την<text:s/>τήρηση<text:s/>βιβλίων<text:s/>και<text:s/>την<text:s/>έκδοση<text:s/>στοιχείω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και<text:s/>διαδικασιών<text:s/>με<text:s/>την<text:s/>νομολογία,<text:s/>καθώς<text:s/>και<text:s/>η<text:s/>έκδοση<text:s/>εγκυκλίων<text:s/>και<text:s/>οδηγιών.</text:span></text:p>
      <text:p text:style-name="P208"><text:span text:style-name="T208_1">(ζ)<text:s/>Η<text:s/>διατύπωση<text:s/>απόψεων<text:s/>για<text:s/>κρίσιμα<text:s/>θέματα,<text:s/>που<text:s/>αφορούν<text:s/>στην<text:s/>άμεση<text:s/>φορολογία,<text:s/>στην<text:s/>φορολογία<text:s/>πλοίων<text:s/>και<text:s/>στην<text:s/>κείμενη<text:s/>νομοθεσία<text:s/>για<text:s/>την<text:s/>τήρηση<text:s/>βιβλίων<text:s/>και<text:s/>την<text:s/>έκδοση<text:s/>στοιχείων.<text:s/>(η)<text:s/>Η<text:s/>έρευνα<text:s/>για<text:s/>τις<text:s/>συνθήκες<text:s/>λειτουργίας<text:s/>των<text:s/>διάφορων<text:s/>κλάδων<text:s/>επιχειρήσεων,<text:s/>η<text:s/>συγκέντρωση<text:s/>στοιχείων<text:s/>για<text:s/>τα<text:s/>οικονομικά<text:s/>αποτελέσματα<text:s/>αυτών,<text:s/>κατά<text:s/>κατηγορίες,<text:s/>για<text:s/>τον<text:s/>καθορισμό<text:s/>των<text:s/>συντελεστών<text:s/>καθαρού<text:s/>ή<text:s/>μικτού<text:s/>κέρδους<text:s/>(αντικειμενικοποίηση<text:s/>της<text:s/>φορολογίας).</text:span></text:p>
      <text:p text:style-name="P209"><text:span text:style-name="T209_1">(θ)<text:s/>Η<text:s/>μέριμνα<text:s/>για<text:s/>την<text:s/>έρευνα<text:s/>και<text:s/>μελέτη<text:s/>του<text:s/>τρόπου<text:s/>διεξαγωγής<text:s/>των<text:s/>εργασιών<text:s/>κατά<text:s/>κλάδο<text:s/>επιχειρήσεων<text:s/>και<text:s/>η<text:s/>διατύπωση<text:s/>πορισμάτων<text:s/>σχετικών<text:s/>με<text:s/>την<text:s/>τήρηση<text:s/>των<text:s/>βιβλίων,<text:s/>που<text:s/>προβλέπονται<text:s/>από<text:s/>την<text:s/>κείμενη<text:s/>νομοθεσία.</text:span></text:p>
      <text:p text:style-name="P210"><text:span text:style-name="T210_1">(ι)<text:s/>Η<text:s/>υποδοχή,<text:s/>η<text:s/>λύση<text:s/>και<text:s/>η<text:s/>απάντηση<text:s/>σύνθετων<text:s/>ερωτημάτων.</text:span></text:p>
      <text:p text:style-name="P211"><text:span text:style-name="T211_1">(ια)<text:s/>Η<text:s/>μελέτη<text:s/>θεμάτων<text:s/>αποσβέσεων<text:s/>και<text:s/>η<text:s/>επιμέλεια<text:s/>κατάρτισης<text:s/>των<text:s/>συντελεστών<text:s/>απόσβεσης<text:s/>των<text:s/>παγίων<text:s/>περιουσιακών<text:s/>στοιχείων<text:s/>των<text:s/>επιχειρήσεων.</text:span></text:p>
      <text:p text:style-name="P212"><text:span text:style-name="T212_1">(ιβ)<text:s/>Η<text:s/>ερμηνεία<text:s/>των<text:s/>διατάξεων<text:s/>που<text:s/>αφορούν<text:s/>στην<text:s/>επιβολή<text:s/>προστίμων<text:s/>και<text:s/>κυρώσεων<text:s/>για<text:s/>την<text:s/>μη<text:s/>συμμόρφωση<text:s/>με<text:s/>τις<text:s/>διατάξεις<text:s/>περί<text:s/>τήρησης<text:s/>βιβλίων,<text:s/>έκδοσης<text:s/>στοιχείων<text:s/>και<text:s/>υποχρέωσης<text:s/>χρήσης<text:s/>φορολογικών<text:s/>μηχανισμών.</text:span></text:p>
      <text:p text:style-name="P213"><text:span text:style-name="T213_1">(ιγ)<text:s/>Η<text:s/>διαχείριση<text:s/>και<text:s/>η<text:s/>παρακολούθηση<text:s/>του<text:s/>ηλεκτρονικού<text:s/>μητρώου<text:s/>πλοίων<text:s/>και<text:s/>σκαφών<text:s/>που<text:s/>τηρείται<text:s/>στο<text:s/>αρμόδιο<text:s/>Τμήμα<text:s/>της<text:s/>Διεύθυνσης<text:s/>Ηλεκτρονικής<text:s/>Διακυβέρνησης<text:s/>Γ.Γ.Δ.Ε.<text:s/>της<text:s/>Γενικής<text:s/>Διεύθυνσης<text:s/>Ηλεκτρονικής<text:s/>Διακυβέρνησης<text:s/>και<text:s/>Ανθρώπινου<text:s/>Δυναμικού,<text:s/>ο<text:s/>καθορισμός<text:s/>των<text:s/>δεδομένων<text:s/>που<text:s/>καταχωρούνται<text:s/>σε<text:s/>αυτό<text:s/>και<text:s/>η<text:s/>μέριμνα<text:s/>για<text:s/>την<text:s/>πληρότητά<text:s/>τους,<text:s/>καθώς<text:s/>και<text:s/>η<text:s/>παρακολούθηση<text:s/>εφαρμογής<text:s/>της<text:s/>σχετικής<text:s/>νομοθεσίας<text:s/>και<text:s/>η<text:s/>παροχή<text:s/>οδηγιών<text:s/>για<text:s/>την<text:s/>ορθή<text:s/>και<text:s/>ενιαία<text:s/>εφαρμογή<text:s/>της.</text:span></text:p>
      <text:p text:style-name="P214"><text:span text:style-name="T214_1">(ιδ)<text:s/>Ο<text:s/>καθορισμός<text:s/>των<text:s/>υπόχρεων<text:s/>έκδοσης<text:s/>αποδείξεων<text:s/>λιανικών<text:s/>συναλλαγών<text:s/>με<text:s/>την<text:s/>χρήση<text:s/>φορολογικών<text:s/>μηχανισμών<text:s/>και<text:s/>εξαιρέσεων<text:s/>από<text:s/>τη<text:s/>χρήση<text:s/>αυτών.</text:span></text:p>
      <text:p text:style-name="P215"><text:span text:style-name="T215_1">(ιε)<text:s/>Η<text:s/>παρακολούθηση,<text:s/>η<text:s/>αναγνώριση,<text:s/>η<text:s/>διαμόρφωση<text:s/>και<text:s/>η<text:s/>ιεράρχηση<text:s/>των<text:s/>απαιτήσεων<text:s/>των<text:s/>χρηστών,<text:s/>σε<text:s/>συνεργασία<text:s/>με<text:s/>την<text:s/>Διεύθυνση<text:s/>Παροχής<text:s/>Φορολογικών<text:s/>Υπηρεσιών,<text:s/>των<text:s/>μηχανογραφημένων<text:s/>εφαρμογών,<text:s/>που<text:s/>αφορούν<text:s/>στα<text:s/>θέματα<text:s/>αρμοδιότητας<text:s/>της<text:s/>Διεύθυνσης.</text:span></text:p>
      <text:p text:style-name="P216"><text:span text:style-name="T216_1">I<text:s/></text:span><text:span text:style-name="T216_2">.-<text:s/>Τμήμα<text:s/>Α'-<text:s/>Φόρου<text:s/>Εισοδήματος<text:s/>Φυσικών<text:s/>Προσώπων</text:span></text:p>
      <text:p text:style-name="P217"><text:span text:style-name="T217_1">(α)<text:s/>Οι<text:s/>αρμοδιότητες<text:s/>της<text:s/>Διεύθυνσης<text:s/>κατά<text:s/>το<text:s/>μέρος<text:s/>που<text:s/>αφορούν<text:s/>στην<text:s/>Φορολογία<text:s/>εισοδήματος<text:s/>φυσικών<text:s/>προσώπων.</text:span></text:p>
      <text:p text:style-name="P218"><text:span text:style-name="T218_1">(β)<text:s/>Η<text:s/>διοικητική<text:s/>και<text:s/>γραμματειακή<text:s/>υποστήριξη<text:s/>της<text:s/>Διεύθυνσης.</text:span></text:p>
      <text:p text:style-name="P219"><text:span text:style-name="T219_1">II<text:s/></text:span><text:span text:style-name="T219_2">.-<text:s/>Τμήμα<text:s/>Β'-<text:s/>Φόρου<text:s/>Εισοδήματος<text:s/>Νομικών<text:s/>Προσώπων</text:span></text:p>
      <text:p text:style-name="P220"><text:span text:style-name="T220_1">Οι<text:s/>αρμοδιότητες<text:s/>της<text:s/>Διεύθυνσης<text:s/>κατά<text:s/>το<text:s/>μέρος<text:s/>που<text:s/>αφορούν<text:s/>στην<text:s/>Φορολογία<text:s/>εισοδήματος<text:s/>νομικών<text:s/>προσώπων.</text:span></text:p>
      <text:p text:style-name="P221"><text:span text:style-name="T221_1">III<text:s/></text:span><text:span text:style-name="T221_2">.<text:s/>Τμήμα<text:s/>Γ΄<text:s/>-<text:s/>Φόρου<text:s/>Πλοίων<text:s/>και<text:s/>Ναυτιλιακών<text:s/>Εταιρειών</text:span></text:p>
      <text:p text:style-name="P222"><text:span text:style-name="T222_1">Οι<text:s/>αρμοδιότητες<text:s/>της<text:s/>Διεύθυνσης<text:s/>κατά<text:s/>το<text:s/>μέρος<text:s/>που<text:s/>αφορούν<text:s/>στην<text:s/>ειδική<text:s/>Φορολογία<text:s/>Πλοίων<text:s/>με<text:s/>ελληνική<text:s/>και<text:s/>ξένη<text:s/>σημαία<text:s/>και<text:s/>των<text:s/>Ναυτιλιακών<text:s/>Εταιρειών.</text:span></text:p>
      <text:p text:style-name="P223"><text:span text:style-name="T223_1">IV<text:s/></text:span><text:span text:style-name="T223_2">.<text:s/>Τμήμα<text:s/>Δ’<text:s/>–Φορολογικής<text:s/>Απεικόνισης<text:s/>Συναλλαγών</text:span></text:p>
      <text:p text:style-name="P224"><text:span text:style-name="T224_1">Οι<text:s/>αρμοδιότητες<text:s/>της<text:s/>Διεύθυνσης<text:s/>κατά<text:s/>το<text:s/>μέρος<text:s/>που<text:s/>αφορούν<text:s/>στην<text:s/>κείμενη<text:s/>νομοθεσία<text:s/>για<text:s/>την<text:s/>τήρηση<text:s/>βιβλίων<text:s/>και<text:s/>την<text:s/>έκδοση<text:s/>στοιχείων.».</text:span></text:p>
      <text:p text:style-name="P225"><text:span text:style-name="T225_1">ζ)</text:span><text:span text:style-name="T225_2"><text:tab/></text:span><text:span text:style-name="T225_3">Αντικαθιστούμε<text:s/>την<text:s/>παράγραφο<text:s/>4<text:s/>του<text:s/>άρθρου<text:s/>21Α<text:s/>«</text:span><text:span text:style-name="T225_4">Διεύθυνση<text:s/>Εφαρμογής<text:s/>Έμμεσης<text:s/>Φορολογίας</text:span><text:span text:style-name="T225_5">»<text:s/>αυτής,<text:s/>ως<text:s/>κατωτέρω:</text:span></text:p>
      <text:p text:style-name="P226"><text:span text:style-name="T226_1">«4.-<text:s/></text:span><text:span text:style-name="T226_2">Οι<text:s/>αρμοδιότητες<text:s/>της<text:s/>Διεύθυνσης<text:s/>Εφαρμογής<text:s/>Έμμεσης<text:s/>Φορολογίας<text:s/>κατανέμονται<text:s/>μεταξύ<text:s/>των<text:s/>Τμημάτων<text:s/>της,<text:s/>ως<text:s/>εξής</text:span><text:span text:style-name="T226_3">:</text:span></text:p>
      <text:p text:style-name="P227"><text:span text:style-name="T227_1">I.<text:s/>Τμήμα<text:s/>Α΄<text:s/>-<text:s/>Φ.Π.Α.</text:span></text:p>
      <text:p text:style-name="P228"><text:span text:style-name="T228_1">(α)<text:s/>Η<text:s/>μελέτη<text:s/>και<text:s/>η<text:s/>εισήγηση<text:s/>για<text:s/>την<text:s/>νομοθετική<text:s/>ρύθμιση<text:s/>θεμάτων<text:s/>έμμεσης<text:s/>φορολογίας<text:s/>και<text:s/>η<text:s/>υποβολή<text:s/>προτάσεων<text:s/>για<text:s/>τροποποίηση<text:s/>της<text:s/>σχετικής<text:s/>νομοθεσίας.</text:span></text:p>
      <text:p text:style-name="P229"><text:span text:style-name="T229_1">(β)<text:s/>Η<text:s/>ανάλυση<text:s/>των<text:s/>αποτελεσμάτων<text:s/>και<text:s/>της<text:s/>απόδοσης<text:s/>της<text:s/>εφαρμογής<text:s/>της<text:s/>νομοθεσίας,<text:s/>που<text:s/>αφορά<text:s/>στην<text:s/>έμμεση<text:s/>φορολογία,<text:s/>η<text:s/>ανάλυση<text:s/>προβλημάτων<text:s/>και<text:s/>εν<text:s/>γένει<text:s/>θεμάτων<text:s/>που<text:s/>ανακύπτουν<text:s/>κατά<text:s/>την<text:s/>εφαρμογή<text:s/>της<text:s/>σχετικής<text:s/>νομοθεσίας<text:s/>και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της<text:s/>σχετικής<text:s/>νομοθεσίας.</text:span></text:p>
      <text:p text:style-name="P230"><text:span text:style-name="T230_1">(γ)<text:s/>Η<text:s/>κατεύθυνση<text:s/>και<text:s/>η<text:s/>παρακολούθηση<text:s/>της<text:s/>ενιαίας<text:s/>εφαρμογής<text:s/>της<text:s/>εθνικής<text:s/>και<text:s/>κοινοτικής<text:s/>σχετικής<text:s/>νομοθεσίας,<text:s/>η<text:s/>παροχή<text:s/>κατευθύνσεων<text:s/>και<text:s/>οδηγιών<text:s/>και<text:s/>η<text:s/>σύνταξη<text:s/>ερμηνευτικών<text:s/>εγκυκλίων,<text:s/>εντύπων<text:s/>και<text:s/>φυλλαδίων,<text:s/>καθώς<text:s/>και<text:s/>η<text:s/>συνεργασία<text:s/>με<text:s/>το<text:s/>Τμήμα<text:s/>Δ'-<text:s/>Υποθέσεων<text:s/>Πολιτών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για<text:s/>την<text:s/>επιμέλεια<text:s/>και<text:s/>έκδοσή<text:s/>τους.</text:span></text:p>
      <text:p text:style-name="P231"><text:span text:style-name="T231_1">(δ)<text:s/>Η<text:s/>συμμετοχή<text:s/>στην<text:s/>διαπραγμάτευση<text:s/>προτάσεων<text:s/>στην<text:s/>Ε.Ε.<text:s/>και<text:s/>τον<text:s/>ΟΟΣΑ<text:s/>για<text:s/>θέματα<text:s/>Φ.Π.Α.<text:s/>και<text:s/>η<text:s/>μέριμνα<text:s/>για<text:s/>την<text:s/>ενσωμάτωση<text:s/>στο<text:s/>εσωτερικό<text:s/>δίκαιο<text:s/>των<text:s/>αποφάσεων<text:s/>των<text:s/>Οργανισμών<text:s/>αυτών.</text:span></text:p>
      <text:p text:style-name="P232"><text:span text:style-name="T232_1">(ε)<text:s/>Η<text:s/>εισήγηση<text:s/>για<text:s/>την<text:s/>υποστήριξη<text:s/>υποθέσεων<text:s/>που<text:s/>άγονται<text:s/>ενώπιον<text:s/>των<text:s/>εθνικών<text:s/>δικαστηρίων,<text:s/>καθώς<text:s/>και<text:s/>παραβάσεων<text:s/>που<text:s/>διαπιστώνονται<text:s/>από<text:s/>την<text:s/>Ευρωπαϊκή<text:s/>Επιτροπή<text:s/>και<text:s/>αυτών<text:s/>που<text:s/>τελικά<text:s/>άγονται<text:s/>ενώπιον<text:s/>του<text:s/>Δικαστηρίου<text:s/>της<text:s/>Ευρωπαϊκής<text:s/>Ένωσης<text:s/>(ΔΕΕ),<text:s/>για<text:s/>θέματα<text:s/>Φ.Π.Α..</text:span></text:p>
      <text:p text:style-name="P233"><text:span text:style-name="T233_1">(στ)<text:s/>Η<text:s/>ανάπτυξη<text:s/>ετήσιων<text:s/>επιχειρησιακών<text:s/>σχεδίων,<text:s/>η<text:s/>καθιέρωση<text:s/>συστημάτων<text:s/>μετρήσεων<text:s/>της<text:s/>απόδοσης<text:s/>της<text:s/>έμμεσης<text:s/>φορολογίας<text:s/>και<text:s/>η<text:s/>υποβολή<text:s/>σχετικής<text:s/>αναφοράς<text:s/>στο<text:s/>Γραφείο<text:s/>Υποστήριξης<text:s/>του<text:s/>Προϊσταμένου<text:s/>της<text:s/>Γενικής<text:s/>Διεύθυνσης.</text:span></text:p>
      <text:p text:style-name="P234"><text:span text:style-name="T234_1">(ζ)<text:s/>Η<text:s/>μέριμνα<text:s/>για<text:s/>την<text:s/>έκδοση<text:s/>κανονιστικών<text:s/>πράξεων.</text:span></text:p>
      <text:p text:style-name="P235"><text:span text:style-name="T235_1">(η)<text:s/>Η<text:s/>παρακολούθηση<text:s/>της<text:s/>δικαστηριακής<text:s/>νομολογίας,<text:s/>η<text:s/>τήρηση<text:s/>και<text:s/>η<text:s/>ενημέρωση<text:s/>βάσης<text:s/>δεδομένων<text:s/>δικαστικών<text:s/>αποφάσεων<text:s/>σε<text:s/>θέματα<text:s/>Φ.Π.Α.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και<text:s/>διαδικασιών<text:s/>με<text:s/>την<text:s/>νομολογία,<text:s/>καθώς<text:s/>και<text:s/>η<text:s/>έκδοση<text:s/>εγκυκλίων<text:s/>και<text:s/>οδηγιών.</text:span></text:p>
      <text:p text:style-name="P236"><text:span text:style-name="T236_1">(θ)<text:s/>Η<text:s/>διατύπωση<text:s/>απόψεων<text:s/>για<text:s/>κρίσιμα<text:s/>θέματα<text:s/>Φ.Π.Α.</text:span></text:p>
      <text:p text:style-name="P237"><text:span text:style-name="T237_1">(ι)<text:s/>Η<text:s/>διαμόρφωση<text:s/>του<text:s/>ορθού<text:s/>νομικού<text:s/>πλαισίου<text:s/>για<text:s/>όλες<text:s/>τις<text:s/>δραστηριότητες.</text:span></text:p>
      <text:p text:style-name="P238"><text:span text:style-name="T238_1">(ια)<text:s/>Η<text:s/>υποδοχή,<text:s/>η<text:s/>λύση<text:s/>και<text:s/>η<text:s/>απάντηση<text:s/>σύνθετων<text:s/>ερωτημάτων.</text:span></text:p>
      <text:p text:style-name="P239"><text:span text:style-name="T239_1">(ιβ)<text:s/>Η<text:s/>διενέργεια<text:s/>των<text:s/>απαραίτητων<text:s/>διαδικασιών,<text:s/>προκειμένου<text:s/>να<text:s/>υπολογιστεί<text:s/>η<text:s/>βάση<text:s/>επί<text:s/>της<text:s/>οποίας<text:s/>υπολογίζεται<text:s/>ο<text:s/>ίδιος<text:s/>πόρος<text:s/>Φ.Π.Α.,<text:s/>ως<text:s/>συνεισφορά<text:s/>της<text:s/>Ελλάδος<text:s/>στον<text:s/>κοινοτικό<text:s/>προϋπολογισμό.</text:span></text:p>
      <text:p text:style-name="P240"><text:span text:style-name="T240_1">(ιγ)<text:s/>Η<text:s/>παρακολούθηση,<text:s/>η<text:s/>αναγνώριση,<text:s/>η<text:s/>διαμόρφωση<text:s/>και<text:s/>η<text:s/>ιεράρχηση<text:s/>των<text:s/>απαιτήσεων<text:s/>των<text:s/>χρηστών,<text:s/>σε<text:s/>συνεργασία<text:s/>με<text:s/>την<text:s/>Διεύθυνση<text:s/>Παροχής<text:s/>Φορολογικών<text:s/>Υπηρεσιών,<text:s/>των<text:s/>μηχανογραφημένων<text:s/>εφαρμογών,<text:s/>που<text:s/>αφορούν<text:s/>στα<text:s/>θέματα<text:s/>αρμοδιότητας<text:s/>του<text:s/>Τμήματος.</text:span></text:p>
      <text:p text:style-name="P241"><text:span text:style-name="T241_1">(ιδ)<text:s/>Η<text:s/>διοικητική<text:s/>και<text:s/>γραμματειακή<text:s/>υποστήριξη<text:s/>της<text:s/>Διεύθυνσης.</text:span></text:p>
      <text:p text:style-name="P242"><text:span text:style-name="T242_1">IΙ.<text:s/>Τμήμα<text:s/>B΄<text:s/>-<text:s/>Τελών<text:s/>και<text:s/>Ειδικών<text:s/>Φορολογιών<text:s/>(T.&amp;<text:s/>Ε.Φ.)</text:span></text:p>
      <text:p text:style-name="P243"><text:span text:style-name="T243_1">(α)<text:s/>Η<text:s/>μελέτη<text:s/>και<text:s/>η<text:s/>εισήγηση<text:s/>για<text:s/>την<text:s/>νομοθετική<text:s/>ρύθμιση<text:s/>θεμάτων,<text:s/>που<text:s/>αφορούν<text:s/>στην<text:s/>φορολογία<text:s/>τελών<text:s/>και<text:s/>ειδικών<text:s/>Φορολογιών,<text:s/>καθώς<text:s/>και<text:s/>η<text:s/>υποβολή<text:s/>προτάσεων<text:s/>για<text:s/>τροποποίηση<text:s/>της<text:s/>σχετικής<text:s/>νομοθεσίας.</text:span></text:p>
      <text:p text:style-name="P244"><text:span text:style-name="T244_1">(β)<text:s/>Η<text:s/>ανάλυση<text:s/>των<text:s/>αποτελεσμάτων<text:s/>και<text:s/>της<text:s/>απόδοσης<text:s/>της<text:s/>εφαρμογής<text:s/>της<text:s/>νομοθεσίας,<text:s/>που<text:s/>αφορούν<text:s/>στην<text:s/>φορολογία<text:s/>τελών<text:s/>και<text:s/>ειδικών<text:s/>Φορολογιών,<text:s/>η<text:s/>ανάλυση<text:s/>προβλημάτων<text:s/>και<text:s/>εν<text:s/>γένει<text:s/>θεμάτων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της<text:s/>σχετικής<text:s/>νομοθεσίας.</text:span></text:p>
      <text:p text:style-name="P245"><text:span text:style-name="T245_1">(γ)<text:s/>Η<text:s/>κατεύθυνση<text:s/>και<text:s/>η<text:s/>παρακολούθηση<text:s/>της<text:s/>ενιαίας<text:s/>εφαρμογής<text:s/>της<text:s/>εθνικής<text:s/>και<text:s/>κοινοτικής<text:s/>σχετικής<text:s/>νομοθεσίας,<text:s/>η<text:s/>παροχή<text:s/>κατευθύνσεων<text:s/>και<text:s/>οδηγιών<text:s/>και<text:s/>η<text:s/>σύνταξη<text:s/>ερμηνευτικών<text:s/>εγκυκλίων,<text:s/>εντύπων<text:s/>και<text:s/>φυλλαδίων,<text:s/>καθώς<text:s/>και<text:s/>η<text:s/>συνεργασία<text:s/>με<text:s/>το<text:s/>Τμήμα<text:s/>Δ'-<text:s/>Υποθέσεων<text:s/>Πολιτών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για<text:s/>την<text:s/>επιμέλεια<text:s/>και<text:s/>έκδοσή<text:s/>τους.</text:span></text:p>
      <text:p text:style-name="P246"><text:span text:style-name="T246_1">(δ)<text:s/>Η<text:s/>ανάπτυξη<text:s/>ετήσιων<text:s/>επιχειρησιακών<text:s/>σχεδίων,<text:s/>η<text:s/>καθιέρωση<text:s/>συστημάτων<text:s/>μετρήσεων<text:s/>της<text:s/>απόδοσης<text:s/>της<text:s/>φορολογίας<text:s/>τελών<text:s/>και<text:s/>ειδικών<text:s/>φορολογιών<text:s/>και<text:s/>η<text:s/>υποβολή<text:s/>σχετικής<text:s/>αναφοράς<text:s/>στο<text:s/>Γραφείο<text:s/>Υποστήριξης<text:s/>του<text:s/>Προϊσταμένου<text:s/>της<text:s/>Γενικής<text:s/>Διεύθυνσης.</text:span></text:p>
      <text:p text:style-name="P247"><text:span text:style-name="T247_1">(ε)<text:s/>Η<text:s/>μέριμνα<text:s/>για<text:s/>την<text:s/>έκδοση<text:s/>κανονιστικών<text:s/>πράξεων.</text:span></text:p>
      <text:p text:style-name="P248"><text:span text:style-name="T248_1">(στ)<text:s/>Η<text:s/>παρακολούθηση<text:s/>της<text:s/>δικαστηριακής<text:s/>νομολογίας,<text:s/>η<text:s/>τήρηση<text:s/>και<text:s/>η<text:s/>ενημέρωση<text:s/>βάσης<text:s/>δεδομένων<text:s/>δικαστικών<text:s/>αποφάσεων<text:s/>σε<text:s/>θέματα<text:s/>φορολογίας<text:s/>τελών<text:s/>και<text:s/>ειδικών<text:s/>φορολογιών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και<text:s/>διαδικασιών<text:s/>με<text:s/>την<text:s/>νομολογία,<text:s/>καθώς<text:s/>και<text:s/>για<text:s/>την<text:s/>έκδοση<text:s/>εγκυκλίων<text:s/>και<text:s/>οδηγιών.</text:span></text:p>
      <text:p text:style-name="P249"><text:span text:style-name="T249_1">(ζ)<text:s/>Η<text:s/>διατύπωση<text:s/>απόψεων<text:s/>για<text:s/>κρίσιμα<text:s/>θέματα<text:s/>φορολογίας<text:s/>τελών<text:s/>και<text:s/>ειδικών<text:s/>φορολογιών.</text:span></text:p>
      <text:p text:style-name="P250"><text:span text:style-name="T250_1">(η)<text:s/>Η<text:s/>διαμόρφωση<text:s/>του<text:s/>ορθού<text:s/>νομικού<text:s/>πλαισίου<text:s/>για<text:s/>όλες<text:s/>τις<text:s/>δραστηριότητες.</text:span></text:p>
      <text:p text:style-name="P251"><text:span text:style-name="T251_1">(θ)<text:s/>Η<text:s/>υποδοχή,<text:s/>η<text:s/>λύση<text:s/>και<text:s/>η<text:s/>απάντηση<text:s/>σύνθετων<text:s/>ερωτημάτων.</text:span></text:p>
      <text:p text:style-name="P252"><text:span text:style-name="T252_1">(ι)<text:s/>Η<text:s/>παρακολούθηση,<text:s/>η<text:s/>αναγνώριση,<text:s/>η<text:s/>διαμόρφωση<text:s/>και<text:s/>η<text:s/>ιεράρχηση<text:s/>των<text:s/>απαιτήσεων<text:s/>των<text:s/>χρηστών,<text:s/>σε<text:s/>συνεργασία<text:s/>με<text:s/>την<text:s/>Διεύθυνση<text:s/>Παροχής<text:s/>Φορολογικών<text:s/>Υπηρεσιών,<text:s/>των<text:s/>μηχανογραφημένων<text:s/>εφαρμογών,<text:s/>που<text:s/>αφορούν<text:s/>στα<text:s/>θέματα<text:s/>αρμοδιότητας<text:s/>του<text:s/>Τμήματος.</text:span></text:p>
      <text:p text:style-name="P253"><text:span text:style-name="T253_1">ΙΙΙ.<text:s/>Τμήμα<text:s/>Γ'-<text:s/>Επιστροφής<text:s/>Φ.Π.Α.<text:s/>σε<text:s/>Επιχειρήσεις<text:s/>Εγκατεστημένες<text:s/>εντός<text:s/>και<text:s/>εκτός<text:s/>Ευρωπαϊκής<text:s/>Ένωσης</text:span></text:p>
      <text:p text:style-name="P254"><text:span text:style-name="T254_1">(α)<text:s/>Η<text:s/>εκτέλεση<text:s/>των<text:s/>επιστροφών<text:s/>Φ.Π.Α.<text:s/>σε<text:s/>επιχειρήσεις<text:s/>εγκατεστημένες<text:s/>εκτός<text:s/>Ελλάδος<text:s/>(εντός<text:s/>ή<text:s/>εκτός<text:s/>Ε.Ε.).</text:span></text:p>
      <text:p text:style-name="P255"><text:span text:style-name="T255_1">(β)<text:s/>Η<text:s/>διαβίβαση<text:s/>σε<text:s/>άλλα<text:s/>κράτη<text:s/>–<text:s/>μέλη<text:s/>των<text:s/>αιτήσεων<text:s/>επιστροφής<text:s/>Φ.Π.Α.,<text:s/>επιχειρήσεων<text:s/>εγκατεστημένων<text:s/>στην<text:s/>Ελλάδα<text:s/>και<text:s/>η<text:s/>παρακολούθηση<text:s/>της<text:s/>διαδικασίας<text:s/>επιστροφής.</text:span></text:p>
      <text:p text:style-name="P256"><text:span text:style-name="T256_1">(γ)<text:s/>Η<text:s/>έκδοση<text:s/>αποφάσεων<text:s/>επιστροφής<text:s/>Φ.Π.Α..</text:span></text:p>
      <text:p text:style-name="P257"><text:span text:style-name="T257_1">(δ)<text:s/>Η<text:s/>έκδοση<text:s/>καταστάσεων<text:s/>πληρωμών<text:s/>για<text:s/>την<text:s/>εκταμίευση<text:s/>των<text:s/>ποσών<text:s/>επιστροφής,<text:s/>σε<text:s/>συνεργασία<text:s/>με<text:s/>τις<text:s/>αρμόδιες<text:s/>υπηρεσίες<text:s/>της<text:s/>Γ.Γ.Δ.Ε.,<text:s/>του<text:s/>Γ.Λ.Κ.<text:s/>και<text:s/>με<text:s/>την<text:s/>Τράπεζα<text:s/>της<text:s/>Ελλάδος.».</text:span></text:p>
      <text:p text:style-name="P258"><text:span text:style-name="T258_1">η)</text:span><text:span text:style-name="T258_2"><text:tab/></text:span><text:span text:style-name="T258_3">Αντικαθιστούμε<text:s/>την<text:s/>παράγραφο<text:s/>4<text:s/>του<text:s/>άρθρου<text:s/>21Β<text:s/>«</text:span><text:span text:style-name="T258_4">Διεύθυνση<text:s/>Εφαρμογής<text:s/>Φορολογίας<text:s/>Κεφαλαίου</text:span><text:span text:style-name="T258_5">»<text:s/>αυτής,<text:s/>ως<text:s/>κατωτέρω:</text:span></text:p>
      <text:p text:style-name="P259"><text:span text:style-name="T259_1">«4.-<text:s/></text:span><text:span text:style-name="T259_2">Οι<text:s/>αρμοδιότητες<text:s/>της<text:s/>Διεύθυνσης<text:s/>Εφαρμογής<text:s/>Φορολογίας<text:s/>Κεφαλαίου,<text:s/>οι<text:s/>οποίες<text:s/>κατανέμονται<text:s/>μεταξύ<text:s/>των<text:s/>Τμημάτων<text:s/>της,<text:s/>είναι<text:s/>οι<text:s/>εξής</text:span><text:span text:style-name="T259_3">:</text:span></text:p>
      <text:p text:style-name="P260"><text:span text:style-name="T260_1">(α)<text:s/>Η<text:s/>μελέτη<text:s/>και<text:s/>η<text:s/>εισήγηση<text:s/>για<text:s/>την<text:s/>νομοθετική<text:s/>ρύθμιση<text:s/>θεμάτων<text:s/>που<text:s/>αφορούν<text:s/>στην<text:s/>φορολογία<text:s/>της<text:s/>ακίνητης<text:s/>περιουσίας<text:s/>και<text:s/>στους<text:s/>λοιπούς<text:s/>φόρους<text:s/>κεφαλαίου,<text:s/>καθώς<text:s/>και<text:s/>η<text:s/>υποβολή<text:s/>προτάσεων<text:s/>για<text:s/>τροποποίηση<text:s/>της<text:s/>σχετικής<text:s/>νομοθεσίας.</text:span></text:p>
      <text:p text:style-name="P261"><text:span text:style-name="T261_1">(β)<text:s/>Η<text:s/>ανάλυση<text:s/>των<text:s/>αποτελεσμάτων<text:s/>και<text:s/>της<text:s/>απόδοσης<text:s/>της<text:s/>εφαρμογής<text:s/>της<text:s/>νομοθεσίας,<text:s/>που<text:s/>αφορά<text:s/>σε<text:s/>θέματα<text:s/>αρμοδιότητας<text:s/>της<text:s/>Διεύθυνσης,<text:s/>η<text:s/>ανάλυση<text:s/>προβλημάτων<text:s/>και<text:s/>εν<text:s/>γένει<text:s/>θεμάτων,<text:s/>που<text:s/>ανακύπτουν<text:s/>κατά<text:s/>την<text:s/>εφαρμογή<text:s/>της<text:s/>σχετικής<text:s/>νομοθεσίας<text:s/>και<text:s/>η<text:s/>υποβολή<text:s/>προτάσεων,<text:s/>καθώς<text:s/>και<text:s/>η<text:s/>μελέτη,<text:s/>η<text:s/>ανάλυση,<text:s/>η<text:s/>αξιολόγηση<text:s/>και<text:s/>η<text:s/>αποτύπωση<text:s/>των<text:s/>επιπτώσεων<text:s/>των<text:s/>προτάσεων<text:s/>των<text:s/>τροποποιήσεων<text:s/>της<text:s/>σχετικής<text:s/>νομοθεσίας.</text:span></text:p>
      <text:p text:style-name="P262"><text:span text:style-name="T262_1">(γ)<text:s/>Η<text:s/>κατεύθυνση<text:s/>και<text:s/>η<text:s/>παρακολούθηση<text:s/>της<text:s/>ενιαίας<text:s/>εφαρμογής<text:s/>της<text:s/>εθνικής<text:s/>και<text:s/>κοινοτικής<text:s/>σχετικής<text:s/>νομοθεσίας,<text:s/>η<text:s/>παροχή<text:s/>κατευθύνσεων<text:s/>και<text:s/>οδηγιών<text:s/>και<text:s/>η<text:s/>σύνταξη<text:s/>ερμηνευτικών<text:s/>εγκυκλίων,<text:s/>εντύπων<text:s/>και<text:s/>φυλλαδίων,<text:s/>καθώς<text:s/>και<text:s/>η<text:s/>συνεργασία<text:s/>με<text:s/>το<text:s/>Τμήμα<text:s/>Δ΄-<text:s/>Υποθέσεων<text:s/>Πολιτών<text:s/>της<text:s/>Διεύθυνσης<text:s/>Οργάνωσης<text:s/>της<text:s/>Γενικής<text:s/>Διεύθυνσης<text:s/>Ηλεκτρονικής<text:s/>Διακυβέρνησης<text:s/>και<text:s/>Ανθρώπινου<text:s/>Δυναμικού<text:s/>για<text:s/>την<text:s/>επιμέλεια<text:s/>και<text:s/>έκδοσή<text:s/>τους.</text:span></text:p>
      <text:p text:style-name="P263"><text:span text:style-name="T263_1">(δ)<text:s/>Η<text:s/>ανάπτυξη<text:s/>ετήσιων<text:s/>επιχειρησιακών<text:s/>σχεδίων,<text:s/>η<text:s/>καθιέρωση<text:s/>συστημάτων<text:s/>μετρήσεων<text:s/>της<text:s/>απόδοσης<text:s/>της<text:s/>φορολογίας<text:s/>ακίνητης<text:s/>περιουσίας<text:s/>και<text:s/>των<text:s/>λοιπών<text:s/>φόρων<text:s/>κεφαλαίου<text:s/>και<text:s/>η<text:s/>υποβολή<text:s/>σχετικής<text:s/>αναφοράς<text:s/>στο<text:s/>Γραφείο<text:s/>Υποστήριξης<text:s/>του<text:s/>Προϊσταμένου<text:s/>της<text:s/>Γενικής<text:s/>Διεύθυνσης.</text:span></text:p>
      <text:p text:style-name="P264"><text:span text:style-name="T264_1">(ε)<text:s/>Η<text:s/>μέριμνα<text:s/>για<text:s/>την<text:s/>έκδοση<text:s/>κανονιστικών<text:s/>πράξεων.</text:span></text:p>
      <text:p text:style-name="P265"><text:span text:style-name="T265_1">(στ)<text:s/>Η<text:s/>παρακολούθηση<text:s/>της<text:s/>δικαστηριακής<text:s/>νομολογίας,<text:s/>η<text:s/>τήρηση<text:s/>και<text:s/>η<text:s/>ενημέρωση<text:s/>βάσης<text:s/>δεδομένων<text:s/>δικαστικών<text:s/>αποφάσεων<text:s/>σε<text:s/>θέματα<text:s/>φορολογίας<text:s/>ακίνητης<text:s/>περιουσίας<text:s/>και<text:s/>των<text:s/>λοιπών<text:s/>φόρων<text:s/>κεφαλαίου,<text:s/>η<text:s/>άντληση<text:s/>συμπερασμάτων,<text:s/>η<text:s/>αξιολόγηση<text:s/>αυτών<text:s/>και<text:s/>η<text:s/>εισήγηση<text:s/>νομοθετικών<text:s/>ρυθμίσεων<text:s/>για<text:s/>την<text:s/>εναρμόνιση<text:s/>των<text:s/>υφιστάμενων<text:s/>διατάξεων<text:s/>και<text:s/>διαδικασιών<text:s/>με<text:s/>την<text:s/>νομολογία,<text:s/>καθώς<text:s/>και<text:s/>η<text:s/>έκδοση<text:s/>εγκυκλίων<text:s/>και<text:s/>οδηγιών.</text:span></text:p>
      <text:p text:style-name="P266"><text:span text:style-name="T266_1">(ζ)<text:s/>Η<text:s/>διατύπωση<text:s/>απόψεων<text:s/>για<text:s/>κρίσιμα<text:s/>θέματα<text:s/>της<text:s/>φορολογίας<text:s/>ακίνητης<text:s/>περιουσίας<text:s/>και<text:s/>των<text:s/>λοιπών<text:s/>φόρων<text:s/>κεφαλαίου.</text:span></text:p>
      <text:p text:style-name="P267"><text:span text:style-name="T267_1">(η)<text:s/>Η<text:s/>διαμόρφωση<text:s/>του<text:s/>ορθού<text:s/>νομικού<text:s/>πλαισίου<text:s/>για<text:s/>όλες<text:s/>τις<text:s/>δραστηριότητες.</text:span></text:p>
      <text:p text:style-name="P268"><text:span text:style-name="T268_1">(θ)<text:s/>Η<text:s/>υποδοχή,<text:s/>η<text:s/>λύση<text:s/>και<text:s/>η<text:s/>απάντηση<text:s/>σύνθετων<text:s/>ερωτημάτων.</text:span></text:p>
      <text:p text:style-name="P269"><text:span text:style-name="T269_1">(ι)<text:s/>Η<text:s/>παρακολούθηση,<text:s/>η<text:s/>αναγνώριση,<text:s/>η<text:s/>διαμόρφωση<text:s/>και<text:s/>η<text:s/>ιεράρχηση<text:s/>των<text:s/>απαιτήσεων<text:s/>των<text:s/>χρηστών,<text:s/>σε<text:s/>συνεργασία<text:s/>με<text:s/>την<text:s/>Διεύθυνση<text:s/>Παροχής<text:s/>Φορολογικών<text:s/>Υπηρεσιών,<text:s/>των<text:s/>μηχανογραφημένων<text:s/>εφαρμογών,<text:s/>που<text:s/>αφορούν<text:s/>στα<text:s/>θέματα<text:s/>της<text:s/>Διεύθυνσης.</text:span></text:p>
      <text:p text:style-name="P270"><text:span text:style-name="T270_1">I.<text:s/></text:span><text:span text:style-name="T270_2">Τμήμα<text:s/>Α΄-<text:s/>Φορολογίας<text:s/>Ακίνητης<text:s/>Περιουσίας</text:span></text:p>
      <text:p text:style-name="P271"><text:span text:style-name="T271_1">(α)<text:s/>Όλες<text:s/>οι<text:s/>αρμοδιότητες<text:s/>της<text:s/>Διεύθυνσης<text:s/>κατά<text:s/>το<text:s/>μέρος<text:s/>που<text:s/>αφορούν<text:s/>στην<text:s/>φορολογία<text:s/>ακίνητης<text:s/>περιουσίας.</text:span></text:p>
      <text:p text:style-name="P272"><text:span text:style-name="T272_1">(β)<text:s/>Η<text:s/>διοικητική<text:s/>και<text:s/>γραμματειακή<text:s/>υποστήριξη<text:s/>της<text:s/>Διεύθυνσης.</text:span></text:p>
      <text:p text:style-name="P273"><text:span text:style-name="T273_1">II.<text:s/></text:span><text:span text:style-name="T273_2">Τμήμα<text:s/>Β'-<text:s/>Φορολογίας<text:s/>Μεταβίβασης<text:s/>Κεφαλαίου</text:span></text:p>
      <text:p text:style-name="P274"><text:span text:style-name="T274_1">Όλες<text:s/>οι<text:s/>αρμοδιότητες<text:s/>της<text:s/>Διεύθυνσης<text:s/>κατά<text:s/>το<text:s/>μέρος<text:s/>που<text:s/>αφορούν<text:s/>στην<text:s/>φορολογία<text:s/>μεταβίβασης<text:s/>ακινήτων,<text:s/>κληρονομιών,<text:s/>δωρεών,<text:s/>λοιπών<text:s/>φόρων<text:s/>και<text:s/>κερδών<text:s/>από<text:s/>τυχερά<text:s/>παίγνια.».</text:span></text:p>
      <text:p text:style-name="P275"><text:span text:style-name="T275_1">θ)</text:span><text:span text:style-name="T275_2"><text:tab/></text:span><text:span text:style-name="T275_3">Αντικαθιστούμε<text:s/>το<text:s/>άρθρο<text:s/>22<text:s/></text:span><text:span text:style-name="T275_4">«Διεύθυνση<text:s/>Επιχειρησιακού<text:s/>Συντονισμού»<text:s/></text:span><text:span text:style-name="T275_5">αυτής,<text:s/>ως<text:s/>κατωτέρω:</text:span></text:p>
      <text:p text:style-name="P276"><text:span text:style-name="T276_1">«Άρθρο<text:s/>22</text:span></text:p>
      <text:p text:style-name="P277"><text:span text:style-name="T277_1">Αυτοτελές<text:s/>Τμήμα<text:s/>Σχεδιασμού<text:s/>και<text:s/>Παρακολούθησης</text:span></text:p>
      <text:p text:style-name="P278"><text:span text:style-name="T278_1">1<text:s/></text:span><text:span text:style-name="T278_2">.-<text:s/></text:span><text:span text:style-name="T278_3">Συνιστάται<text:s/>Υπηρεσία,<text:s/>με<text:s/>τίτλο<text:s/>«Αυτοτελές<text:s/>Τμήμα<text:s/>Σχεδιασμού<text:s/>και<text:s/>Παρακολούθησης»,<text:s/>το<text:s/>οποίο<text:s/>υπάγεται<text:s/>απευθείας<text:s/>στον<text:s/>Προϊστάμενο<text:s/>της<text:s/>Γενικής<text:s/>Διεύθυνσης<text:s/>Φορολογικής<text:s/>Διοίκησης<text:s/>και<text:s/>οι<text:s/>αρμοδιότητές<text:s/>του<text:s/>είναι<text:s/>οι<text:s/>κάτωθι:</text:span></text:p>
      <text:p text:style-name="P279"><text:span text:style-name="T279_1">(α)<text:s/>Η<text:s/>ανάπτυξη<text:s/>και<text:s/>η<text:s/>ενοποίηση<text:s/>των<text:s/>σχεδίων<text:s/>της<text:s/>Γενικής<text:s/>Διεύθυνσης<text:s/>Φορολογικής<text:s/>Διοίκησης<text:s/>και<text:s/>η<text:s/>συνεργασία<text:s/>με<text:s/>το<text:s/>Γραφείο<text:s/>Υποστήριξης<text:s/>του<text:s/>Προϊσταμένου<text:s/>της<text:s/>Γενικής<text:s/>Διεύθυνσης<text:s/>για<text:s/>τον<text:s/>καθορισμό<text:s/>των<text:s/>στόχων<text:s/>και<text:s/>των<text:s/>σκοπών<text:s/>αυτής.</text:span></text:p>
      <text:p text:style-name="P280"><text:span text:style-name="T280_1">(β)<text:s/>Ο<text:s/>καθορισμός<text:s/>του<text:s/>πλαισίου<text:s/>και<text:s/>του<text:s/>χρονοδιαγράμματος<text:s/>του<text:s/>επιχειρησιακού<text:s/>σχεδίου<text:s/>της<text:s/>Γενικής<text:s/>Διεύθυνσης,<text:s/>σε<text:s/>συνεργασία<text:s/>με<text:s/>το<text:s/>Γραφείο<text:s/>Υποστήριξης<text:s/>του<text:s/>Προϊσταμένου<text:s/>της<text:s/>Γενικής<text:s/>Διεύθυνσης.</text:span></text:p>
      <text:p text:style-name="P281"><text:span text:style-name="T281_1">(γ)<text:s/>Η<text:s/>συνεργασία<text:s/>με<text:s/>τις<text:s/>Υπηρεσίες<text:s/>της<text:s/>Γενικής<text:s/>Διεύθυνσης<text:s/>και<text:s/>ειδικότερα<text:s/>και<text:s/>με<text:s/>τις<text:s/>Φορολογικές<text:s/>Περιφέρειες,<text:s/>για<text:s/>την<text:s/>παρακολούθηση<text:s/>της<text:s/>προόδου,<text:s/>σχετικά<text:s/>με<text:s/>την<text:s/>υλοποίηση<text:s/>του<text:s/>επιχειρησιακού<text:s/>σχεδίου<text:s/>αυτής<text:s/>και<text:s/>η<text:s/>υποβολή<text:s/>σχετικής<text:s/>αναφοράς<text:s/>προόδου<text:s/>στο<text:s/>Γραφείο<text:s/>Υποστήριξης<text:s/>του<text:s/>Προϊσταμένου<text:s/>της<text:s/>Γενικής<text:s/>Διεύθυνσης.</text:span></text:p>
      <text:p text:style-name="P282"><text:span text:style-name="T282_1">(δ)<text:s/>Η<text:s/>ανάπτυξη<text:s/>και<text:s/>η<text:s/>χρήση<text:s/>βασικών<text:s/>δεικτών<text:s/>απόδοσης,<text:s/>σε<text:s/>συνεργασία<text:s/>με<text:s/>το<text:s/>Τμήμα<text:s/>Α'-<text:s/>Στρατηγικού<text:s/>Σχεδιασμού<text:s/>και<text:s/>Παρακολούθησης<text:s/>Απόδοσης<text:s/>της<text:s/>Διεύθυνσης<text:s/>Στρατηγικού<text:s/>Σχεδιασμού<text:s/>και<text:s/>Οικονομικής<text:s/>Διοίκησης<text:s/>και<text:s/>η<text:s/>σύνταξη<text:s/>και<text:s/>υποβολή<text:s/>αναφορών,<text:s/>σχετικά<text:s/>με<text:s/>την<text:s/>απόδοση<text:s/>των<text:s/>Υπηρεσιών<text:s/>της<text:s/>Γενικής<text:s/>Διεύθυνσης.</text:span></text:p>
      <text:p text:style-name="P283"><text:span text:style-name="T283_1">(ε)<text:s/>η<text:s/>παρακολούθηση<text:s/>των<text:s/>κάθε<text:s/>είδους<text:s/>δράσεων<text:s/>των<text:s/>Υπηρεσιών<text:s/>της<text:s/>Γενικής<text:s/>Διεύθυνσης<text:s/>που<text:s/>απορρέουν<text:s/>από<text:s/>συμφωνίες<text:s/>της<text:s/>χώρας<text:s/>με<text:s/>θεσμούς<text:s/>της<text:s/>Ε.Ε.<text:s/>και<text:s/>με<text:s/>Διεθνείς<text:s/>Οργανισμούς.</text:span></text:p>
      <text:p text:style-name="P284"><text:span text:style-name="T284_1">(στ)<text:s/>η<text:s/>σύνταξη<text:s/>της<text:s/>ετήσιας<text:s/>απολογιστικής<text:s/>έκθεσης<text:s/>της<text:s/>Γενικής<text:s/>Διεύθυνσης<text:s/>Φορολογικής<text:s/>Διοίκησης<text:s/>και<text:s/>η<text:s/>υποβολή<text:s/>της<text:s/>στον<text:s/>Προϊστάμενο<text:s/>αυτής.</text:span></text:p>
      <text:p text:style-name="P285"><text:span text:style-name="T285_1">(ζ)<text:s/>Η<text:s/>υποβολή<text:s/>προτάσεων<text:s/>στο<text:s/>αρμόδιο<text:s/>Τμήμα<text:s/>της<text:s/>Διεύθυνσης<text:s/>Στρατηγικού<text:s/>Σχεδιασμού<text:s/>και<text:s/>Οικονομικής<text:s/>Διοίκησης,<text:s/>για<text:s/>την<text:s/>διαμόρφωση<text:s/>του<text:s/>ετήσιου<text:s/>προϋπολογισμού<text:s/>δαπανών<text:s/>της<text:s/>Γενικής<text:s/>Διεύθυνσης<text:s/>Φορολογικής<text:s/>Διοίκησης<text:s/>και<text:s/>η<text:s/>συνεργασία<text:s/>με<text:s/>το<text:s/>αρμόδιο<text:s/>Τμήμα<text:s/>αυτής,<text:s/>ώστε<text:s/>να<text:s/>εξασφαλιστούν<text:s/>επαρκείς<text:s/>πόροι<text:s/>για<text:s/>την<text:s/>λειτουργία<text:s/>των<text:s/>υπηρεσιών<text:s/>της<text:s/>Κεντρικής<text:s/>Υπηρεσίας,<text:s/>των<text:s/>Ειδικών<text:s/>Αποκεντρωμένων<text:s/>και<text:s/>των<text:s/>Περιφερειακών<text:s/>Υπηρεσιών<text:s/>της<text:s/>Γενικής<text:s/>Διεύθυνσης.</text:span></text:p>
      <text:p text:style-name="P286"><text:span text:style-name="T286_1">(η)<text:s/>Η<text:s/>διοικητική<text:s/>και<text:s/>γραμματειακή<text:s/>υποστήριξη<text:s/>του<text:s/>Τμήματος.»</text:span></text:p>
      <text:p text:style-name="P287"><text:span text:style-name="T287_1">ι)</text:span><text:span text:style-name="T287_2"><text:tab/></text:span><text:span text:style-name="T287_3">Διαγράφουμε<text:s/>το<text:s/>άρθρο<text:s/>22Α<text:s/></text:span><text:span text:style-name="T287_4">«Αυτοτελές<text:s/>Τμήμα<text:s/>Ανάλυσης<text:s/>Φορολογικής<text:s/>Πολιτικής»<text:s/></text:span><text:span text:style-name="T287_5">αυτής.</text:span></text:p>
      <text:p text:style-name="P288"><text:span text:style-name="T288_1">ια)</text:span><text:span text:style-name="T288_2"><text:tab/></text:span><text:span text:style-name="T288_3">Αντικαθιστούμε<text:s/>το<text:s/>άρθρο<text:s/>23<text:s/>«</text:span><text:span text:style-name="T288_4">Φορολογικές<text:s/>Περιφέρειες</text:span><text:span text:style-name="T288_5">»<text:s/></text:span><text:span text:style-name="T288_6">αυτής,<text:s/></text:span><text:span text:style-name="T288_7">ως<text:s/>κατωτέρω</text:span><text:span text:style-name="T288_8">:</text:span></text:p>
      <text:p text:style-name="P289"><text:span text:style-name="T289_1">«2.-<text:s/>ΕΙΔΙΚΕΣ<text:s/>ΑΠΟΚΕΝΤΡΩΜΕΝΕΣ<text:s/>ΥΠΗΡΕΣΙΕΣ</text:span></text:p>
      <text:p text:style-name="P290"><text:span text:style-name="T290_1">Άρθρο<text:s/>23Φορολογικές<text:s/>Περιφέρειες</text:span></text:p>
      <text:p text:style-name="P291"><text:span text:style-name="T291_1">1<text:s/></text:span><text:span text:style-name="T291_2">.-<text:s/></text:span><text:span text:style-name="T291_3">Συνιστώνται<text:s/>τέσσερις<text:s/>(4)<text:s/>Φορολογικές<text:s/>Περιφέρειες,<text:s/>ειδικές<text:s/>αποκεντρωμένες<text:s/>υπηρεσίες,<text:s/>επιπέδου<text:s/>Διεύθυνσης,<text:s/>οι<text:s/>οποίες<text:s/>υπάγονται<text:s/>στον<text:s/>Προϊστάμενο<text:s/>της<text:s/>Γενικής<text:s/>Διεύθυνσης<text:s/>Φορολογικής<text:s/>Διοίκησης.</text:span></text:p>
      <text:p text:style-name="P292"><text:span text:style-name="T292_1">2<text:s/></text:span><text:span text:style-name="T292_2">.-<text:s/></text:span><text:span text:style-name="T292_3">Οι<text:s/>επιχειρησιακοί<text:s/>στόχοι<text:s/>των<text:s/>Φορολογικών<text:s/>Περιφερειών<text:s/>είναι<text:s/>οι<text:s/>παρακάτω<text:s/></text:span><text:span text:style-name="T292_4">:</text:span></text:p>
      <text:p text:style-name="P293"><text:span text:style-name="T293_1">(α)<text:s/></text:span><text:span text:style-name="T293_2">Η<text:s/>αποτελεσματική<text:s/>εποπτεία,<text:s/>ο<text:s/>συντονισμός<text:s/>και<text:s/>η<text:s/>καθοδήγηση<text:s/>των<text:s/>υπαγόμενων<text:s/>στην<text:s/>χωρική<text:s/>τους<text:s/>αρμοδιότητα<text:s/>Δ.Ο.Υ..</text:span></text:p>
      <text:p text:style-name="P294"><text:span text:style-name="T294_1">(β)<text:s/></text:span><text:span text:style-name="T294_2">Ο<text:s/>αποτελεσματικός<text:s/>σχεδιασμός<text:s/>και<text:s/>η<text:s/>υποβολή<text:s/>προτάσεων<text:s/>προς<text:s/>το<text:s/>Γραφείο<text:s/>Υποστήριξης<text:s/>του<text:s/>Προϊσταμένου<text:s/>της<text:s/>Γενικής<text:s/>Διεύθυνσης<text:s/>Φορολογικής<text:s/>Διοίκησης,<text:s/>για<text:s/>την<text:s/>εύρυθμη<text:s/>λειτουργία<text:s/>των<text:s/>Δ.Ο.Υ.,<text:s/>η<text:s/>αξιολόγηση<text:s/>των<text:s/>λειτουργικών<text:s/>αναγκών<text:s/>αυτών<text:s/>και<text:s/>των<text:s/>αναγκών<text:s/>τους<text:s/>σε<text:s/>προσωπικό,<text:s/>η<text:s/>ανίχνευση<text:s/>των<text:s/>εκπαιδευτικών<text:s/>αναγκών<text:s/>του<text:s/>προσωπικού<text:s/>τους<text:s/>και<text:s/>η<text:s/>υποβολή<text:s/>προτάσεων<text:s/>προς<text:s/>το<text:s/>ίδιο<text:s/>Γραφείο<text:s/>για<text:s/>την<text:s/>επιμόρφωση<text:s/>αυτού.</text:span></text:p>
      <text:p text:style-name="P295"><text:span text:style-name="T295_1">(γ)<text:s/></text:span><text:span text:style-name="T295_2">Η<text:s/>παρακολούθηση<text:s/>της<text:s/>επίτευξης<text:s/>των<text:s/>ποσοτικών<text:s/>στόχων<text:s/>των<text:s/>Δ.Ο.Υ,<text:s/>που<text:s/>υπάγονται<text:s/>στην<text:s/>χωρική<text:s/>τους<text:s/>αρμοδιότητα<text:s/>και<text:s/>εν<text:s/>γένει<text:s/>των<text:s/>στόχων<text:s/>του<text:s/>Επιχειρησιακού<text:s/>Σχεδίου<text:s/>της<text:s/>Γ.Γ.Δ.Ε.,<text:s/>που<text:s/>αφορούν<text:s/>σε<text:s/>αυτές,<text:s/>καθώς<text:s/>και<text:s/>η<text:s/>υποβολή<text:s/>προτάσεων<text:s/>αναπροσαρμογής<text:s/>αυτών<text:s/>στο<text:s/>Γραφείο<text:s/>Υποστήριξης<text:s/>του<text:s/>Προϊσταμένου<text:s/>της<text:s/>Γενικής<text:s/>Διεύθυνσης<text:s/>Φορολογικής<text:s/>Διοίκησης,<text:s/>η<text:s/>γενικότερη<text:s/>αξιολόγηση<text:s/>της<text:s/>αποδοτικότητας<text:s/>και<text:s/>της<text:s/>αποτελεσματικότητας<text:s/>των<text:s/>Δ.Ο.Υ.<text:s/>και<text:s/>η<text:s/>υποβολή<text:s/>προτάσεων<text:s/>για<text:s/>θέματα<text:s/>οργάνωσης<text:s/>αυτών<text:s/>στο<text:s/>ίδιο<text:s/>Γραφείο.</text:span></text:p>
      <text:p text:style-name="P296"><text:span text:style-name="T296_1">(δ)<text:s/></text:span><text:span text:style-name="T296_2">Η<text:s/>αποτελεσματική<text:s/>συμβολή<text:s/>στην<text:s/>διασφάλιση<text:s/>της<text:s/>ορθής,<text:s/>ενιαίας<text:s/>και<text:s/>ομοιόμορφης<text:s/>εφαρμογής<text:s/>της<text:s/>φορολογικής<text:s/>και<text:s/>συναφούς<text:s/>νομοθεσίας,<text:s/>με<text:s/>την<text:s/>παροχή<text:s/>οδηγιών<text:s/>στις<text:s/>Δ.Ο.Υ.<text:s/>της<text:s/>χωρικής<text:s/>τους<text:s/>αρμοδιότητας<text:s/>και<text:s/>η<text:s/>επίλυση<text:s/>σχετικών<text:s/>θεμάτων<text:s/>που<text:s/>ανακύπτουν<text:s/>σε<text:s/>αυτές<text:s/>ή<text:s/>η<text:s/>προώθησή<text:s/>τους<text:s/>στις<text:s/>αρμόδιες<text:s/>Διευθύνσεις<text:s/>της<text:s/>Κεντρικής<text:s/>Υπηρεσίας<text:s/>της<text:s/>Γενικής<text:s/>Διεύθυνσης<text:s/>Φορολογικής<text:s/>Διοίκησης,<text:s/>με<text:s/>προτάσεις<text:s/>για<text:s/>την<text:s/>επίλυσή<text:s/>τους.</text:span></text:p>
      <text:p text:style-name="P297"><text:span text:style-name="T297_1">3<text:s/></text:span><text:span text:style-name="T297_2">.-<text:s/></text:span><text:span text:style-name="T297_3">Οι<text:s/></text:span><text:span text:style-name="T297_4">Φορολογικές<text:s/>Περιφέρειες,<text:s/></text:span><text:span text:style-name="T297_5">ασκούν<text:s/>τις<text:s/>καθ’<text:s/>ύλην<text:s/>αρμοδιότητές<text:s/>τους,<text:s/>στα<text:s/>πλαίσια<text:s/>της<text:s/>χωρικής<text:s/>τους<text:s/>αρμοδιότητας,<text:s/>η<text:s/>οποία<text:s/>είναι<text:s/>η<text:s/>κατωτέρω</text:span><text:span text:style-name="T297_6">:</text:span></text:p>
      <text:p text:style-name="P298"><text:span text:style-name="T298_1">(α)<text:s/>Στην<text:s/></text:span><text:span text:style-name="T298_2">Φορολογική<text:s/>Περιφέρεια<text:s/>Αθηνών,<text:s/></text:span><text:span text:style-name="T298_3">με<text:s/>έδρα<text:s/>την<text:s/>Αθήνα,<text:s/>αντιστοιχεί<text:s/>η<text:s/>χωρική<text:s/>αρμοδιότητα<text:s/>των<text:s/>Δημόσιων<text:s/>Οικονομικών<text:s/>Υπηρεσιών<text:s/>(Δ.Ο.Υ.)<text:s/>των<text:s/>Περιφερειών<text:s/>Αττικής<text:s/>και<text:s/>Στερεάς<text:s/>Ελλάδας,<text:s/>με<text:s/>την<text:s/>επιφύλαξη<text:s/>της<text:s/>υποπαραγράφου<text:s/>β΄<text:s/>της<text:s/>παρούσας<text:s/>παραγράφου.</text:span></text:p>
      <text:p text:style-name="P299"><text:span text:style-name="T299_1">(β)<text:s/>Στην<text:s/></text:span><text:span text:style-name="T299_2">Φορολογική<text:s/>Περιφέρεια<text:s/>Πειραιώς,<text:s/></text:span><text:span text:style-name="T299_3">με<text:s/>έδρα<text:s/>τον<text:s/>Πειραιά,<text:s/>αντιστοιχεί<text:s/>η<text:s/>χωρική<text:s/>αρμοδιότητα<text:s/>των<text:s/>Δ.Ο.Υ.<text:s/>της<text:s/>Περιφερειακής<text:s/>Ενότητας<text:s/>Πειραιώς<text:s/>και<text:s/>της<text:s/>Περιφερειακής<text:s/>Ενότητας<text:s/>Νήσων<text:s/>της<text:s/>Περιφέρειας<text:s/>Αττικής,<text:s/>καθώς<text:s/>και<text:s/>των<text:s/>Περιφερειών<text:s/>Βορείου<text:s/>Αιγαίου,<text:s/>Νοτίου<text:s/>Αιγαίου<text:s/>και<text:s/>Κρήτης.</text:span></text:p>
      <text:p text:style-name="P300"><text:span text:style-name="T300_1">(γ)<text:s/>Στην<text:s/></text:span><text:span text:style-name="T300_2">Φορολογική<text:s/>Περιφέρεια<text:s/>Θεσσαλονίκης,<text:s/></text:span><text:span text:style-name="T300_3">με<text:s/>έδρα<text:s/>την<text:s/>Θεσσαλονίκη,<text:s/>αντιστοιχεί<text:s/>η<text:s/>χωρική<text:s/>αρμοδιότητα<text:s/>των<text:s/>Δ.Ο.Υ.<text:s/>των<text:s/>Περιφερειών<text:s/>Ανατολικής<text:s/>Μακεδονίας<text:s/>και<text:s/>Θράκης,<text:s/>Κεντρικής<text:s/>Μακεδονίας,<text:s/>Δυτικής<text:s/>Μακεδονίας<text:s/>και<text:s/>Θεσσαλίας.</text:span></text:p>
      <text:p text:style-name="P301"><text:span text:style-name="T301_1">(δ)<text:s/>Στην<text:s/></text:span><text:span text:style-name="T301_2">Φορολογική<text:s/>Περιφέρεια<text:s/>Πατρών,<text:s/></text:span><text:span text:style-name="T301_3">με<text:s/>έδρα<text:s/>την<text:s/>Πάτρα,<text:s/>αντιστοιχεί<text:s/>η<text:s/>χωρική<text:s/>αρμοδιότητα<text:s/>των<text:s/>Δ.Ο.Υ.<text:s/>των<text:s/>Περιφερειών<text:s/>Δυτικής<text:s/>Ελλάδος,<text:s/>Πελοποννήσου,<text:s/>Ηπείρου<text:s/>και<text:s/>Ιονίων<text:s/>Νήσων.</text:span></text:p>
      <text:p text:style-name="P302"><text:span text:style-name="T302_1">4<text:s/></text:span><text:span text:style-name="T302_2">.-<text:s/></text:span><text:span text:style-name="T302_3">Οι<text:s/>αρμοδιότητες<text:s/>των<text:s/>Φορολογικών<text:s/>Περιφερειών,<text:s/>οι<text:s/>οποίες<text:s/>ασκούνται<text:s/>στα<text:s/>πλαίσια<text:s/>της<text:s/>χωρικής<text:s/>τους<text:s/>αρμοδιότητας<text:s/>είναι<text:s/>οι<text:s/>κατωτέρω</text:span><text:span text:style-name="T302_4">:</text:span></text:p>
      <text:p text:style-name="P303"><text:span text:style-name="T303_1">(α)<text:s/></text:span><text:span text:style-name="T303_2">Η<text:s/>εποπτεία<text:s/>των<text:s/>οικείων<text:s/>Δ.Ο.Υ.,<text:s/>η<text:s/>συγκέντρωση<text:s/>και<text:s/>η<text:s/>αξιολόγηση<text:s/>στοιχείων<text:s/>που<text:s/>αφορούν<text:s/>στην<text:s/>λειτουργία<text:s/>αυτών,<text:s/>η<text:s/>διερεύνηση<text:s/>και<text:s/>η<text:s/>καταγραφή<text:s/>των<text:s/>αναγκών<text:s/>τους<text:s/>σε<text:s/>λειτουργικό<text:s/>και<text:s/>ηλεκτρονικό<text:s/>εξοπλισμό,<text:s/>σε<text:s/>κτιριακές<text:s/>εγκαταστάσεις,<text:s/>καθώς<text:s/>και<text:s/>των<text:s/>αναγκών<text:s/>τους<text:s/>σε<text:s/>ανθρώπινο<text:s/>δυναμικό<text:s/>και<text:s/>η<text:s/>υποβολή<text:s/>σχετικών<text:s/>προτάσεων<text:s/>στο<text:s/>Γραφείο<text:s/>Υποστήριξης<text:s/>του<text:s/>Προϊσταμένου<text:s/>της<text:s/>Γενικής<text:s/>Διεύθυνσης<text:s/>Φορολογικής<text:s/>Διοίκησης.</text:span></text:p>
      <text:p text:style-name="P304"><text:span text:style-name="T304_1">Η<text:s/>συνεργασία<text:s/>με<text:s/>τις<text:s/>αρμόδιες<text:s/>Διευθύνσεις<text:s/>της<text:s/>ίδιας<text:s/>Γενικής<text:s/>Διεύθυνσης<text:s/>και<text:s/>η<text:s/>υποβολή<text:s/>προτάσεων<text:s/>στο<text:s/>Γραφείο<text:s/>Υποστήριξης<text:s/>του<text:s/>Προϊσταμένου<text:s/>αυτής<text:s/>για<text:s/>την<text:s/>ανάπτυξη<text:s/>στρατηγικών<text:s/>σχεδίων<text:s/>και<text:s/>εφαρμογών,<text:s/>με<text:s/>στόχο<text:s/>την<text:s/>πληρέστερη<text:s/>αξιοποίηση<text:s/>των<text:s/>πόρων<text:s/>των<text:s/>Δ.Ο.Υ.<text:s/>αρμοδιότητάς<text:s/>τους.</text:span></text:p>
      <text:p text:style-name="P305"><text:span text:style-name="T305_1">(β)<text:s/></text:span><text:span text:style-name="T305_2">Η<text:s/>παρακολούθηση<text:s/>της<text:s/>πορείας<text:s/>υλοποίησης<text:s/>των<text:s/>ποσοτικών<text:s/>στόχων<text:s/>των<text:s/>Δ.Ο.Υ.<text:s/>αρμοδιότητάς<text:s/>τους,<text:s/>όπως<text:s/>αυτοί<text:s/>τίθενται<text:s/>από<text:s/>τον<text:s/>Προϊστάμενο<text:s/>της<text:s/>Γενικής<text:s/>Διεύθυνσης<text:s/>Φορολογικής<text:s/>Διοίκησης<text:s/>και<text:s/>η<text:s/>παροχή<text:s/>οδηγιών<text:s/>για<text:s/>την<text:s/>εντατικοποίηση<text:s/>των<text:s/>δράσεων,<text:s/>σε<text:s/>περιπτώσεις<text:s/>απόκλισης<text:s/>από<text:s/>τους<text:s/>στόχους<text:s/>αυτούς.</text:span></text:p>
      <text:p text:style-name="P306"><text:span text:style-name="T306_1">Η<text:s/>συγκέντρωση<text:s/>των<text:s/>απολογιστικών<text:s/>στοιχείων<text:s/>των<text:s/>τεθέντων,<text:s/>ανά<text:s/>δράση,<text:s/>ποσοτικών<text:s/>στόχων<text:s/>των<text:s/>ίδιων<text:s/>Δ.Ο.Υ.,<text:s/>βάσει<text:s/>των<text:s/>στόχων<text:s/>αυτών<text:s/>και<text:s/>η<text:s/>διαβίβασή<text:s/>τους<text:s/>στο<text:s/>Γραφείο<text:s/>Υποστήριξης<text:s/>του<text:s/>Προϊσταμένου<text:s/>της<text:s/>Γενικής<text:s/>Διεύθυνσης<text:s/>και<text:s/>στις<text:s/>αρμόδιες<text:s/>Διευθύνσεις<text:s/>αυτής.</text:span></text:p>
      <text:p text:style-name="P307"><text:span text:style-name="T307_1">Η<text:s/>αξιολόγηση<text:s/>των<text:s/>τεθέντων<text:s/>στόχων,<text:s/>ανά<text:s/>οργανική<text:s/>μονάδα<text:s/>και<text:s/>η<text:s/>υποβολή<text:s/>προτάσεων<text:s/>στο<text:s/>προαναφερθέν<text:s/>Γραφείο<text:s/>και<text:s/>στις<text:s/>αρμόδιες<text:s/>Διευθύνσεις,<text:s/>ως<text:s/>προς<text:s/>την<text:s/>αναπροσαρμογή<text:s/>τους,<text:s/>βάσει<text:s/>των<text:s/>διαμορφούμενων<text:s/>συνθηκών<text:s/>και<text:s/>εξελίξεων.</text:span></text:p>
      <text:p text:style-name="P308"><text:span text:style-name="T308_1">(γ)<text:s/></text:span><text:span text:style-name="T308_2">Η<text:s/>συνολική<text:s/>αξιολόγηση<text:s/>των<text:s/>Δ.Ο.Υ.<text:s/>αρμοδιότητάς<text:s/>τους,<text:s/>ως<text:s/>προς<text:s/>την<text:s/>αποτελεσματικότητα<text:s/>και<text:s/>την<text:s/>αποδοτικότητά<text:s/>τους,<text:s/>η<text:s/>υποβολή<text:s/>προτάσεων,<text:s/>τόσο<text:s/>στις<text:s/>αρμόδιες<text:s/>Διευθύνσεις<text:s/>της<text:s/>ίδιας<text:s/>Γενικής<text:s/>Διεύθυνσης,<text:s/>όσο<text:s/>και<text:s/>στο<text:s/>Γραφείο<text:s/>Υποστήριξης<text:s/>του<text:s/>Προϊσταμένου<text:s/>της<text:s/>Γενικής<text:s/>Διεύθυνσης,<text:s/>για<text:s/>θέματα<text:s/>οργάνωσης<text:s/>και<text:s/>λειτουργίας<text:s/>των<text:s/>Δ.Ο.Υ.</text:span></text:p>
      <text:p text:style-name="P309"><text:span text:style-name="T309_1">(δ)<text:s/></text:span><text:span text:style-name="T309_2">Η<text:s/>υποβολή<text:s/>εκθέσεων<text:s/>απολογισμού<text:s/>του<text:s/>έργου<text:s/>της<text:s/>κάθε<text:s/>Φορολογικής<text:s/>Περιφέρειας,<text:s/>καθώς<text:s/>και<text:s/>αξιολόγησης<text:s/>της<text:s/>απόδοσης<text:s/>του<text:s/>έργου<text:s/>των<text:s/>οικείων<text:s/>Δ.Ο.Υ.<text:s/>και<text:s/>απολογισμού<text:s/>αυτού,<text:s/>προτάσεων<text:s/>βελτίωσης<text:s/>και<text:s/>αναφοράς<text:s/>εκκρεμοτήτων<text:s/>αυτών,<text:s/>σε<text:s/>τακτά<text:s/>χρονικά<text:s/>διαστήματα,<text:s/>που<text:s/>θα<text:s/>ορίζει<text:s/>ο<text:s/>Προϊστάμενος<text:s/>της<text:s/>Γενικής<text:s/>Διεύθυνσης<text:s/>Φορολογικής<text:s/>Διοίκησης.</text:span></text:p>
      <text:p text:style-name="P310"><text:span text:style-name="T310_1">(ε)<text:s/></text:span><text:span text:style-name="T310_2">Η<text:s/>ανίχνευση<text:s/>των<text:s/>εκπαιδευτικών<text:s/>αναγκών<text:s/>των<text:s/>υπαλλήλων<text:s/>των<text:s/>Δ.Ο.Υ.<text:s/>αρμοδιότητας<text:s/>της<text:s/>Φορολογικής<text:s/>Περιφέρειας<text:s/>και<text:s/>η<text:s/>υποβολή<text:s/>προτάσεων<text:s/>στο<text:s/>Γραφείο<text:s/>Υποστήριξης<text:s/>του<text:s/>Προϊσταμένου<text:s/>της<text:s/>Γενικής<text:s/>Διεύθυνσης<text:s/>Φορολογικής<text:s/>Διοίκησης,<text:s/>σχετικά<text:s/>με<text:s/>τις<text:s/>απαιτούμενες<text:s/>εκπαιδευτικές<text:s/>ανάγκες<text:s/>αυτών<text:s/>και<text:s/>με<text:s/>τους<text:s/>προς<text:s/>επιμόρφωση<text:s/>υπαλλήλους.</text:span></text:p>
      <text:p text:style-name="P311"><text:span text:style-name="T311_1">Η<text:s/>συνδρομή<text:s/>στην<text:s/>διοργάνωση<text:s/>εξειδικευμένων<text:s/>πρακτικών<text:s/>εκπαιδευτικών<text:s/>δράσεων<text:s/>για<text:s/>τους<text:s/>υπαλλήλους<text:s/>των<text:s/>Δ.Ο.Υ.,<text:s/>σε<text:s/>συνεργασία<text:s/>με<text:s/>τις<text:s/>αρμόδιες<text:s/>Διευθύνσεις<text:s/>της<text:s/>ίδιας<text:s/>Γενικής<text:s/>Διεύθυνσης,<text:s/>καθώς<text:s/>και<text:s/>με<text:s/>άλλες<text:s/>αρμόδιες<text:s/>Υπηρεσίες,<text:s/>όπου<text:s/>αυτό<text:s/>απαιτείται.</text:span></text:p>
      <text:p text:style-name="P312"><text:span text:style-name="T312_1">(στ)<text:s/></text:span><text:span text:style-name="T312_2">Η<text:s/>μέριμνα<text:s/>για<text:s/>την<text:s/>συλλογή<text:s/>από<text:s/>τις<text:s/>Δ.Ο.Υ.<text:s/>αρμοδιότητάς<text:s/>τους<text:s/>των<text:s/>απαιτούμενων,<text:s/>εκάστοτε,<text:s/>προκαθορισμένων<text:s/>ή<text:s/>έκτακτων<text:s/>στοιχείων<text:s/>και<text:s/>η<text:s/>υποβολή<text:s/>τους<text:s/>στις<text:s/>αρμόδιες<text:s/>Διευθύνσεις<text:s/>της<text:s/>Γενικής<text:s/>Διεύθυνσης<text:s/>Φορολογικής<text:s/>Διοίκησης.</text:span></text:p>
      <text:p text:style-name="P313"><text:span text:style-name="T313_1">(ζ)<text:s/></text:span><text:span text:style-name="T313_2">Η<text:s/>παρακολούθηση<text:s/>της<text:s/>ενιαίας<text:s/>και<text:s/>ομοιόμορφης<text:s/>εφαρμογής<text:s/>από<text:s/>τις<text:s/>οικείες<text:s/>Δ.Ο.Υ.<text:s/>των<text:s/>νομοθετικών<text:s/>διατάξεων,<text:s/>εγκυκλίων<text:s/>και<text:s/>οδηγιών<text:s/>και<text:s/>η<text:s/>παροχή<text:s/>κατευθύνσεων<text:s/>σε<text:s/>αυτές,<text:s/>στις<text:s/>περιπτώσεις<text:s/>μη<text:s/>συμμόρφωσης.</text:span></text:p>
      <text:p text:style-name="P314"><text:span text:style-name="T314_1">(η)<text:s/></text:span><text:span text:style-name="T314_2">Η<text:s/>παρακολούθηση<text:s/>της<text:s/>καταγραφής<text:s/>των<text:s/>βασικών<text:s/>λειτουργικών<text:s/>διαδικασιών<text:s/>των<text:s/>Δ.Ο.Υ.<text:s/>αρμοδιότητάς<text:s/>τους,<text:s/>σε<text:s/>συνεργασία<text:s/>με<text:s/>τις<text:s/>αρμόδιες<text:s/>Διευθύνσεις<text:s/>της<text:s/>Γενικής<text:s/>Διεύθυνσης<text:s/>Φορολογικής<text:s/>Διοίκησης<text:s/>και<text:s/>η<text:s/>υποβολή<text:s/>προτάσεων<text:s/>για<text:s/>την<text:s/>απλούστευση<text:s/>αυτών,<text:s/>καθώς<text:s/>και<text:s/>για<text:s/>την<text:s/>βελτίωση<text:s/>των<text:s/>πληροφοριακών<text:s/>συστημάτων.</text:span></text:p>
      <text:p text:style-name="P315"><text:span text:style-name="T315_1">(θ)<text:s/></text:span><text:span text:style-name="T315_2">Η<text:s/>διενέργεια<text:s/>δειγματοληπτικών<text:s/>ή<text:s/>στοχευμένων<text:s/>ελέγχων<text:s/>της<text:s/>ορθής<text:s/>εφαρμογής<text:s/>της<text:s/>Φορολογικής<text:s/>και<text:s/>λοιπής<text:s/>νομοθεσίας<text:s/>και<text:s/>των<text:s/>διαδικασιών<text:s/>από<text:s/>τις<text:s/>οικείες<text:s/>Δ.Ο.Υ.<text:s/>και<text:s/>η<text:s/>κοινοποίηση<text:s/>των<text:s/>σχετικών<text:s/>αποτελεσμάτων<text:s/>στο<text:s/>Γραφείο<text:s/>Υποστήριξης<text:s/>του<text:s/>Προϊσταμένου<text:s/>της<text:s/>Γενικής<text:s/>Διεύθυνσης<text:s/>Φορολογικής<text:s/>Διοίκησης<text:s/>και<text:s/>στην<text:s/>Διεύθυνση<text:s/>Εσωτερικού<text:s/>Ελέγχου.</text:span></text:p>
      <text:p text:style-name="P316"><text:span text:style-name="T316_1">(ι)<text:s/></text:span><text:span text:style-name="T316_2">Η<text:s/>χορήγηση<text:s/>στους<text:s/>Προϊσταμένους<text:s/>των<text:s/>Δ.Ο.Υ.<text:s/>αρμοδιότητας<text:s/>της<text:s/>Φορολογικής<text:s/>Περιφέρειας,<text:s/>κανονικών<text:s/>και<text:s/>λοιπών<text:s/>αδειών,<text:s/>οι<text:s/>οποίες<text:s/>χορηγούνται<text:s/>με<text:s/>πράξη<text:s/>επί<text:s/>του<text:s/>σχετικού<text:s/>εντύπου,<text:s/>καθώς<text:s/>και<text:s/>αναρρωτικών<text:s/>αδειών,<text:s/>η<text:s/>παραπομπή<text:s/>αυτών<text:s/>στις<text:s/>υγειονομικές<text:s/>Επιτροπές<text:s/>και<text:s/>οι<text:s/>διαδικαστικές<text:s/>ενέργειες<text:s/>για<text:s/>την<text:s/>άσκηση<text:s/>ενδίκων<text:s/>μέσων<text:s/>για<text:s/>θέματα<text:s/>σχετικά<text:s/>με<text:s/>την<text:s/>γνωμάτευση<text:s/>των<text:s/>παραπάνω<text:s/>Επιτροπών.</text:span></text:p>
      <text:p text:style-name="P317"><text:span text:style-name="T317_1">(ια)<text:s/></text:span><text:span text:style-name="T317_2">Η<text:s/>έγκριση<text:s/>των<text:s/>εκτός<text:s/>έδρας<text:s/>μετακινήσεων,<text:s/>στο<text:s/>εσωτερικό,<text:s/>για<text:s/>εκτέλεση<text:s/>υπηρεσίας<text:s/>ή<text:s/>για<text:s/>εκπαιδευτικούς<text:s/>σκοπούς<text:s/>(ως<text:s/>εκπαιδευτών<text:s/>ή<text:s/>εκπαιδευομένων)<text:s/>στους<text:s/>Προϊσταμένους<text:s/>όλων<text:s/>των<text:s/>οργανικών<text:s/>μονάδων<text:s/>των<text:s/>Δ.Ο.Υ.<text:s/>αρμοδιότητας<text:s/>της<text:s/>Φορολογικής<text:s/>Περιφέρειας.</text:span></text:p>
      <text:p text:style-name="P318"><text:span text:style-name="T318_1">(ιβ)<text:s/></text:span><text:span text:style-name="T318_2">Αποφάσεις<text:s/>σύστασης,<text:s/>συγκρότησης<text:s/>και<text:s/>ορισμού<text:s/>μελών<text:s/>Επιτροπών<text:s/>δαπανών<text:s/>αυτοκινήτων<text:s/>των<text:s/>Δ.Ο.Υ..</text:span></text:p>
      <text:p text:style-name="P319"><text:span text:style-name="T319_1">(ιγ)<text:s/></text:span><text:span text:style-name="T319_2">Η<text:s/>διοικητική<text:s/>και<text:s/>η<text:s/>γραμματειακή<text:s/>υποστήριξη<text:s/>της<text:s/>Διεύθυνσης.»</text:span></text:p>
      <text:p text:style-name="P320"><text:span text:style-name="T320_1">Β.<text:s/></text:span><text:span text:style-name="T320_2">Όπου<text:s/>στις<text:s/>κείμενες<text:s/>διατάξεις<text:s/>αναφέρονται:<text:s/></text:span><text:span text:style-name="T320_3">α)<text:s/></text:span><text:span text:style-name="T320_4">Το<text:s/>«Τμήμα<text:s/>Γ΄-Αξιολόγησης<text:s/>Αποτελεσμάτων<text:s/>Ελεγκτικού<text:s/>Έργου»<text:s/>της<text:s/>Διεύθυνσης<text:s/>Ελέγχων<text:s/>της<text:s/>Γενικής<text:s/>Διεύθυνσης<text:s/>Φορολογικής<text:s/>Διοίκησης<text:s/>της<text:s/>Γ.Γ.Δ.Ε.,<text:s/>στο<text:s/>εξής<text:s/>νοούνται<text:s/>τα<text:s/>Τμήματα<text:s/>«Α΄-<text:s/>Επιχειρησιακού<text:s/>Σχεδιασμού<text:s/>-<text:s/>Διασταυρώσεων</text:span></text:p>
      <text:p text:style-name="P321"><text:span text:style-name="T321_1">-</text:span><text:span text:style-name="T321_2"><text:tab/></text:span><text:span text:style-name="T321_3">Στατιστικής<text:s/>Ανάλυσης<text:s/>και<text:s/>Αξιολόγησης<text:s/>Ευρημάτων»<text:s/>ή<text:s/>«Β'<text:s/>-Υποστήριξης<text:s/>Ελεγκτικού<text:s/>Έργου»<text:s/>της<text:s/>ίδιας<text:s/>Διεύθυνσης,<text:s/>κατά<text:s/>λόγο<text:s/>αρμοδιότητας.</text:span></text:p>
      <text:p text:style-name="P322"><text:span text:style-name="T322_1">β)</text:span><text:span text:style-name="T322_2"><text:tab/></text:span><text:span text:style-name="T322_3">Το<text:s/>«Τμήμα<text:s/>Γ’<text:s/>–<text:s/>Απαιτήσεων<text:s/>Επιχειρησιακών<text:s/>Χρηστών<text:s/>σε<text:s/>Θέματα<text:s/>Συμμόρφωσης<text:s/>και<text:s/>Ελέγχου»<text:s/>της<text:s/>Διεύθυνσης<text:s/>Παροχής<text:s/>Φορολογικών<text:s/>Υπηρεσιών<text:s/>της<text:s/>Γενικής<text:s/>Διεύθυνσης<text:s/>Φορολογικής<text:s/>Διοίκησης,<text:s/>στο<text:s/>εξής<text:s/>νοούνται<text:s/>το<text:s/>ίδιο<text:s/>Τμήμα<text:s/>ή<text:s/>το<text:s/>«Τμήμα<text:s/>Α’-<text:s/>Επιχειρησιακού<text:s/>Σχεδιασμού<text:s/>–<text:s/>Διασταυρώσεων<text:s/>–<text:s/>Στατιστικής<text:s/>Ανάλυσης<text:s/>και<text:s/>Αξιολόγησης<text:s/>Ευρημάτων»<text:s/>της<text:s/>Διεύθυνσης<text:s/>Ελέγχων,<text:s/>κατά<text:s/>λόγο<text:s/>αρμοδιότητας.</text:span></text:p>
      <text:p text:style-name="P323"><text:span text:style-name="T323_1">γ)</text:span><text:span text:style-name="T323_2"><text:tab/></text:span><text:span text:style-name="T323_3">Το<text:s/>«Τμήμα<text:s/>Ε'-<text:s/>Εποπτείας<text:s/>και<text:s/>Ελέγχου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»<text:s/>της<text:s/>Διεύθυνσης<text:s/>Ελέγχων,<text:s/>στο<text:s/>εξής<text:s/>νοείται<text:s/>το<text:s/>«Τμήμα<text:s/>Δ'-<text:s/>Ειδικών<text:s/>Φορολογικών<text:s/>Ελέγχων»<text:s/>της<text:s/>ίδιας<text:s/>Διεύθυνσης.</text:span></text:p>
      <text:p text:style-name="P324"><text:span text:style-name="T324_1">δ)</text:span><text:span text:style-name="T324_2"><text:tab/></text:span><text:span text:style-name="T324_3">το<text:s/>«Τμήμα<text:s/>Ζ'-<text:s/>Κώδικα<text:s/>Φορολογικής<text:s/>Απεικόνισης<text:s/>Συναλλαγών<text:s/>(Κ.Φ.Α.Σ.)»<text:s/>της<text:s/>Διεύθυνσης<text:s/>Ελέγχων,<text:s/>στο<text:s/>εξής<text:s/>νοείται<text:s/>το<text:s/>«Τμήμα<text:s/>Δ'<text:s/></text:span><text:span text:style-name="T324_4">-<text:s/></text:span><text:span text:style-name="T324_5">Φορολογικής<text:s/>Απεικόνισης<text:s/>Συναλλαγών»<text:s/>της<text:s/>Διεύθυνσης<text:s/>Εφαρμογής<text:s/>Άμεσης<text:s/>Φορολογίας<text:s/>της<text:s/>ίδιας<text:s/>Γενικής<text:s/>Διεύθυνσης.</text:span></text:p>
      <text:p text:style-name="P325"><text:span text:style-name="T325_1">ε)</text:span><text:span text:style-name="T325_2"><text:tab/></text:span><text:span text:style-name="T325_3">το<text:s/>«Τμήμα<text:s/>Η'-<text:s/>Μητρώου<text:s/>και<text:s/>Εγγραφής<text:s/>Φορολογουμένων»<text:s/>της<text:s/>Διεύθυνσης<text:s/>Ελέγχων,<text:s/>στο<text:s/>εξής<text:s/>νοούνται<text:s/>το<text:s/>«Τμήμα<text:s/>Ε΄-<text:s/>Μητρώου<text:s/>και<text:s/>Εγγραφής<text:s/>Φορολογουμένων»<text:s/>της<text:s/>ίδιας<text:s/>Διεύθυνσης<text:s/>ή<text:s/>το<text:s/>«Τμήμα<text:s/>Γ΄-Φόρου<text:s/>Πλοίων<text:s/>και<text:s/>Ναυτιλιακών<text:s/>Εταιρειών»<text:s/>της<text:s/>Διεύθυνσης<text:s/>Εφαρμογής<text:s/>Άμεσης<text:s/>Φορολογίας,<text:s/>κατά<text:s/>λόγο<text:s/>αρμοδιότητας.</text:span></text:p>
      <text:p text:style-name="P326"><text:span text:style-name="T326_1">στ)</text:span><text:span text:style-name="T326_2"><text:tab/></text:span><text:span text:style-name="T326_3">η<text:s/>«Διεύθυνση<text:s/>Επιχειρησιακού<text:s/>Συντονισμού»<text:s/>της<text:s/>Γενικής<text:s/>Διεύθυνσης<text:s/>Φορολογικής<text:s/>Διοίκησης,<text:s/>στο<text:s/>εξής<text:s/>νοείται<text:s/>το<text:s/>«Αυτοτελές<text:s/>Τμήμα<text:s/>Σχεδιασμού<text:s/>και<text:s/>Παρακολούθησης»<text:s/>ή<text:s/>το<text:s/>Γραφείο<text:s/>Υποστήριξης<text:s/>του<text:s/>Προϊσταμένου<text:s/>της<text:s/>ίδιας<text:s/>Γενικής<text:s/>Διεύθυνσης<text:s/>και</text:span></text:p>
      <text:p text:style-name="P327"><text:span text:style-name="T327_1">ζ)</text:span><text:span text:style-name="T327_2"><text:tab/></text:span><text:span text:style-name="T327_3">το<text:s/>«Αυτοτελές<text:s/>Τμήμα<text:s/>Ανάλυσης<text:s/>Φορολογικής<text:s/>Πολιτικής»<text:s/>της<text:s/>Γενικής<text:s/>Διεύθυνσης<text:s/>Φορολογικής<text:s/>Διοίκησης,<text:s/>στο<text:s/>εξής<text:s/>νοούνται<text:s/>οι<text:s/>Διευθύνσεις<text:s/>Φορολογικής<text:s/>Συμμόρφωσης,<text:s/>Ελέγχων,<text:s/>Εισπράξεων,<text:s/>Εφαρμογής<text:s/>Άμεσης<text:s/>Φορολογίας,<text:s/>Εφαρμογής<text:s/>Έμμεσης<text:s/>Φορολογίας<text:s/>και<text:s/>Εφαρμογής<text:s/>Φορολογίας<text:s/>Κεφαλαίου<text:s/>της<text:s/>ίδιας<text:s/>Γενικής<text:s/>Διεύθυνσης,<text:s/>κατά<text:s/>λόγο<text:s/>αρμοδιότητας.</text:span></text:p>
      <text:p text:style-name="P328"><text:span text:style-name="T328_1">Γ.-<text:s/></text:span><text:span text:style-name="T328_2">Στο<text:s/>Αυτοτελές<text:s/>Τμήμα<text:s/>Σχεδιασμού<text:s/>και<text:s/>Παρακολούθησης<text:s/>της<text:s/>Γενικής<text:s/>Διεύθυνσης<text:s/>Φορολογικής<text:s/>Διοίκησης<text:s/>της<text:s/>Γ.Γ.Δ.Ε.<text:s/>προΐσταται<text:s/>υπάλληλος,<text:s/>σύμφωνα<text:s/>με<text:s/>τα<text:s/>οριζόμενα<text:s/>στις<text:s/>διατάξεις<text:s/>του<text:s/>πίνακα<text:s/>του<text:s/>άρθρου<text:s/>126<text:s/>του<text:s/>π.δ.<text:s/>111/2014<text:s/>(Α΄<text:s/>178),<text:s/>που<text:s/>αφορά<text:s/>στους<text:s/>Προϊσταμένους<text:s/>Τμημάτων<text:s/>της<text:s/>Γενικής<text:s/>Γραμματείας<text:s/>Δημοσίων<text:s/>Εσόδων<text:s/>και<text:s/>ειδικότερα<text:s/>της<text:s/>υποπερίπτωσης<text:s/>α΄<text:s/>της<text:s/>έβδομης<text:s/>περίπτωσης<text:s/>αυτού<text:s/>που<text:s/>προβλέπει<text:s/>τους<text:s/>κλάδους<text:s/>προσωπικού,<text:s/>των<text:s/>οποίων<text:s/>οι<text:s/>υπάλληλοι<text:s/>μπορούν<text:s/>να<text:s/>προΐστανται<text:s/>των<text:s/>Αυτοτελών<text:s/>Τμημάτων<text:s/>ή<text:s/>Τμημάτων<text:s/>της<text:s/>Κεντρικής<text:s/>Υπηρεσίας<text:s/>ή<text:s/>των<text:s/>Ειδικών<text:s/>Αποκεντρωμένων<text:s/>Υπηρεσιών<text:s/>της<text:s/>Γενικής<text:s/>Διεύθυνσης<text:s/>Φορολογικής<text:s/>Διοίκησης.</text:span></text:p>
      <text:p text:style-name="P329"><text:span text:style-name="T329_1">Δ.-<text:s/></text:span><text:span text:style-name="T329_2">Κατά<text:s/>τα<text:s/>λοιπά<text:s/>ισχύει<text:s/>η<text:s/>αριθ.<text:s/>Δ6Α<text:s/>1058824<text:s/>ΕΞ2014/8-4-2014<text:s/>(Β'865,<text:s/>1079<text:s/>&amp;<text:s/>1846)<text:s/>απόφασή<text:s/>μας,<text:s/>όπως<text:s/>συμπληρώθηκε<text:s/>και<text:s/>τροποποιήθηκε.</text:span></text:p>
      <text:p text:style-name="P330"><text:span text:style-name="T330_1">Ε.-<text:s/></text:span><text:span text:style-name="T330_2">Οι<text:s/>διατάξεις<text:s/>της<text:s/>παρούσας<text:s/>απόφασης<text:s/>ισχύουν<text:s/>δέκα<text:s/>(10)<text:s/>ημέρες<text:s/>μετά<text:s/>από<text:s/>την<text:s/>δημοσίευσή<text:s/>της<text:s/>στην<text:s/>Εφημερίδα<text:s/>της<text:s/>Κυβερνήσεως.</text:span></text:p>
      <text:p text:style-name="P331"><text:span text:style-name="T331_1">Η<text:s/>απόφαση<text:s/>αυτή<text:s/>να<text:s/>δημοσιευτεί<text:s/>στην<text:s/>Εφημερίδα<text:s/>της<text:s/>Κυβερνήσεως.</text:span></text:p>
      <text:p text:style-name="P332"><text:span text:style-name="T332_1">Ο<text:s/>ΓΕΝΙΚΟΣ<text:s/>ΓΡΑΜΜΑΤΕΑΣ<text:s/>ΤΗΣ<text:s/>ΓΕΝΙΚΗΣΓΡΑΜΜΑΤΕΙΑΣ<text:s/>ΔΗΜΟΣΙΩΝ<text:s/>ΕΣΟΔΩΝ</text:span></text:p>
      <text:p text:style-name="P333"><text:span text:style-name="T333_1">ΓΕΩΡΓΙΟΣ<text:s/>ΠΙΤΣΙΛΗΣ</text:span></text:p>
      <text:p text:style-name="P334"><text:span text:style-name="T334_1">ΑΚΡΙΒΕΣ<text:s/>ΑΝΤΙΓΡΑΦΟ</text:span></text:p>
      <text:p text:style-name="P335"><text:span text:style-name="T335_1">Ο<text:s/>ΠΡΟΪΣΤΑΜΕΝΟΣ<text:s/>ΤΟΥ</text:span></text:p>
      <text:p text:style-name="P336"><text:span text:style-name="T336_1">ΑΥΤΟΤΕΛΟΥΣ<text:s/>ΤΜΗΜΑΤΟΣ<text:s/>ΔΙΟΙΚΗΣΗΣ</text:span></text:p>
      <text:p text:style-name="P337"><text:span text:style-name="T337_1">ΠΙΝΑΚΑΣ<text:s/>ΔΙΑΝΟΜΗΣ</text:span></text:p>
      <text:p text:style-name="P338"><text:span text:style-name="T338_1">Ι.<text:s/>ΑΠΟΔΕΚΤΕΣ<text:s/>ΓΙΑ<text:s/>ΕΝΕΡΓΕΙΑ</text:span></text:p>
      <text:p text:style-name="P339"><text:span text:style-name="T339_1">1.<text:s/>Προϊσταμένους<text:s/>των<text:s/>Γενικών<text:s/>Διευθύνσεων:<text:s/>α)<text:s/>Ηλεκτρονικής<text:s/>Διακυβέρνησης<text:s/>και<text:s/>Ανθρώπινου<text:s/>Δυναμικού,<text:s/>β)<text:s/>Φορολογικής<text:s/>Διοίκησης<text:s/>και<text:s/>γ)<text:s/>Υποδομών<text:s/>και<text:s/>Υπηρεσιών<text:s/>Πληροφορικής<text:s/>–<text:s/>Επικοινωνιών.</text:span></text:p>
      <text:p text:style-name="P340"><text:span text:style-name="T340_1">2.<text:s/>Διευθύνσεις:<text:s/>α)<text:s/>Παροχής<text:s/>Φορολογικών<text:s/>Υπηρεσιών,<text:s/>β)<text:s/>Φορολογικής<text:s/>Συμμόρφωσης,<text:s/>γ)<text:s/>Ελέγχων,<text:s/>δ)<text:s/>Εισπράξεων,<text:s/>ε)<text:s/>Εφαρμογής<text:s/>Άμεσης<text:s/>Φορολογίας,<text:s/>στ)<text:s/>Εφαρμογής<text:s/>Έμμεσης<text:s/>Φορολογίας,<text:s/>ζ)<text:s/>Εφαρμογής<text:s/>Φορολογίας<text:s/>Κεφαλαίου,<text:s/>η)<text:s/>Επιχειρησιακού<text:s/>Συντονισμού,<text:s/>θ)<text:s/>Διαχείρισης<text:s/>Ανθρώπινου<text:s/>Δυναμικού<text:s/>ι)<text:s/>Ηλεκτρονικής<text:s/>Διακυβέρνησης<text:s/>Γ.Γ.Δ.Ε.,<text:s/>ια)<text:s/>Στρατηγικού<text:s/>Σχεδιασμού<text:s/>και<text:s/>Οικονομικής<text:s/>Διοίκησης<text:s/>και<text:s/>ιβ)<text:s/>Διαχείρισης<text:s/>Υπολογιστικών<text:s/>Υποδομών.</text:span></text:p>
      <text:p text:style-name="P341"><text:span text:style-name="T341_1">3.<text:s/>Φορολογικές<text:s/>Περιφέρειες</text:span></text:p>
      <text:p text:style-name="P342"><text:span text:style-name="T342_1">ΙΙ.<text:s/>ΑΠΟΔΕΚΤΕΣ<text:s/>ΓΙΑ<text:s/>ΕΝΗΜΕΡΩΣΗ</text:span></text:p>
      <text:p text:style-name="P343"><text:span text:style-name="T343_1">1.<text:s/>Γραφείο<text:s/>κ.<text:s/>Γενικού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</text:span></text:p>
      <text:p text:style-name="P344"><text:span text:style-name="T344_1">2.<text:s/>Αποδέκτες<text:s/>Πίνακα<text:s/>Α΄<text:s/>(με<text:s/>α/α<text:s/>2,<text:s/>3<text:s/>και<text:s/>4),<text:s/>Β΄(με<text:s/>α/α<text:s/>1,<text:s/>3<text:s/>έως<text:s/>6<text:s/>και<text:s/>8),<text:s/>Γ΄,<text:s/>Ε΄,<text:s/>ΣΤ’<text:s/>(με<text:s/>α/α<text:s/>1,<text:s/>2<text:s/>και<text:s/>3)<text:s/>και<text:s/>Ζ΄<text:s/>(με<text:s/>α/α<text:s/>1<text:s/>έως<text:s/>5,<text:s/>7<text:s/>και<text:s/>9)</text:span></text:p>
      <text:p text:style-name="P345"><text:span text:style-name="T345_1">3.<text:s/>Μονάδα<text:s/>Εσωτερικού<text:s/>Ελέγχου<text:s/>του<text:s/>Υπουργείου<text:s/>Οικονομικών</text:span></text:p>
      <text:p text:style-name="P346"><text:span text:style-name="T346_1">ΙΙΙ.<text:s/>ΕΣΩΤΕΡΙΚΗ<text:s/>ΔΙΑΝΟΜΗ:</text:span></text:p>
      <text:p text:style-name="P347"><text:span text:style-name="T347_1">1.<text:s/>Γραφείο<text:s/>κ.<text:s/>Υπουργού</text:span></text:p>
      <text:p text:style-name="P348"><text:span text:style-name="T348_1">2.<text:s/>Γραφείο<text:s/>Αναπληρωτή<text:s/>Υπουργού<text:s/>κ.<text:s/>Τρύφωνα<text:s/>Αλεξιάδη</text:span></text:p>
      <text:p text:style-name="P349"><text:span text:style-name="T349_1">3.<text:s/>Γραφείο<text:s/>κ.<text:s/>Γενικού<text:s/>Γραμματέα<text:s/>της<text:s/>Γενικής<text:s/>Γραμματείας<text:s/>Δημοσίων<text:s/>Εσόδων</text:span></text:p>
      <text:p text:style-name="P350"><text:span text:style-name="T350_1">5.<text:s/>Προϊσταμένους<text:s/>των<text:s/>Γενικών<text:s/>Διευθύνσεων<text:s/>της<text:s/>Γ.Γ.Δ.Ε.<text:s/>(πλην<text:s/>των<text:s/>αναφερομένων<text:s/>στους<text:s/>αποδέκτες<text:s/>για<text:s/>ενέργεια)</text:span></text:p>
      <text:p text:style-name="P351"><text:span text:style-name="T351_1">6.<text:s/>Διευθύνσεις,<text:s/>Αυτοτελή<text:s/>Τμήματα<text:s/>και<text:s/>Αυτοτελή<text:s/>Γραφεία<text:s/>της<text:s/>Γενικής<text:s/>Γραμματείας<text:s/>Δημοσίων<text:s/>Εσόδων<text:s/>(πλην<text:s/>των<text:s/>αναφερομένων<text:s/>στους<text:s/>αποδέκτες<text:s/>για<text:s/>ενέργεια)</text:span></text:p>
      <text:p text:style-name="P352"><text:span text:style-name="T352_1">4.<text:s/>Διευθύνσεις:<text:s/>α)<text:s/>Νομικής<text:s/>Υποστήριξης,<text:s/>β)<text:s/>Υποστήριξης<text:s/>Ηλεκτρονικών<text:s/>Υπηρεσιών<text:s/>(με<text:s/>την<text:s/>παράκληση<text:s/>να<text:s/>αναρτηθεί<text:s/>στην<text:s/>ιστοσελίδα</text:span><text:span text:style-name="T352_2"><text:a xlink:type="simple" xlink:href="http://www.publicrevenue.gr/"><text:span text:style-name="T352_3">www.publicrevenue.gr</text:span><text:span text:style-name="T352_4">)</text:span></text:a></text:span><text:span text:style-name="T352_5"><text:s/>και<text:s/>γ)<text:s/>Οργάνωσης<text:s/>–<text:s/>Προϊσταμένη<text:s/>και<text:s/>Τμήματα<text:s/>Α’,<text:s/>Β’,<text:s/>Γ’<text:s/>και<text:s/>Δ’</text:span></text:p>
      <text:p text:style-name="P353"><text:span text:style-name="T353_1">5.<text:s/>Αυτοτελές<text:s/>Τμήμα<text:s/>Συντονισμού<text:s/>Μεταρρυθμιστικών<text:s/>Δράσεων<text:s/>και<text:s/>Επικοινωνίας</text:span></text:p>
      <text:p text:style-name="P354"><text:span text:style-name="T354_1">6.<text:s/>Περιοδικό<text:s/>"Φορολογική<text:s/>Επιθεώρηση"<text:s/>(με<text:s/>την<text:s/>παράκληση<text:s/>να<text:s/>αναρτηθεί<text:s/>στην<text:s/>ιστοσελίδα</text:span><text:span text:style-name="T354_2"><text:a xlink:type="simple" xlink:href="http://www.poedoy.gr/"><text:span text:style-name="T354_3">www.poedoy.gr</text:span><text:span text:style-name="T354_4">)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