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style:text-position="super 58%" fo:font-size="15pt" style:font-size-asian="15pt" style:font-size-complex="15pt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style:text-position="sub 58%" fo:font-size="15pt" style:font-size-asian="15pt" style:font-size-complex="15pt" fo:language="el" fo:language-asian="el"/>
    </style:style>
    <style:style style:name="T5_2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font-style="italic" style:font-style-asian="italic" style:font-style-complex="italic"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font-style="italic" style:font-style-asian="italic" style:font-style-complex="italic" fo:language="el" fo:language-asian="el"/>
    </style:style>
    <style:style style:name="T54_3" style:family="text">
      <style:text-properties fo:language="el" fo:language-asian="el"/>
    </style:style>
    <style:style style:name="T54_4" style:family="text">
      <style:text-properties fo:font-style="italic" style:font-style-asian="italic" style:font-style-complex="italic" fo:language="el" fo:language-asian="el"/>
    </style:style>
    <style:style style:name="T54_5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font-style="italic" style:font-style-asian="italic" style:font-style-complex="italic" fo:language="el" fo:language-asian="el"/>
    </style:style>
    <style:style style:name="T58_3" style:family="text">
      <style:text-properties fo:language="el" fo:language-asian="el"/>
    </style:style>
    <style:style style:name="T58_4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able1" style:family="table">
      <style:table-properties table:align="left" style:width="13.578cm" fo:margin-left="0cm"/>
    </style:style>
    <style:style style:name="Column1" style:family="table-column">
      <style:table-column-properties style:column-width="7.996cm"/>
    </style:style>
    <style:style style:name="Column2" style:family="table-column">
      <style:table-column-properties style:column-width="5.5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>
      <style:text-properties fo:language="el" fo:language-asian="el" style:text-underline-style="solid" style:text-underline-color="font-color"/>
    </style:style>
    <style:style style:name="T84_5" style:family="text">
      <style:text-properties fo:language="el" fo:language-asian="el"/>
    </style:style>
    <style:style style:name="T84_6" style:family="text">
      <style:text-properties fo:font-style="italic" style:font-style-asian="italic" style:font-style-complex="italic" fo:language="el" fo:language-asian="el"/>
    </style:style>
    <style:style style:name="T84_7" style:family="text">
      <style:text-properties fo:language="el" fo:language-asian="el"/>
    </style:style>
    <style:style style:name="T84_8" style:family="text">
      <style:text-properties fo:font-style="italic" style:font-style-asian="italic" style:font-style-complex="italic" fo:language="el" fo:language-asian="el"/>
    </style:style>
    <style:style style:name="T84_9" style:family="text">
      <style:text-properties fo:language="el" fo:language-asian="el"/>
    </style:style>
    <style:style style:name="P85" style:family="paragraph" style:parent-style-name="StructureList1">
      <style:paragraph-properties fo:margin-top="0.212cm" fo:margin-bottom="0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>
      <style:text-properties fo:language="el" fo:language-asian="el" style:text-underline-style="solid" style:text-underline-color="font-color"/>
    </style:style>
    <style:style style:name="T85_5" style:family="text">
      <style:text-properties fo:language="el" fo:language-asian="el"/>
    </style:style>
    <style:style style:name="T85_6" style:family="text">
      <style:text-properties fo:font-style="italic" style:font-style-asian="italic" style:font-style-complex="italic" fo:language="el" fo:language-asian="el"/>
    </style:style>
    <style:style style:name="T85_7" style:family="text">
      <style:text-properties fo:language="el" fo:language-asian="el"/>
    </style:style>
    <style:style style:name="T85_8" style:family="text">
      <style:text-properties fo:font-style="italic" style:font-style-asian="italic" style:font-style-complex="italic"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8.2cm"/>
    </style:style>
    <style:style style:name="Column4" style:family="table-column">
      <style:table-column-properties style:column-width="5.009cm"/>
    </style:style>
    <style:style style:name="Column5" style:family="table-column">
      <style:table-column-properties style:column-width="3.3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/>
    </style:style>
    <style:style style:name="T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 fo:margin-bottom="0cm"/>
    </style:style>
    <style:style style:name="T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/>
    </style:style>
    <style:style style:name="T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style:text-underline-style="solid" style:text-underline-color="font-color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>
      <style:text-properties fo:language="el" fo:language-asian="el" style:text-underline-style="solid" style:text-underline-color="font-color"/>
    </style:style>
    <style:style style:name="T108_5" style:family="text">
      <style:text-properties fo:language="el" fo:language-asian="el"/>
    </style:style>
    <style:style style:name="T108_6" style:family="text">
      <style:text-properties fo:language="el" fo:language-asian="el" style:text-underline-style="solid" style:text-underline-color="font-color"/>
    </style:style>
    <style:style style:name="T108_7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>
      <style:text-properties fo:language="el" fo:language-asian="el" style:text-underline-style="solid" style:text-underline-color="font-color"/>
    </style:style>
    <style:style style:name="T109_5" style:family="text">
      <style:text-properties fo:language="el" fo:language-asian="el"/>
    </style:style>
    <style:style style:name="T109_6" style:family="text">
      <style:text-properties fo:language="el" fo:language-asian="el" style:text-underline-style="solid" style:text-underline-color="font-color"/>
    </style:style>
    <style:style style:name="T109_7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style:text-underline-style="solid" style:text-underline-color="font-color"/>
    </style:style>
    <style:style style:name="T110_4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style:text-underline-style="solid" style:text-underline-color="font-color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style:text-underline-style="solid" style:text-underline-color="font-color"/>
    </style:style>
    <style:style style:name="T118_4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style:text-underline-style="solid" style:text-underline-color="font-color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>
      <style:text-properties fo:language="el" fo:language-asian="el" style:text-underline-style="solid" style:text-underline-color="font-color"/>
    </style:style>
    <style:style style:name="T129_4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 style:text-underline-style="solid" style:text-underline-color="font-color"/>
    </style:style>
    <style:style style:name="T130_4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style:text-underline-style="solid" style:text-underline-color="font-color"/>
    </style:style>
    <style:style style:name="T131_4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style:text-underline-style="solid" style:text-underline-color="font-color"/>
    </style:style>
    <style:style style:name="T132_4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6" style:family="table-column">
      <style:table-column-properties style:column-width="3.941cm"/>
    </style:style>
    <style:style style:name="Column7" style:family="table-column">
      <style:table-column-properties style:column-width="2.688cm"/>
    </style:style>
    <style:style style:name="Column8" style:family="table-column">
      <style:table-column-properties style:column-width="2.886cm"/>
    </style:style>
    <style:style style:name="Column9" style:family="table-column">
      <style:table-column-properties style:column-width="3.484cm"/>
    </style:style>
    <style:style style:name="Column10" style:family="table-column">
      <style:table-column-properties style:column-width="3.484cm"/>
    </style:style>
    <style:style style:name="Row13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1" style:family="table-column">
      <style:table-column-properties style:column-width="2.656cm"/>
    </style:style>
    <style:style style:name="Column12" style:family="table-column">
      <style:table-column-properties style:column-width="1.894cm"/>
    </style:style>
    <style:style style:name="Column13" style:family="table-column">
      <style:table-column-properties style:column-width="2.579cm"/>
    </style:style>
    <style:style style:name="Column14" style:family="table-column">
      <style:table-column-properties style:column-width="3.394cm"/>
    </style:style>
    <style:style style:name="Column15" style:family="table-column">
      <style:table-column-properties style:column-width="3.38cm"/>
    </style:style>
    <style:style style:name="Column16" style:family="table-column">
      <style:table-column-properties style:column-width="2.579cm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7" style:family="table-column">
      <style:table-column-properties style:column-width="6.86cm"/>
    </style:style>
    <style:style style:name="Column18" style:family="table-column">
      <style:table-column-properties style:column-width="9.65cm"/>
    </style:style>
    <style:style style:name="Row21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08cm" fo:margin-left="0cm"/>
    </style:style>
    <style:style style:name="Column19" style:family="table-column">
      <style:table-column-properties style:column-width="8.59cm"/>
    </style:style>
    <style:style style:name="Column20" style:family="table-column">
      <style:table-column-properties style:column-width="0.681cm"/>
    </style:style>
    <style:style style:name="Column21" style:family="table-column">
      <style:table-column-properties style:column-width="4.918cm"/>
    </style:style>
    <style:style style:name="Column22" style:family="table-column">
      <style:table-column-properties style:column-width="2.32cm"/>
    </style:style>
    <style:style style:name="Row2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text-align="justify" fo:margin-top="0.423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3" style:family="table-column">
      <style:table-column-properties style:column-width="6.419cm"/>
    </style:style>
    <style:style style:name="Column24" style:family="table-column">
      <style:table-column-properties style:column-width="3.355cm"/>
    </style:style>
    <style:style style:name="Column25" style:family="table-column">
      <style:table-column-properties style:column-width="2.15cm"/>
    </style:style>
    <style:style style:name="Column26" style:family="table-column">
      <style:table-column-properties style:column-width="2.15cm"/>
    </style:style>
    <style:style style:name="Column27" style:family="table-column">
      <style:table-column-properties style:column-width="2.436cm"/>
    </style:style>
    <style:style style:name="Row2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" style:family="paragraph" style:parent-style-name="Normal">
      <style:paragraph-properties fo:text-align="justify" fo:margin-top="0.423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Normal">
      <style:paragraph-properties fo:text-align="justify" fo:margin-top="0.423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text-align="justify" fo:margin-top="0.423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paragraph-properties fo:text-align="justify" fo:margin-top="0.423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6" style:family="paragraph" style:parent-style-name="Normal">
      <style:paragraph-properties fo:text-align="justify" fo:margin-top="0.423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6" style:family="paragraph" style:parent-style-name="Normal">
      <style:paragraph-properties fo:text-align="justify" fo:margin-top="0.423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text-align="justify" fo:margin-top="0.423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text-properties text:display="none"/>
    </style:style>
    <style:style style:name="Table8" style:family="table">
      <style:table-properties table:align="left" style:width="10.85cm" fo:margin-left="0cm"/>
    </style:style>
    <style:style style:name="Column28" style:family="table-column">
      <style:table-column-properties style:column-width="10.345cm"/>
    </style:style>
    <style:style style:name="Column29" style:family="table-column">
      <style:table-column-properties style:column-width="0.504cm"/>
    </style:style>
    <style:style style:name="Row3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30" style:family="table-column">
      <style:table-column-properties style:column-width="6.86cm"/>
    </style:style>
    <style:style style:name="Column31" style:family="table-column">
      <style:table-column-properties style:column-width="9.65cm"/>
    </style:style>
    <style:style style:name="Row4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32" style:family="table-column">
      <style:table-column-properties style:column-width="6.419cm"/>
    </style:style>
    <style:style style:name="Column33" style:family="table-column">
      <style:table-column-properties style:column-width="3.355cm"/>
    </style:style>
    <style:style style:name="Column34" style:family="table-column">
      <style:table-column-properties style:column-width="2.15cm"/>
    </style:style>
    <style:style style:name="Column35" style:family="table-column">
      <style:table-column-properties style:column-width="2.15cm"/>
    </style:style>
    <style:style style:name="Column36" style:family="table-column">
      <style:table-column-properties style:column-width="2.436cm"/>
    </style:style>
    <style:style style:name="Row4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6" style:family="paragraph" style:parent-style-name="Normal">
      <style:paragraph-properties fo:text-align="justify" fo:margin-top="0.423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5" style:family="paragraph" style:parent-style-name="Normal">
      <style:paragraph-properties fo:text-align="justify" fo:margin-top="0.423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text-align="justify" fo:margin-top="0.423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text-align="justify" fo:margin-top="0.423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3" style:family="paragraph" style:parent-style-name="Normal">
      <style:paragraph-properties fo:text-align="justify" fo:margin-top="0.423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text-properties text:display="none"/>
    </style:style>
    <style:style style:name="Table11" style:family="table">
      <style:table-properties table:align="left" style:width="8.666cm" fo:margin-left="0cm"/>
    </style:style>
    <style:style style:name="Column37" style:family="table-column">
      <style:table-column-properties style:column-width="7.165cm"/>
    </style:style>
    <style:style style:name="Column38" style:family="table-column">
      <style:table-column-properties style:column-width="1.501cm"/>
    </style:style>
    <style:style style:name="Row5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text:s/></text:span><text:span text:style-name="T1_2">ΑΝΑΡΤΑΤΑΙ<text:s/>ΣΤΟ<text:s/>ΔΙΑΔΙΚΤΥΟ</text:span></text:p>
      <text:p text:style-name="P2"><text:span text:style-name="T2_1">ΥΠΟΥΡΓΕΙΟ<text:s/>ΟΙΚΟΝΟΜΙΚΩΝ<text:s/>ΦΕΚ<text:s/>2770/Β΄/02.09.2016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ΗΛΕΚΤΡΟΝΙΚΗΣ<text:s/>ΔΙΑΚΥΒΕΡΝΗΣΗΣ<text:s/></text:span><text:span text:style-name="T4_2">Αθήνα,<text:s/>30<text:s/>Αυγούστου<text:s/>2016</text:span></text:p>
      <text:p text:style-name="P5"><text:span text:style-name="T5_1">ΚΑΙ<text:s/>ΑΝΘΡΩΠΙΝΟΥ<text:s/>ΔΥΝΑΜΙΚΟΥ</text:span><text:span text:style-name="T5_2"><text:s/>Αρ.<text:s/>Πρωτ:<text:s/>ΔΔΑΔ<text:s/>Γ<text:s/>1126460<text:s/>ΕΞ<text:s/>2016</text:span></text:p>
      <text:p text:style-name="P6"><text:span text:style-name="T6_1">ΔΙΕΥΘΥΝΣΗ<text:s/>ΔΙΑΧΕΙΡΙΣΗΣ<text:s/>ΑΝΘΡΩΠΙΝΟΥ<text:s/>ΔΥΝΑΜΙΚΟΥ</text:span></text:p>
      <text:h text:style-name="P7" text:outline-level="1"><text:span text:style-name="T7_1">ΤΜΗΜΑ<text:s/>Γ΄<text:s/></text:span></text:h>
      <text:h text:style-name="P8" text:outline-level="1"><text:span text:style-name="T8_1">ΣΤΑΔΙΟΔΡΟΜΙΑΣ<text:s/>&amp;<text:s/>ΕΞΕΛΙΞΗΣ</text:span></text:h>
      <text:p text:style-name="P9"><text:span text:style-name="T9_1">ΑΝΘΡΩΠΙΝΟΥ<text:s/>ΔΥΝΑΜΙΚΟΥ</text:span></text:p>
      <text:p text:style-name="P10"><text:span text:style-name="T10_1">ΘΕΜΑ:</text:span><text:span text:style-name="T10_2"><text:s/>«Καθορισμός<text:s/>της<text:s/>διαδικασίας,<text:s/>των<text:s/>οργάνων<text:s/>και<text:s/>των<text:s/>κριτηρίων<text:s/>αξιολόγησης<text:s/>των<text:s/>Προϊσταμένων<text:s/>Γενικής<text:s/>Διεύθυνσης,<text:s/>Διεύθυνσης<text:s/>και<text:s/>Υποδιεύθυνσης<text:s/>των<text:s/>υπηρεσιών<text:s/>της<text:s/>Γενικής<text:s/>Γραμματείας<text:s/>Δημοσίων<text:s/>Εσόδων,<text:s/>του<text:s/>άρθρου<text:s/>38,<text:s/>παράγραφος<text:s/>1,<text:s/>εδάφιο<text:s/>α΄<text:s/>του<text:s/>ν.4389/2016<text:s/>(Α΄94)».</text:span></text:p>
      <text:p text:style-name="P11"><text:span text:style-name="T11_1">ΑΠΟΦΑΣΗ</text:span></text:p>
      <text:p text:style-name="P12"><text:span text:style-name="T12_1">Ο<text:s/>ΓΕΝΙΚΟΣ<text:s/>ΓΡΑΜΜΑΤΕΑΣΤΗΣ<text:s/>ΓΕΝΙΚΗΣ<text:s/>ΓΡΑΜΜΑΤΕΙΑΣ<text:s/>ΔΗΜΟΣΙΩΝ<text:s/>ΕΣΟΔΩΝ</text:span></text:p>
      <text:p text:style-name="P13"><text:span text:style-name="T13_1">Έχοντας<text:s/>υπόψη</text:span><text:span text:style-name="T13_2">:</text:span></text:p>
      <text:p text:style-name="P14"><text:span text:style-name="T14_1">1.<text:s/>Τις<text:s/>διατάξεις<text:s/>του<text:s/>άρθρου<text:s/>38,<text:s/>παρ.1,<text:s/>του<text:s/>ν.4389/2016<text:s/>(Α΄94).</text:span></text:p>
      <text:p text:style-name="P15"><text:span text:style-name="T15_1">Τις<text:s/>διατάξεις<text:s/>του<text:s/>άρθρου<text:s/>35,<text:s/>παρ.<text:s/>1<text:s/>του<text:s/>ν.4141/2013<text:s/>(Α΄81).</text:span></text:p>
      <text:p text:style-name="P16"><text:span text:style-name="T16_1">Τις<text:s/>διατάξεις<text:s/>του<text:s/>άρθρου<text:s/>14,<text:s/>παρ.4<text:s/>του<text:s/>ν.4369/2016<text:s/>(Α΄33).</text:span></text:p>
      <text:p text:style-name="P17"><text:span text:style-name="T17_1">Τις<text:s/>διατάξεις<text:s/>του<text:s/>άρθρου<text:s/>55,<text:s/>παρ.<text:s/>21<text:s/>του<text:s/>ν.4002/2011<text:s/>(Α΄180),<text:s/>όπως<text:s/>ισχύουν.</text:span></text:p>
      <text:p text:style-name="P18"><text:span text:style-name="T18_1">Τις<text:s/>διατάξεις<text:s/>του<text:s/>άρθρου<text:s/>4,<text:s/>παρ.<text:s/>7<text:s/>του<text:s/>ν.3943/2011<text:s/>(Α΄66),<text:s/>όπως<text:s/>ισχύουν.</text:span></text:p>
      <text:p text:style-name="P19"><text:span text:style-name="T19_1">6.<text:s/>Τις<text:s/>διατάξεις<text:s/>της<text:s/>περίπτωσης<text:s/>4,<text:s/>της<text:s/>υποπαραγράφου<text:s/>Ε.2<text:s/>της<text:s/>παραγράφου<text:s/>Ε<text:s/>του<text:s/>άρθρου<text:s/>πρώτου<text:s/>του<text:s/>ν.4093/2012<text:s/>(Α΄222),<text:s/>όπως<text:s/>ισχύει.</text:span></text:p>
      <text:p text:style-name="P20"><text:span text:style-name="T20_1">7.<text:s/>Τις<text:s/>διατάξεις<text:s/>του<text:s/>π.δ.<text:s/>111/2014<text:s/>(Α΄178)<text:s/>«Οργανισμός<text:s/>του<text:s/>Υπουργείου<text:s/>Οικονομικών»,<text:s/>όπως<text:s/>τροποποιήθηκε<text:s/>και<text:s/>ισχύει.</text:span></text:p>
      <text:p text:style-name="P21"><text:span text:style-name="T21_1">8.<text:s/>Την<text:s/>υπ’αριθμ.<text:s/>Δ6Α<text:s/>1058824<text:s/>ΕΞ2014/08.04.2014<text:s/>(Β΄865,<text:s/>1079<text:s/>και<text:s/>1846)<text:s/>απόφασης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(Γ.Γ.Δ.Ε.)<text:s/>του<text:s/>ΥΠ.ΟΙΚ.<text:s/>και<text:s/>μετονομασία<text:s/>ορισμένων<text:s/>από<text:s/>αυτές»,<text:s/>όπως<text:s/>συμπληρώθηκε,<text:s/>τροποποιήθηκε<text:s/>και<text:s/>ισχύει.</text:span></text:p>
      <text:p text:style-name="P22"><text:span text:style-name="T22_1">9.<text:s/>Την<text:s/>αριθμ.<text:s/>1/20<text:s/>Ιανουαρίου<text:s/>2016<text:s/>(ΦΕΚ<text:s/>ΥΟΔΔ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όσιων<text:s/>Εσόδων<text:s/>του<text:s/>Υπουργείου<text:s/>Οικονομικών».</text:span></text:p>
      <text:p text:style-name="P23"><text:span text:style-name="T23_1">10.<text:s/>Την<text:s/>υπ΄<text:s/>αριθμ.<text:s/>Δ6Α<text:s/>1015213<text:s/>ΕΞ<text:s/>2013/28-1-2013<text:s/>(Β΄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24"><text:span text:style-name="T24_1">11.<text:s/>Την<text:s/>υπ’<text:s/>αριθμ.<text:s/>Δ6Α<text:s/>1143923<text:s/>ΕΞ2014/27.10.2014<text:s/>(Β΄2891)<text:s/>απόφαση<text:s/>του<text:s/>Υπουργού<text:s/>Οικονομικών<text:s/>«Μεταβίβαση<text:s/>αρμοδιότητας<text:s/>στον<text:s/>Γενικό<text:s/>Γραμματέα<text:s/>της<text:s/>Γενικής<text:s/>Γραμματείας<text:s/>Δημοσίων<text:s/>Εσόδων<text:s/>του<text:s/>Υπουργείου<text:s/>Οικονομικών.</text:span></text:p>
      <text:p text:style-name="P25"><text:span text:style-name="T25_1">12.<text:s/>Την<text:s/>υπ’<text:s/>αριθμ.<text:s/>ΔΕΣ<text:s/>Β<text:s/>1036234<text:s/>ΕΞ<text:s/>2013/26.02.2013<text:s/>(Β΄532)<text:s/>απόφαση<text:s/>του<text:s/>Γενικού<text:s/>Γραμματέα<text:s/>της<text:s/>Γενικής<text:s/>Γραμματείας<text:s/>Δημοσίων<text:s/>Εσόδων<text:s/>του<text:s/>Υπουργείου<text:s/>Οικονομικών,<text:s/>«Καθορισμός<text:s/>των<text:s/>κριτηρίων<text:s/>αξιολόγησης<text:s/>και<text:s/>της<text:s/>διαδικασίας<text:s/>ελέγχου<text:s/>επίτευξης<text:s/>των<text:s/>στόχων<text:s/>των<text:s/>Προϊσταμένων<text:s/>του<text:s/>άρθρου<text:s/>55<text:s/>του<text:s/>ν.4002/2011,<text:s/>όπως<text:s/>ισχύει,<text:s/>καθώς<text:s/>και<text:s/>των<text:s/>Ελεγκτών<text:s/>Βεβαίωσης<text:s/>και<text:s/>Αναγκαστικής<text:s/>Είσπραξης<text:s/>των<text:s/>Εσόδων<text:s/>του<text:s/>Κράτους<text:s/>του<text:s/>άρθρου<text:s/>4<text:s/>του<text:s/>ν.3943/2011,<text:s/>όπως<text:s/>ισχύει»,<text:s/>όπως<text:s/>τροποποιήθηκε<text:s/>με<text:s/>την<text:s/>υπ’<text:s/>αριθμ.<text:s/>ΔΕΣΒ<text:s/>1152185<text:s/>ΕΞ2013/04.10.2013<text:s/>(Β΄2565)<text:s/>όμοια<text:s/>απόφαση.</text:span></text:p>
      <text:p text:style-name="P26"><text:span text:style-name="T26_1">13.<text:s/>Την<text:s/>υπ’<text:s/>αριθμ.<text:s/>Δ3Α<text:s/>5014240<text:s/>ΕΞ<text:s/>2013/08.04.2013<text:s/>(Β΄1016)<text:s/>απόφαση<text:s/>του<text:s/>Γενικού<text:s/>Γραμματέα<text:s/>Δημοσίων<text:s/>Εσόδων,<text:s/>«Διαδικασία<text:s/>καθορισμού<text:s/>και<text:s/>ελέγχου<text:s/>επίτευξης<text:s/>των<text:s/>στόχων<text:s/>και<text:s/>θέσπιση<text:s/>κριτηρίων<text:s/>αξιολόγησης<text:s/>των<text:s/>Προϊσταμένων<text:s/>του<text:s/>άρθρου<text:s/>55,<text:s/>παρ.<text:s/>21<text:s/>του<text:s/>ν.4002/2011,όπως<text:s/>ισχύει»<text:s/>όπως<text:s/>τροποποιήθηκε<text:s/>με<text:s/>την<text:s/>υπ’<text:s/>αριθμ.<text:s/>Δ3Α<text:s/>5024077<text:s/>ΕΞ2013/26.06.2013<text:s/>(Β΄1619).</text:span></text:p>
      <text:p text:style-name="P27"><text:span text:style-name="T27_1">14.<text:s/>Την<text:s/>υπ’αριθμ.<text:s/>Δ33<text:s/>5008435<text:s/>ΕΞ2014/07.04.2014<text:s/>(Β΄972)<text:s/>απόφαση<text:s/>του<text:s/>Γενικού<text:s/>Γραμματέα<text:s/>Δημοσίων<text:s/>Εσόδων,<text:s/>«Διαδικασία<text:s/>καθορισμού<text:s/>και<text:s/>ελέγχου<text:s/>επίτευξης<text:s/>στόχων<text:s/>των<text:s/>οργανικών<text:s/>μονάδων<text:s/>των<text:s/>Τελωνείων<text:s/>Α΄<text:s/>και<text:s/>Β΄<text:s/>τάξης<text:s/>και<text:s/>των<text:s/>Ελεγκτικών<text:s/>Υπηρεσιών<text:s/>Τελωνείων<text:s/>και<text:s/>θέσπιση<text:s/>κριτηρίων<text:s/>αξιολόγησης<text:s/>των<text:s/>Προϊσταμένων<text:s/>των<text:s/>μονάδων<text:s/>αυτών»,<text:s/>όπως<text:s/>ισχύει.</text:span></text:p>
      <text:p text:style-name="P28"><text:span text:style-name="T28_1">15.<text:s/>Την<text:s/>υπ’αριθμ.<text:s/>ΔΣΣΟΔ<text:s/>Α<text:s/>1096087<text:s/>ΕΞ2016/27.06.2016<text:s/>(Β΄2100)<text:s/>απόφαση<text:s/>του<text:s/>Γενικού<text:s/>Γραμματέα<text:s/>Δημοσίων<text:s/>Εσόδων,<text:s/>περί<text:s/>καθορισμού<text:s/>στόχων<text:s/>έτους<text:s/>2016<text:s/>στις<text:s/>Υπηρεσίες<text:s/>της<text:s/>Γ.Γ.Δ.Ε.</text:span></text:p>
      <text:p text:style-name="P29"><text:span text:style-name="T29_1">16.<text:s/>Την<text:s/>υπ’αριθμ.<text:s/>ΓΔΗΔΑΔ<text:s/>121200<text:s/>ΕΞ2016/27.04.2016<text:s/>ΕΜΠ<text:s/>πράξη,<text:s/>αναφορικά<text:s/>με<text:s/>το<text:s/>Επιχειρησιακό<text:s/>Σχέδιο<text:s/>της<text:s/>Γενικής<text:s/>Δ/νσης<text:s/>Ηλεκτρονικής<text:s/>Διακυβέρνησης<text:s/>&amp;<text:s/>Ανθρώπινου<text:s/>Δυναμικού<text:s/>της<text:s/>Γ.Γ.Δ.Ε.</text:span></text:p>
      <text:p text:style-name="P30"><text:span text:style-name="T30_1">17.<text:s/>Την<text:s/>υπ’αριθμ.<text:s/>ΓΔΦΔ<text:s/>1063815<text:s/>ΕΞ2016/20.04.2016<text:s/>πράξη,<text:s/>αναφορικά<text:s/>με<text:s/>το<text:s/>Επιχειρησιακό<text:s/>Σχέδιο<text:s/>της<text:s/>Γενικής<text:s/>Δ/νσης<text:s/>Φορολογικής<text:s/>Διοίκησης<text:s/>της<text:s/>Γ.Γ.Δ.Ε.</text:span></text:p>
      <text:p text:style-name="P31"><text:span text:style-name="T31_1">18.<text:s/>Τις<text:s/>υπ’αριθμ.<text:s/>ΓΔΤΕΦΚ<text:s/>1063377<text:s/>ΕΞ2016/18.04.2016<text:s/>και<text:s/>ΔΣΤΕΠ<text:s/>Δ<text:s/>117422<text:s/>ΕΞ2016/12.04.2016<text:s/>πράξεις,<text:s/>αναφορικά<text:s/>με<text:s/>το<text:s/>Επιχειρησιακό<text:s/>Σχέδιο<text:s/>της<text:s/>Γενικής<text:s/>Δ/νσης<text:s/>Τελωνείων<text:s/>&amp;<text:s/>Ε.Φ.Κ.<text:s/>της<text:s/>Γ.Γ.Δ.Ε.</text:span></text:p>
      <text:p text:style-name="P32"><text:span text:style-name="T32_1">Την<text:s/>αριθμ.<text:s/>πρωτ.<text:s/>30/080/000/484/1-4-2016<text:s/>πράξη,<text:s/>αναφορικά<text:s/>με<text:s/>το<text:s/>Επιχειρησιακό<text:s/>Σχέδιο<text:s/>της<text:s/>Γενικής<text:s/>Διεύθυνσης<text:s/>του<text:s/>Γενικού<text:s/>Χημείου<text:s/>του<text:s/>Κράτους.</text:span></text:p>
      <text:p text:style-name="P33"><text:span text:style-name="T33_1">Την<text:s/>ανάγκη<text:s/>καθορισμού<text:s/>της<text:s/>διαδικασίας,<text:s/>των<text:s/>οργάνων<text:s/>και<text:s/>των<text:s/>κριτηρίων<text:s/>αξιολόγησης<text:s/>των<text:s/>υπηρετούντων,<text:s/>κατά<text:s/>το<text:s/>έτος<text:s/>2016,<text:s/>Προϊσταμένων<text:s/>Γενικής<text:s/>Διεύθυνσης,<text:s/>Διεύθυνσης<text:s/>και<text:s/>Υποδιεύθυνσης<text:s/>Υπηρεσιών<text:s/>της<text:s/>Γενικής<text:s/>Γραμματείας<text:s/>Δημοσίων<text:s/>Εσόδων,<text:s/>κατ’<text:s/>εφαρμογή<text:s/>των<text:s/>διατάξεων<text:s/>του<text:s/>πρώτου<text:s/>εδαφίου<text:s/>της<text:s/>παραγράφου<text:s/>1<text:s/>του<text:s/>άρθρου<text:s/>38<text:s/>του<text:s/>ν.4389/2016<text:s/>(Α΄94)<text:s/>και<text:s/>με<text:s/>σκοπό<text:s/>τη<text:s/>λήψη<text:s/>και<text:s/>την<text:s/>εφαρμογή<text:s/>των<text:s/>αναγκαίων<text:s/>μέτρων<text:s/>για<text:s/>την<text:s/>αποτελεσματική<text:s/>και<text:s/>αποδοτική<text:s/>λειτουργία<text:s/>των<text:s/>φορολογικών,<text:s/>τελωνειακών<text:s/>και<text:s/>λοιπών<text:s/>υπηρεσιών<text:s/>της<text:s/>Γ.Γ.Δ.Ε.,<text:s/>στους<text:s/>τομείς<text:s/>της<text:s/>καταπολέμησης<text:s/>της<text:s/>φοροδιαφυγής,<text:s/>του<text:s/>λαθρεμπορίου,<text:s/>της<text:s/>φορολογικής<text:s/>απάτης<text:s/>και<text:s/>της<text:s/>παραοικονομίας,<text:s/>της<text:s/>εφαρμογής<text:s/>των<text:s/>διατάξεων<text:s/>της<text:s/>φορολογικής<text:s/>και<text:s/>τελωνειακής<text:s/>νομοθεσίας,<text:s/>της<text:s/>βεβαίωσης<text:s/>και<text:s/>είσπραξης<text:s/>και<text:s/>της<text:s/>βελτίωσης<text:s/>της<text:s/>εισπραξιμότητας<text:s/>των<text:s/>δημοσίων<text:s/>εσόδων.</text:span></text:p>
      <text:p text:style-name="P34"><text:span text:style-name="T34_1">21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ΙΖΟΥΜΕ</text:span></text:p>
      <text:h text:style-name="P36" text:outline-level="6"><text:span text:style-name="T36_1">Άρθρο<text:s/>1</text:span></text:h>
      <text:p text:style-name="P37"><text:span text:style-name="T37_1">Καθορίζουμε<text:s/>τους<text:s/>αξιολογητές,<text:s/>τη<text:s/>διαδικασία,<text:s/>καθώς<text:s/>και<text:s/>τα<text:s/>ποσοτικά<text:s/>και<text:s/>ποιοτικά<text:s/>κριτήρια<text:s/>αξιολόγησης<text:s/>των<text:s/>Προϊσταμένων<text:s/>οργανικών<text:s/>μονάδων<text:s/>επιπέδου<text:s/>Γενικής<text:s/>Διεύθυνσης,<text:s/>Διεύθυνσης<text:s/>και<text:s/>Υποδιεύθυνσης<text:s/>των<text:s/>Υπηρεσιών<text:s/>της<text:s/>Γενικής<text:s/>Γραμματείας<text:s/>Δημοσίων<text:s/>Εσόδων,<text:s/>όπως<text:s/>αυτές<text:s/>ορίζονται<text:s/>στις<text:s/>διατάξεις<text:s/>του<text:s/>άρθρου<text:s/>38,<text:s/>παρ.<text:s/>1,<text:s/>εδάφιο<text:s/>α΄<text:s/>του<text:s/>ν.<text:s/>4389/2016<text:s/>(Α΄94).</text:span></text:p>
      <text:p text:style-name="P38"><text:span text:style-name="T38_1">Η<text:s/>διαδικασία<text:s/>αξιολόγησης<text:s/>αποτελεί<text:s/>μια<text:s/>διαρκή<text:s/>και<text:s/>διαφανή<text:s/>διαδικασία<text:s/>που<text:s/>εξελίσσεται,<text:s/>κατά<text:s/>το<text:s/>χρονικό<text:s/>διάστημα<text:s/>που<text:s/>ορίζουν<text:s/>οι<text:s/>εκάστοτε<text:s/>ισχύουσες<text:s/>διατάξεις,<text:s/>με<text:s/>τη<text:s/>συμμετοχή<text:s/>του<text:s/>αξιολογούμενου<text:s/>και<text:s/>των<text:s/>αξιολογητών.<text:s/>Σκοπός<text:s/>της<text:s/>παρούσης,<text:s/>κατ’<text:s/>εφαρμογή<text:s/>των<text:s/>αναφερόμενων<text:s/>διατάξεων,<text:s/>είναι<text:s/>να<text:s/>αξιολογηθεί<text:s/>η<text:s/>καταλληλότητα<text:s/>των<text:s/>υπηρετούντων<text:s/>προϊσταμένων<text:s/>στις<text:s/>υπηρεσίες<text:s/>που<text:s/>εμπίπτουν<text:s/>στις<text:s/>διατάξεις<text:s/>του<text:s/>ως<text:s/>άνω<text:s/>νόμου,<text:s/>πριν<text:s/>την<text:s/>έναρξη<text:s/>λειτουργίας<text:s/>της<text:s/>Ανεξάρτητης<text:s/>Αρχής<text:s/>Δημοσίων<text:s/>Εσόδων,<text:s/>εφόσον<text:s/>η<text:s/>θητεία<text:s/>τους<text:s/>δεν<text:s/>ολοκληρώνεται<text:s/></text:span><text:span text:style-name="T38_2">(πλήρης<text:s/>θητεία<text:s/>τριών<text:s/>ετών)</text:span><text:span text:style-name="T38_3"><text:s/>έως<text:s/>το<text:s/>τέλος<text:s/>του<text:s/>έτους<text:s/>2016,<text:s/>προκειμένου<text:s/>να<text:s/>αποφασιστεί<text:s/>η<text:s/>συνέχιση<text:s/>ή<text:s/>μη<text:s/>της<text:s/>άσκησης<text:s/>των<text:s/>καθηκόντων<text:s/>τους<text:s/>για<text:s/>το<text:s/>υπόλοιπο<text:s/>αυτής<text:s/>στις<text:s/>αντίστοιχες<text:s/>οργανικές<text:s/>μονάδες<text:s/>της<text:s/>Αρχής<text:s/>από<text:s/>01.01.2017.</text:span></text:p>
      <text:h text:style-name="P39" text:outline-level="6"><text:span text:style-name="T39_1">Άρθρο<text:s/>2</text:span></text:h>
      <text:h text:style-name="P40" text:outline-level="6"><text:span text:style-name="T40_1">Ορισμός<text:s/>Αξιολογητών<text:s/>των<text:s/>Προϊσταμένων<text:s/>οργανικών<text:s/>μονάδωντου<text:s/>άρθρου<text:s/>38,<text:s/>παρ.<text:s/>1,<text:s/>εδάφιο<text:s/>α΄<text:s/>του<text:s/>ν.4389/2016</text:span></text:h>
      <text:p text:style-name="P41"><text:span text:style-name="T41_1">Σύμφωνα<text:s/>με<text:s/>την<text:s/>οργανωτική<text:s/>διάρθρωση<text:s/>της<text:s/>Γενικής<text:s/>Γραμματείας<text:s/>Δημοσίων<text:s/>Εσόδων<text:s/>και<text:s/>ανάλογα<text:s/>με<text:s/>την<text:s/>οργανική<text:s/>μονάδα<text:s/>στην<text:s/>οποία<text:s/>προΐσταται<text:s/>ο<text:s/>αξιολογούμενος,<text:s/>ορίζονται<text:s/>οι<text:s/>παρακάτω<text:s/>Αξιολογητές,<text:s/>ως<text:s/>ακολούθως:</text:span></text:p>
      <text:p text:style-name="P42"><text:span text:style-name="T42_1">1.</text:span><text:span text:style-name="T42_2"><text:s/>Αξιολογητής<text:s/>των<text:s/>Προϊσταμένων<text:s/>Γενικών<text:s/>Διευθύνσεων<text:s/>της<text:s/>Γενικής<text:s/>Γραμματείας<text:s/>Δημοσίων<text:s/>Εσόδων,<text:s/>ορίζεται<text:s/>ο<text:s/>Γενικός<text:s/>Γραμματέας<text:s/>Δημοσίων<text:s/>Εσόδων.</text:span></text:p>
      <text:p text:style-name="P43"><text:span text:style-name="T43_1">2.</text:span><text:span text:style-name="T43_2"><text:s/>Αξιολογητής<text:s/>των<text:s/>Προϊσταμένων<text:s/>Διεύθυνσης<text:s/>των<text:s/>απευθείας<text:s/>υπαγόμενων<text:s/>στον<text:s/>Γενικό<text:s/>Γραμματέα<text:s/>Δημοσίων<text:s/>Εσόδων<text:s/>Υπηρεσιών,<text:s/>ορίζεται<text:s/>ο<text:s/>Γενικός<text:s/>Γραμματέας<text:s/>Δημοσίων<text:s/>Εσόδων.</text:span></text:p>
      <text:p text:style-name="P44"><text:span text:style-name="T44_1">3.</text:span><text:span text:style-name="T44_2"><text:s/>Αξιολογητές<text:s/>των<text:s/>Προϊσταμένων<text:s/>οργανικών<text:s/>μονάδων<text:s/>επιπέδου<text:s/>Διεύθυνσης<text:s/>των<text:s/>Διευθύνσεων<text:s/>της<text:s/>Κεντρικής<text:s/>Υπηρεσίας,<text:s/>καθώς<text:s/>και<text:s/>των<text:s/>Ειδικών<text:s/>Αποκεντρωμένων<text:s/>Υπηρεσιών<text:s/>των<text:s/>Γενικών<text:s/>Διευθύνσεων<text:s/>της<text:s/>Γ.Γ.Δ.Ε,<text:s/>ορίζονται<text:s/>ως<text:s/>Α΄<text:s/>Αξιολογητής<text:s/>ο<text:s/>Προϊστάμενος<text:s/>της<text:s/>οικείας<text:s/>Γενικής<text:s/>Διεύθυνσης<text:s/>και<text:s/>ως<text:s/>Β΄<text:s/>Αξιολογητής<text:s/>ο<text:s/>Γενικός<text:s/>Γραμματέας<text:s/>Δημοσίων<text:s/>Εσόδων.</text:span></text:p>
      <text:p text:style-name="P45"><text:span text:style-name="T45_1">4.</text:span><text:span text:style-name="T45_2"><text:s/>Αξιολογητές<text:s/>των<text:s/>Προϊσταμένων<text:s/>οργανικών<text:s/>μονάδων<text:s/>επιπέδου<text:s/>Διεύθυνσης<text:s/>των<text:s/>Περιφερειακών<text:s/>Υπηρεσιών<text:s/>των<text:s/>Γενικών<text:s/>Διευθύνσεων,<text:s/>ορίζονται<text:s/>ως<text:s/>Α΄<text:s/>Αξιολογητής<text:s/>ο<text:s/>Προϊστάμενος<text:s/>της<text:s/>οικείας<text:s/>Γενικής<text:s/>Διεύθυνσης<text:s/>και<text:s/>ως<text:s/>Β΄<text:s/>Αξιολογητής<text:s/>ο<text:s/>Γενικός<text:s/>Γραμματέας<text:s/>Δημοσίων<text:s/>Εσόδων.</text:span></text:p>
      <text:p text:style-name="P46"><text:span text:style-name="T46_1">5.</text:span><text:span text:style-name="T46_2"><text:s/>Αξιολογητές<text:s/>των<text:s/>Προϊσταμένων<text:s/>Υποδιεύθυνσης<text:s/>που<text:s/>υπάγονται<text:s/>σε<text:s/>Διευθύνσεις<text:s/>των<text:s/>απευθείας<text:s/>υπαγόμενων<text:s/>στον<text:s/>Γενικό<text:s/>Γραμματέα<text:s/>Δημοσίων<text:s/>Εσόδων<text:s/>Υπηρεσιών,<text:s/>ορίζονται<text:s/>ως<text:s/>Α΄<text:s/>Αξιολογητής,<text:s/>ο<text:s/>Προϊστάμενος<text:s/>Διεύθυνσης<text:s/>και<text:s/>ως<text:s/>Β΄<text:s/>Αξιολογητής<text:s/>ο<text:s/>Γενικός<text:s/>Γραμματέας<text:s/>Δημοσίων<text:s/>Εσόδων.</text:span></text:p>
      <text:p text:style-name="P47"><text:span text:style-name="T47_1">6.</text:span><text:span text:style-name="T47_2"><text:s/>Αξιολογητές<text:s/>των<text:s/>Προϊσταμένων<text:s/>Υποδιεύθυνσης<text:s/>των<text:s/>Ειδικών<text:s/>Αποκεντρωμένων<text:s/>Υπηρεσιών,<text:s/>καθώς<text:s/>και<text:s/>των<text:s/>Περιφερειακών<text:s/>Υπηρεσιών<text:s/>που<text:s/>υπάγονται<text:s/>σε<text:s/>Διευθύνσεις<text:s/>των<text:s/>Γενικών<text:s/>Διευθύνσεων,<text:s/>ορίζονται<text:s/>ως<text:s/>Α΄<text:s/>Αξιολογητής,<text:s/>ο<text:s/>Προϊστάμενος<text:s/>Διεύθυνσης<text:s/>και<text:s/>ως<text:s/>Β΄<text:s/>Αξιολογητής<text:s/>ο<text:s/>Προϊστάμενος<text:s/>της<text:s/>οικείας<text:s/>Γενικής<text:s/>Διεύθυνσης.</text:span></text:p>
      <text:p text:style-name="P48"><text:span text:style-name="T48_1">Οι<text:s/>Αξιολογητές<text:s/>πρέπει<text:s/>να<text:s/>προΐστανται<text:s/>των<text:s/>αξιολογούμενων<text:s/>για<text:s/>πέντε<text:s/>(5)<text:s/>τουλάχιστον<text:s/>μήνες.<text:s/>Σε<text:s/>περίπτωση<text:s/>που<text:s/>δεν<text:s/>υπάρχει<text:s/>δεύτερος<text:s/>ιεραρχικά<text:s/>προϊστάμενος,<text:s/>ή<text:s/>αν<text:s/>υπάρχει<text:s/>και<text:s/>διαπιστώνεται<text:s/>κώλυμα<text:s/>άσκησης<text:s/>των<text:s/>καθηκόντων<text:s/>του,<text:s/>την<text:s/>αξιολόγηση<text:s/>διενεργεί<text:s/>ο<text:s/>Γενικός<text:s/>Γραμματέας<text:s/>Δημοσίων<text:s/>Εσόδων.</text:span></text:p>
      <text:h text:style-name="P49" text:outline-level="6"><text:span text:style-name="T49_1">Άρθρο<text:s/>3</text:span></text:h>
      <text:h text:style-name="P50" text:outline-level="6"><text:span text:style-name="T50_1">Κριτήρια<text:s/>αξιολόγησης<text:s/>προϊσταμένων</text:span></text:h>
      <text:p text:style-name="P51"><text:span text:style-name="T51_1">Για<text:s/>την<text:s/>αξιολόγηση<text:s/>των<text:s/>προϊσταμένων<text:s/>που<text:s/>εμπίπτουν<text:s/>στις<text:s/>διατάξεις<text:s/>του<text:s/>άρθρου<text:s/>38,<text:s/>παρ.<text:s/>1,<text:s/>εδάφιο<text:s/>α΄<text:s/>του<text:s/>ν.4389/2016<text:s/>(Α΄94),<text:s/>καθορίζονται<text:s/>ποσοτικά<text:s/>κριτήρια<text:s/>επίτευξης<text:s/>των<text:s/>τεθέντων<text:s/>στόχων,<text:s/>καθώς<text:s/>και<text:s/>ποιοτικά<text:s/>κριτήρια,<text:s/>ως<text:s/>ακολούθως:</text:span></text:p>
      <text:p text:style-name="P52"><text:span text:style-name="T52_1">1.</text:span><text:span text:style-name="T52_2"><text:s/></text:span><text:span text:style-name="T52_3">Ποσοτικά<text:s/>Κριτήρια<text:s/>Αξιολόγησης<text:s/>με<text:s/>βάση<text:s/>τους<text:s/>τεθέντες<text:s/>στόχους.</text:span></text:p>
      <text:p text:style-name="P53"><text:span text:style-name="T53_1">Η<text:s/>ποσοτική<text:s/>αξιολόγηση<text:s/>στηρίζεται<text:s/>στην<text:s/>αποτίμηση<text:s/>των<text:s/>αποτελεσμάτων<text:s/>σχετικά<text:s/>με<text:s/>την<text:s/>επίτευξη<text:s/>των<text:s/>στόχων,<text:s/>οι<text:s/>οποίοι<text:s/>καθορίζονται<text:s/>από<text:s/>(i)<text:s/>τα<text:s/>ετήσια<text:s/>Επιχειρησιακά<text:s/>Σχέδια<text:s/>(Ε.Σ.)<text:s/>της<text:s/>Γ.Γ.Δ.Ε,<text:s/>ετών<text:s/>2015<text:s/>και<text:s/>2016,<text:s/>(ii)<text:s/>τα<text:s/>επιμέρους<text:s/>ετήσια<text:s/>Επιχειρησιακά<text:s/>Σχέδια<text:s/>(Ε.Σ.)<text:s/>των<text:s/>Γενικών<text:s/>Διευθύνσεων<text:s/>της<text:s/>Γ.Γ.Δ.Ε<text:s/>ή/και<text:s/>(iii)<text:s/>τις<text:s/>αποφάσεις<text:s/>τοποθέτησης<text:s/>των<text:s/>προϊσταμένων.</text:span></text:p>
      <text:p text:style-name="P54"><text:span text:style-name="T54_1">Ποσοτική<text:s/>αξιολόγηση,<text:s/>πέραν<text:s/>της<text:s/>ποιοτικής,<text:s/>πρόκειται<text:s/>να<text:s/>διενεργηθεί<text:s/>μόνο<text:s/>για<text:s/>τους<text:s/>Προϊσταμένους<text:s/>Διεύθυνσης<text:s/>,<text:s/>υπηρεσιών<text:s/>της<text:s/>Γενικής<text:s/>Γραμματείας<text:s/>Δημοσίων<text:s/>Εσόδων<text:s/>(</text:span><text:span text:style-name="T54_2">άρθρο<text:s/>38,<text:s/>παρ.1,<text:s/>εδ.<text:s/>α'<text:s/>του<text:s/>ν.4389/2016)</text:span><text:span text:style-name="T54_3"><text:s/>στις<text:s/>οποίες<text:s/>έχουν<text:s/>τεθεί<text:s/>σαφείς<text:s/>ποσοτικοί<text:s/>στόχοι<text:s/>αναφορικά<text:s/>με<text:s/>τον<text:s/>έλεγχο,<text:s/>τη<text:s/>βεβαίωση<text:s/>ή/και<text:s/>την<text:s/>είσπραξη,<text:s/>και<text:s/>εφόσον<text:s/>η<text:s/>θητεία<text:s/>αυτών<text:s/>(</text:span><text:span text:style-name="T54_4">συμπλήρωση<text:s/>τριετούς<text:s/>θητείας<text:s/>από<text:s/>την<text:s/>ανάληψη<text:s/>των<text:s/>καθηκόντων</text:span><text:span text:style-name="T54_5">)<text:s/>δεν<text:s/>λήγει<text:s/>έως<text:s/>το<text:s/>τέλος<text:s/>του<text:s/>έτους<text:s/>2016.</text:span></text:p>
      <text:p text:style-name="P55"><text:span text:style-name="T55_1">Ειδικότερα<text:s/>ορίζεται<text:s/>ότι,<text:s/>σε<text:s/>ποσοτική<text:s/>αξιολόγηση<text:s/>υπόκεινται<text:s/>μόνο<text:s/>οι<text:s/>Προϊστάμενοι<text:s/>Διεύθυνσης<text:s/>των<text:s/>υπηρεσιών:<text:s/>Κέντρο<text:s/>Ελέγχου<text:s/>Φορολογουμένων<text:s/>Μεγάλου<text:s/>Πλούτου<text:s/>(Κ.Ε.ΦΟ.ΜΕ.Π.)<text:s/>και<text:s/>Δ.Ο.Υ<text:s/>Φ.Α.Ε<text:s/>Πειραιά<text:s/>της<text:s/>Γενικής<text:s/>Διεύθυνσης<text:s/>Φορολογικής<text:s/>Διοίκησης,<text:s/>καθώς<text:s/>και<text:s/>Ελεγκτική<text:s/>Υπηρεσία<text:s/>Τελωνείων<text:s/>(ΕΛ.Υ.Τ.)<text:s/>Αττικής<text:s/>της<text:s/>Γενικής<text:s/>Διεύθυνσης<text:s/>Τελωνείων<text:s/>&amp;<text:s/>Ε.Φ.Κ,<text:s/>οι<text:s/>προϊστάμενοι<text:s/>των<text:s/>οποίων<text:s/>έχουν<text:s/>θητεία<text:s/>που<text:s/>δεν<text:s/>ολοκληρώνεται<text:s/>έως<text:s/>το<text:s/>τέλος<text:s/>του<text:s/>έτους<text:s/>2016.<text:s/>Τα<text:s/>ποσοτικά<text:s/>κριτήρια<text:s/>αξιολόγησης<text:s/>για<text:s/>τις<text:s/>εν<text:s/>λόγω<text:s/>οργανικές<text:s/>μονάδες<text:s/>απεικονίζονται<text:s/>στο<text:s/>ΠΑΡΑΡΤΗΜΑ<text:s/>Ι<text:s/>της<text:s/>παρούσης.</text:span></text:p>
      <text:p text:style-name="P56"><text:span text:style-name="T56_1">Για<text:s/>την<text:s/>αξιολόγηση<text:s/>των<text:s/>προϊσταμένων<text:s/>Υποδιεύθυνσης<text:s/>των<text:s/>αναφερόμενων<text:s/>υπηρεσιών<text:s/>δεν<text:s/>λαμβάνονται<text:s/>υπόψη<text:s/>τα<text:s/>ποσοτικά<text:s/>κριτήρια<text:s/>επίτευξης<text:s/>στόχων,<text:s/>καθόσον<text:s/>οι<text:s/>ποσοτικοί<text:s/>στόχοι<text:s/>του<text:s/>Επιχειρησιακού<text:s/>Σχεδίου<text:s/>της<text:s/>Γ.Γ.Δ.Ε.<text:s/>δεν<text:s/>έχουν<text:s/>κατανεμηθεί<text:s/>σε<text:s/>επίπεδο<text:s/>Υποδιεύθυνσης.<text:s/>Υπόκεινται<text:s/>μόνο<text:s/>σε<text:s/>ποιοτική<text:s/>αξιολόγηση.</text:span></text:p>
      <text:p text:style-name="P57"><text:span text:style-name="T57_1">2.</text:span><text:span text:style-name="T57_2"><text:s/></text:span><text:span text:style-name="T57_3">Ποιοτικά<text:s/>Κριτήρια<text:s/>Αξιολόγησης</text:span></text:p>
      <text:p text:style-name="P58"><text:span text:style-name="T58_1">Οι<text:s/>Προϊστάμενων<text:s/>οργανικών<text:s/>μονάδων<text:s/>Γενικής<text:s/>Διεύθυνσης,<text:s/>Διεύθυνσης<text:s/>&amp;<text:s/>Υποδιεύθυνσης<text:s/>των<text:s/>λοιπών<text:s/>οργανικών<text:s/>μονάδων<text:s/>του<text:s/>άρθρου<text:s/>38,<text:s/>παρ.1,<text:s/>εδάφιο<text:s/>α΄<text:s/>του<text:s/>ν.4389/2016<text:s/>(πλην<text:s/>των<text:s/>αναφερόμενων),<text:s/>των<text:s/>οποίων<text:s/>η<text:s/>θητεία<text:s/>(</text:span><text:span text:style-name="T58_2">συμπλήρωση<text:s/>τριετούς<text:s/>θητείας<text:s/>από<text:s/>την<text:s/>ανάληψη<text:s/>των<text:s/>καθηκόντων</text:span><text:span text:style-name="T58_3">)<text:s/>δεν<text:s/>λήγει<text:s/>έως<text:s/>το<text:s/>τέλος<text:s/>του<text:s/>έτους<text:s/>2016<text:s/></text:span><text:span text:style-name="T58_4">αξιολογούνται<text:s/>μόνο<text:s/>με<text:s/>ποιοτικά<text:s/>κριτήρια.</text:span></text:p>
      <text:p text:style-name="P59"><text:span text:style-name="T59_1">Η<text:s/>ποιοτική<text:s/>αξιολόγηση<text:s/>των<text:s/>προϊσταμένων<text:s/>στηρίζεται<text:s/>στη<text:s/>βαθμολόγηση<text:s/>των<text:s/>ακόλουθων<text:s/>ποιοτικών<text:s/>κριτηρίων:</text:span></text:p>
      <text:p text:style-name="P60"><text:span text:style-name="T60_1">1)<text:s/>Στρατηγική<text:s/>Ικανότητα.</text:span></text:p>
      <text:p text:style-name="P61"><text:span text:style-name="T61_1">2)<text:s/>Διαχείριση<text:s/>Έργου.</text:span></text:p>
      <text:p text:style-name="P62"><text:span text:style-name="T62_1">3)<text:s/>Επίλυση<text:s/>προβλημάτων.</text:span></text:p>
      <text:p text:style-name="P63"><text:span text:style-name="T63_1">4)<text:s/>Προσανατολισμός<text:s/>στα<text:s/>αποτελέσματα.</text:span></text:p>
      <text:p text:style-name="P64"><text:span text:style-name="T64_1">5)<text:s/>Γνώση<text:s/>του<text:s/>αντικειμένου<text:s/>και<text:s/>εφαρμογή<text:s/>αυτής<text:s/>σε<text:s/>επιχειρησιακό<text:s/>επίπεδο.</text:span></text:p>
      <text:p text:style-name="P65"><text:span text:style-name="T65_1">Τα<text:s/>ποιοτικά<text:s/>κριτήρια<text:s/>αναλύονται<text:s/>στο<text:s/>ΠΑΡΑΡΤΗΜΑ<text:s/>ΙΙ<text:s/>της<text:s/>παρούσης.</text:span></text:p>
      <text:h text:style-name="P66" text:outline-level="6"><text:span text:style-name="T66_1">Άρθρο<text:s/>4</text:span></text:h>
      <text:h text:style-name="P67" text:outline-level="6"><text:span text:style-name="T67_1">Βαθμολογική<text:s/>κλίμακα<text:s/>αξιολόγησης<text:s/>της<text:s/>απόδοσης<text:s/>του<text:s/>αξιολογούμενου</text:span></text:h>
      <text:p text:style-name="P68"><text:span text:style-name="T68_1">1.</text:span><text:span text:style-name="T68_2"><text:s/></text:span><text:span text:style-name="T68_3">Βαθμολογική<text:s/>κλίμακα<text:s/>αξιολόγησης<text:s/>με<text:s/>βάση<text:s/>τα<text:s/>ποσοτικά<text:s/>κριτήρια<text:s/>(ποσοτική<text:s/>αξιολόγηση).</text:span></text:p>
      <text:p text:style-name="P69"><text:span text:style-name="T69_1">Η<text:s/>κλίμακα<text:s/>αξιολόγησης<text:s/>της<text:s/>επίτευξης<text:s/>των<text:s/>ποσοτικών<text:s/>στόχων<text:s/>κυμαίνεται<text:s/>από<text:s/>τριάντα<text:s/>(30)<text:s/>μέχρι<text:s/>πέντε<text:s/>(5).<text:s/>Ο<text:s/>βαθμός<text:s/>είναι<text:s/>συνάρτηση<text:s/>του<text:s/>ποσοστού<text:s/>επίτευξης<text:s/>των<text:s/>τεθέντων<text:s/>στόχων<text:s/>στο<text:s/>συγκεκριμένο<text:s/>χρονικό<text:s/>διάστημα<text:s/>αξιολόγησης.<text:s/>Η<text:s/>κλίμακα<text:s/>αξιολόγησης<text:s/>διαμορφώνεται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0"><text:span text:style-name="T70_1">Επιτευχθείς<text:s/>ποσοτικός<text:s/>στόχος</text:span></text:p>
          </table:table-cell>
          <table:table-cell table:style-name="Cell2">
            <text:p text:style-name="P71"><text:span text:style-name="T71_1">Βαθμός<text:s/>αξιολόγησης</text:span></text:p>
          </table:table-cell>
        </table:table-row>
        <table:table-row table:style-name="Row2">
          <table:table-cell table:style-name="Cell3">
            <text:p text:style-name="P72"><text:span text:style-name="T72_1">ίσο<text:s/>και<text:s/>μεγαλύτερο<text:s/>του<text:s/>95%</text:span></text:p>
          </table:table-cell>
          <table:table-cell table:style-name="Cell4">
            <text:p text:style-name="P73"><text:span text:style-name="T73_1">30</text:span></text:p>
          </table:table-cell>
        </table:table-row>
        <table:table-row table:style-name="Row3">
          <table:table-cell table:style-name="Cell5">
            <text:p text:style-name="P74"><text:span text:style-name="T74_1">Από<text:s/>90,0%<text:s/>μέχρι<text:s/>94,9%</text:span></text:p>
          </table:table-cell>
          <table:table-cell table:style-name="Cell6">
            <text:p text:style-name="P75"><text:span text:style-name="T75_1">25</text:span></text:p>
          </table:table-cell>
        </table:table-row>
        <table:table-row table:style-name="Row4">
          <table:table-cell table:style-name="Cell7">
            <text:p text:style-name="P76"><text:span text:style-name="T76_1">Από<text:s/>80,0%<text:s/>μέχρι<text:s/>89,9%</text:span></text:p>
          </table:table-cell>
          <table:table-cell table:style-name="Cell8">
            <text:p text:style-name="P77"><text:span text:style-name="T77_1">20</text:span></text:p>
          </table:table-cell>
        </table:table-row>
        <table:table-row table:style-name="Row5">
          <table:table-cell table:style-name="Cell9">
            <text:p text:style-name="P78"><text:span text:style-name="T78_1">Από<text:s/>70,0%<text:s/>μέχρι<text:s/>79,9%</text:span></text:p>
          </table:table-cell>
          <table:table-cell table:style-name="Cell10">
            <text:p text:style-name="P79"><text:span text:style-name="T79_1">10</text:span></text:p>
          </table:table-cell>
        </table:table-row>
        <table:table-row table:style-name="Row6">
          <table:table-cell table:style-name="Cell11">
            <text:p text:style-name="P80"><text:span text:style-name="T80_1">Κάτω<text:s/>του<text:s/>70%</text:span></text:p>
          </table:table-cell>
          <table:table-cell table:style-name="Cell12">
            <text:p text:style-name="P81"><text:span text:style-name="T81_1">5</text:span></text:p>
          </table:table-cell>
        </table:table-row>
      </table:table>
      <text:p text:style-name="P82"><text:span text:style-name="T82_1">2.</text:span><text:span text:style-name="T82_2"><text:s/></text:span><text:span text:style-name="T82_3">Βαθμολογική<text:s/>κλίμακα<text:s/>αξιολόγησης<text:s/>με<text:s/>βάση<text:s/>τα<text:s/>ποιοτικά<text:s/>κριτήρια<text:s/>(ποιοτική<text:s/>αξιολόγηση)</text:span></text:p>
      <text:p text:style-name="P83"><text:span text:style-name="T83_1">Ο<text:s/>βαθμός<text:s/>είναι<text:s/>συνάρτηση<text:s/>του<text:s/>βαθμού<text:s/>επάρκειας,<text:s/>επίπεδου<text:s/>κατοχής<text:s/>και<text:s/>εκδήλωσης<text:s/>της<text:s/>υπό<text:s/>αξιολόγησης<text:s/>απαιτούμενης<text:s/>ικανότητας.</text:span></text:p>
      <text:p text:style-name="P84"><text:span text:style-name="T84_1">α)</text:span><text:span text:style-name="T84_2"><text:tab/></text:span><text:span text:style-name="T84_3">Για<text:s/>την<text:s/>αξιολόγηση<text:s/>των<text:s/>προϊσταμένων<text:s/>που<text:s/></text:span><text:span text:style-name="T84_4">εφαρμόζονται<text:s/>σωρευτικά<text:s/>ποσοτικά<text:s/>και<text:s/>ποιοτικά<text:s/>κριτήρια</text:span><text:span text:style-name="T84_5">,<text:s/>η<text:s/>κλίμακα<text:s/>αξιολόγησης<text:s/>των<text:s/>ποιοτικών<text:s/>κριτηρίων<text:s/>κυμαίνεται<text:s/>από<text:s/>τους<text:s/>δεκατέσσερις<text:s/>(14)<text:s/>μέχρι<text:s/>τέσσερις<text:s/>(4)<text:s/>βαθμούς.<text:s/>0<text:s/>αξιολογούμενος<text:s/>που<text:s/>κατέχει,<text:s/>εκδηλώνει<text:s/>και<text:s/>αξιοποιεί<text:s/>την<text:s/>υπό<text:s/>αξιολόγηση<text:s/>ικανότητα<text:s/>σε<text:s/>ανώτατο<text:s/>επίπεδο,<text:s/>ο<text:s/>βαθμός<text:s/>διαμορφώνεται<text:s/>στο<text:s/>βαθμό<text:s/>δέκα<text:s/>τέσσερα<text:s/>(14),<text:s/>ενώ<text:s/>σε<text:s/>περίπτωση<text:s/>που<text:s/>κατέχει,<text:s/>εκδηλώνει<text:s/>και<text:s/>αξιοποιεί<text:s/>την<text:s/>υπό<text:s/>αξιολόγηση<text:s/>ικανότητα<text:s/>σε<text:s/>βασικό<text:s/>επίπεδο,<text:s/>ο<text:s/>βαθμός<text:s/>διαμορφώνεται<text:s/>στο<text:s/>τέσσερα<text:s/>(4).<text:s/>Το<text:s/>ελάχιστο<text:s/>που<text:s/>μπορεί<text:s/>να<text:s/>αποδοθεί<text:s/>είναι<text:s/>το<text:s/>είκοσι<text:s/>(20),<text:s/>ήτοι<text:s/></text:span><text:span text:style-name="T84_6">[5<text:s/>κριτήρια<text:s/>χ<text:s/>4<text:s/>βαθμοί<text:s/>=<text:s/>20</text:span><text:span text:style-name="T84_7">]<text:s/>και<text:s/>το<text:s/>μέγιστο<text:s/>είναι<text:s/>εβδομήντα<text:s/>(70)<text:s/></text:span><text:span text:style-name="T84_8">[5<text:s/>κριτήρια<text:s/>χ<text:s/>14<text:s/>βαθμοί=70].</text:span><text:span text:style-name="T84_9"><text:s/>Η<text:s/>αξιολόγηση<text:s/>των<text:s/>ποσοτικών<text:s/>κριτηρίων<text:s/>αποτελεί<text:s/>το<text:s/>30%<text:s/>της<text:s/>συνολικής<text:s/>βαθμολογίας<text:s/>Αξιολόγησης<text:s/>και<text:s/>η<text:s/>αξιολόγηση<text:s/>των<text:s/>ποιοτικών<text:s/>κριτηρίων<text:s/>αποτελεί<text:s/>το<text:s/>70%<text:s/>της<text:s/>συνολικής<text:s/>βαθμολογίας<text:s/>Αξιολόγησης.</text:span></text:p>
      <text:p text:style-name="P85"><text:span text:style-name="T85_1">β)</text:span><text:span text:style-name="T85_2"><text:tab/></text:span><text:span text:style-name="T85_3">Για<text:s/>την<text:s/>αξιολόγηση<text:s/>των<text:s/>προϊσταμένων<text:s/></text:span><text:span text:style-name="T85_4">που<text:s/>εφαρμόζονται<text:s/>μόνο<text:s/>ποιοτικά<text:s/>κριτήρια</text:span><text:span text:style-name="T85_5">,<text:s/>η<text:s/>κλίμακα<text:s/>αξιολόγησης<text:s/>των<text:s/>ποιοτικών<text:s/>κριτηρίων<text:s/>κυμαίνεται<text:s/>από<text:s/>είκοσι<text:s/>(20)<text:s/>μέχρι<text:s/>πέντε<text:s/>(5)<text:s/>βαθμούς.<text:s/>Ο<text:s/>αξιολογούμενος<text:s/>που<text:s/>κατέχει,<text:s/>εκδηλώνει<text:s/>και<text:s/>αξιοποιεί<text:s/>την<text:s/>υπό<text:s/>αξιολόγηση<text:s/>ικανότητα<text:s/>σε<text:s/>ανώτατο<text:s/>επίπεδο,<text:s/>ο<text:s/>βαθμός<text:s/>διαμορφώνεται<text:s/>στο<text:s/>είκοσι<text:s/>(20),<text:s/>ενώ<text:s/>σε<text:s/>περίπτωση<text:s/>που<text:s/>κατέχει,<text:s/>εκδηλώνει<text:s/>και<text:s/>αξιοποιεί<text:s/>την<text:s/>υπό<text:s/>αξιολόγηση<text:s/>ικανότητα<text:s/>σε<text:s/>βασικό<text:s/>επίπεδο,<text:s/>ο<text:s/>βαθμός<text:s/>διαμορφώνεται<text:s/>στο<text:s/>πέντε<text:s/>(5).<text:s/>Το<text:s/>ελάχιστο<text:s/>που<text:s/>μπορεί<text:s/>να<text:s/>αποδοθεί<text:s/>είναι<text:s/>το<text:s/>είκοσι<text:s/>πέντε<text:s/>(25),<text:s/>ήτοι<text:s/></text:span><text:span text:style-name="T85_6">[5<text:s/>κριτήρια<text:s/>χ<text:s/>5<text:s/>βαθμοί<text:s/>=<text:s/>25</text:span><text:span text:style-name="T85_7">]<text:s/>και<text:s/>το<text:s/>μέγιστο<text:s/>είναι<text:s/>εκατό<text:s/>(100)<text:s/></text:span><text:span text:style-name="T85_8">[5<text:s/>κριτήρια<text:s/>χ<text:s/>20<text:s/>βαθμοί=100]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7">
          <table:table-cell table:style-name="Cell13">
            <text:p text:style-name="P86"><text:span text:style-name="T86_1">Βαθμός<text:s/>επάρκειας/επιπέδου<text:s/>κατοχής<text:s/>και<text:s/>εκδήλωσης<text:s/>της<text:s/>υπό<text:s/>αξιολόγησης<text:s/>ικανότητας</text:span></text:p>
          </table:table-cell>
          <table:table-cell table:style-name="Cell14" table:number-columns-spanned="2">
            <text:p text:style-name="P87"><text:span text:style-name="T87_1">Βαθμός<text:s/>ποιοτικής<text:s/>αξιολόγησης</text:span></text:p>
          </table:table-cell>
          <table:covered-table-cell/>
        </table:table-row>
        <table:table-row table:style-name="Row8">
          <table:table-cell table:style-name="Cell15">
            <text:p text:style-name="P88"/>
          </table:table-cell>
          <table:table-cell table:style-name="Cell16">
            <text:p text:style-name="P89"><text:span text:style-name="T89_1">(α)Περίπτωση<text:s/>σωρευτικής<text:s/>αξιολόγησης<text:s/>Ποσοτικών</text:span></text:p>
            <text:p text:style-name="P90"><text:span text:style-name="T90_1">&amp;<text:s/>Ποιοτικών<text:s/>Κριτηρίων</text:span></text:p>
          </table:table-cell>
          <table:table-cell table:style-name="Cell17">
            <text:p text:style-name="P91"><text:span text:style-name="T91_1">(β)<text:s/>Περίπτωση<text:s/>αξιολόγησης<text:s/>μόνο</text:span></text:p>
            <text:p text:style-name="P92"><text:span text:style-name="T92_1">με<text:s/>Ποιοτικά<text:s/>Κριτήρια</text:span></text:p>
          </table:table-cell>
        </table:table-row>
        <table:table-row table:style-name="Row9">
          <table:table-cell table:style-name="Cell18">
            <text:p text:style-name="P93"><text:span text:style-name="T93_1">Ανώτατο<text:s/>επίπεδο</text:span></text:p>
          </table:table-cell>
          <table:table-cell table:style-name="Cell19">
            <text:p text:style-name="P94"><text:span text:style-name="T94_1">14</text:span></text:p>
          </table:table-cell>
          <table:table-cell table:style-name="Cell20">
            <text:p text:style-name="P95"><text:span text:style-name="T95_1">20</text:span></text:p>
          </table:table-cell>
        </table:table-row>
        <table:table-row table:style-name="Row10">
          <table:table-cell table:style-name="Cell21">
            <text:p text:style-name="P96"><text:span text:style-name="T96_1">Υψηλό<text:s/>επίπεδο</text:span></text:p>
          </table:table-cell>
          <table:table-cell table:style-name="Cell22">
            <text:p text:style-name="P97"><text:span text:style-name="T97_1">11</text:span></text:p>
          </table:table-cell>
          <table:table-cell table:style-name="Cell23">
            <text:p text:style-name="P98"><text:span text:style-name="T98_1">15</text:span></text:p>
          </table:table-cell>
        </table:table-row>
        <table:table-row table:style-name="Row11">
          <table:table-cell table:style-name="Cell24">
            <text:p text:style-name="P99"><text:span text:style-name="T99_1">Προχωρημένο<text:s/>επίπεδο</text:span></text:p>
          </table:table-cell>
          <table:table-cell table:style-name="Cell25">
            <text:p text:style-name="P100"><text:span text:style-name="T100_1">8</text:span></text:p>
          </table:table-cell>
          <table:table-cell table:style-name="Cell26">
            <text:p text:style-name="P101"><text:span text:style-name="T101_1">10</text:span></text:p>
          </table:table-cell>
        </table:table-row>
        <table:table-row table:style-name="Row12">
          <table:table-cell table:style-name="Cell27">
            <text:p text:style-name="P102"><text:span text:style-name="T102_1">Βασικό<text:s/>επίπεδο</text:span></text:p>
          </table:table-cell>
          <table:table-cell table:style-name="Cell28">
            <text:p text:style-name="P103"><text:span text:style-name="T103_1">4</text:span></text:p>
          </table:table-cell>
          <table:table-cell table:style-name="Cell29">
            <text:p text:style-name="P104"><text:span text:style-name="T104_1">5</text:span></text:p>
          </table:table-cell>
        </table:table-row>
      </table:table>
      <text:h text:style-name="P105" text:outline-level="6"><text:span text:style-name="T105_1">Άρθρο<text:s/>5</text:span></text:h>
      <text:h text:style-name="P106" text:outline-level="6"><text:span text:style-name="T106_1">Διαδικασία<text:s/>αξιολόγησης<text:s/>και<text:s/>βαθμολόγησης<text:s/>της<text:s/>απόδοσης<text:s/>των<text:s/>Προϊσταμένων</text:span></text:h>
      <text:p text:style-name="P107"><text:span text:style-name="T107_1">1.</text:span><text:span text:style-name="T107_2"><text:s/></text:span><text:span text:style-name="T107_3">Ατομικά<text:s/>Έντυπα<text:s/>Αξιολόγησης<text:s/>της<text:s/>Απόδοσης</text:span></text:p>
      <text:p text:style-name="P108"><text:span text:style-name="T108_1">α)</text:span><text:span text:style-name="T108_2"><text:tab/></text:span><text:span text:style-name="T108_3">Για<text:s/>την<text:s/>αξιολόγηση<text:s/>των<text:s/>προϊσταμένων<text:s/>που<text:s/></text:span><text:span text:style-name="T108_4">εφαρμόζονται<text:s/>σωρευτικά<text:s/>ποσοτικά<text:s/>και<text:s/>ποιοτικά<text:s/>κριτήρια</text:span><text:span text:style-name="T108_5">,<text:s/>συμπληρώνεται<text:s/>και<text:s/>συντάσσεται<text:s/>έντυπο<text:s/>ως<text:s/>ΠΑΡΑΡΤΗΜΑ<text:s/>ΙΙΙ<text:s/>«</text:span><text:span text:style-name="T108_6">Ατομικό<text:s/>Έντυπο<text:s/>Ποσοτικής<text:s/>&amp;<text:s/>Ποιοτικής<text:s/>Αξιολόγησης<text:s/>της<text:s/>Απόδοσης</text:span><text:span text:style-name="T108_7">».<text:s/>Το<text:s/>έντυπο<text:s/>περιλαμβάνει<text:s/>τρεις<text:s/>(3)<text:s/>ενότητες:<text:s/>«Ενότητα<text:s/>1.:<text:s/>Ποσοτική<text:s/>Αξιολόγηση<text:s/>(βάσει<text:s/>των<text:s/>τεθέντων<text:s/>στόχων)»,<text:s/>«Ενότητα<text:s/>2.:<text:s/>Ποιοτική<text:s/>Αξιολόγηση-Ικανότητες»<text:s/>και<text:s/>«Ενότητα<text:s/>3.:<text:s/>Συνολική<text:s/>Αξιολόγηση».</text:span></text:p>
      <text:p text:style-name="P109"><text:span text:style-name="T109_1">β)</text:span><text:span text:style-name="T109_2"><text:tab/></text:span><text:span text:style-name="T109_3">Για<text:s/>την<text:s/>αξιολόγηση<text:s/>των<text:s/>προϊσταμένων<text:s/>που<text:s/></text:span><text:span text:style-name="T109_4">εφαρμόζονται<text:s/>μόνο<text:s/>ποιοτικά<text:s/>κριτήρια</text:span><text:span text:style-name="T109_5">,<text:s/>συμπληρώνεται<text:s/>και<text:s/>συντάσσεται<text:s/>έντυπο<text:s/>ως<text:s/>ΠΑΡΑΡΤΗΜΑ<text:s/>ΙV<text:s/>«</text:span><text:span text:style-name="T109_6">Ατομικό<text:s/>Έντυπο<text:s/>Ποιοτικής<text:s/>Αξιολόγησης<text:s/>της<text:s/>Απόδοσης</text:span><text:span text:style-name="T109_7">».<text:s/>Το<text:s/>έντυπο<text:s/>περιλαμβάνει<text:s/>δύο<text:s/>(2)<text:s/>ενότητες:<text:s/>«Ενότητα<text:s/>1.:<text:s/>Ποιοτική<text:s/>Αξιολόγηση-Ικανότητες»<text:s/>και<text:s/>«Ενότητα<text:s/>2:<text:s/>Συνολική<text:s/>Αξιολόγηση».</text:span></text:p>
      <text:p text:style-name="P110"><text:span text:style-name="T110_1">2.</text:span><text:span text:style-name="T110_2"><text:s/></text:span><text:span text:style-name="T110_3">Διαδικασία<text:s/>αξιολόγησης</text:span><text:span text:style-name="T110_4">.</text:span></text:p>
      <text:p text:style-name="P111"><text:span text:style-name="T111_1">Oι<text:s/>Γενικές<text:s/>Διευθύνσεις<text:s/>της<text:s/>Γενικής<text:s/>Γραμματείας<text:s/>Δημοσίων<text:s/>Εσόδων,<text:s/>σε<text:s/>πλήρη<text:s/>ευθυγράμμιση<text:s/>με<text:s/>το<text:s/>Ε.Σ.<text:s/>της<text:s/>Γ.Γ.Δ.Ε,<text:s/>το<text:s/>οποίο<text:s/>καταρτίζεται<text:s/>κάθε<text:s/>έτος<text:s/>από<text:s/>τη<text:s/>Διεύθυνση<text:s/>Στρατηγικού<text:s/>Σχεδιασμού<text:s/>και<text:s/>Οικονομικής<text:s/>Διοίκησης<text:s/>(Δ.Σ.Σ.Ο.Δ.),<text:s/>συντάσσουν<text:s/>επιμέρους<text:s/>Επιχειρησιακά<text:s/>Σχέδια,<text:s/>στα<text:s/>οποία<text:s/>επιμερίζονται<text:s/>οι<text:s/>ετήσιοι<text:s/>στόχοι<text:s/>και<text:s/>οι<text:s/>δράσεις<text:s/>του<text:s/>Ε.Σ.<text:s/>της<text:s/>Γ.Γ.Δ.Ε.<text:s/>στις<text:s/>Διευθύνσεις<text:s/>τους<text:s/>και<text:s/>τίθενται<text:s/>πρόσθετοι<text:s/>στόχοι<text:s/>και<text:s/>δράσεις.</text:span></text:p>
      <text:p text:style-name="P112"><text:span text:style-name="T112_1">Οι<text:s/>Προϊστάμενοι<text:s/>των<text:s/>Γενικών<text:s/>Διευθύνσεων<text:s/>γνωστοποιούν<text:s/>τα<text:s/>αποτελέσματα<text:s/>της<text:s/>επίτευξης<text:s/>των<text:s/>ποσοτικών<text:s/>στόχων<text:s/>στο<text:s/>Γενικό<text:s/>Γραμματέα<text:s/>Δημοσίων<text:s/>Εσόδων,<text:s/>με<text:s/>ταυτόχρονη<text:s/>κοινοποίηση<text:s/>αυτών<text:s/>στη<text:s/>Διεύθυνση<text:s/>Διαχείρισης<text:s/>Ανθρώπινου<text:s/>Δυναμικού,<text:s/>η<text:s/>οποία<text:s/>και<text:s/>αναλαμβάνει<text:s/>την<text:s/>ευθύνη<text:s/>καταχώρησής<text:s/>τους<text:s/>στο<text:s/>αντίστοιχο<text:s/>πεδίο<text:s/>της<text:s/>Ενότητας<text:s/>1:<text:s/>Ποσοτική<text:s/>Αξιολόγηση<text:s/>(βάσει<text:s/>των<text:s/>τεθέντων<text:s/>στόχων)»<text:s/>του<text:s/>«</text:span><text:span text:style-name="T112_2">Ατομικού<text:s/>Εντύπου<text:s/>Ποσοτικής<text:s/>&amp;<text:s/>Ποιοτικής<text:s/>Αξιολόγησης<text:s/>της<text:s/>Απόδοσης</text:span><text:span text:style-name="T112_3">»,<text:s/>ως<text:s/>το<text:s/>ΠΑΡΑΡΤΗΜΑ<text:s/>ΙΙΙ.</text:span></text:p>
      <text:p text:style-name="P113"><text:span text:style-name="T113_1">Η<text:s/>Διεύθυνση<text:s/>Διαχείρισης<text:s/>Ανθρώπινου<text:s/>Δυναμικού<text:s/>συμπληρώνει<text:s/>στους<text:s/>σχετικούς<text:s/>χώρους<text:s/>των<text:s/>εντύπων<text:s/>αξιολόγησης<text:s/>τα<text:s/>στοιχεία<text:s/>των<text:s/>αξιολογούμενων<text:s/>και<text:s/>με<text:s/>ευθύνη<text:s/>της<text:s/>τα<text:s/>έντυπα<text:s/>αξιολόγησης<text:s/>αποστέλλονται<text:s/>στις<text:s/>υπηρεσίες<text:s/>των<text:s/>αξιολογούμενων,<text:s/>προκειμένου<text:s/>να<text:s/>παραδοθούν<text:s/>ενυπόγραφα<text:s/>σ’<text:s/>αυτούς,<text:s/>ώστε<text:s/>αφενός<text:s/>μεν,<text:s/>οι<text:s/>αξιολογούμενοι<text:s/>να<text:s/>λάβουν<text:s/>γνώση<text:s/>του<text:s/>ποσοστού<text:s/>επίτευξης<text:s/>των<text:s/>τεθέντων<text:s/>ποσοτικών<text:s/>στόχων<text:s/>και<text:s/>αφετέρου<text:s/>να<text:s/>αυτο-<text:s/>αξιολογηθούν.</text:span></text:p>
      <text:p text:style-name="P114"><text:span text:style-name="T114_1">Ο<text:s/>αξιολογούμενος<text:s/>μέσα<text:s/>σε<text:s/>αποκλειστική<text:s/>προθεσμία<text:s/>τριών<text:s/>(3)<text:s/>εργασίμων<text:s/>ημερών<text:s/>από<text:s/>την<text:s/>παραλαβή<text:s/>του<text:s/>εντύπου,<text:s/>υποχρεούται<text:s/>να<text:s/>προβεί<text:s/>σε<text:s/>αυτo-αξιολόγηση,<text:s/>συμπληρώνοντας<text:s/>τα<text:s/>σχετικά<text:s/>πεδία<text:s/>της<text:s/>Ενότητας<text:s/>«Ποιοτική<text:s/>Αξιολόγηση-Ικανότητες»<text:s/>που<text:s/>αφορούν<text:s/>στην<text:s/>αυτοαξιολόγηση<text:s/>και<text:s/>στη<text:s/>συνέχεια<text:s/>με<text:s/>δική<text:s/>του<text:s/>ευθύνη,<text:s/>να<text:s/>υποβάλει<text:s/>στη<text:s/>Διεύθυνση<text:s/>Διαχείρισης<text:s/>Ανθρώπινου<text:s/>Δυναμικού<text:s/>το<text:s/>έντυπο<text:s/>αξιολόγησής<text:s/>του,<text:s/>με<text:s/>σχετικό<text:s/>διαβιβαστικό<text:s/>και<text:s/>εμπιστευτικό<text:s/>πρωτόκολλο.<text:s/>Η<text:s/>αυτο-αξιολόγηση<text:s/>δεν<text:s/>προσμετράται<text:s/>στην<text:s/>συνολική<text:s/>αξιολόγηση<text:s/>του<text:s/>αξιολογούμενου.<text:s/>Αποτελεί<text:s/>κυρίως<text:s/>εργαλείο<text:s/>εκτίμησης<text:s/>της<text:s/>γενικότερης<text:s/>εικόνας<text:s/>του<text:s/>αξιολογούμενου<text:s/>και<text:s/>λαμβάνεται<text:s/>υπόψη<text:s/>από<text:s/>τον<text:s/>αξιολογητή<text:s/>για<text:s/>τη<text:s/>διαμόρφωση<text:s/>της<text:s/>αιτιολογίας<text:s/>της<text:s/>βαθμολογίας<text:s/>του.<text:s/>Μετά<text:s/>το<text:s/>πέρας<text:s/>της<text:s/>αυτο-αξιολόγησης<text:s/>ο<text:s/>αξιολογούμενος<text:s/>βεβαιώνει<text:s/>ότι<text:s/>έχει<text:s/>προβεί<text:s/>σε<text:s/>αυτο-αξιολόγηση,<text:s/>θέτοντας<text:s/>στο<text:s/>σχετικό<text:s/>πεδίο<text:s/>του<text:s/>εντύπου<text:s/>αξιολόγησης<text:s/>την<text:s/>ημερομηνία<text:s/>πραγματοποίησης<text:s/>της,<text:s/>καθώς<text:s/>και<text:s/>την<text:s/>υπογραφή<text:s/>του.</text:span></text:p>
      <text:p text:style-name="P115"><text:span text:style-name="T115_1">Πέραν<text:s/>της<text:s/>αυτο-αξιολόγησης,<text:s/>ο<text:s/>αξιολογούμενος<text:s/>που<text:s/>πρόκειται<text:s/>να<text:s/>συμπληρώσει<text:s/>το<text:s/>Ατομικό<text:s/>Έντυπο<text:s/>Ποσοτικής<text:s/>&amp;<text:s/>Ποιοτικής<text:s/>Αξιολόγησης<text:s/>της<text:s/>Απόδοσης,<text:s/>εφόσον<text:s/>λάβει<text:s/>γνώση<text:s/>του<text:s/>βαθμού<text:s/>επίτευξης<text:s/>των<text:s/>τεθέντων<text:s/>ποσοτικών<text:s/>στόχων,<text:s/>που<text:s/>καταχωρείται<text:s/>από<text:s/>τη<text:s/>Διεύθυνση<text:s/>Διαχείρισης<text:s/>Ανθρώπινου<text:s/>Δυναμικού<text:s/>στο<text:s/>αντίστοιχο<text:s/>πεδίο<text:s/>της<text:s/>Ενότητας<text:s/>1.<text:s/>του<text:s/>εν<text:s/>λόγω<text:s/>εντύπου,<text:s/>δύναται<text:s/>εντός<text:s/>της<text:s/>ίδιας<text:s/>ως<text:s/>άνω<text:s/>αποκλειστικής<text:s/>προθεσμίας,<text:s/>να<text:s/>υποβάλει<text:s/>στη<text:s/>Διεύθυνση<text:s/>Διαχείρισης<text:s/>Ανθρώπινου<text:s/>Δυναμικού<text:s/>υπόμνημα-ένσταση,<text:s/>αναφορικά<text:s/>με<text:s/>τα<text:s/>στοιχεία<text:s/>που<text:s/>λήφθησαν<text:s/>υπόψη<text:s/>για<text:s/>τον<text:s/>προσδιορισμό<text:s/>του<text:s/>ποσοστού<text:s/>επίτευξης<text:s/>των<text:s/>τεθέντων<text:s/>6</text:span></text:p>
      <text:p text:style-name="P116"><text:span text:style-name="T116_1">στόχων.<text:s/>Οι<text:s/>Προϊστάμενοι<text:s/>των<text:s/>Γενικών<text:s/>Διευθύνσεων<text:s/>εξετάζουν<text:s/>το<text:s/>περιεχόμενο<text:s/>των<text:s/>ενστάσεων<text:s/>και<text:s/>αποφασίζουν<text:s/>για<text:s/>τον<text:s/>τυχόν<text:s/>επαναπροσδιορισμό<text:s/>των<text:s/>ποσοτικών<text:s/>κριτηρίων<text:s/>αξιολόγησης,<text:s/>ενημερώνοντας<text:s/>σχετικά<text:s/>τον<text:s/>αξιολογούμενο<text:s/>μέσω<text:s/>της<text:s/>Διεύθυνσης<text:s/>Διαχείρισης<text:s/>Ανθρώπινου<text:s/>Δυναμικού.</text:span></text:p>
      <text:p text:style-name="P117"><text:span text:style-name="T117_1">Η<text:s/>Διεύθυνση<text:s/>Διαχείρισης<text:s/>Ανθρώπινου<text:s/>Δυναμικού<text:s/>θέτει<text:s/>υπόψη<text:s/>των<text:s/>αξιολογητών<text:s/>στοιχεία<text:s/>του<text:s/>προσωπικού<text:s/>μητρώου<text:s/>του<text:s/>αξιολογούμενου<text:s/>που<text:s/>σχετίζονται<text:s/>με<text:s/>την<text:s/>άσκηση<text:s/>των<text:s/>καθηκόντων<text:s/>του,<text:s/>προκειμένου<text:s/>να<text:s/>συνεκτιμηθούν<text:s/>στη<text:s/>γενικότερη<text:s/>αξιολόγησή<text:s/>του.</text:span></text:p>
      <text:p text:style-name="P118"><text:span text:style-name="T118_1">3.</text:span><text:span text:style-name="T118_2"><text:s/></text:span><text:span text:style-name="T118_3">Βαθμολόγηση<text:s/>της<text:s/>απόδοσης<text:s/>από<text:s/>τους<text:s/>αξιολογητές</text:span><text:span text:style-name="T118_4">.</text:span></text:p>
      <text:p text:style-name="P119"><text:span text:style-name="T119_1">Οι<text:s/>αξιολογητές<text:s/>βαθμολογούν<text:s/>κάθε<text:s/>επιμέρους<text:s/>κριτήριο<text:s/>αξιολόγησης,<text:s/>σύμφωνα<text:s/>με<text:s/>την<text:s/>βαθμολογική<text:s/>κλίμακα<text:s/>αξιολόγησης<text:s/>(βάσει<text:s/>των<text:s/>ποιοτικών<text:s/>κριτηρίων),<text:s/>που<text:s/>ορίζεται<text:s/>στην<text:s/>παρ.<text:s/>2<text:s/>του<text:s/>άρθρου<text:s/>4<text:s/>της<text:s/>παρούσης.<text:s/>Αν<text:s/>η<text:s/>απόκλιση<text:s/>μεταξύ<text:s/>των<text:s/>δύο<text:s/>(2)<text:s/>αξιολογητών<text:s/>αφορά<text:s/>ένα<text:s/>μόνο<text:s/>επίπεδο,<text:s/>υπερτερεί<text:s/>η<text:s/>γνώμη<text:s/>(επίπεδο/βαθμός)<text:s/>του<text:s/>Β΄<text:s/>Αξιολογητή.<text:s/>Αν<text:s/>η<text:s/>απόκλιση<text:s/>υπερβαίνει<text:s/>του<text:s/>ενός<text:s/>επιπέδου/βαθμού,<text:s/>ο<text:s/>τελικός<text:s/>βαθμός<text:s/>προκύπτει<text:s/>από<text:s/>το<text:s/>μέσο<text:s/>όρο<text:s/>των<text:s/>βαθμολογιών<text:s/>των<text:s/>δύο<text:s/>(2)<text:s/>αξιολογητών.<text:s/>Οι<text:s/>διαφορετικές<text:s/>απόψεις<text:s/>των<text:s/>αξιολογητών<text:s/>δύνανται<text:s/>να<text:s/>καταγράφονται<text:s/>στο<text:s/>έντυπο<text:s/>αξιολόγησης<text:s/>του<text:s/>αξιολογούμενου.<text:s/>Επιπλέον,<text:s/>στο<text:s/>έντυπο<text:s/>δύνανται<text:s/>να<text:s/>καταγράφονται<text:s/>από<text:s/>τους<text:s/>αξιολογητές<text:s/>μέτρα<text:s/>για<text:s/>τη<text:s/>βελτίωση<text:s/>της<text:s/>απόδοσης<text:s/>του<text:s/>αξιολογούμενου,<text:s/>όταν<text:s/>αυτός<text:s/>αξιολογηθεί<text:s/>ως<text:s/>μη<text:s/>επαρκής<text:s/>(κάτω<text:s/>του<text:s/>βαθμού<text:s/>71).</text:span></text:p>
      <text:p text:style-name="P120"><text:span text:style-name="T120_1">4.</text:span><text:span text:style-name="T120_2"><text:s/></text:span><text:span text:style-name="T120_3">Τελική/Συνολική<text:s/>βαθμολογία<text:s/>–<text:s/>Αποτελέσματα<text:s/>Αξιολόγησης</text:span></text:p>
      <text:p text:style-name="P121"><text:span text:style-name="T121_1">Τα<text:s/>Ατομικά<text:s/>Έντυπα<text:s/>Αξιολόγησης<text:s/>της<text:s/>Απόδοσης<text:s/>υποβάλλονται<text:s/>στη<text:s/>Διεύθυνση<text:s/>Διαχείρισης<text:s/>Ανθρώπινου<text:s/>Δυναμικού,<text:s/>η<text:s/>οποία,<text:s/>βάσει<text:s/>της<text:s/>τελικής<text:s/>βαθμολογίας<text:s/>που<text:s/>λαμβάνει<text:s/>ο<text:s/>αξιολογούμενος<text:s/>(από<text:s/>την<text:s/>ποσοτική<text:s/>&amp;<text:s/>ποιοτική<text:s/>αξιολόγηση<text:s/>ή<text:s/>μόνο<text:s/>από<text:s/>την<text:s/>ποιοτική<text:s/>αξιολόγηση,<text:s/>κατά<text:s/>περίπτωση),<text:s/>τον<text:s/>κατατάσσει<text:s/>σε<text:s/>εκατονταβάθμια<text:s/>κλίμακα,<text:s/>ως<text:s/>εξής:</text:span></text:p>
      <text:p text:style-name="P122"><text:span text:style-name="T122_1">-</text:span><text:span text:style-name="T122_2"><text:tab/></text:span><text:span text:style-name="T122_3">Με<text:s/>βαθμούς<text:s/>από<text:s/>95<text:s/>έως<text:s/>100,<text:s/>βαθμολογείται<text:s/>ο<text:s/>άριστος,</text:span></text:p>
      <text:p text:style-name="P123"><text:span text:style-name="T123_1">-</text:span><text:span text:style-name="T123_2"><text:tab/></text:span><text:span text:style-name="T123_3">από<text:s/>85<text:s/>έως<text:s/>94,<text:s/>ο<text:s/>πολύ<text:s/>επαρκής,</text:span></text:p>
      <text:p text:style-name="P124"><text:span text:style-name="T124_1">-</text:span><text:span text:style-name="T124_2"><text:tab/></text:span><text:span text:style-name="T124_3">από<text:s/>71<text:s/>έως<text:s/>84,<text:s/>ο<text:s/>επαρκής<text:s/>και</text:span></text:p>
      <text:p text:style-name="P125"><text:span text:style-name="T125_1">-</text:span><text:span text:style-name="T125_2"><text:tab/></text:span><text:span text:style-name="T125_3">κάτω<text:s/>του<text:s/>71,<text:s/>ο<text:s/>μη<text:s/>επαρκής.</text:span></text:p>
      <text:p text:style-name="P126"><text:span text:style-name="T126_1">Μετά<text:s/>το<text:s/>πέρας<text:s/>της<text:s/>διαδικασίας<text:s/>η<text:s/>αρμόδια<text:s/>Διεύθυνση<text:s/>υποβάλει<text:s/>στο<text:s/>Γενικό<text:s/>Γραμματέα<text:s/>Δημοσίων<text:s/>Εσόδων<text:s/>τα<text:s/>Ατομικά<text:s/>Έντυπα<text:s/>Αξιολόγησης<text:s/>της<text:s/>Απόδοσης<text:s/>των<text:s/>αξιολογούμενων,<text:s/>καθώς<text:s/>και<text:s/>την<text:s/>κατάταξή<text:s/>τους,<text:s/>βάσει<text:s/>της<text:s/>αναφερόμενης<text:s/>κλίμακας,<text:s/>προκειμένου<text:s/>ο<text:s/>ίδιος<text:s/>να<text:s/>αποφανθεί,<text:s/>αναφορικά<text:s/>με<text:s/>τη<text:s/>συνέχιση<text:s/>ή<text:s/>μη<text:s/>της<text:s/>άσκησης<text:s/>των<text:s/>καθηκόντων<text:s/>των<text:s/>υπό<text:s/>αξιολόγηση<text:s/>προϊσταμένων,<text:s/>εκδίδοντας<text:s/>σχετική<text:s/>πράξη.</text:span></text:p>
      <text:h text:style-name="P127" text:outline-level="6"><text:span text:style-name="T127_1">Άρθρο<text:s/>6</text:span></text:h>
      <text:h text:style-name="P128" text:outline-level="6"><text:span text:style-name="T128_1">Τα<text:s/>κατωτέρω<text:s/>τέσσερα<text:s/>(4)<text:s/>Παραρτήματα<text:s/>ακολουθούν<text:s/>την<text:s/>παρούσα<text:s/>απόφαση<text:s/>και<text:s/>αποτελούν<text:s/>αναπόσπαστο<text:s/>μέρος<text:s/>αυτής:</text:span></text:h>
      <text:p text:style-name="P129"><text:span text:style-name="T129_1">1.</text:span><text:span text:style-name="T129_2"><text:s/></text:span><text:span text:style-name="T129_3">ΠΑΡΑΡΤΗΜΑ<text:s/>Ι</text:span><text:span text:style-name="T129_4"><text:s/>:<text:s/>«Κριτήρια<text:s/>Ποσοτικής<text:s/>Αξιολόγησης».</text:span></text:p>
      <text:p text:style-name="P130"><text:span text:style-name="T130_1">2.</text:span><text:span text:style-name="T130_2"><text:s/></text:span><text:span text:style-name="T130_3">ΠΑΡΑΡΤΗΜΑ<text:s/>ΙΙ</text:span><text:span text:style-name="T130_4">:<text:s/>«Κριτήρια<text:s/>Ποιοτικής<text:s/>Αξιολόγησης<text:s/>Θέσεων<text:s/>Προϊσταμένων<text:s/>Γενικών<text:s/>Διευθύνσεων,<text:s/>Διευθύνσεων<text:s/>και<text:s/>Υποδιευθύνσεων<text:s/>της<text:s/>Γ.Γ.Δ.Ε.».</text:span></text:p>
      <text:p text:style-name="P131"><text:span text:style-name="T131_1">3.</text:span><text:span text:style-name="T131_2"><text:s/></text:span><text:span text:style-name="T131_3">ΠΑΡΑΡΤΗΜΑ<text:s/>ΙΙΙ</text:span><text:span text:style-name="T131_4">:<text:s/>«Ατομικό<text:s/>Έντυπο<text:s/>Ποσοτικής<text:s/>&amp;<text:s/>Ποιοτικής<text:s/>Αξιολόγησης<text:s/>της<text:s/>Απόδοσης»<text:s/>.</text:span></text:p>
      <text:p text:style-name="P132"><text:span text:style-name="T132_1">4.</text:span><text:span text:style-name="T132_2"><text:s/></text:span><text:span text:style-name="T132_3">ΠΑΡΑΡΤΗΜΑ<text:s/>IV</text:span><text:span text:style-name="T132_4">:<text:s/>«Ατομικό<text:s/>έντυπο<text:s/>Ποιοτικής<text:s/>Αξιολόγησης<text:s/>της<text:s/>Απόδοσης».</text:span></text:p>
      <text:p text:style-name="P133"><text:span text:style-name="T133_1">Η<text:s/>απόφασή<text:s/>μας<text:s/>αυτή<text:s/>να<text:s/>δημοσιευθεί<text:s/>στην<text:s/>εφημερίδα<text:s/>της<text:s/>Κυβερνήσεως.</text:span></text:p>
      <text:p text:style-name="P134"><text:span text:style-name="T134_1">O<text:s/>ΓΕΝΙΚΟΣ<text:s/>ΓΡΑΜΜΑΤΕΑΣ</text:span></text:p>
      <text:p text:style-name="P135"><text:span text:style-name="T135_1">ΔΗΜΟΣΙΩΝ<text:s/>ΕΣΟΔΩΝ</text:span></text:p>
      <text:p text:style-name="P136"><text:span text:style-name="T136_1">ΓΕΩΡΓΙΟΣ<text:s/>ΠΙΤΣΙΛΗΣ</text:span></text:p>
      <text:p text:style-name="P137"><text:span text:style-name="T137_1">ΠΑΡΑΡΤΗΜΑ<text:s/>Ι<text:s/>-<text:s/>Κριτήρια<text:s/>Ποσοτικής<text:s/>Αξιολόγησης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3">
          <table:table-cell table:style-name="Cell30">
            <text:p text:style-name="P138"><text:span text:style-name="T138_1">Γενική<text:s/>Διεύθυνση<text:s/>Φορολογικής</text:span></text:p>
            <text:p text:style-name="P139"><text:span text:style-name="T139_1">Διοίκησης</text:span></text:p>
          </table:table-cell>
          <table:table-cell table:style-name="Cell31" table:number-columns-spanned="4">
            <text:p text:style-name="P140"><text:span text:style-name="T140_1">Στοχοθεσία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32">
            <text:p text:style-name="P141"/>
          </table:table-cell>
          <table:table-cell table:style-name="Cell33" table:number-columns-spanned="2">
            <text:p text:style-name="P142"><text:span text:style-name="T142_1">Στοχοθεσία<text:s/>βεβαίωσης</text:span></text:p>
          </table:table-cell>
          <table:covered-table-cell/>
          <table:table-cell table:style-name="Cell34" table:number-columns-spanned="2">
            <text:p text:style-name="P143"><text:span text:style-name="T143_1">Στοχοθεσία<text:s/>Είσπραξης</text:span></text:p>
          </table:table-cell>
          <table:covered-table-cell/>
        </table:table-row>
        <table:table-row table:style-name="Row15">
          <table:table-cell table:style-name="Cell35">
            <text:p text:style-name="P144"><text:span text:style-name="T144_1">Μονάδα</text:span></text:p>
          </table:table-cell>
          <table:table-cell table:style-name="Cell36">
            <text:p text:style-name="P145"><text:span text:style-name="T145_1">Πλήθος<text:s/>Υποθέσεων</text:span></text:p>
          </table:table-cell>
          <table:table-cell table:style-name="Cell37">
            <text:p text:style-name="P146"><text:span text:style-name="T146_1">Βεβαιωμένα<text:s/>ποσά</text:span></text:p>
          </table:table-cell>
          <table:table-cell table:style-name="Cell38">
            <text:p text:style-name="P147"><text:span text:style-name="T147_1">Είσπραξη<text:s/>έναντι<text:s/>παλαιού<text:s/>ληξιπρόθεσμου<text:s/>χρέους</text:span></text:p>
          </table:table-cell>
          <table:table-cell table:style-name="Cell39">
            <text:p text:style-name="P148"><text:span text:style-name="T148_1">Είσπραξη<text:s/>έναντι<text:s/>νέου<text:s/>ληξιπρόθεσμου<text:s/>χρέους</text:span></text:p>
          </table:table-cell>
        </table:table-row>
        <table:table-row table:style-name="Row16">
          <table:table-cell table:style-name="Cell40">
            <text:p text:style-name="P149"><text:span text:style-name="T149_1">Κέντρο<text:s/>Ελέγχου<text:s/>Φορολογουμένων<text:s/>Μεγάλου<text:s/>Πλούτου<text:s/>(ΚΕ.ΦΟ.ΜΕ.Π.)</text:span></text:p>
          </table:table-cell>
          <table:table-cell table:style-name="Cell41">
            <text:p text:style-name="P150"><text:span text:style-name="T150_1">Χ</text:span></text:p>
          </table:table-cell>
          <table:table-cell table:style-name="Cell42">
            <text:p text:style-name="P151"><text:span text:style-name="T151_1">Χ</text:span></text:p>
          </table:table-cell>
          <table:table-cell table:style-name="Cell43">
            <text:p text:style-name="P152"><text:span text:style-name="T152_1">Χ</text:span></text:p>
          </table:table-cell>
          <table:table-cell table:style-name="Cell44">
            <text:p text:style-name="P153"><text:span text:style-name="T153_1">Χ</text:span></text:p>
          </table:table-cell>
        </table:table-row>
        <table:table-row table:style-name="Row17">
          <table:table-cell table:style-name="Cell45">
            <text:p text:style-name="P154"><text:span text:style-name="T154_1">Δ.Ο.Υ.<text:s/>Φ.Α.Ε.<text:s/>ΠΕΙΡΑΙΑ</text:span></text:p>
          </table:table-cell>
          <table:table-cell table:style-name="Cell46">
            <text:p text:style-name="P155"><text:span text:style-name="T155_1">Χ</text:span></text:p>
          </table:table-cell>
          <table:table-cell table:style-name="Cell47">
            <text:p text:style-name="P156"><text:span text:style-name="T156_1">Χ</text:span></text:p>
          </table:table-cell>
          <table:table-cell table:style-name="Cell48">
            <text:p text:style-name="P157"><text:span text:style-name="T157_1">Χ</text:span></text:p>
          </table:table-cell>
          <table:table-cell table:style-name="Cell49">
            <text:p text:style-name="P158"><text:span text:style-name="T158_1">Χ</text:span></text:p>
          </table:table-cell>
        </table:table-row>
      </table:table>
      <text:p text:style-name="P159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8">
          <table:table-cell table:style-name="Cell50">
            <text:p text:style-name="P160"><text:span text:style-name="T160_1">Γενική<text:s/>Διεύθυνση<text:s/>Τελωνείων<text:s/>&amp;<text:s/>ΕΦΚ<text:s/>Μονάδα</text:span></text:p>
          </table:table-cell>
          <table:table-cell table:style-name="Cell51" table:number-columns-spanned="5">
            <text:p text:style-name="P161"><text:span text:style-name="T161_1">Στοχοθεσία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2">
            <text:p text:style-name="P162"/>
          </table:table-cell>
          <table:table-cell table:style-name="Cell53">
            <text:p text:style-name="P163"><text:span text:style-name="T163_1">Έλεγχοι</text:span></text:p>
          </table:table-cell>
          <table:table-cell table:style-name="Cell54">
            <text:p text:style-name="P164"><text:span text:style-name="T164_1">Παραβάσεις</text:span></text:p>
          </table:table-cell>
          <table:table-cell table:style-name="Cell55">
            <text:p text:style-name="P165"><text:span text:style-name="T165_1">Πλήθος</text:span></text:p>
            <text:p text:style-name="P166"><text:span text:style-name="T166_1">Καταλογιστικών</text:span></text:p>
          </table:table-cell>
          <table:table-cell table:style-name="Cell56">
            <text:p text:style-name="P167"><text:span text:style-name="T167_1">Καταλογισθέντα<text:s/>ποσά</text:span></text:p>
          </table:table-cell>
          <table:table-cell table:style-name="Cell57">
            <text:p text:style-name="P168"><text:span text:style-name="T168_1">Σύνολο</text:span></text:p>
            <text:p text:style-name="P169"><text:span text:style-name="T169_1">Εισπράξεων</text:span></text:p>
          </table:table-cell>
        </table:table-row>
        <table:table-row table:style-name="Row20">
          <table:table-cell table:style-name="Cell58">
            <text:p text:style-name="P170"><text:span text:style-name="T170_1">Ελεγκτική<text:s/>Υπηρεσία<text:s/>Τελωνείων<text:s/>(ΕΛ.Υ.Τ.)</text:span></text:p>
            <text:p text:style-name="P171"><text:span text:style-name="T171_1">Αττικής</text:span></text:p>
          </table:table-cell>
          <table:table-cell table:style-name="Cell59">
            <text:p text:style-name="P172"><text:span text:style-name="T172_1">Χ</text:span></text:p>
          </table:table-cell>
          <table:table-cell table:style-name="Cell60">
            <text:p text:style-name="P173"><text:span text:style-name="T173_1">Χ</text:span></text:p>
          </table:table-cell>
          <table:table-cell table:style-name="Cell61">
            <text:p text:style-name="P174"><text:span text:style-name="T174_1">-</text:span></text:p>
          </table:table-cell>
          <table:table-cell table:style-name="Cell62">
            <text:p text:style-name="P175"><text:span text:style-name="T175_1">-</text:span></text:p>
          </table:table-cell>
          <table:table-cell table:style-name="Cell63">
            <text:p text:style-name="P176"><text:span text:style-name="T176_1">-</text:span></text:p>
          </table:table-cell>
        </table:table-row>
      </table:table>
      <text:p text:style-name="P177"><text:span text:style-name="T177_1">ΠΑΡΑΡΤΗΜΑ<text:s/>ΙΙ</text:span></text:p>
      <text:p text:style-name="P178"><text:span text:style-name="T178_1">Κριτήρια<text:s/>Ποιοτικής<text:s/>Αξιολόγησης<text:s/>Θέσεων<text:s/>Προϊσταμένων<text:s/>Γενικών<text:s/>Διευθύνσεων,Διευθύνσεων<text:s/>και<text:s/>Υποδιευθύνσεων<text:s/>της<text:s/>Γ.Γ.Δ.Ε.</text:span></text:p>
      <text:p text:style-name="P179"><text:span text:style-name="T179_1">1.</text:span><text:span text:style-name="T179_2"><text:s/></text:span><text:span text:style-name="T179_3">Στρατηγική<text:s/>Ικανότητα:</text:span></text:p>
      <text:p text:style-name="P180"><text:span text:style-name="T180_1">▪<text:s/>Είναι<text:s/>σε<text:s/>θέση<text:s/>να<text:s/>λάβει<text:s/>στρατηγικές<text:s/>αποφάσεις<text:s/>και<text:s/>να<text:s/>προγραμματίσει<text:s/>αντίστοιχα<text:s/>σχέδια.</text:span></text:p>
      <text:p text:style-name="P181"><text:span text:style-name="T181_1">▪<text:s/>Ηγετική<text:s/>ικανότητα<text:s/>ορθολογικής<text:s/>κατανομής<text:s/>των<text:s/>ανθρώπινων<text:s/>πόρων<text:s/>και<text:s/>προετοιμασίας<text:s/>μελλοντικών<text:s/>στελεχών<text:s/>της<text:s/>Γ.Γ.Δ.Ε.</text:span></text:p>
      <text:p text:style-name="P182"><text:span text:style-name="T182_1">▪<text:s/>Έχει<text:s/>γνώση<text:s/>της<text:s/>πολιτικής<text:s/>για<text:s/>τα<text:s/>αντικείμενα<text:s/>της<text:s/>Γ.Γ.Δ.Ε.<text:s/>και<text:s/>τις<text:s/>διαδικασίες<text:s/>για<text:s/>την<text:s/>ανάπτυξη<text:s/>της<text:s/>εφαρμογής<text:s/>της.</text:span></text:p>
      <text:p text:style-name="P183"><text:span text:style-name="T183_1">▪<text:s/>Είναι<text:s/>σε<text:s/>θέση<text:s/>να<text:s/>μετατρέπει<text:s/>τη<text:s/>στρατηγική<text:s/>σε<text:s/>επιχειρησιακή<text:s/>πολιτική.</text:span></text:p>
      <text:p text:style-name="P184"><text:span text:style-name="T184_1">2.</text:span><text:span text:style-name="T184_2"><text:s/></text:span><text:span text:style-name="T184_3">Διαχείριση<text:s/>Έργου:</text:span></text:p>
      <text:p text:style-name="P185"><text:span text:style-name="T185_1">▪<text:s/>Ικανότητα<text:s/>να<text:s/>προγραμματίζει,<text:s/>οργανώνει,<text:s/>συντονίζει<text:s/>και<text:s/>ελέγχει<text:s/>τις<text:s/>εργασίες<text:s/>της<text:s/>μονάδας<text:s/>του.</text:span></text:p>
      <text:p text:style-name="P186"><text:span text:style-name="T186_1">▪<text:s/>Ικανότητα<text:s/>λήψης<text:s/>αποτελεσματικών<text:s/>αποφάσεων,<text:s/>ιδίως<text:s/>σε<text:s/>συνθήκες<text:s/>κρίσεων.</text:span></text:p>
      <text:p text:style-name="P187"><text:span text:style-name="T187_1">▪<text:s/>Είναι<text:s/>σε<text:s/>θέση<text:s/>να<text:s/>διαχειρίζεται<text:s/>αποτελεσματικά<text:s/>τις<text:s/>αλλαγές<text:s/>που<text:s/>μπορεί<text:s/>να<text:s/>επηρεάζουν<text:s/>την<text:s/>πορεία<text:s/>του<text:s/>έργου.</text:span></text:p>
      <text:p text:style-name="P188"><text:span text:style-name="T188_1">▪<text:s/>Καταδεικνύει<text:s/>γνώση<text:s/>και<text:s/>ικανότητα<text:s/>να<text:s/>διαχειριστεί<text:s/>τον<text:s/>επιχειρησιακό<text:s/>κίνδυνο<text:s/>σε<text:s/>καθημερινή<text:s/>βάση.</text:span></text:p>
      <text:p text:style-name="P189"><text:span text:style-name="T189_1">3.</text:span><text:span text:style-name="T189_2"><text:s/></text:span><text:span text:style-name="T189_3">Επίλυση<text:s/>προβλημάτων:</text:span></text:p>
      <text:p text:style-name="P190"><text:span text:style-name="T190_1">▪<text:s/>Χρησιμοποιεί<text:s/>τη<text:s/>λογική,<text:s/>μεθόδους<text:s/>και<text:s/>την<text:s/>εμπειρία,<text:s/>ώστε<text:s/>να<text:s/>προβλέπει,<text:s/>να<text:s/>εντοπίζει,<text:s/>να<text:s/>αναλύει<text:s/>και<text:s/>να<text:s/>επιλύει<text:s/>προβλήματα.</text:span></text:p>
      <text:p text:style-name="P191"><text:span text:style-name="T191_1">▪<text:s/>Ζυγίζει<text:s/>την<text:s/>καταλληλότητα<text:s/>και<text:s/>την<text:s/>ακρίβεια<text:s/>των<text:s/>πληροφοριών.</text:span></text:p>
      <text:p text:style-name="P192"><text:span text:style-name="T192_1">▪<text:s/>Δημιουργεί<text:s/>εναλλακτικές<text:s/>λύσεις<text:s/>και<text:s/>προτάσεις.</text:span></text:p>
      <text:p text:style-name="P193"><text:span text:style-name="T193_1">▪<text:s/>Διακρίνεται<text:s/>για<text:s/>την<text:s/>προσήλωση<text:s/>και<text:s/>επιμονή<text:s/>στην<text:s/>επίτευξη<text:s/>του<text:s/>στόχου.</text:span></text:p>
      <text:p text:style-name="P194"><text:span text:style-name="T194_1">▪<text:s/>Λαμβάνει<text:s/>αποφάσεις,<text:s/>προχωρεί<text:s/>σε<text:s/>δράσεις<text:s/>και<text:s/>παρακολουθεί<text:s/>τα<text:s/>αποτελέσματά<text:s/>τους.</text:span></text:p>
      <text:p text:style-name="P195"><text:span text:style-name="T195_1">4.</text:span><text:span text:style-name="T195_2"><text:s/></text:span><text:span text:style-name="T195_3">Προσανατολισμός<text:s/>στα<text:s/>αποτελέσματα:</text:span></text:p>
      <text:p text:style-name="P196"><text:span text:style-name="T196_1">▪<text:s/>Επιδεικνύει<text:s/>και<text:s/>ενθαρρύνει<text:s/>τη<text:s/>συμπεριφορά<text:s/>που<text:s/>είναι<text:s/>προσανατολισμένη<text:s/>στα<text:s/>αποτελέσματα.</text:span></text:p>
      <text:p text:style-name="P197"><text:span text:style-name="T197_1">▪<text:s/>Ωθεί<text:s/>και<text:s/>παρακινεί<text:s/>τον<text:s/>εαυτό<text:s/>του<text:s/>και<text:s/>τους<text:s/>άλλους<text:s/>για<text:s/>την<text:s/>επίτευξη<text:s/>αποτελεσμάτων.</text:span></text:p>
      <text:p text:style-name="P198"><text:span text:style-name="T198_1">▪<text:s/>Συμπεριφορά<text:s/>προς<text:s/>τους<text:s/>πολίτες<text:s/>και<text:s/>εξυπηρέτηση<text:s/>του<text:s/>κοινού.</text:span></text:p>
      <text:p text:style-name="P199"><text:span text:style-name="T199_1">▪<text:s/>Επικοινωνία<text:s/>και<text:s/>συνεργασία<text:s/>με<text:s/>τους<text:s/>προϊσταμένους<text:s/>και<text:s/>τους<text:s/>υφισταμένους.</text:span></text:p>
      <text:p text:style-name="P200"><text:span text:style-name="T200_1">5.</text:span><text:span text:style-name="T200_2"><text:s/></text:span><text:span text:style-name="T200_3">Γνώση<text:s/>του<text:s/>αντικειμένου<text:s/>και<text:s/>εφαρμογή<text:s/>αυτής<text:s/>σε<text:s/>επιχειρησιακό<text:s/>επίπεδο:</text:span></text:p>
      <text:p text:style-name="P201"><text:span text:style-name="T201_1">▪<text:s/>Κατέχει<text:s/>τις<text:s/>απαραίτητες<text:s/>γνώσεις<text:s/>(θεωρητική<text:s/>κατάρτιση,<text:s/>ειδικές<text:s/>γνώσεις<text:s/>και<text:s/>εμπειρία),<text:s/>καθώς<text:s/>και<text:s/>τα<text:s/>εργαλεία<text:s/>αναζήτησής<text:s/>τους,<text:s/>προκειμένου<text:s/>να<text:s/>εκτελέσει<text:s/>με<text:s/>επιτυχία<text:s/>την<text:s/>εκπλήρωση<text:s/>των<text:s/>καθηκόντων<text:s/>του.</text:span></text:p>
      <text:p text:style-name="P202"><text:span text:style-name="T202_1">▪<text:s/>Εφαρμόζει<text:s/>τις<text:s/>γνώσεις<text:s/>και<text:s/>τις<text:s/>εμπειρίες<text:s/>του<text:s/>κατά<text:s/>την<text:s/>εκτέλεση<text:s/>των<text:s/>καθηκόντων<text:s/>του<text:s/>με<text:s/>τρόπο<text:s/>αποδοτικό<text:s/>και<text:s/>παραγωγικό.</text:span></text:p>
      <text:p text:style-name="P203"><text:span text:style-name="T203_1">▪<text:s/>Χρησιμοποιεί<text:s/>διάφορες<text:s/>πηγές<text:s/>για<text:s/>την<text:s/>επίλυση<text:s/>και<text:s/>διευθέτηση<text:s/>των<text:s/>θεμάτων<text:s/>αρμοδιότητάς<text:s/>που<text:s/>ανακύπτουν.</text:span></text:p>
      <text:p text:style-name="P204"><text:span text:style-name="T204_1">ΠΑΡΑΡΤΗΜΑ<text:s/>ΙΙΙ</text:span></text:p>
      <text:p text:style-name="P205"><text:span text:style-name="T205_1">Ατομικό<text:s/>Έντυπο<text:s/>Ποσοτικής<text:s/>&amp;<text:s/>Ποιοτικής</text:span></text:p>
      <text:p text:style-name="P206"><text:span text:style-name="T206_1">Αξιολόγησης<text:s/>της<text:s/>Απόδοσης</text:span></text:p>
      <text:p text:style-name="P207"><text:span text:style-name="T207_1">(Ποσοτικοί<text:s/>&amp;<text:s/>Ποιοτικοί<text:s/>Στόχοι)</text:span></text:p>
      <table:table table:style-name="Table5">
        <table:table-column table:style-name="Column17"/>
        <table:table-column table:style-name="Column18"/>
        <table:table-row table:style-name="Row21">
          <table:table-cell table:style-name="Cell64" table:number-columns-spanned="2">
            <text:p text:style-name="P208"><text:span text:style-name="T208_1">Στοιχεία<text:s/>Αξιολογουμένου</text:span></text:p>
          </table:table-cell>
          <table:covered-table-cell/>
        </table:table-row>
        <table:table-row table:style-name="Row22">
          <table:table-cell table:style-name="Cell65">
            <text:p text:style-name="P209"><text:span text:style-name="T209_1">Ονοματεπώνυμο/Πατρώνυμο:</text:span></text:p>
          </table:table-cell>
          <table:table-cell table:style-name="Cell66">
            <text:p text:style-name="P210"><text:span text:style-name="T210_1">Αριθμός<text:s/>Μητρώου:<text:s/>……………….</text:span></text:p>
            <text:p text:style-name="P211"><text:span text:style-name="T211_1">Κλάδος:……………………………………</text:span></text:p>
          </table:table-cell>
        </table:table-row>
        <table:table-row table:style-name="Row23">
          <table:table-cell table:style-name="Cell67">
            <text:p text:style-name="P212"/>
          </table:table-cell>
          <table:table-cell table:style-name="Cell68">
            <text:p text:style-name="P213"/>
          </table:table-cell>
        </table:table-row>
        <table:table-row table:style-name="Row24">
          <table:table-cell table:style-name="Cell69">
            <text:p text:style-name="P214"><text:span text:style-name="T214_1">Υπηρεσία:</text:span></text:p>
          </table:table-cell>
          <table:table-cell table:style-name="Cell70">
            <text:p text:style-name="P215"><text:span text:style-name="T215_1">Θέση<text:s/>ευθύνης:</text:span></text:p>
          </table:table-cell>
        </table:table-row>
        <table:table-row table:style-name="Row25">
          <table:table-cell table:style-name="Cell71">
            <text:p text:style-name="P216"/>
          </table:table-cell>
          <table:table-cell table:style-name="Cell72">
            <text:p text:style-name="P217"/>
          </table:table-cell>
        </table:table-row>
        <table:table-row table:style-name="Row26">
          <table:table-cell table:style-name="Cell73">
            <text:p text:style-name="P218"><text:span text:style-name="T218_1">Ημερομηνία<text:s/>ανάληψης<text:s/>καθηκόντων<text:s/>:</text:span></text:p>
          </table:table-cell>
          <table:table-cell table:style-name="Cell74">
            <text:p text:style-name="P219"><text:span text:style-name="T219_1">Ημερομηνία<text:s/>Έναρξης<text:s/>Περιόδου<text:s/>Αξιολόγησης:…./…./….</text:span></text:p>
            <text:p text:style-name="P220"><text:span text:style-name="T220_1">Ημερομηνία<text:s/>Περάτωσης:<text:s/>……/…./……</text:span></text:p>
            <text:p text:style-name="P221"><text:span text:style-name="T221_1">(συμπληρώνεται<text:s/>από<text:s/>τον<text:s/>τελικό<text:s/>Αξιολογητή)</text:span></text:p>
          </table:table-cell>
        </table:table-row>
      </table:table>
      <text:p text:style-name="P222"><text:span text:style-name="T222_1">Βεβαίωση</text:span></text:p>
      <text:p text:style-name="P223"><text:span text:style-name="T223_1">Βεβαιώνω<text:s/>ότι<text:s/>έχω<text:s/>λάβει<text:s/>γνώση<text:s/>του<text:s/>βαθμού<text:s/>επίτευξης<text:s/>των<text:s/>τεθέντων<text:s/>ποσοτικών<text:s/>στόχων<text:s/>και<text:s/>έχω<text:s/>προβεί<text:s/>στην<text:s/>αυτοαξιολόγησή<text:s/>μου.</text:span></text:p>
      <text:p text:style-name="P224"><text:span text:style-name="T224_1">Υπογραφή<text:s/>του<text:s/>Αξιολογούμενου<text:s/>και<text:s/>Ημερομηνία:</text:span></text:p>
      <text:p text:style-name="P225"><text:span text:style-name="T225_1">Βεβαιώνω<text:s/>ότι<text:s/>αυτή<text:s/>η<text:s/>έκθεση<text:s/>αποτελεί<text:s/>την<text:s/>άποψή<text:s/>μου<text:s/>για<text:s/>την<text:s/>απόδοση<text:s/>του<text:s/>Αξιολογούμενου<text:s/>για<text:s/>την<text:s/>καλυπτόμενη<text:s/>περίοδο.</text:span></text:p>
      <text:p text:style-name="P226"><text:span text:style-name="T226_1">Υπογραφή<text:s/>του<text:s/>Α’<text:s/>Αξιολογητή<text:s/>και<text:s/>Ημερομηνία:</text:span></text:p>
      <text:p text:style-name="P227"><text:span text:style-name="T227_1">Βεβαιώνω<text:s/>ότι<text:s/>αυτή<text:s/>η<text:s/>έκθεση<text:s/>αποτελεί<text:s/>την<text:s/>άποψή<text:s/>μου<text:s/>για<text:s/>την<text:s/>απόδοση<text:s/>του<text:s/>Αξιολογούμενου<text:s/>για<text:s/>την<text:s/>καλυπτόμενη<text:s/>περίοδο.</text:span></text:p>
      <text:p text:style-name="P228"><text:span text:style-name="T228_1">Υπογραφή<text:s/>του<text:s/>Β’<text:s/>Αξιολογητή<text:s/>και<text:s/>Ημερομηνία:</text:span></text:p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7">
          <table:table-cell table:style-name="Cell75">
            <text:p text:style-name="P229"/>
          </table:table-cell>
          <table:table-cell table:style-name="Cell76" table:number-columns-spanned="3">
            <text:p text:style-name="P230"><text:span text:style-name="T230_1">Ενότητα<text:s/>1:<text:s/>Ποσοτική<text:s/>Αξιολόγηση<text:s/>(</text:span><text:span text:style-name="T230_2">με<text:s/>βάση<text:s/>τους<text:s/>στόχους<text:s/>που<text:s/>έχουν<text:s/>τεθεί<text:s/>για<text:s/>τα<text:s/>έτη<text:s/>2015<text:s/>-<text:s/>2016</text:span><text:span text:style-name="T230_3">)</text:span></text:p>
          </table:table-cell>
          <table:covered-table-cell/>
          <table:covered-table-cell/>
        </table:table-row>
        <table:table-row table:style-name="Row28">
          <table:table-cell table:style-name="Cell77" table:number-columns-spanned="2">
            <text:p text:style-name="P231"><text:span text:style-name="T231_1">Ποσοστό<text:s/>επίτευξης<text:s/>των<text:s/>τεθέντων<text:s/>στόχων<text:s/></text:span><text:span text:style-name="T231_2">(όπως<text:s/>έχουν<text:s/>αποτυπωθεί<text:s/>στην<text:s/>απόφαση<text:s/>τοποθέτησης<text:s/>ή/και<text:s/>προκύπτει<text:s/>από<text:s/>το<text:s/>Επιχειρησιακό<text:s/>Σχέδιο<text:s/>Γ.Γ.Δ.Ε.)</text:span></text:p>
          </table:table-cell>
          <table:covered-table-cell/>
          <table:table-cell table:style-name="Cell78">
            <text:p text:style-name="P232"><text:span text:style-name="T232_1">Άνω<text:s/>του<text:s/>95%<text:s/>=&gt;<text:s/>βαθμός<text:s/>Αξιολόγησης<text:s/>30</text:span></text:p>
            <text:p text:style-name="P233"><text:span text:style-name="T233_1">Από<text:s/>90,0%<text:s/>μέχρι<text:s/>94.9%<text:s/>=&gt;<text:s/>βαθμός<text:s/>Αξιολόγησης<text:s/>25</text:span></text:p>
            <text:p text:style-name="P234"><text:span text:style-name="T234_1">Από<text:s/>80,0%<text:s/>μέχρι<text:s/>89,9%<text:s/>=&gt;<text:s/>βαθμός<text:s/>Αξιολόγησης<text:s/>20</text:span></text:p>
            <text:p text:style-name="P235"><text:span text:style-name="T235_1">Από<text:s/>70,0%<text:s/>μέχρι<text:s/>79,9%<text:s/>=&gt;<text:s/>βαθμός<text:s/>Αξιολόγησης<text:s/>10</text:span></text:p>
            <text:p text:style-name="P236"><text:span text:style-name="T236_1">Κάτω<text:s/>του<text:s/>70%<text:s/>=&gt;<text:s/>βαθμός<text:s/>Αξιολόγησης<text:s/>5</text:span></text:p>
          </table:table-cell>
          <table:table-cell table:style-name="Cell79">
            <text:p text:style-name="P237"><text:span text:style-name="T237_1">Βαθμός</text:span></text:p>
          </table:table-cell>
        </table:table-row>
      </table:table>
      <text:p text:style-name="P238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9">
          <table:table-cell table:style-name="Cell80" table:number-columns-spanned="5">
            <text:p text:style-name="P239"><text:span text:style-name="T239_1">Ενότητα<text:s/>2:<text:s/>Ποιοτική<text:s/>Αξιολόγηση<text:s/>-<text:s/>Ικανότητες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81" table:number-columns-spanned="5">
            <text:p text:style-name="P240"><text:span text:style-name="T240_1">Οι<text:s/></text:span><text:span text:style-name="T240_2">ικανότητες<text:s/></text:span><text:span text:style-name="T240_3">ορίζονται<text:s/>ως<text:s/>γνώσεις,<text:s/>δεξιότητες,<text:s/>συμπεριφορές,<text:s/>τα<text:s/>προσωπικά<text:s/>χαρακτηριστικά<text:s/>και<text:s/>άλλα<text:s/>γνωρίσματα<text:s/>που<text:s/>απαιτούνται<text:s/>για<text:s/>την<text:s/>επιτυχή<text:s/>εκτέλεση<text:s/>των<text:s/>καθηκόντων<text:s/>της<text:s/>συγκεκριμένης<text:s/>Θέσης<text:s/>Εργασίας.</text:span></text:p>
            <text:p text:style-name="P241"><text:span text:style-name="T241_1">Οι<text:s/></text:span><text:span text:style-name="T241_2">βαθμοί<text:s/>(4-14)<text:s/></text:span><text:span text:style-name="T241_3">απεικονίζουν<text:s/>τον<text:s/>βαθμό<text:s/>επάρκειας/επίπεδο<text:s/>κατοχής<text:s/>και<text:s/>εκδήλωσης<text:s/>της<text:s/>υπό<text:s/>βαθμολόγηση<text:s/>ικανότητ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82">
            <text:p text:style-name="P242"><text:span text:style-name="T242_1">Απαιτούμενες<text:s/>Ικανότητες<text:s/>για<text:s/>τη<text:s/>Θέση<text:s/>Εργασίας</text:span></text:p>
          </table:table-cell>
          <table:table-cell table:style-name="Cell83">
            <text:p text:style-name="P243"><text:span text:style-name="T243_1">Αυτo-<text:s/>αξιολόγηση</text:span></text:p>
          </table:table-cell>
          <table:table-cell table:style-name="Cell84">
            <text:p text:style-name="P244"><text:span text:style-name="T244_1">1</text:span><text:span text:style-name="T244_2">ος<text:s/>Αξιολο-<text:s/>γητής</text:span></text:p>
          </table:table-cell>
          <table:table-cell table:style-name="Cell85">
            <text:p text:style-name="P245"><text:span text:style-name="T245_1">2</text:span><text:span text:style-name="T245_2">ος<text:s/>Αξιολο-<text:s/>γητής</text:span></text:p>
          </table:table-cell>
          <table:table-cell table:style-name="Cell86">
            <text:p text:style-name="P246"><text:span text:style-name="T246_1">Τελικός<text:s/>Βαθμός</text:span></text:p>
          </table:table-cell>
        </table:table-row>
        <table:table-row table:style-name="Row32">
          <table:table-cell table:style-name="Cell87">
            <text:p text:style-name="P247"><text:span text:style-name="T247_1">1.<text:s/></text:span><text:span text:style-name="T247_2">Στρατηγική<text:s/>Ικανότητα:</text:span></text:p>
            <text:p text:style-name="P248"><text:span text:style-name="T248_1">▪<text:s/>Είναι<text:s/>σε<text:s/>θέση<text:s/>να<text:s/>λάβει<text:s/>στρατηγικές<text:s/>αποφάσεις<text:s/>και<text:s/>να<text:s/>προγραμματίσει<text:s/>αντίστοιχα<text:s/>σχέδια.</text:span></text:p>
            <text:p text:style-name="P249"><text:span text:style-name="T249_1">▪<text:s/>Ηγετική<text:s/>ικανότητα<text:s/>ορθολογικής<text:s/>κατανομής<text:s/>των<text:s/>ανθρώπινων<text:s/>πόρων<text:s/>και<text:s/>προετοιμασίας<text:s/>μελλοντικών<text:s/>στελεχών<text:s/>της<text:s/>Γ.Γ.Δ.Ε.</text:span></text:p>
            <text:p text:style-name="P250"><text:span text:style-name="T250_1">▪<text:s/>Έχει<text:s/>γνώση<text:s/>της<text:s/>πολιτικής<text:s/>για<text:s/>τα<text:s/>αντικείμενα<text:s/>της<text:s/>Γ.Γ.Δ.Ε.<text:s/>και<text:s/>τις<text:s/>διαδικασίες<text:s/>για<text:s/>την<text:s/>ανάπτυξη<text:s/>της<text:s/>εφαρμογής<text:s/>της.</text:span></text:p>
            <text:p text:style-name="P251"><text:span text:style-name="T251_1">▪<text:s/>Είναι<text:s/>σε<text:s/>θέση<text:s/>να<text:s/>μετατρέπει<text:s/>τη<text:s/>στρατηγική<text:s/>σε<text:s/>επιχειρησιακή<text:s/>πολιτική.</text:span></text:p>
          </table:table-cell>
          <table:table-cell table:style-name="Cell88">
            <text:p text:style-name="P252"/>
          </table:table-cell>
          <table:table-cell table:style-name="Cell89">
            <text:p text:style-name="P253"/>
          </table:table-cell>
          <table:table-cell table:style-name="Cell90">
            <text:p text:style-name="P254"/>
          </table:table-cell>
          <table:table-cell table:style-name="Cell91">
            <text:p text:style-name="P255"/>
          </table:table-cell>
        </table:table-row>
        <table:table-row table:style-name="Row33">
          <table:table-cell table:style-name="Cell92">
            <text:p text:style-name="P256"><text:span text:style-name="T256_1">2.<text:s/></text:span><text:span text:style-name="T256_2">Διαχείριση<text:s/>Έργου:</text:span></text:p>
            <text:p text:style-name="P257"><text:span text:style-name="T257_1">▪<text:s/>Ικανότητα<text:s/>να<text:s/>προγραμματίζει,<text:s/>οργανώνει,<text:s/>συντονίζει<text:s/>και<text:s/>ελέγχει<text:s/>τις<text:s/>εργασίες<text:s/>της<text:s/>μονάδας<text:s/>του.</text:span></text:p>
            <text:p text:style-name="P258"><text:span text:style-name="T258_1">▪<text:s/>Ικανότητα<text:s/>λήψης<text:s/>αποτελεσματικών<text:s/>αποφάσεων,<text:s/>ιδίως<text:s/>σε<text:s/>συνθήκες<text:s/>κρίσεων.</text:span></text:p>
            <text:p text:style-name="P259"><text:span text:style-name="T259_1">▪<text:s/>Είναι<text:s/>σε<text:s/>θέση<text:s/>να<text:s/>διαχειρίζεται<text:s/>αποτελεσματικά<text:s/>τις<text:s/>αλλαγές<text:s/>που<text:s/>μπορεί<text:s/>να<text:s/>επηρεάζουν<text:s/>την<text:s/>πορεία<text:s/>του<text:s/>έργου.</text:span></text:p>
            <text:p text:style-name="P260"><text:span text:style-name="T260_1">▪<text:s/>Καταδεικνύει<text:s/>γνώση<text:s/>και<text:s/>ικανότητα<text:s/>να<text:s/>διαχειριστεί<text:s/>τον<text:s/>επιχειρησιακό<text:s/>κίνδυνο<text:s/>σε<text:s/>καθημερινή<text:s/>βάση.</text:span></text:p>
          </table:table-cell>
          <table:table-cell table:style-name="Cell93">
            <text:p text:style-name="P261"/>
          </table:table-cell>
          <table:table-cell table:style-name="Cell94">
            <text:p text:style-name="P262"/>
          </table:table-cell>
          <table:table-cell table:style-name="Cell95">
            <text:p text:style-name="P263"/>
          </table:table-cell>
          <table:table-cell table:style-name="Cell96">
            <text:p text:style-name="P264"/>
          </table:table-cell>
        </table:table-row>
        <table:table-row table:style-name="Row34">
          <table:table-cell table:style-name="Cell97">
            <text:p text:style-name="P265"><text:span text:style-name="T265_1">3.<text:s/></text:span><text:span text:style-name="T265_2">Επίλυση<text:s/>προβλημάτων:</text:span></text:p>
            <text:p text:style-name="P266"><text:span text:style-name="T266_1">▪<text:s/>Χρησιμοποιεί<text:s/>τη<text:s/>λογική,<text:s/>μεθόδους<text:s/>και<text:s/>την<text:s/>εμπειρία,<text:s/>ώστε<text:s/>να<text:s/>προβλέπει,<text:s/>να<text:s/>εντοπίζει,<text:s/>να<text:s/>αναλύει<text:s/>και<text:s/>να<text:s/>επιλύει<text:s/>προβλήματα.</text:span></text:p>
            <text:p text:style-name="P267"><text:span text:style-name="T267_1">▪<text:s/>Ζυγίζει<text:s/>την<text:s/>καταλληλότητα<text:s/>και<text:s/>την<text:s/>ακρίβεια<text:s/>των<text:s/>πληροφοριών.</text:span></text:p>
            <text:p text:style-name="P268"><text:span text:style-name="T268_1">▪<text:s/>Δημιουργεί<text:s/>εναλλακτικές<text:s/>λύσεις<text:s/>και<text:s/>προτάσεις.</text:span></text:p>
            <text:p text:style-name="P269"><text:span text:style-name="T269_1">▪<text:s/>Διακρίνεται<text:s/>για<text:s/>την<text:s/>προσήλωση<text:s/>και<text:s/>επιμονή<text:s/>στην<text:s/>επίτευξη<text:s/>του<text:s/>στόχου.</text:span></text:p>
            <text:p text:style-name="P270"><text:span text:style-name="T270_1">▪<text:s/>Λαμβάνει<text:s/>αποφάσεις,<text:s/>προχωρεί<text:s/>σε<text:s/>δράσεις<text:s/>και<text:s/>παρακολουθεί<text:s/>τα<text:s/>αποτελέσματά<text:s/>τους.</text:span></text:p>
          </table:table-cell>
          <table:table-cell table:style-name="Cell98">
            <text:p text:style-name="P271"/>
          </table:table-cell>
          <table:table-cell table:style-name="Cell99">
            <text:p text:style-name="P272"/>
          </table:table-cell>
          <table:table-cell table:style-name="Cell100">
            <text:p text:style-name="P273"/>
          </table:table-cell>
          <table:table-cell table:style-name="Cell101">
            <text:p text:style-name="P274"/>
          </table:table-cell>
        </table:table-row>
        <table:table-row table:style-name="Row35">
          <table:table-cell table:style-name="Cell102">
            <text:p text:style-name="P275"><text:span text:style-name="T275_1">4.<text:s/></text:span><text:span text:style-name="T275_2">Προσανατολισμός<text:s/>στα<text:s/>αποτελέσματα:</text:span></text:p>
            <text:p text:style-name="P276"><text:span text:style-name="T276_1">▪<text:s/>Επιδεικνύει<text:s/>και<text:s/>ενθαρρύνει<text:s/>τη<text:s/>συμπεριφορά<text:s/>που<text:s/>είναι<text:s/>προσανατολισμένη<text:s/>στα<text:s/>αποτελέσματα.</text:span></text:p>
            <text:p text:style-name="P277"><text:span text:style-name="T277_1">▪<text:s/>Ωθεί<text:s/>και<text:s/>παρακινεί<text:s/>τον<text:s/>εαυτό<text:s/>του<text:s/>και<text:s/>τους<text:s/>άλλους<text:s/>για<text:s/>την<text:s/>επίτευξη<text:s/>αποτελεσμάτων.</text:span></text:p>
            <text:p text:style-name="P278"><text:span text:style-name="T278_1">▪<text:s/>Συμπεριφορά<text:s/>προς<text:s/>τους<text:s/>πολίτες<text:s/>και<text:s/>εξυπηρέτηση<text:s/>του<text:s/>κοινού.</text:span></text:p>
            <text:p text:style-name="P279"><text:span text:style-name="T279_1">Επικοινωνία<text:s/>και<text:s/>συνεργασία<text:s/>με<text:s/>τους<text:s/>προϊσταμένους<text:s/>και<text:s/>τους</text:span></text:p>
            <text:p text:style-name="P280"><text:span text:style-name="T280_1">υφισταμένους.</text:span></text:p>
          </table:table-cell>
          <table:table-cell table:style-name="Cell103">
            <text:p text:style-name="P281"/>
          </table:table-cell>
          <table:table-cell table:style-name="Cell104">
            <text:p text:style-name="P282"/>
          </table:table-cell>
          <table:table-cell table:style-name="Cell105">
            <text:p text:style-name="P283"/>
          </table:table-cell>
          <table:table-cell table:style-name="Cell106">
            <text:p text:style-name="P284"/>
          </table:table-cell>
        </table:table-row>
        <table:table-row table:style-name="Row36">
          <table:table-cell table:style-name="Cell107">
            <text:p text:style-name="P285"><text:span text:style-name="T285_1">5.<text:s/></text:span><text:span text:style-name="T285_2">Γνώση<text:s/>του<text:s/>αντικειμένου<text:s/>και<text:s/>εφαρμογή<text:s/>αυτής<text:s/>σε<text:s/>επιχειρησιακό<text:s/>επίπεδο:</text:span></text:p>
            <text:p text:style-name="P286"><text:span text:style-name="T286_1">▪<text:s/>Κατέχει<text:s/>τις<text:s/>απαραίτητες<text:s/>γνώσεις<text:s/>(θεωρητική<text:s/>κατάρτιση,<text:s/>ειδικές<text:s/>γνώσεις<text:s/>και<text:s/>εμπειρία),<text:s/>καθώς<text:s/>και<text:s/>τα<text:s/>εργαλεία<text:s/>αναζήτησής<text:s/>τους,<text:s/>προκειμένου<text:s/>να<text:s/>εκτελέσει<text:s/>με<text:s/>επιτυχία<text:s/>την<text:s/>εκπλήρωση<text:s/>των<text:s/>καθηκόντων<text:s/>του.</text:span></text:p>
            <text:p text:style-name="P287"><text:span text:style-name="T287_1">▪<text:s/>Εφαρμόζει<text:s/>τις<text:s/>γνώσεις<text:s/>και<text:s/>τις<text:s/>εμπειρίες<text:s/>του<text:s/>κατά<text:s/>την<text:s/>εκτέλεση<text:s/>των<text:s/>καθηκόντων<text:s/>του<text:s/>με<text:s/>τρόπο<text:s/>αποδοτικό<text:s/>και<text:s/>παραγωγικό.</text:span></text:p>
            <text:p text:style-name="P288"><text:span text:style-name="T288_1">▪<text:s/>Χρησιμοποιεί<text:s/>διάφορες<text:s/>πηγές<text:s/>για<text:s/>την<text:s/>επίλυση<text:s/>και<text:s/>διευθέτηση<text:s/>των<text:s/>θεμάτων<text:s/>αρμοδιότητάς<text:s/>που<text:s/>ανακύπτουν.</text:span></text:p>
          </table:table-cell>
          <table:table-cell table:style-name="Cell108">
            <text:p text:style-name="P289"/>
          </table:table-cell>
          <table:table-cell table:style-name="Cell109">
            <text:p text:style-name="P290"/>
          </table:table-cell>
          <table:table-cell table:style-name="Cell110">
            <text:p text:style-name="P291"/>
          </table:table-cell>
          <table:table-cell table:style-name="Cell111">
            <text:p text:style-name="P292"/>
          </table:table-cell>
        </table:table-row>
        <table:table-row table:style-name="Row37">
          <table:table-cell table:style-name="Cell112" table:number-columns-spanned="4">
            <text:p text:style-name="P293"><text:span text:style-name="T293_1">Σύνολο<text:s/>Ποιοτικής<text:s/>Αξιολόγησης</text:span></text:p>
          </table:table-cell>
          <table:covered-table-cell/>
          <table:covered-table-cell/>
          <table:covered-table-cell/>
          <table:table-cell table:style-name="Cell113">
            <text:p text:style-name="P294"/>
          </table:table-cell>
        </table:table-row>
      </table:table>
      <text:p text:style-name="P295"/>
      <table:table table:style-name="Table8">
        <table:table-column table:style-name="Column28"/>
        <table:table-column table:style-name="Column29"/>
        <table:table-row table:style-name="Row38">
          <table:table-cell table:style-name="Cell114" table:number-columns-spanned="2">
            <text:p text:style-name="P296"><text:span text:style-name="T296_1">Ενότητα<text:s/>3:<text:s/>Συνολική<text:s/>Αξιολόγηση</text:span></text:p>
          </table:table-cell>
          <table:covered-table-cell/>
        </table:table-row>
        <table:table-row table:style-name="Row39">
          <table:table-cell table:style-name="Cell115">
            <text:p text:style-name="P297"><text:span text:style-name="T297_1">Ποσοτική<text:s/></text:span><text:span text:style-name="T297_2">Αξιολόγηση<text:s/>[μέγιστος<text:s/>βαθμός<text:s/>30]</text:span></text:p>
          </table:table-cell>
          <table:table-cell table:style-name="Cell116">
            <text:p text:style-name="P298"/>
          </table:table-cell>
        </table:table-row>
        <table:table-row table:style-name="Row40">
          <table:table-cell table:style-name="Cell117">
            <text:p text:style-name="P299"><text:span text:style-name="T299_1">Ποιοτική<text:s/></text:span><text:span text:style-name="T299_2">Αξιολόγηση<text:s/>[μέγιστος<text:s/>βαθμός<text:s/>70)</text:span></text:p>
          </table:table-cell>
          <table:table-cell table:style-name="Cell118">
            <text:p text:style-name="P300"/>
          </table:table-cell>
        </table:table-row>
        <table:table-row table:style-name="Row41">
          <table:table-cell table:style-name="Cell119">
            <text:p text:style-name="P301"><text:span text:style-name="T301_1">Σύνολο:</text:span></text:p>
          </table:table-cell>
          <table:table-cell table:style-name="Cell120">
            <text:p text:style-name="P302"/>
          </table:table-cell>
        </table:table-row>
      </table:table>
      <text:p text:style-name="P303"><text:span text:style-name="T303_1">ΠΑΡΑΡΤΗΜΑ<text:s/></text:span><text:span text:style-name="T303_2">ΙV</text:span></text:p>
      <text:p text:style-name="P304"><text:span text:style-name="T304_1">Ατομικό<text:s/>Έντυπο<text:s/>Ποιοτικής<text:s/>Αξιολόγησης<text:s/>τηςΑπόδοσης</text:span></text:p>
      <text:p text:style-name="P305"><text:span text:style-name="T305_1">(Ποιοτικοί<text:s/>Στόχοι)</text:span></text:p>
      <table:table table:style-name="Table9">
        <table:table-column table:style-name="Column30"/>
        <table:table-column table:style-name="Column31"/>
        <table:table-row table:style-name="Row42">
          <table:table-cell table:style-name="Cell121" table:number-columns-spanned="2">
            <text:p text:style-name="P306"><text:span text:style-name="T306_1">Στοιχεία<text:s/>Αξιολογουμένου</text:span></text:p>
          </table:table-cell>
          <table:covered-table-cell/>
        </table:table-row>
        <table:table-row table:style-name="Row43">
          <table:table-cell table:style-name="Cell122">
            <text:p text:style-name="P307"><text:span text:style-name="T307_1">Ονοματεπώνυμο/Πατρώνυμο:</text:span></text:p>
          </table:table-cell>
          <table:table-cell table:style-name="Cell123">
            <text:p text:style-name="P308"><text:span text:style-name="T308_1">Αριθμός<text:s/>Μητρώου:<text:s/>……………….</text:span></text:p>
            <text:p text:style-name="P309"><text:span text:style-name="T309_1">Κλάδος:……………………………………</text:span></text:p>
          </table:table-cell>
        </table:table-row>
        <table:table-row table:style-name="Row44">
          <table:table-cell table:style-name="Cell124">
            <text:p text:style-name="P310"/>
          </table:table-cell>
          <table:table-cell table:style-name="Cell125">
            <text:p text:style-name="P311"/>
          </table:table-cell>
        </table:table-row>
        <table:table-row table:style-name="Row45">
          <table:table-cell table:style-name="Cell126">
            <text:p text:style-name="P312"><text:span text:style-name="T312_1">Υπηρεσία:</text:span></text:p>
          </table:table-cell>
          <table:table-cell table:style-name="Cell127">
            <text:p text:style-name="P313"><text:span text:style-name="T313_1">Θέση<text:s/>ευθύνης:</text:span></text:p>
          </table:table-cell>
        </table:table-row>
        <table:table-row table:style-name="Row46">
          <table:table-cell table:style-name="Cell128">
            <text:p text:style-name="P314"/>
          </table:table-cell>
          <table:table-cell table:style-name="Cell129">
            <text:p text:style-name="P315"/>
          </table:table-cell>
        </table:table-row>
        <table:table-row table:style-name="Row47">
          <table:table-cell table:style-name="Cell130">
            <text:p text:style-name="P316"><text:span text:style-name="T316_1">Ημερομηνία<text:s/>ανάληψης<text:s/>καθηκόντων<text:s/>:</text:span></text:p>
          </table:table-cell>
          <table:table-cell table:style-name="Cell131">
            <text:p text:style-name="P317"><text:span text:style-name="T317_1">Ημερομηνία<text:s/>Έναρξης<text:s/>Περιόδου<text:s/>Αξιολόγησης:…./…./….</text:span></text:p>
            <text:p text:style-name="P318"><text:span text:style-name="T318_1">Ημερομηνία<text:s/>Περάτωσης:<text:s/>……/…./……</text:span></text:p>
            <text:p text:style-name="P319"><text:span text:style-name="T319_1">(συμπληρώνεται<text:s/>από<text:s/>τον<text:s/>τελικό<text:s/>Αξιολογητή)</text:span></text:p>
          </table:table-cell>
        </table:table-row>
      </table:table>
      <text:p text:style-name="P320"><text:span text:style-name="T320_1">Βεβαίωση</text:span></text:p>
      <text:p text:style-name="P321"><text:span text:style-name="T321_1">Βεβαιώνω<text:s/>ότι<text:s/>έχω<text:s/>προβεί<text:s/>στην<text:s/>αυτο-αξιολόγησή<text:s/>μου.</text:span></text:p>
      <text:p text:style-name="P322"><text:span text:style-name="T322_1">Υπογραφή<text:s/>του<text:s/>Αξιολογούμενου<text:s/>και<text:s/>Ημερομηνία:</text:span></text:p>
      <text:p text:style-name="P323"><text:span text:style-name="T323_1">Βεβαιώνω<text:s/>ότι<text:s/>αυτή<text:s/>η<text:s/>έκθεση<text:s/>αποτελεί<text:s/>την<text:s/>άποψή<text:s/>μου<text:s/>για<text:s/>την<text:s/>απόδοση<text:s/>του<text:s/>Αξιολογούμενου<text:s/>για<text:s/>την<text:s/>καλυπτόμενη<text:s/>περίοδο.</text:span></text:p>
      <text:p text:style-name="P324"><text:span text:style-name="T324_1">Υπογραφή<text:s/>του<text:s/>Α’<text:s/>Αξιολογητή<text:s/>και<text:s/>Ημερομηνία:</text:span></text:p>
      <text:p text:style-name="P325"><text:span text:style-name="T325_1">Βεβαιώνω<text:s/>ότι<text:s/>αυτή<text:s/>η<text:s/>έκθεση<text:s/>αποτελεί<text:s/>την<text:s/>άποψή<text:s/>μου<text:s/>για<text:s/>την<text:s/>απόδοση<text:s/>του<text:s/>Αξιολογούμενου<text:s/>για<text:s/>την<text:s/>καλυπτόμενη<text:s/>περίοδο.</text:span></text:p>
      <text:p text:style-name="P326"><text:span text:style-name="T326_1">Υπογραφή<text:s/>του<text:s/>Β’<text:s/>Αξιολογητή<text:s/>και<text:s/>Ημερομηνία:</text:span></text:p>
      <table:table table:style-name="Table10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48">
          <table:table-cell table:style-name="Cell132" table:number-columns-spanned="5">
            <text:p text:style-name="P327"><text:span text:style-name="T327_1">Ενότητα<text:s/>1:<text:s/>Ποιοτική<text:s/>Αξιολόγηση<text:s/>-<text:s/>Ικανότητες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33" table:number-columns-spanned="5">
            <text:p text:style-name="P328"><text:span text:style-name="T328_1">Οι<text:s/></text:span><text:span text:style-name="T328_2">ικανότητες<text:s/></text:span><text:span text:style-name="T328_3">ορίζονται<text:s/>ως<text:s/>γνώσεις,<text:s/>δεξιότητες,<text:s/>συμπεριφορές,<text:s/>τα<text:s/>προσωπικά<text:s/>χαρακτηριστικά<text:s/>και<text:s/>άλλα<text:s/>γνωρίσματα<text:s/>που<text:s/>απαιτούνται<text:s/>για<text:s/>την<text:s/>επιτυχή<text:s/>εκτέλεση<text:s/>των<text:s/>καθηκόντων<text:s/>της<text:s/>συγκεκριμένης<text:s/>Θέσης<text:s/>Εργασίας.</text:span></text:p>
            <text:p text:style-name="P329"><text:span text:style-name="T329_1">Οι<text:s/></text:span><text:span text:style-name="T329_2">βαθμοί<text:s/>(5-20)<text:s/></text:span><text:span text:style-name="T329_3">απεικονίζουν<text:s/>τον<text:s/>βαθμό<text:s/>επάρκειας/επίπεδο<text:s/>κατοχής<text:s/>και<text:s/>εκδήλωσης<text:s/>της<text:s/>υπό<text:s/>βαθμολόγηση<text:s/>ικανότητ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34">
            <text:p text:style-name="P330"><text:span text:style-name="T330_1">Απαιτούμενες<text:s/>Ικανότητες<text:s/>για<text:s/>τη<text:s/>Θέση<text:s/>Εργασίας</text:span></text:p>
          </table:table-cell>
          <table:table-cell table:style-name="Cell135">
            <text:p text:style-name="P331"><text:span text:style-name="T331_1">Αυτο-<text:s/>αξιολόγηση</text:span></text:p>
          </table:table-cell>
          <table:table-cell table:style-name="Cell136">
            <text:p text:style-name="P332"><text:span text:style-name="T332_1">1</text:span><text:span text:style-name="T332_2">ος<text:s/>Αξιολο-<text:s/>γητής</text:span></text:p>
          </table:table-cell>
          <table:table-cell table:style-name="Cell137">
            <text:p text:style-name="P333"><text:span text:style-name="T333_1">2</text:span><text:span text:style-name="T333_2">ος<text:s/>Αξιολο-<text:s/>γητής</text:span></text:p>
          </table:table-cell>
          <table:table-cell table:style-name="Cell138">
            <text:p text:style-name="P334"><text:span text:style-name="T334_1">Τελικός<text:s/>Βαθμός</text:span></text:p>
          </table:table-cell>
        </table:table-row>
        <table:table-row table:style-name="Row51">
          <table:table-cell table:style-name="Cell139">
            <text:p text:style-name="P335"><text:span text:style-name="T335_1">Στρατηγική<text:s/>Ικανότητα:</text:span></text:p>
            <text:p text:style-name="P336"><text:span text:style-name="T336_1">▪<text:s/>Είναι<text:s/>σε<text:s/>θέση<text:s/>να<text:s/>λάβει<text:s/>στρατηγικές<text:s/>αποφάσεις<text:s/>και<text:s/>να<text:s/>προγραμματίσει<text:s/>αντίστοιχα<text:s/>σχέδια.</text:span></text:p>
            <text:p text:style-name="P337"><text:span text:style-name="T337_1">▪<text:s/>Ηγετική<text:s/>ικανότητα<text:s/>ορθολογικής<text:s/>κατανομής<text:s/>των<text:s/>ανθρώπινων<text:s/>πόρων<text:s/>και<text:s/>προετοιμασίας<text:s/>μελλοντικών<text:s/>στελεχών<text:s/>της<text:s/>Γ.Γ.Δ.Ε.</text:span></text:p>
            <text:p text:style-name="P338"><text:span text:style-name="T338_1">▪<text:s/>Έχει<text:s/>γνώση<text:s/>της<text:s/>πολιτικής<text:s/>για<text:s/>τα<text:s/>αντικείμενα<text:s/>της<text:s/>Γ.Γ.Δ.Ε.<text:s/>και<text:s/>τις<text:s/>διαδικασίες<text:s/>για<text:s/>την<text:s/>ανάπτυξη<text:s/>της<text:s/>εφαρμογής<text:s/>της.</text:span></text:p>
            <text:p text:style-name="P339"><text:span text:style-name="T339_1">▪<text:s/>Είναι<text:s/>σε<text:s/>θέση<text:s/>να<text:s/>μετατρέπει<text:s/>τη<text:s/>στρατηγική<text:s/>σε<text:s/>επιχειρησιακή<text:s/>πολιτική.</text:span></text:p>
          </table:table-cell>
          <table:table-cell table:style-name="Cell140">
            <text:p text:style-name="P340"/>
          </table:table-cell>
          <table:table-cell table:style-name="Cell141">
            <text:p text:style-name="P341"/>
          </table:table-cell>
          <table:table-cell table:style-name="Cell142">
            <text:p text:style-name="P342"/>
          </table:table-cell>
          <table:table-cell table:style-name="Cell143">
            <text:p text:style-name="P343"/>
          </table:table-cell>
        </table:table-row>
        <table:table-row table:style-name="Row52">
          <table:table-cell table:style-name="Cell144">
            <text:p text:style-name="P344"><text:span text:style-name="T344_1">2.<text:s/></text:span><text:span text:style-name="T344_2">Διαχείριση<text:s/>Έργου:</text:span></text:p>
            <text:p text:style-name="P345"><text:span text:style-name="T345_1">▪<text:s/>Ικανότητα<text:s/>να<text:s/>προγραμματίζει,<text:s/>οργανώνει,<text:s/>συντονίζει<text:s/>και<text:s/>ελέγχει<text:s/>τις<text:s/>εργασίες<text:s/>της<text:s/>μονάδας<text:s/>του.</text:span></text:p>
            <text:p text:style-name="P346"><text:span text:style-name="T346_1">▪<text:s/>Ικανότητα<text:s/>λήψης<text:s/>αποτελεσματικών<text:s/>αποφάσεων,<text:s/>ιδίως<text:s/>σε<text:s/>συνθήκες<text:s/>κρίσεων.</text:span></text:p>
            <text:p text:style-name="P347"><text:span text:style-name="T347_1">▪<text:s/>Είναι<text:s/>σε<text:s/>θέση<text:s/>να<text:s/>διαχειρίζεται<text:s/>αποτελεσματικά<text:s/>τις<text:s/>αλλαγές<text:s/>που<text:s/>μπορεί<text:s/>να<text:s/>επηρεάζουν<text:s/>την<text:s/>πορεία<text:s/>του<text:s/>έργου.</text:span></text:p>
            <text:p text:style-name="P348"><text:span text:style-name="T348_1">▪<text:s/>Καταδεικνύει<text:s/>γνώση<text:s/>και<text:s/>ικανότητα<text:s/>να<text:s/>διαχειριστεί<text:s/>τον<text:s/>επιχειρησιακό<text:s/>κίνδυνο<text:s/>σε<text:s/>καθημερινή<text:s/>βάση.</text:span></text:p>
          </table:table-cell>
          <table:table-cell table:style-name="Cell145">
            <text:p text:style-name="P349"/>
          </table:table-cell>
          <table:table-cell table:style-name="Cell146">
            <text:p text:style-name="P350"/>
          </table:table-cell>
          <table:table-cell table:style-name="Cell147">
            <text:p text:style-name="P351"/>
          </table:table-cell>
          <table:table-cell table:style-name="Cell148">
            <text:p text:style-name="P352"/>
          </table:table-cell>
        </table:table-row>
        <table:table-row table:style-name="Row53">
          <table:table-cell table:style-name="Cell149">
            <text:p text:style-name="P353"><text:span text:style-name="T353_1">3.<text:s/></text:span><text:span text:style-name="T353_2">Επίλυση<text:s/>προβλημάτων:</text:span></text:p>
            <text:p text:style-name="P354"><text:span text:style-name="T354_1">▪<text:s/>Χρησιμοποιεί<text:s/>τη<text:s/>λογική,<text:s/>μεθόδους<text:s/>και<text:s/>την<text:s/>εμπειρία,<text:s/>ώστε<text:s/>να<text:s/>προβλέπει,<text:s/>να<text:s/>εντοπίζει,<text:s/>να<text:s/>αναλύει<text:s/>και<text:s/>να<text:s/>επιλύει<text:s/>προβλήματα.</text:span></text:p>
            <text:p text:style-name="P355"><text:span text:style-name="T355_1">▪<text:s/>Ζυγίζει<text:s/>την<text:s/>καταλληλότητα<text:s/>και<text:s/>την<text:s/>ακρίβεια<text:s/>των<text:s/>πληροφοριών.</text:span></text:p>
            <text:p text:style-name="P356"><text:span text:style-name="T356_1">▪<text:s/>Δημιουργεί<text:s/>εναλλακτικές<text:s/>λύσεις<text:s/>και<text:s/>προτάσεις.</text:span></text:p>
            <text:p text:style-name="P357"><text:span text:style-name="T357_1">▪<text:s/>Διακρίνεται<text:s/>για<text:s/>την<text:s/>προσήλωση<text:s/>και<text:s/>επιμονή<text:s/>στην<text:s/>επίτευξη<text:s/>του<text:s/>στόχου.</text:span></text:p>
            <text:p text:style-name="P358"><text:span text:style-name="T358_1">▪<text:s/>Λαμβάνει<text:s/>αποφάσεις,<text:s/>προχωρεί<text:s/>σε<text:s/>δράσεις<text:s/>και<text:s/>παρακολουθεί<text:s/>τα<text:s/>αποτελέσματά<text:s/>τους.</text:span></text:p>
          </table:table-cell>
          <table:table-cell table:style-name="Cell150">
            <text:p text:style-name="P359"/>
          </table:table-cell>
          <table:table-cell table:style-name="Cell151">
            <text:p text:style-name="P360"/>
          </table:table-cell>
          <table:table-cell table:style-name="Cell152">
            <text:p text:style-name="P361"/>
          </table:table-cell>
          <table:table-cell table:style-name="Cell153">
            <text:p text:style-name="P362"/>
          </table:table-cell>
        </table:table-row>
        <table:table-row table:style-name="Row54">
          <table:table-cell table:style-name="Cell154">
            <text:p text:style-name="P363"><text:span text:style-name="T363_1">4.<text:s/></text:span><text:span text:style-name="T363_2">Προσανατολισμός<text:s/>στα<text:s/>αποτελέσματα:</text:span></text:p>
            <text:p text:style-name="P364"><text:span text:style-name="T364_1">▪<text:s/>Επιδεικνύει<text:s/>και<text:s/>ενθαρρύνει<text:s/>τη<text:s/>συμπεριφορά<text:s/>που<text:s/>είναι<text:s/>προσανατολισμένη<text:s/>στα<text:s/>αποτελέσματα.</text:span></text:p>
            <text:p text:style-name="P365"><text:span text:style-name="T365_1">▪<text:s/>Ωθεί<text:s/>και<text:s/>παρακινεί<text:s/>τον<text:s/>εαυτό<text:s/>του<text:s/>και<text:s/>τους<text:s/>άλλους<text:s/>για<text:s/>την<text:s/>επίτευξη<text:s/>αποτελεσμάτων.</text:span></text:p>
            <text:p text:style-name="P366"><text:span text:style-name="T366_1">▪<text:s/>Συμπεριφορά<text:s/>προς<text:s/>τους<text:s/>πολίτες<text:s/>και<text:s/>εξυπηρέτηση<text:s/>του<text:s/>κοινού.</text:span></text:p>
            <text:p text:style-name="P367"><text:span text:style-name="T367_1">Επικοινωνία<text:s/>και<text:s/>συνεργασία<text:s/>με<text:s/>τους<text:s/>προϊσταμένους<text:s/>και<text:s/>τους<text:s/>υφισταμένους.</text:span></text:p>
          </table:table-cell>
          <table:table-cell table:style-name="Cell155">
            <text:p text:style-name="P368"/>
          </table:table-cell>
          <table:table-cell table:style-name="Cell156">
            <text:p text:style-name="P369"/>
          </table:table-cell>
          <table:table-cell table:style-name="Cell157">
            <text:p text:style-name="P370"/>
          </table:table-cell>
          <table:table-cell table:style-name="Cell158">
            <text:p text:style-name="P371"/>
          </table:table-cell>
        </table:table-row>
        <table:table-row table:style-name="Row55">
          <table:table-cell table:style-name="Cell159">
            <text:p text:style-name="P372"><text:span text:style-name="T372_1">5.<text:s/></text:span><text:span text:style-name="T372_2">Γνώση<text:s/>του<text:s/>αντικειμένου<text:s/>και<text:s/>εφαρμογή<text:s/>αυτής<text:s/>σε<text:s/>επιχειρησιακό<text:s/>επίπεδο:</text:span></text:p>
            <text:p text:style-name="P373"><text:span text:style-name="T373_1">▪<text:s/>Κατέχει<text:s/>τις<text:s/>απαραίτητες<text:s/>γνώσεις<text:s/>(θεωρητική<text:s/>κατάρτιση,<text:s/>ειδικές<text:s/>γνώσεις<text:s/>και<text:s/>εμπειρία),<text:s/>καθώς<text:s/>και<text:s/>τα<text:s/>εργαλεία<text:s/>αναζήτησής<text:s/>τους,<text:s/>προκειμένου<text:s/>να<text:s/>εκτελέσει<text:s/>με<text:s/>επιτυχία<text:s/>την<text:s/>εκπλήρωση<text:s/>των<text:s/>καθηκόντων<text:s/>του.</text:span></text:p>
            <text:p text:style-name="P374"><text:span text:style-name="T374_1">▪<text:s/>Εφαρμόζει<text:s/>τις<text:s/>γνώσεις<text:s/>και<text:s/>τις<text:s/>εμπειρίες<text:s/>του<text:s/>κατά<text:s/>την<text:s/>εκτέλεση<text:s/>των<text:s/>καθηκόντων<text:s/>του<text:s/>με<text:s/>τρόπο<text:s/>αποδοτικό<text:s/>και<text:s/>παραγωγικό.</text:span></text:p>
            <text:p text:style-name="P375"><text:span text:style-name="T375_1">▪<text:s/>Χρησιμοποιεί<text:s/>διάφορες<text:s/>πηγές<text:s/>για<text:s/>την<text:s/>επίλυση<text:s/>και<text:s/>διευθέτηση<text:s/>των<text:s/>θεμάτων<text:s/>αρμοδιότητάς<text:s/>που<text:s/>ανακύπτουν.</text:span></text:p>
          </table:table-cell>
          <table:table-cell table:style-name="Cell160">
            <text:p text:style-name="P376"/>
          </table:table-cell>
          <table:table-cell table:style-name="Cell161">
            <text:p text:style-name="P377"/>
          </table:table-cell>
          <table:table-cell table:style-name="Cell162">
            <text:p text:style-name="P378"/>
          </table:table-cell>
          <table:table-cell table:style-name="Cell163">
            <text:p text:style-name="P379"/>
          </table:table-cell>
        </table:table-row>
      </table:table>
      <text:p text:style-name="P380"/>
      <table:table table:style-name="Table11">
        <table:table-column table:style-name="Column37"/>
        <table:table-column table:style-name="Column38"/>
        <table:table-row table:style-name="Row56">
          <table:table-cell table:style-name="Cell164" table:number-columns-spanned="2">
            <text:p text:style-name="P381"><text:span text:style-name="T381_1">Ενότητα<text:s/>2:<text:s/>Συνολική<text:s/>Αξιολόγηση</text:span></text:p>
          </table:table-cell>
          <table:covered-table-cell/>
        </table:table-row>
        <table:table-row table:style-name="Row57">
          <table:table-cell table:style-name="Cell165">
            <text:p text:style-name="P382"><text:span text:style-name="T382_1">Σύνολο:</text:span></text:p>
          </table:table-cell>
          <table:table-cell table:style-name="Cell166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