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έα<text:s/>στο<text:s/>διαδίκτυο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1.<text:s/></text:span><text:span text:style-name="T7_2">Δ/ΝΣΗ<text:s/>ΕΛΕΓΧΩΝ</text:span></text:p>
      <text:h text:style-name="P8" text:outline-level="1"><text:span text:style-name="T8_1">ΤΜΗΜΑ<text:s/>Ζ΄<text:s/></text:span></text:h>
      <text:h text:style-name="P9" text:outline-level="1"><text:span text:style-name="T9_1">Κ.Φ.Α.Σ.</text:span></text:h>
      <text:p text:style-name="P10"><text:span text:style-name="T10_1">2.<text:s/></text:span><text:span text:style-name="T10_2">Δ/ΝΣΗ<text:s/>ΕΦΑΡΜΟΓΗΣ<text:s/>ΕΜΜΕΣΗΣ<text:s/>ΦΟΡΟΛΟΓΙΑΣ<text:s/>ΤΜΗΜΑ<text:s/>Α’-Φ.Π.Α.</text:span></text:p>
      <text:p text:style-name="P11"><text:span text:style-name="T11_1">:<text:s/>Καρ.<text:s/>Σερβίας<text:s/>10</text:span></text:p>
      <text:p text:style-name="P12"><text:span text:style-name="T12_1">:<text:s/>101<text:s/>84<text:s/>Αθήνα</text:span></text:p>
      <text:p text:style-name="P13"><text:span text:style-name="T13_1">:<text:s/>210-3610065,<text:s/>210-3645378</text:span></text:p>
      <text:p text:style-name="P14"><text:span text:style-name="T14_1">:<text:s/>210-3615052,<text:s/>210-3645413</text:span></text:p>
      <text:p text:style-name="P15"><text:span text:style-name="T15_1">:</text:span><text:span text:style-name="T15_2"><text:a xlink:type="simple" xlink:href="mailto:d.eleg7@mofadm.gr"><text:span text:style-name="T15_3">d.eleg7@mofadm.gr</text:span></text:a></text:span></text:p>
      <text:p text:style-name="P16"><text:span text:style-name="T16_1"><text:a xlink:type="simple" xlink:href="mailto:dfpa.a1@1992.syzefxis.gov.gr"><text:span text:style-name="T16_2">dfpa.a1@1992.syzefxis.gov.gr</text:span></text:a></text:span></text:p>
      <text:p text:style-name="P17"><text:span text:style-name="T17_1">ΘEMA:<text:s/>«Φορολογική<text:s/>αντιμετώπιση<text:s/>της<text:s/>επιστροφής<text:s/>χρηματικών<text:s/>ποσώ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βάσει<text:s/>των<text:s/>διατάξεων<text:s/>του<text:s/>ν.4052/2012.»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11<text:s/>του<text:s/>ν.4052/2012<text:s/>(41Α’).</text:span></text:p>
      <text:p text:style-name="P22"><text:span text:style-name="T22_1">2.<text:s/>Τις<text:s/>διατάξεις<text:s/>της<text:s/>παραγράφου<text:s/>14<text:s/>του<text:s/>άρθρου<text:s/>30<text:s/>του<text:s/>ν.4308/2014<text:s/>(251Α’)<text:s/>που<text:s/>αφορά<text:s/>τα<text:s/>Ελληνικά<text:s/>Λογιστικά<text:s/>Πρότυπα.</text:span></text:p>
      <text:p text:style-name="P23"><text:span text:style-name="T23_1">3.<text:s/>Τις<text:s/>διατάξεις<text:s/>του<text:s/>Κώδικα<text:s/>Φ.Π.Α.<text:s/>(ν.2859/2000<text:s/>–<text:s/>ΦΕΚ<text:s/>248Α’/7.11.2000)</text:span></text:p>
      <text:p text:style-name="P24"><text:span text:style-name="T24_1">4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5"><text:span text:style-name="T25_1">5.<text:s/>Τις<text:s/>ιδιαιτερότητες<text:s/>των<text:s/>συγκεκριμένων<text:s/>συναλλαγών<text:s/>που<text:s/>αφορούν<text:s/>την<text:s/>επιστροφή<text:s/>χρηματικών<text:s/>ποσών,<text:s/>όχι<text:s/>προς<text:s/>τους<text:s/>άμεσα<text:s/>αντισυμβαλλόμενους,<text:s/>αλλά<text:s/>προς<text:s/>τρίτους<text:s/>(Φορείς<text:s/>Κοινωνικής<text:s/>Ασφάλισης),<text:s/>όπως<text:s/>αυτές<text:s/>διατυπώθηκαν<text:s/>από<text:s/>τους<text:s/>επαγγελματικούς<text:s/>φορείς<text:s/>του<text:s/>κλάδου.</text:span></text:p>
      <text:p text:style-name="P26"><text:span text:style-name="T26_1">6.<text:s/>Την<text:s/>ανάγκη<text:s/>απεικόνισης<text:s/>της<text:s/>πραγματικής<text:s/>φύσης<text:s/>των<text:s/>συναλλαγών<text:s/>αυτών,<text:s/>για<text:s/>λόγους<text:s/>εξυπηρέτησης<text:s/>της<text:s/>φορολογίας<text:s/>και<text:s/>των<text:s/>ελεγκτικών<text:s/>επαληθεύσεων.</text:span></text:p>
      <text:p text:style-name="P27"><text:span text:style-name="T27_1">7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Για<text:s/>τις<text:s/>υποχρεωτικές,<text:s/>βάσει<text:s/>νόμου,<text:s/>επιστροφές-εκπτώσεις<text:s/>χρηματικών<text:s/>ποσώ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για<text:s/>το<text:s/>φορολογικό<text:s/>έτος<text:s/>2015<text:s/>και<text:s/>για<text:s/>κάθε<text:s/>φορολογικό<text:s/>έτος<text:s/>εφεξής,<text:s/>για<text:s/>πωλήσεις<text:s/>φαρμάκων<text:s/>από<text:s/>τους<text:s/>πρώτους<text:s/>προς<text:s/>φαρμακεία<text:s/>και<text:s/>φαρμακαποθήκες<text:s/>και<text:s/>από<text:s/>τους<text:s/>τελευταίους<text:s/>προς<text:s/>τους<text:s/>Φορείς<text:s/>Κοινωνικής<text:s/>Ασφάλισης<text:s/>(Φ.Κ.Α.),<text:s/>το<text:s/>ύψος<text:s/>των<text:s/>οποίων<text:s/>(ποσών)<text:s/>προκύπτει<text:s/>με<text:s/>τη<text:s/>διαδικασία<text:s/>που<text:s/>ορίζεται<text:s/>με<text:s/>τις<text:s/>διατάξεις<text:s/>του<text:s/>άρθρου<text:s/>11<text:s/>του<text:s/>ν.4052/2012,<text:s/>εκδίδεται<text:s/>από<text:s/>τους<text:s/>Κατόχους<text:s/>Αδείας<text:s/>Κυκλοφορίας<text:s/>(Κ.Α.Κ.)<text:s/>φαρμακευτικών<text:s/>προϊόντων<text:s/>πιστωτικό<text:s/>τιμολόγιο<text:s/>της<text:s/>παραγράφου<text:s/>6<text:s/>του<text:s/>άρθρου<text:s/>8<text:s/>του<text:s/>ν.4308/2014<text:s/>(Ε.Λ.Π.).</text:span></text:p>
      <text:p text:style-name="P30"><text:span text:style-name="T30_1">2.<text:s/>Στο<text:s/>εν<text:s/>λόγω<text:s/>πιστωτικό<text:s/>τιμολόγιο<text:s/>αναγράφονται,<text:s/>εκτός<text:s/>από<text:s/>τα<text:s/>στοιχεία<text:s/>που<text:s/>ορίζονται<text:s/>από<text:s/>τις<text:s/>διατάξεις<text:s/>του<text:s/>άρθρου<text:s/>9<text:s/>του<text:s/>ν.4308/2014,<text:s/>το<text:s/>ποσό<text:s/>της<text:s/>επιστροφής-έκπτωσης,<text:s/>όπως<text:s/>προκύπτει<text:s/>κατά<text:s/>τα<text:s/>οριζόμενα<text:s/>ανωτέρω<text:s/>(παρ.<text:s/>1),<text:s/>με<text:s/>βάση<text:s/>τις<text:s/>αναλυτικές<text:s/>καταστάσεις<text:s/>που<text:s/>αποστέλλουν<text:s/>οι<text:s/>Φορείς<text:s/>Κοινωνικής<text:s/>Ασφάλισης<text:s/>(Φ.Κ.Α.)<text:s/>προς<text:s/>τους<text:s/>Κατόχους<text:s/>Αδείας<text:s/>Κυκλοφορίας<text:s/>(Κ.Α.Κ.)<text:s/>φαρμακευτικών<text:s/>προϊόντων,<text:s/>καθώς<text:s/>και<text:s/>ο<text:s/>αναλογών<text:s/>Φ.Π.Α.,<text:s/>διακριτά.<text:s/>Επιπλέον<text:s/>αναγράφεται<text:s/>ως<text:s/>αιτιολογία<text:s/>η<text:s/>φράση:<text:s/>«</text:span><text:span text:style-name="T30_2">Επιστροφή<text:s/>(claw-back)<text:s/>του<text:s/>άρθρου<text:s/>11<text:s/>του<text:s/>ν.4052/2011<text:s/>για<text:s/></text:span><text:span text:style-name="T30_3">έμμεσες</text:span><text:span text:style-name="T30_4"><text:s/>πωλήσεις<text:s/>προς</text:span><text:span text:style-name="T30_5"><text:s/>τους<text:s/>Φορείς<text:s/>Κοινωνικής<text:s/>Ασφάλισης<text:s/>(Φ.Κ.Α.)».</text:span></text:p>
      <text:p text:style-name="P31"><text:span text:style-name="T31_1">3.<text:s/>Το<text:s/>υπόψη<text:s/>πιστωτικό<text:s/>τιμολόγιο,<text:s/>εκδίδεται<text:s/>με<text:s/>βάση<text:s/>τις<text:s/>σχετικές<text:s/>διατάξεις<text:s/>του<text:s/>ν.<text:s/>4308/2014,<text:s/>μέχρι<text:s/>τη<text:s/>15</text:span><text:span text:style-name="T31_2">η</text:span><text:span text:style-name="T31_3"><text:s/>ημέρα<text:s/>του<text:s/>επόμενου<text:s/>μήνα,<text:s/>από<text:s/>το<text:s/>χρόνο<text:s/>που<text:s/>γεννάται<text:s/>η<text:s/>υποχρέωση<text:s/>χορήγησης<text:s/>της<text:s/>έκπτωσης,<text:s/>κατά<text:s/>τα<text:s/>προαναφερόμενα<text:s/>και<text:s/>αφορά<text:s/>φαρμακευτικά<text:s/>προϊόντα,<text:s/>που<text:s/>διατέθηκαν,<text:s/>αποδεδειγμένα,<text:s/>στους<text:s/>ασφαλισμένους<text:s/>την<text:s/>περίοδο<text:s/>που<text:s/>αναφέρεται<text:s/>σε<text:s/>αυτό.<text:s/>Διατηρείται<text:s/>δε<text:s/>μαζί<text:s/>με<text:s/>τις<text:s/>αναλυτικές<text:s/>καταστάσεις<text:s/>που<text:s/>αποστέλλει<text:s/>ο<text:s/>Φορέας<text:s/>Κοινωνικής<text:s/>Ασφάλισης<text:s/>(Φ.Κ.Α.),<text:s/>για<text:s/>όσο<text:s/>χρόνο<text:s/>ορίζεται<text:s/>από<text:s/>τις<text:s/>σχετικές<text:s/>διατάξεις<text:s/>του<text:s/>άρθρου<text:s/>7<text:s/>του<text:s/>ν.4308/2014.</text:span></text:p>
      <text:p text:style-name="P32"><text:span text:style-name="T32_1">4.<text:s/>Τα<text:s/>ως<text:s/>άνω<text:s/>πιστωτικά<text:s/>τιμολόγια,<text:s/>καταχωρούνται<text:s/>στα<text:s/>λογιστικά<text:s/>αρχεία<text:s/>του<text:s/>φορολογικού<text:s/>έτους<text:s/>εντός<text:s/>του<text:s/>οποίου<text:s/>εκδίδονται<text:s/>και<text:s/>ειδικότερα<text:s/>στο<text:s/>μήναπου<text:s/>εκδόθηκαν.<text:s/>Περιλαμβάνονται<text:s/>δε<text:s/>στις<text:s/>καταστάσεις<text:s/>φορολογικών<text:s/>στοιχείων<text:s/>για<text:s/>διασταύρωση<text:s/>πληροφοριών,<text:s/>που<text:s/>υποβάλλονται<text:s/>σύμφωνα<text:s/>με<text:s/>τις<text:s/>διατάξεις<text:s/>της<text:s/>Απόφασης<text:s/>Γ.Γ.Δ.Ε.<text:s/>ΠΟΛ.1022/2014<text:s/>όπως<text:s/>ισχύει,<text:s/>(Β΄<text:s/>179)<text:s/>εντός<text:s/>του<text:s/>έτους<text:s/>έκδοσης<text:s/>αυτών<text:s/>και<text:s/>ανάλογα<text:s/>με<text:s/>την<text:s/>ημερομηνία<text:s/>έκδοσης<text:s/>τους,<text:s/>ανεξάρτητα<text:s/>από<text:s/>το<text:s/>γεγονός<text:s/>ότι<text:s/>μπορεί<text:s/>να<text:s/>αφορούν<text:s/>έκπτωση<text:s/>για<text:s/>συναλλαγές<text:s/>προηγούμενου<text:s/>φορολογικού<text:s/>έτους.</text:span></text:p>
      <text:p text:style-name="P33"><text:span text:style-name="T33_1">5.<text:s/>Με<text:s/>τις<text:s/>χορηγούμενες<text:s/>με<text:s/>το<text:s/>πιστωτικό<text:s/>τιμολόγιο<text:s/>της<text:s/>παραγράφου<text:s/>1<text:s/>εκπτώσεις/επιστροφές<text:s/>μειώνεται<text:s/>η<text:s/>φορολογητέα<text:s/>βάση,<text:s/>σύμφωνα<text:s/>με<text:s/>τις<text:s/>διατάξεις<text:s/>της<text:s/>παραγράφου<text:s/>5<text:s/>του<text:s/>άρθρου<text:s/>19<text:s/>του<text:s/>Κώδικα<text:s/>Φ.Π.Α.</text:span></text:p>
      <text:p text:style-name="P34"><text:span text:style-name="T34_1">6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Ακριβές<text:s/>Αντίγραφο</text:span></text:p>
      <text:p text:style-name="P36"><text:span text:style-name="T36_1">Ο<text:s/>Προϊστάμενος<text:s/>του<text:s/>Αυτοτελούς<text:s/>Τμήματος<text:s/>Διοίκησης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Αποδέκτες<text:s/>πίνακα<text:s/>Β΄<text:s/>(εκτός<text:s/>του<text:s/>2)</text:span></text:p>
      <text:p text:style-name="P40"><text:span text:style-name="T40_1">2.<text:s/>Αποδέκτες<text:s/>πίνακα<text:s/>ΣΤ΄(μόνο<text:s/>τα<text:s/>1,<text:s/>2<text:s/>και<text:s/>3<text:s/>)</text:span></text:p>
      <text:p text:style-name="P41"><text:span text:style-name="T41_1">3.<text:s/>Κεντρική<text:s/>Υπηρεσία<text:s/>Σ.Δ.Ο.Ε.<text:s/>και<text:s/>Περιφερειακές<text:s/>Δ/νσεις</text:span></text:p>
      <text:p text:style-name="P42"><text:span text:style-name="T42_1">4.<text:s/>Υπηρεσία<text:s/>Ερευνών<text:s/>και<text:s/>Διασφάλισης<text:s/>Δημοσίων<text:s/>Εσόδων<text:s/>(Υ.Ε.Δ.Δ.Ε.)</text:span></text:p>
      <text:p text:style-name="P43"><text:span text:style-name="T43_1">5.<text:s/>Δ/νση<text:s/>Υποστήριξης<text:s/>Ηλεκτρονικά<text:s/>Συναλλασσομένων<text:s/>(e-υπηρεσίες)</text:span></text:p>
      <text:p text:style-name="P44"><text:span text:style-name="T44_1">(με<text:s/>την<text:s/>παράκληση<text:s/>να<text:s/>αναρτηθεί<text:s/>στην<text:s/>ιστοσελίδα<text:s/>της<text:s/>Γ.Γ.Δ.Ε.)</text:span></text:p>
      <text:p text:style-name="P45"><text:span text:style-name="T45_1">6.<text:s/>Εθνικό<text:s/>Τυπογραφείο<text:s/>(για<text:s/>δημοσίευση)</text:span></text:p>
      <text:p text:style-name="P46"><text:span text:style-name="T46_1">7.<text:s/>Υπηρεσία<text:s/>TAXISnet<text:s/>για<text:s/>ανάρτηση<text:s/>στην<text:s/>ιστοσελίδα<text:s/>της<text:s/>ΓΓΠΣ.</text:span></text:p>
      <text:p text:style-name="P47"><text:span text:style-name="T47_1">8.<text:s/>Δ.ΥΠ.ΗΛ.Υ<text:s/>(για<text:s/>ανάρτηση<text:s/>στην<text:s/>Ηλεκτρονική<text:s/>Βιβλιοθήκη).</text:span></text:p>
      <text:p text:style-name="P48"><text:span text:style-name="T48_1">ΙΙ.<text:s/></text:span><text:span text:style-name="T48_2">ΑΠΟΔΕΚΤΕΣ<text:s/>ΓΙΑ<text:s/>ΚΟΙΝΟΠΟΙΗΣΗ</text:span></text:p>
      <text:p text:style-name="P49"><text:span text:style-name="T49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50"><text:span text:style-name="T50_1">2.<text:s/>Φορολογικές<text:s/>Περιφέρειες<text:s/>Αθηνών,<text:s/>Πειραιώς,<text:s/>Θεσσαλονίκης<text:s/>και<text:s/>Πατρών</text:span></text:p>
      <text:p text:style-name="P51"><text:span text:style-name="T51_1">ΙΙΙ.<text:s/></text:span><text:span text:style-name="T51_2">ΕΣΩΤΕΡΙΚΗ<text:s/>ΔΙΑΝΟΜΗ</text:span></text:p>
      <text:p text:style-name="P52"><text:span text:style-name="T52_1">Γραφείο<text:s/>κ.<text:s/>Υπουργού</text:span></text:p>
      <text:p text:style-name="P53"><text:span text:style-name="T53_1">Γραφείο<text:s/>κ.<text:s/>Αναπληρωτή<text:s/>Υπουργού</text:span></text:p>
      <text:p text:style-name="P54"><text:span text:style-name="T54_1">Γραφείο<text:s/>κ.<text:s/>Γεν.<text:s/>Γραμματέα<text:s/>Δημοσίων<text:s/>Εσόδων</text:span></text:p>
      <text:p text:style-name="P55"><text:span text:style-name="T55_1">Γραφείο<text:s/>κ.<text:s/>Γεν.<text:s/>Δ/ντή<text:s/>Φορολογικής<text:s/>Διοίκησης</text:span></text:p>
      <text:p text:style-name="P56"><text:span text:style-name="T56_1">5.<text:s/>Γραφεία<text:s/>κ.κ.<text:s/>Γεν.<text:s/>Δ/ντών</text:span></text:p>
      <text:p text:style-name="P57"><text:span text:style-name="T57_1">6.<text:s/>Γραφείο<text:s/>Επικοινωνίας<text:s/>και<text:s/>Πληροφόρησης<text:s/>Πολιτών</text:span></text:p>
      <text:p text:style-name="P58"><text:span text:style-name="T58_1">7.<text:s/>Αυτοτελές<text:s/>γραφείο<text:s/>Επικοινωνίας<text:s/>και<text:s/>Δημοσίων<text:s/>Σχέσεων<text:s/>(ΓΓΔΕ).</text:span></text:p>
      <text:p text:style-name="P59"><text:span text:style-name="T59_1">8.<text:s/>Διεύθυνση<text:s/>Ελέγχων</text:span></text:p>
      <text:p text:style-name="P60"><text:span text:style-name="T60_1">α)</text:span><text:span text:style-name="T60_2"><text:tab/></text:span><text:span text:style-name="T60_3">Γραφείο<text:s/>κας<text:s/>Διευθύντριας</text:span></text:p>
      <text:p text:style-name="P61"><text:span text:style-name="T61_1">β)</text:span><text:span text:style-name="T61_2"><text:tab/></text:span><text:span text:style-name="T61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