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/>
    <style:style style:name="T15_3" style:family="text" style:parent-style-name="Internet_20_link">
      <style:text-properties fo:color="#0000ee" fo:language="el" fo:language-asian="el"/>
    </style:style>
    <style:style style:name="T15_4" style:family="text" style:parent-style-name="Internet_20_link">
      <style:text-properties fo:color="#0000ee"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n" fo:language-asian="en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T3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_5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n" fo:language-asian="en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n" fo:language-asian="en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T48_4" style:family="text">
      <style:text-properties fo:language="el" fo:language-asian="el" fo:font-weight="bold" style:font-weight-asian="bold" style:font-weight-complex="bold"/>
    </style:style>
    <style:style style:name="T48_5" style:family="text">
      <style:text-properties fo:language="el" fo:language-asian="el" fo:font-weight="bold" style:font-weight-asian="bold" style:font-weight-complex="bold"/>
    </style:style>
    <style:style style:name="T48_6" style:family="text">
      <style:text-properties fo:language="el" fo:language-asian="el" fo:font-weight="bold" style:font-weight-asian="bold" style:font-weight-complex="bold"/>
    </style:style>
    <style:style style:name="T48_7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n" fo:language-asian="en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T49_4" style:family="text">
      <style:text-properties fo:language="el" fo:language-asian="el" fo:font-weight="bold" style:font-weight-asian="bold" style:font-weight-complex="bold"/>
    </style:style>
    <style:style style:name="T49_5" style:family="text">
      <style:text-properties fo:language="el" fo:language-asian="el" fo:font-weight="bold" style:font-weight-asian="bold" style:font-weight-complex="bold"/>
    </style:style>
    <style:style style:name="T49_6" style:family="text">
      <style:text-properties fo:language="el" fo:language-asian="el" fo:font-weight="bold" style:font-weight-asian="bold" style:font-weight-complex="bold"/>
    </style:style>
    <style:style style:name="T49_7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T50_4" style:family="text">
      <style:text-properties fo:language="el" fo:language-asian="el" fo:font-weight="bold" style:font-weight-asian="bold" style:font-weight-complex="bold"/>
    </style:style>
    <style:style style:name="T50_5" style:family="text">
      <style:text-properties fo:language="el" fo:language-asian="el" fo:font-weight="bold" style:font-weight-asian="bold" style:font-weight-complex="bold"/>
    </style:style>
    <style:style style:name="T50_6" style:family="text">
      <style:text-properties fo:language="el" fo:language-asian="el" fo:font-weight="bold" style:font-weight-asian="bold" style:font-weight-complex="bold"/>
    </style:style>
    <style:style style:name="T50_7" style:family="text">
      <style:text-properties fo:language="el" fo:language-asian="el" fo:font-weight="bold" style:font-weight-asian="bold" style:font-weight-complex="bold"/>
    </style:style>
    <style:style style:name="T50_8" style:family="text">
      <style:text-properties fo:language="el" fo:language-asian="el" fo:font-weight="bold" style:font-weight-asian="bold" style:font-weight-complex="bold"/>
    </style:style>
    <style:style style:name="T50_9" style:family="text">
      <style:text-properties fo:language="el" fo:language-asian="el" fo:font-weight="bold" style:font-weight-asian="bold" style:font-weight-complex="bold"/>
    </style:style>
    <style:style style:name="T50_10" style:family="text">
      <style:text-properties fo:language="el" fo:language-asian="el" fo:font-weight="bold" style:font-weight-asian="bold" style:font-weight-complex="bold"/>
    </style:style>
    <style:style style:name="T50_11" style:family="text">
      <style:text-properties fo:language="el" fo:language-asian="el" fo:font-weight="bold" style:font-weight-asian="bold" style:font-weight-complex="bold"/>
    </style:style>
    <style:style style:name="T50_12" style:family="text">
      <style:text-properties fo:language="el" fo:language-asian="el" fo:font-weight="bold" style:font-weight-asian="bold" style:font-weight-complex="bold"/>
    </style:style>
    <style:style style:name="T50_1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n" fo:language-asian="en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T51_4" style:family="text">
      <style:text-properties fo:language="el" fo:language-asian="el" fo:font-weight="bold" style:font-weight-asian="bold" style:font-weight-complex="bold"/>
    </style:style>
    <style:style style:name="T51_5" style:family="text">
      <style:text-properties fo:language="el" fo:language-asian="el" fo:font-weight="bold" style:font-weight-asian="bold" style:font-weight-complex="bold"/>
    </style:style>
    <style:style style:name="T51_6" style:family="text">
      <style:text-properties fo:language="el" fo:language-asian="el" fo:font-weight="bold" style:font-weight-asian="bold" style:font-weight-complex="bold"/>
    </style:style>
    <style:style style:name="T51_7" style:family="text">
      <style:text-properties fo:language="el" fo:language-asian="el" fo:font-weight="bold" style:font-weight-asian="bold" style:font-weight-complex="bold"/>
    </style:style>
    <style:style style:name="T51_8" style:family="text">
      <style:text-properties fo:language="el" fo:language-asian="el" fo:font-weight="bold" style:font-weight-asian="bold" style:font-weight-complex="bold"/>
    </style:style>
    <style:style style:name="T51_9" style:family="text">
      <style:text-properties fo:language="el" fo:language-asian="el" fo:font-weight="bold" style:font-weight-asian="bold" style:font-weight-complex="bold"/>
    </style:style>
    <style:style style:name="T51_10" style:family="text">
      <style:text-properties fo:language="el" fo:language-asian="el" fo:font-weight="bold" style:font-weight-asian="bold" style:font-weight-complex="bold"/>
    </style:style>
    <style:style style:name="T51_1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T52_4" style:family="text">
      <style:text-properties fo:language="el" fo:language-asian="el" fo:font-weight="bold" style:font-weight-asian="bold" style:font-weight-complex="bold"/>
    </style:style>
    <style:style style:name="T52_5" style:family="text">
      <style:text-properties fo:language="el" fo:language-asian="el" fo:font-weight="bold" style:font-weight-asian="bold" style:font-weight-complex="bold"/>
    </style:style>
    <style:style style:name="T52_6" style:family="text">
      <style:text-properties fo:language="el" fo:language-asian="el" fo:font-weight="bold" style:font-weight-asian="bold" style:font-weight-complex="bold"/>
    </style:style>
    <style:style style:name="T52_7" style:family="text">
      <style:text-properties fo:language="el" fo:language-asian="el" fo:font-weight="bold" style:font-weight-asian="bold" style:font-weight-complex="bold"/>
    </style:style>
    <style:style style:name="T52_8" style:family="text">
      <style:text-properties fo:language="el" fo:language-asian="el" fo:font-weight="bold" style:font-weight-asian="bold" style:font-weight-complex="bold"/>
    </style:style>
    <style:style style:name="T52_9" style:family="text">
      <style:text-properties fo:language="el" fo:language-asian="el" fo:font-weight="bold" style:font-weight-asian="bold" style:font-weight-complex="bold"/>
    </style:style>
    <style:style style:name="T52_10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T63_4" style:family="text">
      <style:text-properties fo:language="el" fo:language-asian="el" fo:font-weight="bold" style:font-weight-asian="bold" style:font-weight-complex="bold"/>
    </style:style>
    <style:style style:name="T63_5" style:family="text">
      <style:text-properties fo:language="el" fo:language-asian="el" fo:font-weight="bold" style:font-weight-asian="bold" style:font-weight-complex="bold"/>
    </style:style>
    <style:style style:name="T63_6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T71_4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T75_4" style:family="text">
      <style:text-properties fo:language="el" fo:language-asian="el" fo:font-weight="bold" style:font-weight-asian="bold" style:font-weight-complex="bold"/>
    </style:style>
    <style:style style:name="T75_5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T78_4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T149_3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T150_3" style:family="text">
      <style:text-properties fo:language="el" fo:language-asian="el" fo:font-weight="bold" style:font-weight-asian="bold" style:font-weight-complex="bold"/>
    </style:style>
    <style:style style:name="T150_4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T165_3" style:family="text">
      <style:text-properties fo:language="el" fo:language-asian="el" fo:font-weight="bold" style:font-weight-asian="bold" style:font-weight-complex="bold"/>
    </style:style>
    <style:style style:name="T165_4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9_3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 fo:font-weight="bold" style:font-weight-asian="bold" style:font-weight-complex="bold"/>
    </style:style>
    <style:style style:name="T227_3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 fo:font-weight="bold" style:font-weight-asian="bold" style:font-weight-complex="bold"/>
    </style:style>
    <style:style style:name="T262_3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 fo:font-weight="bold" style:font-weight-asian="bold" style:font-weight-complex="bold"/>
    </style:style>
    <style:style style:name="T287_3" style:family="text">
      <style:text-properties fo:language="el" fo:language-asian="el" fo:font-weight="bold" style:font-weight-asian="bold" style:font-weight-complex="bold"/>
    </style:style>
    <style:style style:name="T287_4" style:family="text">
      <style:text-properties fo:language="el" fo:language-asian="el" fo:font-weight="bold" style:font-weight-asian="bold" style:font-weight-complex="bold"/>
    </style:style>
    <style:style style:name="T287_5" style:family="text">
      <style:text-properties fo:language="el" fo:language-asian="el" fo:font-weight="bold" style:font-weight-asian="bold" style:font-weight-complex="bold"/>
    </style:style>
    <style:style style:name="T287_6" style:family="text">
      <style:text-properties fo:language="el" fo:language-asian="el" fo:font-weight="bold" style:font-weight-asian="bold" style:font-weight-complex="bold"/>
    </style:style>
    <style:style style:name="T287_7" style:family="text">
      <style:text-properties fo:language="el" fo:language-asian="el" fo:font-weight="bold" style:font-weight-asian="bold" style:font-weight-complex="bold"/>
    </style:style>
    <style:style style:name="T287_8" style:family="text">
      <style:text-properties fo:language="el" fo:language-asian="el" fo:font-weight="bold" style:font-weight-asian="bold" style:font-weight-complex="bold"/>
    </style:style>
    <style:style style:name="T287_9" style:family="text">
      <style:text-properties fo:language="el" fo:language-asian="el" fo:font-weight="bold" style:font-weight-asian="bold" style:font-weight-complex="bold"/>
    </style:style>
    <style:style style:name="T287_10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n" fo:language-asian="en" fo:font-weight="bold" style:font-weight-asian="bold" style:font-weight-complex="bold"/>
    </style:style>
    <style:style style:name="T289_3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/>
    <style:style style:name="T31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6_5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/>
    <style:style style:name="T31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8_4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ΙΕΥΘΥΝΣΗ<text:s/>ΗΛΕΚΤΡΟΝΙΚΗΣ</text:span></text:p>
      <text:p text:style-name="P5"><text:span text:style-name="T5_1">ΔΙΑΚΥΒΕΡΝΗΣΗΣ<text:s/>ΚΑΙ<text:s/>ΑΝΘΡΩΠΙΝΟΥ</text:span></text:p>
      <text:p text:style-name="P6"><text:span text:style-name="T6_1">ΔΥΝΑΜΙΚΟΥ</text:span></text:p>
      <text:p text:style-name="P7"><text:span text:style-name="T7_1">ΔΙΕΥΘΥΝΣΗ<text:s/>ΟΡΓΑΝΩΣΗΣ</text:span></text:p>
      <text:h text:style-name="P8" text:outline-level="1"><text:span text:style-name="T8_1">ΤΜΗΜΑ<text:s/>Α΄</text:span></text:h>
      <text:h text:style-name="P9" text:outline-level="1"><text:span text:style-name="T9_1">-<text:s/>ΔΙΟΙΚΗΤΙΚΗΣ<text:s/>ΟΡΓΑΝΩΣΗΣ</text:span></text:h>
      <text:p text:style-name="P10"><text:span text:style-name="T10_1">Ταχ.<text:s/>Δ/νση:<text:s/>Λεωχάρους<text:s/>2</text:span></text:p>
      <text:p text:style-name="P11"><text:span text:style-name="T11_1">Ταχ.<text:s/>Κώδικας:10184<text:s/>ΑΘΗΝΑ</text:span></text:p>
      <text:p text:style-name="P12"><text:span text:style-name="T12_1">Πληροφορίες:<text:s/>Σωμαρακάκη<text:s/>Σοφία</text:span></text:p>
      <text:p text:style-name="P13"><text:span text:style-name="T13_1">Τηλ.<text:s/>210-3222386</text:span></text:p>
      <text:p text:style-name="P14"><text:span text:style-name="T14_1">Fax:<text:s/>210-3217280</text:span></text:p>
      <text:p text:style-name="P15"><text:span text:style-name="T15_1">e-mail</text:span><text:span text:style-name="T15_2"><text:a xlink:type="simple" xlink:href="mailto:ypoikd6a.sofs@1988.syzefxis.gov.gr"><text:span text:style-name="T15_3">:</text:span><text:span text:style-name="T15_4">ypoikd6a.sofs@1988.syzefxis.gov.gr</text:span></text:a></text:span></text:p>
      <text:p text:style-name="P16"><text:span text:style-name="T16_1">ΘΕΜΑ:<text:s/>«Τροποποίηση<text:s/>της<text:s/>αριθ.<text:s/>Δ6Α<text:s/>1058824<text:s/>ΕΞ<text:s/>2014/08-04-2014<text:s/>(Β΄<text:s/>865,<text:s/>1079<text:s/>&amp;<text:s/>1846)<text:s/>απόφασης<text:s/>του<text:s/>Γενικού<text:s/>Γραμματέα<text:s/>Δημοσίων<text:s/>Εσόδων<text:s/>του<text:s/>Υπουργείου<text:s/>Οικονομικών,<text:s/>ως<text:s/>προς<text:s/>υπηρεσίες<text:s/>της<text:s/>Γενικής<text:s/>Διεύθυνσης<text:s/>Γενικού<text:s/>Χημείου<text:s/>του<text:s/>Κράτους<text:s/>της<text:s/>Γενικής<text:s/>Γραμματείας<text:s/>Δημοσίων<text:s/>Εσόδων».</text:span></text:p>
      <text:p text:style-name="P17"><text:span text:style-name="T17_1">ΑΠΟΦΑΣΗ</text:span></text:p>
      <text:p text:style-name="P18"><text:span text:style-name="T18_1">Ο<text:s/>ΓΕΝΙΚΟΣ<text:s/>ΓΡΑΜΜΑΤΕΑΣ<text:s/>ΤΗΣ<text:s/>ΓΕΝΙΚΗΣ<text:s/>ΓΡΑΜΜΑΤΕΙΑΣ<text:s/>ΔΗΜΟΣΙΩΝ<text:s/>ΕΣΟΔΩΝ<text:s/>ΤΟΥ<text:s/>ΥΠΟΥΡΓΕΙΟΥ<text:s/>ΟΙΚΟΝΟΜΙΚΩΝ</text:span></text:p>
      <text:p text:style-name="P19"><text:span text:style-name="T19_1">Έχοντας<text:s/>υπόψη<text:s/></text:span><text:span text:style-name="T19_2">:</text:span></text:p>
      <text:p text:style-name="P20"><text:span text:style-name="T20_1">1.<text:s/>Τις<text:s/>διατάξεις:</text:span></text:p>
      <text:p text:style-name="P21"><text:span text:style-name="T21_1">α)</text:span><text:span text:style-name="T21_2"><text:tab/></text:span><text:span text:style-name="T21_3">Της<text:s/>υποπαραγράφου<text:s/>γ’<text:s/>της<text:s/>παρ.<text:s/>5<text:s/>του<text:s/>άρθρου<text:s/>55<text:s/>του<text:s/>ν.<text:s/>4002/2011<text:s/>(Α’<text:s/>180)<text:s/>«Τροποποίηση<text:s/>της<text:s/>συνταξιοδοτικής<text:s/>νομοθεσίας<text:s/>του<text:s/>Δημοσίου<text:s/>–<text:s/>Ρυθμίσεις<text:s/>για<text:s/>την<text:s/>ανάπτυξη<text:s/>και<text:s/>τη<text:s/>δημοσιονομική<text:s/>εξυγίανση<text:s/>–<text:s/>Θέματα<text:s/>αρμοδιότητας<text:s/>Υπουργείων<text:s/>Οικονομικών,<text:s/>Πολιτισμού<text:s/>και<text:s/>Τουρισμού<text:s/>και<text:s/>Εργασίας<text:s/>και<text:s/>Κοινωνικής<text:s/>Ασφάλισης»,<text:s/>όπως<text:s/>προστέθηκε<text:s/>με<text:s/>την<text:s/>παρ.<text:s/>9<text:s/>του<text:s/>άρθρου<text:s/>4<text:s/>του<text:s/>ν.<text:s/>4038/2012<text:s/>(Α’<text:s/>14)<text:s/>«Επείγουσες<text:s/>ρυθμίσεις<text:s/>που<text:s/>αφορούν<text:s/>την<text:s/>εφαρμογή<text:s/>του<text:s/>μεσοπρόθεσμου<text:s/>πλαισίου<text:s/>δημοσιονομικής<text:s/>στρατηγικής<text:s/>2012-2015»,<text:s/>συμπληρώθηκε<text:s/>με<text:s/>δεύτερο<text:s/>εδάφιο,<text:s/>με<text:s/>την<text:s/>παρ.<text:s/>2<text:s/>του<text:s/>άρθρου<text:s/>35<text:s/>του<text:s/>ν.<text:s/>4141/2013<text:s/>(Α’<text:s/>81)<text:s/>«Επενδυτικά<text:s/>εργαλεία<text:s/>ανάπτυξης,<text:s/>παροχή</text:span></text:p>
      <text:p text:style-name="P22"><text:span text:style-name="T22_1">πιστώσεων<text:s/>και<text:s/>άλλες<text:s/>διατάξεις»,<text:s/>το<text:s/>οποίο<text:s/>αντικαταστάθηκε<text:s/>με<text:s/>την<text:s/>περ.<text:s/>4<text:s/>της<text:s/>υποπαραγράφου<text:s/>Β1<text:s/>της<text:s/>παραγράφου<text:s/>Β<text:s/>του<text:s/>άρθρου<text:s/>πρώτου<text:s/>του<text:s/>ν.<text:s/>4152/2013<text:s/>(Α’<text:s/>107)<text:s/>«Επείγοντα<text:s/>μέτρα<text:s/>εφαρμογής</text:span></text:p>
      <text:p text:style-name="P23"><text:span text:style-name="T23_1">των<text:s/>νόμων<text:s/>4046/2012,4093/2012<text:s/>και<text:s/>4127/2013»<text:s/>και<text:s/>συμπληρώθηκε<text:s/>με<text:s/>τις<text:s/>διατάξεις<text:s/>της<text:s/>παρ.<text:s/>5<text:s/>του<text:s/>άρθρου<text:s/>178<text:s/>του<text:s/>ν.<text:s/>4261/2014<text:s/>(Α΄<text:s/>107),<text:s/>σε<text:s/>συνδυασμό<text:s/>με<text:s/>τις<text:s/>διατάξεις<text:s/>της<text:s/>υποπαραγράφου</text:span></text:p>
      <text:p text:style-name="P24"><text:span text:style-name="T24_1">δ΄<text:s/>της<text:s/>παρ.<text:s/>6<text:s/>του<text:s/>άρθρου<text:s/>54<text:s/>του<text:s/>ν.<text:s/>4178/2013<text:s/>(Α’<text:s/>174),<text:s/>όπως<text:s/>τροποποιήθηκε<text:s/>με<text:s/>τις<text:s/>διατάξεις<text:s/>του<text:s/>άρθρου<text:s/>27<text:s/>του<text:s/>ν.<text:s/>4210/2013<text:s/>(Α’<text:s/>254)<text:s/>και<text:s/>ισχύει.</text:span></text:p>
      <text:p text:style-name="P25"><text:span text:style-name="T25_1">β)</text:span><text:span text:style-name="T25_2"><text:tab/></text:span><text:span text:style-name="T25_3">Των<text:s/>υποπαραγράφων<text:s/>δ’<text:s/>και<text:s/>ε’<text:s/>της<text:s/>παρ.<text:s/>7<text:s/>του<text:s/>άρθρου<text:s/>34<text:s/>του<text:s/>ν.<text:s/>4141/2013<text:s/>(Α’<text:s/>81),<text:s/>όπως</text:span></text:p>
      <text:p text:style-name="P26"><text:span text:style-name="T26_1">προστέθηκαν<text:s/>με<text:s/>τις<text:s/>διατάξεις<text:s/>της<text:s/>περ.<text:s/>7<text:s/>της<text:s/>υποπαραγράφου<text:s/>Δ1<text:s/>της<text:s/>παραγράφου<text:s/>Δ΄<text:s/>του<text:s/>άρθρου<text:s/>πρώτου<text:s/>του<text:s/>ν.<text:s/>4152/2013<text:s/>(Α΄<text:s/>107).</text:span></text:p>
      <text:p text:style-name="P27"><text:span text:style-name="T27_1">γ)</text:span><text:span text:style-name="T27_2"><text:tab/></text:span><text:span text:style-name="T27_3">Της<text:s/>υποπαραγράφου<text:s/>Ε.2<text:s/>της<text:s/>παραγράφου<text:s/>Ε΄<text:s/>του<text:s/>άρθρου<text:s/>πρώτου<text:s/>του<text:s/>ν.<text:s/>4093/2012<text:s/>(Α΄222)<text:s/>«Έγκριση<text:s/>Μεσοπρόθεσμου<text:s/>Πλαισίου<text:s/>Δημοσιονομικής<text:s/>Στρατηγικής<text:s/>2013-2016-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όπως<text:s/>τροποποιήθηκε,<text:s/>συμπληρώθηκε<text:s/>και<text:s/>ισχύει.</text:span></text:p>
      <text:p text:style-name="P28"><text:span text:style-name="T28_1">δ)</text:span><text:span text:style-name="T28_2"><text:tab/></text:span><text:span text:style-name="T28_3">Της<text:s/>παραγράφου<text:s/>5<text:s/>του<text:s/>άρθρου<text:s/>19<text:s/>του<text:s/>ν.4389/2016<text:s/>(Α΄94)<text:s/>«Επείγουσες<text:s/>διατάξεις<text:s/>για<text:s/>την</text:span></text:p>
      <text:p text:style-name="P29"><text:span text:style-name="T29_1">εφαρμογή<text:s/>της<text:s/>συμφωνίας<text:s/>δημοσιονομικών<text:s/>στόχων<text:s/>και<text:s/>διαρθρωτικών<text:s/>μεταρρυθμίσεων<text:s/>και<text:s/>άλλες<text:s/>διατάξεις».</text:span></text:p>
      <text:p text:style-name="P30"><text:span text:style-name="T30_1">ε)</text:span><text:span text:style-name="T30_2"><text:tab/></text:span><text:span text:style-name="T30_3">Των<text:s/>άρθρων<text:s/>38,<text:s/>41<text:s/>και<text:s/>42<text:s/>της<text:s/>αριθ.<text:s/>Δ6Α<text:s/>1058824<text:s/>ΕΞ<text:s/>2014/08-04-2014<text:s/>(Β΄<text:s/>865,<text:s/>1079<text:s/>και</text:span></text:p>
      <text:p text:style-name="P31"><text:span text:style-name="T31_1">1846)<text:s/>απόφασης<text:s/>του<text:s/>Γενικού<text:s/>Γραμματέα<text:s/>Δημοσίων<text:s/>Εσόδων<text:s/>του<text:s/>Υπουργείου<text:s/>Οικονομικών<text:s/>«Ανακαθορισμός<text:s/>της<text:s/>εσωτερικής<text:s/>διάρθρωσης<text:s/>και<text:s/>των<text:s/>αρμοδιοτήτων<text:s/>οργανικών<text:s/>μονάδων<text:s/>της<text:s/>Γενικής<text:s/>Γραμματείας<text:s/>Δημοσίων<text:s/>Εσόδων<text:s/>του<text:s/>Υπουργείου<text:s/>Οικονομικών<text:s/>και<text:s/>μετονομασία<text:s/>ορισμένων<text:s/>από<text:s/>αυτές»,<text:s/>όπως<text:s/>συμπληρώθηκε,<text:s/>τροποποιήθηκε<text:s/>και<text:s/>ισχύει.</text:span></text:p>
      <text:p text:style-name="P32"><text:span text:style-name="T32_1">στ)</text:span><text:span text:style-name="T32_2"><text:tab/></text:span><text:span text:style-name="T32_3">Του<text:s/>άρθρου<text:s/>54<text:s/>και<text:s/>ειδικότερα<text:s/>της<text:s/>παρ.<text:s/>2<text:s/>αυτού<text:s/>και<text:s/>των<text:s/>άρθρων<text:s/>91,<text:s/>94,<text:s/>95<text:s/>και<text:s/>128<text:s/>του<text:s/>π.δ.<text:s/>111/2014<text:s/>(Α΄178/2014<text:s/>και<text:s/>25/2015)<text:s/>«Οργανισμός<text:s/>του<text:s/>Υπουργείου<text:s/>Οικονομικών</text:span><text:span text:style-name="T32_4">»</text:span><text:span text:style-name="T32_5">,<text:s/>όπως</text:span></text:p>
      <text:p text:style-name="P33"><text:span text:style-name="T33_1">τροποποιήθηκε<text:s/>και<text:s/>ισχύει</text:span><text:span text:style-name="T33_2">.</text:span></text:p>
      <text:p text:style-name="P34"><text:span text:style-name="T34_1">ζ)</text:span><text:span text:style-name="T34_2"><text:tab/></text:span><text:span text:style-name="T34_3">Του<text:s/>άρθρου<text:s/>122<text:s/>του<text:s/>π.δ.<text:s/>284/1988<text:s/>(Α΄<text:s/>128)<text:s/>«Οργανισμός<text:s/>του<text:s/>Υπουργείου<text:s/>Οικονομικών»,<text:s/>όπως</text:span></text:p>
      <text:p text:style-name="P35"><text:span text:style-name="T35_1">τροποποιήθηκε<text:s/>και<text:s/>ισχύει</text:span><text:span text:style-name="T35_2">.</text:span></text:p>
      <text:p text:style-name="P36"><text:span text:style-name="T36_1">η)</text:span><text:span text:style-name="T36_2"><text:tab/></text:span><text:span text:style-name="T36_3"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(Α΄<text:s/>98)<text:s/>«Κωδικοποίηση<text:s/>της<text:s/>νομοθεσίας<text:s/>για<text:s/>την<text:s/>Κυβέρνηση<text:s/>και<text:s/>τα<text:s/>Κυβερνητικά<text:s/>Όργανα».</text:span></text:p>
      <text:p text:style-name="P37"><text:span text:style-name="T37_1">2.<text:s/>Τo<text:s/>αριθ.<text:s/>Δ.Ο.Δ.<text:s/>Α<text:s/>4011437<text:s/>ΕΞ<text:s/>2016/15-06-2016<text:s/>έγγραφο<text:s/>της<text:s/>Διεύθυνσης<text:s/>Οικονομικής<text:s/>Διαχείρισης<text:s/>της<text:s/>Γενικής<text:s/>Διεύθυνσης<text:s/>Οικονομικών<text:s/>Υπηρεσιών<text:s/>της<text:s/>Γενικής<text:s/>Γραμματείας<text:s/>Πληροφοριακών<text:s/>Συστημάτων<text:s/>&amp;<text:s/>Διοικητικής<text:s/>Υποστήριξης<text:s/>Υπουργείου<text:s/>Οικονομικών,<text:s/>σχετικά<text:s/>με<text:s/>το<text:s/>ύψος<text:s/>της<text:s/>δαπάνης<text:s/>που<text:s/>προκαλείται<text:s/>από<text:s/>τις<text:s/>διατάξεις<text:s/>της<text:s/>παρούσας<text:s/>απόφασης.</text:span></text:p>
      <text:p text:style-name="P38"><text:span text:style-name="T38_1">3.<text:s/>Τo<text:s/>αριθ.<text:s/>ΔΣΣΟΔ<text:s/>Β<text:s/>1090411<text:s/>ΕΞ<text:s/>2016/14-06-2016<text:s/>έγγραφο<text:s/>της<text:s/>Διεύθυνσης<text:s/>Στρατηγικού<text:s/>Σχεδιασμού<text:s/>και<text:s/>Οικονομικής<text:s/>Διοίκησης<text:s/>της<text:s/>Γενικής<text:s/>Γραμματείας<text:s/>Δημοσίων<text:s/>Εσόδων<text:s/>(Γ.Γ.Δ.Ε.)<text:s/>του<text:s/>Υπουργείου<text:s/>Οικονομικών,<text:s/>σύμφωνα<text:s/>με<text:s/>το<text:s/>οποίο<text:s/>η<text:s/>δαπάνη,<text:s/>που<text:s/>προκαλείται<text:s/>από<text:s/>τις<text:s/>διατάξεις<text:s/>της<text:s/>παρούσας<text:s/>απόφασης<text:s/>είναι<text:s/>εντός<text:s/>των<text:s/>ανώτατων<text:s/>ορίων<text:s/>δαπανών<text:s/>του<text:s/>τρέχοντος<text:s/>προϋπολογισμού<text:s/>και<text:s/>του<text:s/>ισχύοντος<text:s/>Μ.Π.Δ.Σ..</text:span></text:p>
      <text:p text:style-name="P39"><text:span text:style-name="T39_1">4.<text:s/>Το<text:s/>αριθ.<text:s/>22887/5-9-2016<text:s/>έγγραφο,<text:s/>με<text:s/>το<text:s/>οποίο<text:s/>εκφράζεται<text:s/>η<text:s/>γνώμη<text:s/>του<text:s/>Γενικού<text:s/>Γραμματέα<text:s/>του<text:s/>Υπουργείου<text:s/>Εσωτερικών<text:s/>και<text:s/>Διοικητικής<text:s/>Ανασυγκρότησης.</text:span></text:p>
      <text:p text:style-name="P40"><text:span text:style-name="T40_1">5.<text:s/>Την<text:s/>αριθ.<text:s/>Δ6Α<text:s/>1015213<text:s/>ΕΞ<text:s/>2013/28-1-2013<text:s/>(Β΄<text:s/>130<text:s/>και<text:s/>Β΄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2</text:span></text:p>
      <text:p text:style-name="P41"><text:span text:style-name="T41_1">της<text:s/>Γενικής<text:s/>Γραμματείας<text:s/>Δημοσίων<text:s/>Εσόδων<text:s/>του<text:s/>Υπουργείου<text:s/>Οικονομικών»,<text:s/>όπως<text:s/>τροποποιήθηκε,<text:s/>συμπληρώθηκε<text:s/>και<text:s/>ισχύει.</text:span></text:p>
      <text:p text:style-name="P42"><text:span text:style-name="T42_1">6.<text:s/>Την<text:s/>αριθ.<text:s/>1<text:s/>της<text:s/>20-1-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.</text:span></text:p>
      <text:p text:style-name="P43"><text:span text:style-name="T43_1">7.<text:s/>Το<text:s/>από<text:s/>24/03/2016<text:s/>μήνυμα<text:s/>ηλεκτρονικής<text:s/>αλληλογραφίας<text:s/>του<text:s/>Προϊσταμένου<text:s/>της<text:s/>Γενικής<text:s/>Διεύθυνσης<text:s/>Γενικού<text:s/>Χημείου<text:s/>του<text:s/>Κράτους<text:s/>(Γ.Χ.Κ.)<text:s/>της<text:s/>Γενικής<text:s/>Γραμματείας<text:s/>Δημοσίων<text:s/>Εσόδων<text:s/>και<text:s/>το<text:s/>συνημμένο<text:s/>σε<text:s/>αυτό<text:s/>από<text:s/>24/3/2016<text:s/>Ενημερωτικό<text:s/>Σημείωμα<text:s/>του<text:s/>ίδιου.</text:span></text:p>
      <text:p text:style-name="P44"><text:span text:style-name="T44_1">8.<text:s/>Την<text:s/>ανάγκη<text:s/>αναδιάρθρωσης<text:s/>της<text:s/>Διεύθυνσης<text:s/>Σχεδιασμού,<text:s/>Υποστήριξης<text:s/>Εργαστηρίων<text:s/>και<text:s/>Χημικοτεχνικής<text:s/>Δασμολογίου<text:s/>της<text:s/>Γενικής<text:s/>Διεύθυνσης<text:s/>Γ.Χ.Κ.<text:s/>και<text:s/>ανακαθορισμού<text:s/>των<text:s/>αρμοδιοτήτων<text:s/>υφιστάμενων<text:s/>οργανικών<text:s/>μονάδων<text:s/>αυτής,<text:s/>καθώς<text:s/>και<text:s/>αναδιάρθρωσης<text:s/>Περιφερειακών<text:s/>Χημικών<text:s/>Υπηρεσιών<text:s/>της<text:s/>ίδιας<text:s/>Γενικής<text:s/>Διεύθυνσης,<text:s/>με<text:s/>στόχο<text:s/>την<text:s/>αποτελεσματικότερη<text:s/>λειτουργία<text:s/>των<text:s/>υπηρεσιών<text:s/>αυτών.</text:span></text:p>
      <text:p text:style-name="P45"><text:span text:style-name="T45_1">9.<text:s/>Το<text:s/>γεγονός<text:s/>ότι,<text:s/>από<text:s/>τις<text:s/>διατάξεις<text:s/>της<text:s/>παρούσας<text:s/>απόφασης,<text:s/>προκαλείται<text:s/>δαπάνη<text:s/>σε<text:s/>βάρος<text:s/>του<text:s/>κρατικού<text:s/>προϋπολογισμού,<text:s/>που<text:s/>θα<text:s/>βαρύνει<text:s/>τον<text:s/>προϋπολογισμό<text:s/>του<text:s/>έτους<text:s/>2016,<text:s/>ύψους<text:s/>600<text:s/>€<text:s/>και<text:s/>για<text:s/>κάθε<text:s/>επόμενο<text:s/>έτος<text:s/>ύψους<text:s/>2.400<text:s/>€,<text:s/>η<text:s/>οποία<text:s/>εγγράφεται<text:s/>στον<text:s/>ΚΑΕ<text:s/>0215<text:s/>του<text:s/>Ειδικού<text:s/>Φορέα<text:s/>23180<text:s/>και<text:s/>η<text:s/>οποία<text:s/>βρίσκεται<text:s/>εντός<text:s/>των<text:s/>ανώτατων<text:s/>ορίων<text:s/>δαπανών<text:s/>του<text:s/>τρέχοντος<text:s/>προϋπολογισμού<text:s/>και<text:s/>του<text:s/>ισχύοντος<text:s/>Μ.Π.Δ.Σ..</text:span></text:p>
      <text:p text:style-name="P46"><text:span text:style-name="T46_1">ΑΠΟΦΑΣΙΖΟΥΜΕ</text:span></text:p>
      <text:p text:style-name="P47"><text:span text:style-name="T47_1">Α.-<text:s/>Από<text:s/>01<text:s/>Οκτωβρίου<text:s/>2016</text:span><text:span text:style-name="T47_2">:</text:span></text:p>
      <text:p text:style-name="P48"><text:span text:style-name="T48_1">1)<text:s/></text:span><text:span text:style-name="T48_2">α)<text:s/></text:span><text:span text:style-name="T48_3">Μετατρέπουμε<text:s/>το<text:s/></text:span><text:span text:style-name="T48_4">«Τμήμα<text:s/>Γ’<text:s/>–<text:s/>Χημικοτεχνικής<text:s/>Δασμολογίου»<text:s/></text:span><text:span text:style-name="T48_5">της<text:s/>Διεύθυνσης<text:s/>Σχεδιασμού,<text:s/>Υποστήριξης<text:s/>Εργαστηρίων<text:s/>και<text:s/>Χημικοτεχνικής<text:s/>Δασμολογίου<text:s/>της<text:s/>Γενικής<text:s/>Διεύθυνσης<text:s/>Γενικού<text:s/>Χημείου<text:s/>του<text:s/>Κράτους<text:s/>(Γ.Χ.Κ.)<text:s/>της<text:s/>Γενικής<text:s/>Γραμματείας<text:s/>Δημοσίων<text:s/>Εσόδων<text:s/>του<text:s/>Υπουργείου<text:s/>Οικονομικών<text:s/>σε<text:s/>αυτοτελές,<text:s/>με<text:s/>τίτλο<text:s/></text:span><text:span text:style-name="T48_6">«Αυτοτελές<text:s/>Τμήμα<text:s/>Χημικοτεχνικής<text:s/>Δασμολογίου»</text:span><text:span text:style-name="T48_7">,<text:s/>το<text:s/>υπαγάγουμε<text:s/>απευθείας<text:s/>στον<text:s/>Προϊστάμενο<text:s/>της<text:s/>Γενικής<text:s/>Διεύθυνσης<text:s/>και<text:s/>ανακαθορίζουμε<text:s/>τις<text:s/>αρμοδιότητες<text:s/>αυτού.</text:span></text:p>
      <text:p text:style-name="P49"><text:span text:style-name="T49_1">β)</text:span><text:span text:style-name="T49_2"><text:tab/></text:span><text:span text:style-name="T49_3">μετονομάζουμε<text:s/>την<text:s/></text:span><text:span text:style-name="T49_4">«Διεύθυνση<text:s/>Σχεδιασμού,<text:s/>Υποστήριξης<text:s/>Εργαστηρίων<text:s/>και<text:s/>Χημικοτεχνικής<text:s/>Δασμολογίου»<text:s/></text:span><text:span text:style-name="T49_5">σε<text:s/></text:span><text:span text:style-name="T49_6">«Διεύθυνση<text:s/>Σχεδιασμού<text:s/>και<text:s/>Υποστήριξης<text:s/>Εργαστηρίων»<text:s/></text:span><text:span text:style-name="T49_7">και<text:s/>ανακαθορίζουμε<text:s/>τους<text:s/>επιχειρησιακούς<text:s/>στόχους,<text:s/>τις<text:s/>αρμοδιότητες<text:s/>και<text:s/>την<text:s/>δομή<text:s/>αυτής.</text:span></text:p>
      <text:p text:style-name="P50"><text:span text:style-name="T50_1">2)<text:s/></text:span><text:span text:style-name="T50_2">α)<text:s/></text:span><text:span text:style-name="T50_3">Συνιστούμε<text:s/>στην<text:s/>Γενική<text:s/>Διεύθυνση<text:s/>Γ.Χ.Κ.<text:s/></text:span><text:span text:style-name="T50_4">τέσσερις<text:s/>(4)<text:s/>Περιφερειακές<text:s/>Υπηρεσίες,<text:s/>επιπέδου<text:s/>Διεύθυνσης,<text:s/></text:span><text:span text:style-name="T50_5">υπαγόμενες<text:s/>ως<text:s/>προς<text:s/>την<text:s/>άσκηση<text:s/>των<text:s/>καθ΄<text:s/>ύλην<text:s/>αρμοδιοτήτων<text:s/>τους<text:s/>στην<text:s/>Γενική<text:s/>Διεύθυνση<text:s/>Γ.Χ.Κ.,<text:s/>με<text:s/>τίτλο<text:s/></text:span><text:span text:style-name="T50_6">«Χημική<text:s/>Υπηρεσία<text:s/>Πειραιά</text:span><text:span text:style-name="T50_7">»,<text:s/></text:span><text:span text:style-name="T50_8">«Χημική<text:s/>Υπηρεσία<text:s/>Αιγαίου»</text:span><text:span text:style-name="T50_9">,<text:s/></text:span><text:span text:style-name="T50_10">«Χημική<text:s/>Υπηρεσία<text:s/>Κεντρικής<text:s/>Μακεδονίας»<text:s/></text:span><text:span text:style-name="T50_11">και<text:s/></text:span><text:span text:style-name="T50_12">«Χημική<text:s/>Υπηρεσία<text:s/>Ανατολικής<text:s/>Μακεδονίας<text:s/>και<text:s/>Θράκης»<text:s/></text:span><text:span text:style-name="T50_13">και</text:span></text:p>
      <text:p text:style-name="P51"><text:span text:style-name="T51_1">β)</text:span><text:span text:style-name="T51_2"><text:tab/></text:span><text:span text:style-name="T51_3">παύουμε<text:s/>τη<text:s/>λειτουργία<text:s/>των<text:s/>κατωτέρω<text:s/>υπηρεσιών<text:s/>της<text:s/>Γενικής<text:s/>Διεύθυνσης<text:s/>Γ.Κ.Χ.:<text:s/>αα)<text:s/>της<text:s/></text:span><text:span text:style-name="T51_4">«Χημικής<text:s/>Υπηρεσίας<text:s/>Πειραιά<text:s/>και<text:s/>Αιγαίου»</text:span><text:span text:style-name="T51_5">,<text:s/>επιπέδου<text:s/>Διεύθυνσης<text:s/>και<text:s/>της<text:s/></text:span><text:span text:style-name="T51_6">«Υποδιεύθυνσης<text:s/>Πειραιά»<text:s/></text:span><text:span text:style-name="T51_7">αυτής,<text:s/>καθώς<text:s/>και<text:s/>ββ)<text:s/>της<text:s/></text:span><text:span text:style-name="T51_8">«Χημικής<text:s/>Υπηρεσίας<text:s/>Μακεδονίας<text:s/>–<text:s/>Θράκης»<text:s/></text:span><text:span text:style-name="T51_9">και<text:s/>της<text:s/></text:span><text:span text:style-name="T51_10">«Υποδιεύθυνσης<text:s/>Θεσσαλονίκης»<text:s/></text:span><text:span text:style-name="T51_11">αυτής.</text:span></text:p>
      <text:p text:style-name="P52"><text:span text:style-name="T52_1">Β.</text:span><text:span text:style-name="T52_2">-<text:s/>Ύστερα<text:s/>από<text:s/>τα<text:s/>παραπάνω,<text:s/>αντικαθιστούμε<text:s/>τα<text:s/>άρθρα<text:s/>38<text:s/></text:span><text:span text:style-name="T52_3">«Γενική<text:s/>Διεύθυνση<text:s/>Γενικού<text:s/>Χημείου<text:s/>του<text:s/>Κράτους»</text:span><text:span text:style-name="T52_4">,<text:s/>και<text:s/>41<text:s/>«</text:span><text:span text:style-name="T52_5">Διεύθυνση<text:s/>Σχεδιασμού,<text:s/>Υποστήριξης<text:s/>Εργαστηρίων<text:s/>και<text:s/>Χημικοτεχνικής<text:s/>Δασμολογίου»</text:span><text:span text:style-name="T52_6">,<text:s/>προσθέτουμε<text:s/>άρθρο<text:s/>41Α<text:s/>«</text:span><text:span text:style-name="T52_7">Αυτοτελές<text:s/>Τμήμα<text:s/>Χημικοτεχνικής<text:s/>Δασμολογίου</text:span><text:span text:style-name="T52_8">»<text:s/>και<text:s/>αντικαθιστούμε<text:s/>το<text:s/>άρθρο<text:s/>42<text:s/></text:span><text:span text:style-name="T52_9">«Χημικές<text:s/>Υπηρεσίες»<text:s/></text:span><text:span text:style-name="T52_10">της<text:s/>αριθ.<text:s/>Δ6Α<text:s/>1058824<text:s/>ΕΞ<text:s/>2014/08-04-2014<text:s/>(Β΄<text:s/>865,<text:s/>1079<text:s/>&amp;<text:s/>1846)<text:s/>απόφασής<text:s/>μας<text:s/>«Ανακαθορισμός<text:s/>της<text:s/>εσωτερικής<text:s/>διάρθρωσης<text:s/>και<text:s/>των<text:s/>αρμοδιοτήτων<text:s/>οργανικών<text:s/>μονάδων<text:s/>της<text:s/>Γενικής<text:s/>Γραμματείας<text:s/>Δημοσίων<text:s/>Εσόδων<text:s/>του<text:s/>Υπουργείου<text:s/>Οικονομικών<text:s/>και<text:s/>μετονομασία<text:s/>ορισμένων<text:s/>από<text:s/>αυτές»,<text:s/>ως<text:s/>εξής:</text:span></text:p>
      <text:p text:style-name="P53"><text:span text:style-name="T53_1">«Άρθρο<text:s/>38</text:span></text:p>
      <text:p text:style-name="P54"><text:span text:style-name="T54_1">IV.<text:s/>Γενική<text:s/>Διεύθυνση<text:s/>Γενικού<text:s/>Χημείου<text:s/>του<text:s/>Κράτους</text:span></text:p>
      <text:p text:style-name="P55"><text:span text:style-name="T55_1">1<text:s/></text:span><text:span text:style-name="T55_2">.-<text:s/></text:span><text:span text:style-name="T55_3">Η<text:s/>Γενική<text:s/>Διεύθυνση<text:s/>Γενικού<text:s/>Χημείου<text:s/>του<text:s/>Κράτους<text:s/>(Γ.Χ.Κ.)<text:s/>διαρθρώνεται<text:s/>στις<text:s/>κατωτέρω<text:s/>Υπηρεσίες,<text:s/>ως<text:s/>εξής:</text:span></text:p>
      <text:p text:style-name="P56"><text:span text:style-name="T56_1">α)<text:s/></text:span><text:span text:style-name="T56_2">Υπηρεσίες<text:s/>της<text:s/>Κεντρικής<text:s/>Υπηρεσίας</text:span></text:p>
      <text:p text:style-name="P57"><text:span text:style-name="T57_1">(αα)<text:s/>Διεύθυνση<text:s/>Αλκοόλης<text:s/>και<text:s/>Τροφίμων</text:span></text:p>
      <text:p text:style-name="P58"><text:span text:style-name="T58_1">(ββ)<text:s/>Διεύθυνση<text:s/>Ενεργειακών,<text:s/>Βιομηχανικών<text:s/>και<text:s/>Χημικών<text:s/>Προϊόντων</text:span></text:p>
      <text:p text:style-name="P59"><text:span text:style-name="T59_1">(γγ)<text:s/>Διεύθυνση<text:s/>Σχεδιασμού<text:s/>και<text:s/>Υποστήριξης<text:s/>Εργαστηρίων</text:span></text:p>
      <text:p text:style-name="P60"><text:span text:style-name="T60_1">(δδ)<text:s/>Αυτοτελές<text:s/>Τμήμα<text:s/>Χημικοτεχνικής<text:s/>Δασμολογίου</text:span></text:p>
      <text:p text:style-name="P61"><text:span text:style-name="T61_1">β)<text:s/></text:span><text:span text:style-name="T61_2">Περιφερειακές<text:s/>Υπηρεσίες</text:span></text:p>
      <text:p text:style-name="P62"><text:span text:style-name="T62_1">Χημικές<text:s/>Υπηρεσίες.</text:span></text:p>
      <text:p text:style-name="P63"><text:span text:style-name="T63_1">2<text:s/></text:span><text:span text:style-name="T63_2">.-<text:s/>Στην<text:s/>Γενική<text:s/>Διεύθυνση<text:s/>Γ.Χ.Κ.<text:s/></text:span><text:span text:style-name="T63_3">λειτουργεί<text:s/></text:span><text:span text:style-name="T63_4">Γραφείο<text:s/>Υποστήριξης<text:s/></text:span><text:span text:style-name="T63_5">το<text:s/>οποίο<text:s/>ασκεί<text:s/>την<text:s/>γραμματειακή<text:s/>υποστήριξη<text:s/>της<text:s/>Γενικής<text:s/>Διεύθυνσης<text:s/>και<text:s/>υποστηρίζει<text:s/>τον<text:s/>Προϊστάμενο<text:s/>αυτής<text:s/>στην<text:s/>άσκηση<text:s/>του<text:s/>έργου<text:s/>του,<text:s/>ως<text:s/>εξής<text:s/></text:span><text:span text:style-name="T63_6">:</text:span></text:p>
      <text:p text:style-name="P64"><text:span text:style-name="T64_1">(α)<text:s/>Στην<text:s/>κατάρτιση<text:s/>και<text:s/>στην<text:s/>παρακολούθηση<text:s/>της<text:s/>υλοποίησης<text:s/>του<text:s/>επιχειρησιακού<text:s/>σχεδίου<text:s/>της<text:s/>Γενικής<text:s/>Διεύθυνσης,<text:s/>σε<text:s/>συνεργασία<text:s/>με<text:s/>το<text:s/>Τμήμα<text:s/>Β΄-<text:s/>Σχεδιασμού<text:s/>και<text:s/>Ποιότητας<text:s/>της<text:s/>Διεύθυνσης<text:s/>Σχεδιασμού<text:s/>και<text:s/>Υποστήριξης<text:s/>Εργαστηρίων.</text:span></text:p>
      <text:p text:style-name="P65"><text:span text:style-name="T65_1">(β)<text:s/>Στον<text:s/>καθορισμό<text:s/>ποιοτικών<text:s/>και<text:s/>ποσοτικών<text:s/>στόχων,<text:s/>σε<text:s/>συνεργασία<text:s/>με<text:s/>την<text:s/>Διεύθυνση<text:s/>Στρατηγικού<text:s/>Σχεδιασμού<text:s/>και<text:s/>Οικονομικής<text:s/>Διοίκησης<text:s/>και<text:s/>το<text:s/>Τμήμα<text:s/>Β΄-<text:s/>Σχεδιασμού<text:s/>και<text:s/>Ποιότητας<text:s/>της<text:s/>Διεύθυνσης<text:s/>Σχεδιασμού<text:s/>και<text:s/>Υποστήριξης<text:s/>Εργαστηρίων,<text:s/>στην<text:s/>παρακολούθηση<text:s/>της<text:s/>πορείας<text:s/>επίτευξής<text:s/>τους<text:s/>και<text:s/>στην<text:s/>αξιολόγηση<text:s/>του<text:s/>προσωπικού<text:s/>των<text:s/>οργανικών<text:s/>μονάδων<text:s/>που<text:s/>υπάγονται<text:s/>στην<text:s/>Γενική<text:s/>Διεύθυνση,<text:s/>σε<text:s/>συνεργασία<text:s/>με<text:s/>την<text:s/>Διεύθυνση<text:s/>Διαχείρισης<text:s/>Ανθρώπινου<text:s/>Δυναμικού<text:s/>της<text:s/>Γενικής<text:s/>Διεύθυνσης<text:s/>Ηλεκτρονικής<text:s/>Διακυβέρνησης<text:s/>και<text:s/>Ανθρώπινου<text:s/>Δυναμικού<text:s/>της<text:s/>Γ.Γ.Δ.Ε..</text:span></text:p>
      <text:p text:style-name="P66"><text:span text:style-name="T66_1">(γ)<text:s/>Στην<text:s/>σύνταξη<text:s/>προτάσεων<text:s/>και<text:s/>εισηγήσεων<text:s/>προς<text:s/>τις<text:s/>αρμόδιες<text:s/>Υπηρεσίες<text:s/>της<text:s/>Γενικής<text:s/>Διεύθυνσης<text:s/>Ηλεκτρονικής<text:s/>Διακυβέρνησης<text:s/>και<text:s/>Ανθρώπινου<text:s/>Δυναμικού,<text:s/>για<text:s/>θέματα<text:s/>διαχείρισης<text:s/>ανθρώπινου<text:s/>δυναμικού,<text:s/>εκπαίδευσης<text:s/>προσωπικού<text:s/>και<text:s/>αναδιοργάνωσης<text:s/>των<text:s/>δομών<text:s/>της<text:s/>Γενικής<text:s/>Διεύθυνσης<text:s/>και<text:s/>στην<text:s/>διασφάλιση<text:s/>της<text:s/>συνεργασίας<text:s/>των<text:s/>Υπηρεσιών<text:s/>της<text:s/>Κεντρικής<text:s/>Υπηρεσίας<text:s/>με<text:s/>τις<text:s/>Περιφερειακές<text:s/>Υπηρεσίες<text:s/>της<text:s/>Γενικής<text:s/>Διεύθυνσης<text:s/>για<text:s/>τα<text:s/>παραπάνω<text:s/>θέματα.</text:span></text:p>
      <text:p text:style-name="P67"><text:span text:style-name="T67_1">(δ)<text:s/>Στην<text:s/>μελέτη<text:s/>και<text:s/>στην<text:s/>αξιολόγηση<text:s/>των<text:s/>επιπτώσεων<text:s/>των<text:s/>υπό<text:s/>έκδοση<text:s/>κανονιστικών<text:s/>και<text:s/>διοικητικών<text:s/>πράξεων<text:s/>της<text:s/>Γενικής<text:s/>Διεύθυνσης<text:s/>στην<text:s/>απλούστευση<text:s/>των<text:s/>διαδικασιών,<text:s/>στην<text:s/>διευκόλυνση<text:s/>του<text:s/>εμπορίου<text:s/>και<text:s/>στην<text:s/>προστασία<text:s/>των<text:s/>οικονομικών<text:s/>συμφερόντων<text:s/>του<text:s/>κράτους.»</text:span></text:p>
      <text:p text:style-name="P68"><text:span text:style-name="T68_1">«Άρθρο<text:s/>41</text:span></text:p>
      <text:p text:style-name="P69"><text:span text:style-name="T69_1">Διεύθυνση<text:s/>Σχεδιασμού<text:s/>και<text:s/>Υποστήριξης<text:s/>Εργαστηρίων</text:span></text:p>
      <text:p text:style-name="P70"><text:span text:style-name="T70_1">1<text:s/></text:span><text:span text:style-name="T70_2">.-<text:s/></text:span><text:span text:style-name="T70_3">Η<text:s/>«Διεύθυνση<text:s/>Σχεδιασμού,<text:s/>Υποστήριξης<text:s/>Εργαστηρίων<text:s/>και<text:s/>Χημικοτεχνικής<text:s/>Δασμολογίου»<text:s/>μετονομάζεται<text:s/>σε<text:s/>«Διεύθυνση<text:s/>Σχεδιασμού<text:s/>και<text:s/>Υποστήριξης<text:s/>Εργαστηρίων»<text:s/>και<text:s/>ανακαθορίζονται<text:s/>οι<text:s/>επιχειρησιακοί<text:s/>στόχοι,<text:s/>οι<text:s/>αρμοδιότητες<text:s/>και<text:s/>η<text:s/>δομή<text:s/>της.</text:span></text:p>
      <text:p text:style-name="P71"><text:span text:style-name="T71_1">2<text:s/></text:span><text:span text:style-name="T71_2">.-<text:s/></text:span><text:span text:style-name="T71_3">Οι<text:s/>επιχειρησιακοί<text:s/>στόχοι<text:s/>της<text:s/>Διεύθυνσης<text:s/>Σχεδιασμού<text:s/>και<text:s/>Υποστήριξης<text:s/>Εργαστηρίων<text:s/>είναι<text:s/>οι<text:s/>παρακάτω<text:s/></text:span><text:span text:style-name="T71_4">:</text:span></text:p>
      <text:p text:style-name="P72"><text:span text:style-name="T72_1">(α)<text:s/>Η<text:s/>αποτελεσματική<text:s/>αξιοποίηση<text:s/>των<text:s/>διαθέσιμων<text:s/>πόρων<text:s/>και<text:s/>υλικών<text:s/>της<text:s/>Γενικής<text:s/>Διεύθυνσης<text:s/>Γ.Χ.Κ.,<text:s/>σε<text:s/>συνεργασία<text:s/>με<text:s/>τις<text:s/>συναρμόδιες<text:s/>υπηρεσίες.</text:span></text:p>
      <text:p text:style-name="P73"><text:span text:style-name="T73_1">(β)<text:s/>Η<text:s/>ορθολογική<text:s/>διαχείριση<text:s/>της<text:s/>πληροφορίας<text:s/>και<text:s/>των<text:s/>εγγράφων<text:s/>και<text:s/>η<text:s/>παροχή<text:s/>στους<text:s/>συναλλασσομένους<text:s/>της<text:s/>δυνατότητας<text:s/>ηλεκτρονικής<text:s/>συναλλαγής<text:s/>και<text:s/>ενημέρωσης.</text:span></text:p>
      <text:p text:style-name="P74"><text:span text:style-name="T74_1">(γ)<text:s/>Η<text:s/>βελτίωση<text:s/>της<text:s/>οργάνωσης<text:s/>του<text:s/>εργαστηριακού<text:s/>έργου.</text:span></text:p>
      <text:p text:style-name="P75"><text:span text:style-name="T75_1">3<text:s/></text:span><text:span text:style-name="T75_2">.-<text:s/></text:span><text:span text:style-name="T75_3">Η<text:s/></text:span><text:span text:style-name="T75_4">Διεύθυνση<text:s/>Σχεδιασμού<text:s/>και<text:s/>Υποστήριξης<text:s/>Εργαστηρίων<text:s/></text:span><text:span text:style-name="T75_5">διαρθρώνεται<text:s/>σε<text:s/>δύο<text:s/>(2)<text:s/>Τμήματα,<text:s/>ως<text:s/>κατωτέρω:</text:span></text:p>
      <text:p text:style-name="P76"><text:span text:style-name="T76_1">α)<text:s/>Τμήμα<text:s/>Α'<text:s/>-<text:s/>Τεχνικής<text:s/>Υποστήριξης<text:s/>Εργαστηρίων</text:span></text:p>
      <text:p text:style-name="P77"><text:span text:style-name="T77_1">β)<text:s/>Τμήμα<text:s/>Β'-<text:s/>Σχεδιασμού<text:s/>και<text:s/>Ποιότητας</text:span></text:p>
      <text:p text:style-name="P78"><text:span text:style-name="T78_1">4<text:s/></text:span><text:span text:style-name="T78_2">.-<text:s/></text:span><text:span text:style-name="T78_3">Οι<text:s/>αρμοδιότητες<text:s/>της<text:s/>Διεύθυνσης<text:s/>Σχεδιασμού<text:s/>και<text:s/>Υποστήριξης<text:s/>Εργαστηρίων<text:s/>κατανέμονται<text:s/>μεταξύ<text:s/>των<text:s/>Τμημάτων<text:s/>της,<text:s/>ως<text:s/>ακολούθως<text:s/></text:span><text:span text:style-name="T78_4">:</text:span></text:p>
      <text:p text:style-name="P79"><text:span text:style-name="T79_1">I.<text:s/></text:span><text:span text:style-name="T79_2">Τμήμα<text:s/>Α΄-<text:s/>Τεχνικής<text:s/>Υποστήριξης<text:s/>Εργαστηρίων</text:span></text:p>
      <text:p text:style-name="P80"><text:span text:style-name="T80_1">(α)<text:s/>Η<text:s/>συγκέντρωση<text:s/>των<text:s/>αιτημάτων<text:s/>των<text:s/>υπηρεσιών<text:s/>της<text:s/>Γενικής<text:s/>Διεύθυνσης<text:s/>Γ.Χ.Κ.<text:s/>και<text:s/>η<text:s/>εισήγηση<text:s/>προς<text:s/>το<text:s/>Γραφείο<text:s/>Υποστήριξης<text:s/>του<text:s/>Προϊσταμένου<text:s/>αυτής,<text:s/>για<text:s/>θέματα<text:s/>διαχείρισης<text:s/>ανθρώπινου<text:s/>δυναμικού<text:s/>και<text:s/>εκπαίδευσης.</text:span></text:p>
      <text:p text:style-name="P81"><text:span text:style-name="T81_1">(β)<text:s/>Η<text:s/>σύνταξη<text:s/>και<text:s/>η<text:s/>υποβολή<text:s/>προτάσεων<text:s/>προς<text:s/>το<text:s/>αρμόδιο<text:s/>Τμήμα<text:s/>της<text:s/>Διεύθυνσης<text:s/>Στρατηγικού<text:s/>Σχεδιασμού<text:s/>και<text:s/>Οικονομικής<text:s/>Διοίκησης,<text:s/>για<text:s/>θέματα<text:s/>προϋπολογισμού<text:s/>δαπανών<text:s/>της<text:s/>Γενικής<text:s/>Διεύθυνσης<text:s/>Γ.Χ.Κ..</text:span></text:p>
      <text:p text:style-name="P82"><text:span text:style-name="T82_1">(γ)<text:s/>Η<text:s/>σύνταξη<text:s/>προτάσεων<text:s/>για<text:s/>την<text:s/>υπόδειξη<text:s/>εκπροσώπων<text:s/>της<text:s/>Γενικής<text:s/>Διεύθυνσης<text:s/>Γ.Χ.Κ.<text:s/>σε<text:s/>συλλογικά<text:s/>όργανα.</text:span></text:p>
      <text:p text:style-name="P83"><text:span text:style-name="T83_1">(δ)<text:s/>Η<text:s/>διοικητική<text:s/>υποστήριξη<text:s/>των<text:s/>Υπηρεσιών<text:s/>της<text:s/>Γενικής<text:s/>Διεύθυνσης<text:s/>Γ.Χ.Κ.,<text:s/>η<text:s/>γραμματειακή<text:s/>εξυπηρέτηση<text:s/>των<text:s/>Διευθύνσεων<text:s/>της<text:s/>Κεντρικής<text:s/>Υπηρεσίας<text:s/>αυτής<text:s/>και<text:s/>η<text:s/>υποστήριξη<text:s/>του<text:s/>Αυτοτελούς<text:s/>Γραφείου<text:s/>του<text:s/>Ανωτάτου<text:s/>Χημικού<text:s/>Συμβουλίου<text:s/>(Α.Χ.Σ.).</text:span></text:p>
      <text:p text:style-name="P84"><text:span text:style-name="T84_1">(ε)<text:s/>Η<text:s/>μέριμνα<text:s/>για<text:s/></text:span><text:span text:style-name="T84_2">:</text:span></text:p>
      <text:p text:style-name="P85"><text:span text:style-name="T85_1">αα)<text:s/>την<text:s/>αξιοποίηση,<text:s/>την<text:s/>συντήρηση<text:s/>και<text:s/>την<text:s/>καθαριότητα<text:s/>των<text:s/>μόνιμων<text:s/>εγκαταστάσεων<text:s/>της<text:s/>Γενικής<text:s/>Διεύθυνσης<text:s/>Γ.Χ.Κ.<text:s/>και</text:span></text:p>
      <text:p text:style-name="P86"><text:span text:style-name="T86_1">ββ)<text:s/>την<text:s/>ασφάλεια<text:s/>και<text:s/>την<text:s/>φύλαξη<text:s/>του<text:s/>κτιρίου<text:s/>της<text:s/>Κεντρικής<text:s/>Υπηρεσίας<text:s/>αυτής.</text:span></text:p>
      <text:p text:style-name="P87"><text:span text:style-name="T87_1">(στ)<text:s/>Η<text:s/>επιμέλεια<text:s/>λειτουργίας<text:s/>βιβλιοθήκης<text:s/>και<text:s/>αρχείου<text:s/>νομοθεσίας<text:s/>της<text:s/>Γενικής<text:s/>Διεύθυνσης<text:s/>Γ.Χ.Κ.</text:span></text:p>
      <text:p text:style-name="P88"><text:span text:style-name="T88_1">(ζ)<text:s/>Η<text:s/>λειτουργία<text:s/>αποθήκης<text:s/>και<text:s/>η<text:s/>μέριμνα<text:s/>για<text:s/>την<text:s/>ορθολογική<text:s/>διαχείριση<text:s/>του<text:s/>δημοσίου<text:s/>υλικού<text:s/>της<text:s/>Γενικής<text:s/>Διεύθυνσης.</text:span></text:p>
      <text:p text:style-name="P89"><text:span text:style-name="T89_1">(η)<text:s/>Η<text:s/>κατάρτιση<text:s/>και<text:s/>η<text:s/>ενημέρωση<text:s/>μητρώου<text:s/>κινητών<text:s/>περιουσιακών<text:s/>στοιχείων<text:s/>και<text:s/>του<text:s/>αρχείου<text:s/>εξοπλισμού<text:s/>της<text:s/>Γενικής<text:s/>Διεύθυνσης,<text:s/>η<text:s/>εκποίηση<text:s/>κινητών<text:s/>περιουσιακών<text:s/>στοιχείων,<text:s/>σύμφωνα<text:s/>με<text:s/>τις<text:s/>κείμενες<text:s/>διατάξεις,<text:s/>η<text:s/>μέριμνα<text:s/>για<text:s/>την<text:s/>συντήρηση,<text:s/>την<text:s/>επισκευή<text:s/>και<text:s/>την<text:s/>ασφάλεια<text:s/>του<text:s/>μηχανολογικού,<text:s/>εργαστηριακού<text:s/>και<text:s/>λοιπού<text:s/>εξοπλισμού<text:s/>αυτής.</text:span></text:p>
      <text:p text:style-name="P90"><text:span text:style-name="T90_1">(θ)<text:s/>Η<text:s/>μέριμνα<text:s/>για<text:s/>την<text:s/>κατάρτιση<text:s/>προϋπολογισμού,<text:s/>ισολογισμού<text:s/>και<text:s/>απολογισμού<text:s/>του<text:s/>Ειδικού<text:s/>Ταμείου<text:s/>Ελέγχου<text:s/>Παραγωγής<text:s/>και<text:s/>Ποιότητας<text:s/>Αλκοόλης,<text:s/>Αλκοολούχων<text:s/>Ποτών<text:s/>(Ε.Τ.Ε.Π.Π.Α.Α.),<text:s/>ο<text:s/>χειρισμός<text:s/>κάθε<text:s/>θέματος<text:s/>που<text:s/>αφορά<text:s/>στην<text:s/>εκτέλεση<text:s/>του<text:s/>προϋπολογισμού<text:s/>του<text:s/>και<text:s/>στην<text:s/>υλοποίηση<text:s/>των<text:s/>προμηθειών<text:s/>της<text:s/>Γενικής<text:s/>Διεύθυνσης<text:s/>Γ.Χ.Κ.,<text:s/>σε<text:s/>συνεργασία<text:s/>με<text:s/>τις<text:s/>συναρμόδιες<text:s/>υπηρεσίες,<text:s/>ο<text:s/>έλεγχος,<text:s/>η<text:s/>αναγνώριση,<text:s/>η<text:s/>εκκαθάριση<text:s/>και<text:s/>η<text:s/>πληρωμή<text:s/>των<text:s/>δαπανών<text:s/>του<text:s/>Ε.Τ.Ε.Π.Π.Α.Α.,<text:s/>καθώς<text:s/>και<text:s/>η<text:s/>γραμματειακή<text:s/>εξυπηρέτηση<text:s/>του<text:s/>Διοικητικού<text:s/>Συμβουλίου<text:s/>(Δ.Σ.)<text:s/>αυτού.</text:span></text:p>
      <text:p text:style-name="P91"><text:span text:style-name="T91_1">(ι)<text:s/>Η<text:s/>συλλογή,<text:s/>η<text:s/>στατιστική<text:s/>επεξεργασία<text:s/>και<text:s/>η<text:s/>αξιοποίηση<text:s/>δεδομένων<text:s/>και<text:s/>η<text:s/>τήρηση<text:s/>βάσεων<text:s/>δεδομένων,<text:s/>σχετικά<text:s/>με<text:s/>τα<text:s/>αντικείμενα<text:s/>αρμοδιότητας<text:s/>του<text:s/>Τμήματος.</text:span></text:p>
      <text:p text:style-name="P92"><text:span text:style-name="T92_1">(ια)<text:s/>Κάθε<text:s/>άλλη<text:s/>αρμοδιότητα<text:s/>που<text:s/>έχει<text:s/>ανατεθεί<text:s/>με<text:s/>ειδικές<text:s/>διατάξεις<text:s/>και<text:s/>αφορά<text:s/>στα<text:s/>αντικείμενα<text:s/>του<text:s/>Τμήματος.</text:span></text:p>
      <text:p text:style-name="P93"><text:span text:style-name="T93_1">Στο<text:s/>Τμήμα<text:s/>εδρεύει<text:s/>το<text:s/></text:span><text:span text:style-name="T93_2">Αυτοτελές<text:s/>Γραφείο<text:s/></text:span><text:span text:style-name="T93_3">Γραμματειακής<text:s/>Εξυπηρέτησης<text:s/>του<text:s/>Α.Χ.Σ.,<text:s/>το<text:s/>οποίο<text:s/>προβλέπεται<text:s/>στις<text:s/>διατάξεις<text:s/>της<text:s/>παραγράφου<text:s/>5<text:s/>του<text:s/>άρθρου<text:s/>122<text:s/>του<text:s/>π.δ.<text:s/>284/1988<text:s/>(Α'<text:s/>128).</text:span></text:p>
      <text:p text:style-name="P94"><text:span text:style-name="T94_1">II.<text:s/></text:span><text:span text:style-name="T94_2">Τμήμα<text:s/>Β΄-<text:s/>Σχεδιασμού<text:s/>και<text:s/>Ποιότητας</text:span></text:p>
      <text:p text:style-name="P95"><text:span text:style-name="T95_1">(α)<text:s/>Ο<text:s/>σχεδιασμός<text:s/>και<text:s/>η<text:s/>εποπτεία<text:s/>εφαρμογής<text:s/>των<text:s/>συστημάτων<text:s/>ποιότητας<text:s/>της<text:s/>Γενικής<text:s/>Διεύθυνσης<text:s/>Γ.Χ.Κ.</text:span></text:p>
      <text:p text:style-name="P96"><text:span text:style-name="T96_1">(β)<text:s/>Η<text:s/>ανάπτυξη<text:s/>και<text:s/>η<text:s/>ενοποίηση<text:s/>των<text:s/>σχεδίων<text:s/>της<text:s/>Γενικής<text:s/>Διεύθυνσης<text:s/>και<text:s/>η<text:s/>συνεργασία<text:s/>με<text:s/>το<text:s/>Γραφείο<text:s/>Υποστήριξης<text:s/>του<text:s/>Προϊσταμένου<text:s/>αυτής<text:s/>για<text:s/>τον<text:s/>καθορισμό<text:s/>των<text:s/>στόχων<text:s/>και<text:s/>των<text:s/>σκοπών<text:s/>της.</text:span></text:p>
      <text:p text:style-name="P97"><text:span text:style-name="T97_1">(γ)<text:s/>Ο<text:s/>καθορισμός<text:s/>του<text:s/>πλαισίου<text:s/>και<text:s/>του<text:s/>χρονοδιαγράμματος<text:s/>του<text:s/>επιχειρησιακού<text:s/>σχεδίου<text:s/>της<text:s/>Γενικής<text:s/>Διεύθυνσης,<text:s/>σε<text:s/>συνεργασία<text:s/>με<text:s/>το<text:s/>Γραφείο<text:s/>Υποστήριξης<text:s/>του<text:s/>Προϊσταμένου<text:s/>αυτής.</text:span></text:p>
      <text:p text:style-name="P98"><text:span text:style-name="T98_1">(δ)<text:s/>Η<text:s/>παρακολούθηση<text:s/>της<text:s/>επίτευξης<text:s/>των<text:s/>στόχων<text:s/>της<text:s/>Γενικής<text:s/>Διεύθυνσης<text:s/>Γ.Χ.Κ.,<text:s/>η<text:s/>σύνταξη<text:s/>σχετικών<text:s/>αναφορών<text:s/>και<text:s/>της<text:s/>ετήσιας<text:s/>έκθεσης<text:s/>πεπραγμένων<text:s/>της<text:s/>Γενικής<text:s/>Διεύθυνσης,<text:s/>σε<text:s/>συνεργασία<text:s/>με<text:s/>τις<text:s/>αρμόδιες,<text:s/>κατά<text:s/>περίπτωση,<text:s/>Υπηρεσίες<text:s/>της<text:s/>και<text:s/>το<text:s/>Γραφείο<text:s/>Υποστήριξης<text:s/>του<text:s/>Προϊσταμένου<text:s/>αυτής.</text:span></text:p>
      <text:p text:style-name="P99"><text:span text:style-name="T99_1">(ε)<text:s/>Η<text:s/>συγκέντρωση<text:s/>των<text:s/>αιτημάτων<text:s/>των<text:s/>υπηρεσιών<text:s/>της<text:s/>Γενικής<text:s/>Διεύθυνσης<text:s/>Γ.Χ.Κ.<text:s/>και<text:s/>η<text:s/>εισήγηση<text:s/>προς<text:s/>το<text:s/>Γραφείο<text:s/>Υποστήριξης<text:s/>του<text:s/>Προϊσταμένου<text:s/>αυτής,<text:s/>για<text:s/>θέματα<text:s/>οργάνωσης<text:s/>των<text:s/>υπηρεσιών<text:s/>της.</text:span></text:p>
      <text:p text:style-name="P100"><text:span text:style-name="T100_1">(στ)<text:s/>Ο<text:s/>προγραμματισμός<text:s/>και<text:s/>η<text:s/>επεξεργασία<text:s/>στοιχείων<text:s/>για<text:s/>την<text:s/>εκτίμηση<text:s/>των<text:s/>αναγκών<text:s/>προμήθειας<text:s/>ειδών<text:s/>και<text:s/>υπηρεσιών<text:s/>από<text:s/>την<text:s/>Γενική<text:s/>Διεύθυνση<text:s/>Γ.Χ.Κ..<text:s/>Η<text:s/>σύνταξη<text:s/>εισηγήσεων<text:s/>προς<text:s/>τις<text:s/>αρμόδιες<text:s/>6</text:span></text:p>
      <text:p text:style-name="P101"><text:span text:style-name="T101_1">Υπηρεσίες<text:s/>για<text:s/>την<text:s/>αναγκαιότητα<text:s/>προμήθειας<text:s/>ειδών<text:s/>και<text:s/>υπηρεσιών<text:s/>από<text:s/>την<text:s/>Γενική<text:s/>Διεύθυνση,<text:s/>καθώς<text:s/>και<text:s/>η<text:s/>σύνταξη<text:s/>των<text:s/>τεχνικών<text:s/>προδιαγραφών<text:s/>των<text:s/>προμηθευόμενων<text:s/>ειδών<text:s/>και<text:s/>υπηρεσιών.</text:span></text:p>
      <text:p text:style-name="P102"><text:span text:style-name="T102_1">(ζ)<text:s/>Ο<text:s/>σχεδιασμός<text:s/>και<text:s/>η<text:s/>παρακολούθηση<text:s/>της<text:s/>εκτέλεσης<text:s/>κοινοτικών<text:s/>και<text:s/>άλλων<text:s/>προγραμμάτων<text:s/>στα<text:s/>οποία<text:s/>συμμετέχει<text:s/>η<text:s/>Γενική<text:s/>Διεύθυνση<text:s/>Γ.Χ.Κ.,<text:s/>σε<text:s/>συνεργασία<text:s/>με<text:s/>την<text:s/>αρμόδια<text:s/>Υπηρεσία<text:s/>της<text:s/>Γ.Γ.Δ.Ε..</text:span></text:p>
      <text:p text:style-name="P103"><text:span text:style-name="T103_1">(η)<text:s/>Η<text:s/>μέριμνα<text:s/>για<text:s/>τη<text:s/>λήψη<text:s/>μέτρων<text:s/>βελτίωσης<text:s/>των<text:s/>συνθηκών<text:s/>εργασίας<text:s/>και<text:s/>προστασίας<text:s/>της<text:s/>υγείας<text:s/>και<text:s/>της<text:s/>ασφάλειας<text:s/>των<text:s/>εργαζομένων<text:s/>στα<text:s/>εργαστήρια<text:s/>και<text:s/>γενικότερα,<text:s/>στους<text:s/>χώρους<text:s/>της<text:s/>Γενικής<text:s/>Διεύθυνσης<text:s/>Γ.Χ.Κ..</text:span></text:p>
      <text:p text:style-name="P104"><text:span text:style-name="T104_1">(θ)<text:s/>Ο<text:s/>σχεδιασμός<text:s/>και<text:s/>η<text:s/>θέσπιση<text:s/>διαδικασιών<text:s/>λειτουργίας<text:s/>των<text:s/>Υπηρεσιών<text:s/>της<text:s/>Γενικής<text:s/>Διεύθυνσης<text:s/>και<text:s/>η<text:s/>διαχείριση<text:s/>και<text:s/>αξιοποίηση<text:s/>των<text:s/>πληροφοριακών<text:s/>συστημάτων<text:s/>αυτής,<text:s/>σε<text:s/>συνεργασία<text:s/>με<text:s/>τις<text:s/>αρμόδιες<text:s/>Υπηρεσίες<text:s/>της<text:s/>Γενικής<text:s/>Γραμματείας<text:s/>Δημοσίων<text:s/>Εσόδων.</text:span></text:p>
      <text:p text:style-name="P105"><text:span text:style-name="T105_1">(ι)<text:s/>Η<text:s/>ενημέρωση<text:s/>του<text:s/>κοινού<text:s/>για<text:s/>τα<text:s/>θέματα<text:s/>αρμοδιότητας<text:s/>της<text:s/>Γενικής<text:s/>Διεύθυνσης,<text:s/>μέσω<text:s/>εντύπων<text:s/>ή<text:s/>ηλεκτρονικών<text:s/>εκδόσεων,<text:s/>καθώς<text:s/>και<text:s/>με<text:s/>κάθε<text:s/>άλλο<text:s/>πρόσφορο<text:s/>μέσο,<text:s/>σε<text:s/>συνεργασία<text:s/>με<text:s/>τη<text:s/>Διεύθυνση<text:s/>Οργάνωσης<text:s/>της<text:s/>Γενικής<text:s/>Διεύθυνσης<text:s/>Ηλεκτρονικής<text:s/>Διακυβέρνησης<text:s/>και<text:s/>Ανθρώπινου<text:s/>Δυναμικού.</text:span></text:p>
      <text:p text:style-name="P106"><text:span text:style-name="T106_1">(ια)<text:s/>Κάθε<text:s/>άλλη<text:s/>αρμοδιότητα<text:s/>που<text:s/>έχει<text:s/>ανατεθεί<text:s/>με<text:s/>ειδικές<text:s/>διατάξεις<text:s/>και<text:s/>αφορά<text:s/>στα<text:s/>αντικείμενα<text:s/>του<text:s/>Τμήματος.</text:span></text:p>
      <text:p text:style-name="P107"><text:span text:style-name="T107_1">Άρθρο<text:s/>41Α</text:span></text:p>
      <text:p text:style-name="P108"><text:span text:style-name="T108_1">Αυτοτελές<text:s/>Τμήμα<text:s/>Χημικοτεχνικής<text:s/>Δασμολογίου</text:span></text:p>
      <text:p text:style-name="P109"><text:span text:style-name="T109_1">Το<text:s/></text:span><text:span text:style-name="T109_2">«Αυτοτελές<text:s/>Τμήμα<text:s/>Χημικοτεχνικής<text:s/>Δασμολογίου»</text:span><text:span text:style-name="T109_3">,<text:s/>όπως<text:s/>μετονομάστηκε<text:s/>το<text:s/>«Τμήμα<text:s/>Γ’<text:s/>-<text:s/>Χημικοτεχνικής<text:s/>Δασμολογίου»<text:s/>της<text:s/>Διεύθυνσης<text:s/>Σχεδιασμού,<text:s/>Υποστήριξης<text:s/>Εργαστηρίων<text:s/>και<text:s/>Χημικοτεχνικής<text:s/>Δασμολογίου,<text:s/>από<text:s/>την<text:s/>οποία<text:s/>μεταφέρθηκε,<text:s/>υπάγεται<text:s/>απευθείας<text:s/>στον<text:s/>Προϊστάμενο<text:s/>της<text:s/>Γενικής<text:s/>Διεύθυνσης<text:s/>Γ.Κ.Χ.<text:s/>και<text:s/>οι<text:s/>αρμοδιότητές<text:s/>του<text:s/>είναι<text:s/>οι<text:s/>κατωτέρω:</text:span></text:p>
      <text:p text:style-name="P110"><text:span text:style-name="T110_1">(α)<text:s/>Η<text:s/>διαχείριση<text:s/>της<text:s/>πληροφορίας<text:s/>και<text:s/>των<text:s/>εγγράφων<text:s/>και<text:s/>η<text:s/>παροχή<text:s/>στους<text:s/>συναλλασσομένους<text:s/>της<text:s/>δυνατότητας<text:s/>ηλεκτρονικής<text:s/>συναλλαγής<text:s/>και<text:s/>ενημέρωσης.</text:span></text:p>
      <text:p text:style-name="P111"><text:span text:style-name="T111_1">(β)<text:s/>Η<text:s/>βελτίωση<text:s/>του<text:s/>θεσμικού<text:s/>πλαισίου<text:s/>και<text:s/>της<text:s/>επιχειρησιακής<text:s/>ικανότητας<text:s/>για<text:s/>τον<text:s/>έλεγχο<text:s/>εισαγόμενων<text:s/>και<text:s/>εξαγόμενων<text:s/>προϊόντων.</text:span></text:p>
      <text:p text:style-name="P112"><text:span text:style-name="T112_1">(γ)<text:s/>Η<text:s/>αποτελεσματική<text:s/>συνεργασία<text:s/>με<text:s/>τις<text:s/>τελωνειακές<text:s/>αρχές<text:s/>για<text:s/>την<text:s/>κατάρτιση<text:s/>προγραμμάτων<text:s/>ελέγχου<text:s/>και<text:s/>η<text:s/>μέριμνα<text:s/>υλοποίησης<text:s/>των<text:s/>εργαστηριακών<text:s/>ελέγχων.</text:span></text:p>
      <text:p text:style-name="P113"><text:span text:style-name="T113_1">(δ)<text:s/>Η<text:s/>παροχή<text:s/>συνδρομής<text:s/>και<text:s/>τεχνικής<text:s/>υποστήριξης<text:s/></text:span><text:span text:style-name="T113_2">:</text:span></text:p>
      <text:p text:style-name="P114"><text:span text:style-name="T114_1">αα)<text:s/>στις<text:s/>τελωνειακές<text:s/>αρχές<text:s/>κατά<text:s/>την<text:s/>εφαρμογή<text:s/>της<text:s/>δασμολογικής<text:s/>και<text:s/>της<text:s/>τελωνειακής<text:s/>νομοθεσίας<text:s/>και</text:span></text:p>
      <text:p text:style-name="P115"><text:span text:style-name="T115_1">ββ)<text:s/>σε<text:s/>άλλες<text:s/>αρχές<text:s/>αρμόδιες<text:s/>για<text:s/>τη<text:s/>διενέργεια<text:s/>ελέγχων<text:s/>στα<text:s/>σημεία<text:s/>εισόδου<text:s/>και<text:s/>εξόδου.</text:span></text:p>
      <text:p text:style-name="P116"><text:span text:style-name="T116_1">(ε)<text:s/>Ο<text:s/>συντονισμός,<text:s/>η<text:s/>ενημέρωση,<text:s/>η<text:s/>παροχή<text:s/>οδηγιών<text:s/>και<text:s/>η<text:s/>παρακολούθηση<text:s/>του<text:s/>έργου<text:s/>των<text:s/>Χημικών<text:s/>Υπηρεσιών:</text:span></text:p>
      <text:p text:style-name="P117"><text:span text:style-name="T117_1">αα)<text:s/>κατά<text:s/>την<text:s/>παροχή<text:s/>τεχνικής<text:s/>και<text:s/>εργαστηριακής<text:s/>υποστήριξης<text:s/>προς<text:s/>τις<text:s/>τελωνειακές<text:s/>και<text:s/>άλλες<text:s/>αρχές,</text:span></text:p>
      <text:p text:style-name="P118"><text:span text:style-name="T118_1">ββ)<text:s/>για<text:s/>τον<text:s/>έλεγχο<text:s/>των<text:s/>ναρκωτικών,<text:s/>προδρόμων<text:s/>και<text:s/>ψυχοτρόπων<text:s/>ουσιών<text:s/>και</text:span></text:p>
      <text:p text:style-name="P119"><text:span text:style-name="T119_1">γγ)<text:s/>κατά<text:s/>τη<text:s/>συμμετοχή<text:s/>της<text:s/>Γενικής<text:s/>Διεύθυνσης<text:s/>Γ.Χ.Κ.<text:s/>σε<text:s/>δράσεις<text:s/>της<text:s/>Ε.Ε.<text:s/>για<text:s/>θέματα<text:s/>εργαστηριακής<text:s/>και<text:s/>τεχνικής<text:s/>υποστήριξης<text:s/>κατά<text:s/>την<text:s/>τελωνειακή<text:s/>διαδικασία.</text:span></text:p>
      <text:p text:style-name="P120"><text:span text:style-name="T120_1">(στ)<text:s/>Η<text:s/>παρακολούθηση<text:s/>και<text:s/>η<text:s/>μελέτη<text:s/>των<text:s/>επιστημονικών<text:s/>εξελίξεων,<text:s/>ο<text:s/>σχεδιασμός<text:s/>και<text:s/>η<text:s/>υλοποίηση<text:s/>επιστημονικών<text:s/>προγραμμάτων<text:s/>και<text:s/>δράσεων,<text:s/>σε<text:s/>συνεργασία<text:s/>με<text:s/>τις<text:s/>τελωνειακές<text:s/>και<text:s/>άλλες<text:s/>αρχές<text:s/>για<text:s/>τη<text:s/>βελτίωση<text:s/>της<text:s/>αποτελεσματικότητας<text:s/>των<text:s/>τελωνειακών<text:s/>διαδικασιών<text:s/>και<text:s/>ελέγχων.</text:span></text:p>
      <text:p text:style-name="P121"><text:span text:style-name="T121_1">(ζ)<text:s/>Η<text:s/>συμμετοχή<text:s/>σε<text:s/>δράσεις<text:s/>της<text:s/>Ευρωπαϊκής<text:s/>Ένωσης,<text:s/>σε<text:s/>επιτροπές<text:s/>ή<text:s/>άλλα<text:s/>συλλογικά<text:s/>όργανα<text:s/>για<text:s/>θέματα<text:s/>εργαστηριακής<text:s/>και<text:s/>τεχνικής<text:s/>υποστήριξης<text:s/>κατά<text:s/>την<text:s/>τελωνειακή<text:s/>διαδικασία,<text:s/>καθώς<text:s/>και<text:s/>στον<text:s/>τομέα<text:s/>των<text:s/>ναρκωτικών,<text:s/>προδρόμων<text:s/>και<text:s/>ψυχοτρόπων<text:s/>ουσιών.</text:span></text:p>
      <text:p text:style-name="P122"><text:span text:style-name="T122_1">(η)<text:s/>Η<text:s/>συνεργασία<text:s/>με<text:s/>συναρμόδιες<text:s/>Αρχές,<text:s/>με<text:s/>Διεθνείς<text:s/>Οργανισμούς<text:s/>και<text:s/>με<text:s/>Επιστημονικά<text:s/>Κέντρα<text:s/>του<text:s/>εξωτερικού<text:s/>για<text:s/>τον<text:s/>έλεγχο<text:s/>ναρκωτικών,<text:s/>προδρόμων<text:s/>και<text:s/>ψυχοτρόπων<text:s/>ουσιών.</text:span></text:p>
      <text:p text:style-name="P123"><text:span text:style-name="T123_1">(θ)<text:s/>Η<text:s/>μελέτη,<text:s/>η<text:s/>επεξεργασία<text:s/>και<text:s/>η<text:s/>εισήγηση<text:s/>για<text:s/>την<text:s/>έκδοση<text:s/>κανονιστικών<text:s/>πράξεων<text:s/>σχετικών<text:s/>με<text:s/>την<text:s/>παροχή<text:s/>έργου<text:s/>εκ<text:s/>μέρους<text:s/>της<text:s/>Γενικής<text:s/>Διεύθυνσης<text:s/>Γ.Χ.Κ.<text:s/>προς<text:s/>τις<text:s/>τελωνειακές<text:s/>αρχές.</text:span></text:p>
      <text:p text:style-name="P124"><text:span text:style-name="T124_1">(ι)<text:s/>Η<text:s/>συλλογή,<text:s/>η<text:s/>επεξεργασία<text:s/>και<text:s/>η<text:s/>στατιστική<text:s/>διερεύνηση<text:s/>δεδομένων,<text:s/>που<text:s/>αφορούν<text:s/>στα<text:s/>θέματα<text:s/>αρμοδιότητας<text:s/>του<text:s/>Τμήματος,<text:s/>με<text:s/>σκοπό<text:s/>την<text:s/>αξιολόγηση<text:s/>και<text:s/>την<text:s/>αξιοποίηση<text:s/>τους.</text:span></text:p>
      <text:p text:style-name="P125"><text:span text:style-name="T125_1">(ια)<text:s/>Κάθε<text:s/>άλλη<text:s/>αρμοδιότητα<text:s/>που<text:s/>έχει<text:s/>ανατεθεί<text:s/>με<text:s/>ειδικές<text:s/>διατάξεις<text:s/>και<text:s/>αφορά<text:s/>στα<text:s/>αντικείμενα<text:s/>του<text:s/>Τμήματος.</text:span></text:p>
      <text:p text:style-name="P126"><text:span text:style-name="T126_1">2.-<text:s/>ΠΕΡΙΦΕΡΕΙΑΚΕΣ<text:s/>ΥΠΗΡΕΣΙΕΣ</text:span></text:p>
      <text:p text:style-name="P127"><text:span text:style-name="T127_1">Άρθρο<text:s/>42</text:span></text:p>
      <text:p text:style-name="P128"><text:span text:style-name="T128_1">Χημικές<text:s/>Υπηρεσίες</text:span></text:p>
      <text:p text:style-name="P129"><text:span text:style-name="T129_1">1<text:s/></text:span><text:span text:style-name="T129_2">.<text:s/>-<text:s/></text:span><text:span text:style-name="T129_3">Οι<text:s/>Χημικές<text:s/>Υπηρεσίες<text:s/>είναι<text:s/>Περιφερειακές<text:s/>Υπηρεσίες,<text:s/>υπαγόμενες<text:s/>ως<text:s/>προς<text:s/>την<text:s/>άσκηση<text:s/>των<text:s/>καθ΄<text:s/>ύλην<text:s/>αρμοδιοτήτων<text:s/>τους<text:s/>στην<text:s/>Γενική<text:s/>Διεύθυνση<text:s/>Γ.Χ.Κ.<text:s/>και<text:s/>λειτουργούν<text:s/>σε<text:s/>επίπεδο<text:s/>Διεύθυνσης<text:s/>ή<text:s/>Αυτοτελούς<text:s/>Τμήματος.</text:span></text:p>
      <text:p text:style-name="P130"><text:span text:style-name="T130_1">2<text:s/></text:span><text:span text:style-name="T130_2">.-<text:s/></text:span><text:span text:style-name="T130_3">Ο<text:s/>επιχειρησιακός<text:s/>στόχος<text:s/>των<text:s/>Χημικών<text:s/>Υπηρεσιών<text:s/>είναι<text:s/>η<text:s/>υλοποίηση<text:s/>δράσεων<text:s/>για<text:s/>την<text:s/>εκπλήρωση<text:s/>της<text:s/>αποστολής<text:s/>της<text:s/>Γενικής<text:s/>Διεύθυνσης<text:s/>Γενικού<text:s/>Χημείου<text:s/>του<text:s/>Κράτους<text:s/>(Γ.Χ.Κ.),<text:s/>στα<text:s/>πλαίσια<text:s/>των<text:s/>αρμοδιοτήτων<text:s/>τους.</text:span></text:p>
      <text:p text:style-name="P131"><text:span text:style-name="T131_1">3<text:s/></text:span><text:span text:style-name="T131_2">.-<text:s/></text:span><text:span text:style-name="T131_3">Οι<text:s/>αρμοδιότητες<text:s/>των<text:s/>Χημικών<text:s/>Υπηρεσιών<text:s/>είναι<text:s/>οι<text:s/>κάτωθι:</text:span></text:p>
      <text:p text:style-name="P132"><text:span text:style-name="T132_1">(α)<text:s/></text:span><text:span text:style-name="T132_2">αα)<text:s/>η<text:s/>πραγματοποίηση<text:s/>χημικών,<text:s/>φυσικών,<text:s/>μηχανικών,<text:s/>μικροβιολογικών,<text:s/>μοριακών,<text:s/>οργανοληπτικών<text:s/>ή<text:s/>άλλων<text:s/>εξετάσεων,<text:s/>με<text:s/>στόχο<text:s/>την<text:s/>εξυπηρέτηση<text:s/>της<text:s/>αποστολής<text:s/>και<text:s/>των<text:s/>στρατηγικών<text:s/>στόχων<text:s/>της<text:s/>Γενικής<text:s/>Διεύθυνσης<text:s/>Γ.Χ.Κ.<text:s/>και<text:s/>η<text:s/>έκδοση<text:s/>των<text:s/>σχετικών<text:s/>γνωματεύσεων,<text:s/>ββ)<text:s/>η<text:s/>εκτέλεση<text:s/>ιδιωτικών<text:s/>αναλύσεων<text:s/>και</text:span></text:p>
      <text:p text:style-name="P133"><text:span text:style-name="T133_1">γγ)<text:s/>η<text:s/>εκτέλεση<text:s/>εθνικών<text:s/>ή<text:s/>ευρωπαϊκών<text:s/>προγραμμάτων.</text:span></text:p>
      <text:p text:style-name="P134"><text:span text:style-name="T134_1">(β)<text:s/></text:span><text:span text:style-name="T134_2">αα)<text:s/>η<text:s/>παροχή<text:s/>επιστημονικής<text:s/>συνδρομής<text:s/>στις<text:s/>διάφορες<text:s/>αρμόδιες<text:s/>Αρχές<text:s/>και<text:s/>Υπηρεσίες<text:s/>του<text:s/>Κράτους,</text:span></text:p>
      <text:p text:style-name="P135"><text:span text:style-name="T135_1">ββ)<text:s/>η<text:s/>εφαρμογή<text:s/>και<text:s/>ο<text:s/>έλεγχος<text:s/>της<text:s/>τήρησης<text:s/>της<text:s/>νομοθεσίας,<text:s/>που<text:s/>αφορά<text:s/>στα<text:s/>θέματα<text:s/>αρμοδιότητας<text:s/>της<text:s/>Γενικής<text:s/>Διεύθυνσης<text:s/>Γ.Χ.Κ.,</text:span></text:p>
      <text:p text:style-name="P136"><text:span text:style-name="T136_1">γγ)<text:s/>η<text:s/>επιβολή<text:s/>των<text:s/>προβλεπόμενων<text:s/>κυρώσεων,<text:s/>καθώς<text:s/>και<text:s/>η<text:s/>ανάληψη,<text:s/>γενικά,<text:s/>των<text:s/>σχετικών<text:s/>δράσεων<text:s/>ως<text:s/>αρμόδιων<text:s/>Αρχών<text:s/>ελέγχου,<text:s/>σύμφωνα<text:s/>με<text:s/>την<text:s/>εκάστοτε<text:s/>κείμενη<text:s/>νομοθεσία,</text:span></text:p>
      <text:p text:style-name="P137"><text:span text:style-name="T137_1">δδ)<text:s/>η<text:s/>παροχή<text:s/>γνωμοδοτήσεων<text:s/>και<text:s/>τεχνικών<text:s/>συμβουλών,<text:s/>η<text:s/>έκδοση<text:s/>γνωματεύσεων,<text:s/>πιστοποιητικών<text:s/>και<text:s/>βεβαιώσεων<text:s/>και<text:s/>η<text:s/>διενέργεια<text:s/>πραγματογνωμοσύνης,</text:span></text:p>
      <text:p text:style-name="P138"><text:span text:style-name="T138_1">εε)<text:s/>η<text:s/>εκπόνηση<text:s/>μελετών<text:s/>και<text:s/>ερευνητικών<text:s/>εργασιών,<text:s/>ιδίως<text:s/>για<text:s/>την<text:s/>εφαρμογή<text:s/>των<text:s/>φορολογικών<text:s/>ή<text:s/>άλλων<text:s/>διατάξεων<text:s/>νόμων,<text:s/>για<text:s/>την<text:s/>αξιοποίηση<text:s/>των<text:s/>ελληνικών<text:s/>προϊόντων<text:s/>και<text:s/>την<text:s/>προστασία<text:s/>της<text:s/>δημόσιας<text:s/>υγείας<text:s/>και</text:span></text:p>
      <text:p text:style-name="P139"><text:span text:style-name="T139_1">στστ)<text:s/>η<text:s/>συμμετοχή<text:s/>(δι’<text:s/>εκπροσώπων)<text:s/>σε<text:s/>συλλογικά<text:s/>όργανα<text:s/>και<text:s/>η<text:s/>συνεργασία<text:s/>με<text:s/>άλλες<text:s/>Αρχές,<text:s/>κατά<text:s/>λόγο<text:s/>αρμοδιότητας.</text:span></text:p>
      <text:p text:style-name="P140"><text:span text:style-name="T140_1">(γ)<text:s/></text:span><text:span text:style-name="T140_2">αα)<text:s/>η<text:s/>παροχή<text:s/>επιστημονικής<text:s/>και<text:s/>τεχνικής<text:s/>συνδρομής<text:s/>στις<text:s/>Τελωνειακές<text:s/>και<text:s/>σε<text:s/>άλλες<text:s/>αρμόδιες<text:s/>αρχές<text:s/>και<text:s/>η<text:s/>επίλυση<text:s/>τεχνικών<text:s/>θεμάτων,<text:s/>που<text:s/>προκύπτουν<text:s/>κατά<text:s/>την<text:s/>εφαρμογή<text:s/>της<text:s/>τελωνειακής<text:s/>νομοθεσίας,</text:span></text:p>
      <text:p text:style-name="P141"><text:span text:style-name="T141_1">ββ)<text:s/>η<text:s/>έκδοση<text:s/>αδειών<text:s/>λειτουργίας<text:s/>και<text:s/>αδειών<text:s/>δυνατότητας<text:s/>μονάδων<text:s/>παραγωγής<text:s/>και<text:s/>εργαστηρίων,<text:s/>όπως<text:s/>ορίζεται<text:s/>από<text:s/>τη<text:s/>σχετική<text:s/>νομοθεσία,</text:span></text:p>
      <text:p text:style-name="P142"><text:span text:style-name="T142_1">γγ)<text:s/>ο<text:s/>έλεγχος,<text:s/>η<text:s/>εποπτεία<text:s/>και<text:s/>η<text:s/>επιθεώρηση<text:s/>μονάδων<text:s/>παραγωγής<text:s/>ή<text:s/>εμπορίας<text:s/>προϊόντων,<text:s/>όπως,<text:s/>ορίζεται<text:s/>από<text:s/>τη<text:s/>σχετική<text:s/>νομοθεσία<text:s/>και</text:span></text:p>
      <text:p text:style-name="P143"><text:span text:style-name="T143_1">δδ)<text:s/>οι<text:s/>δειγματοληψίες<text:s/>αυτοτελώς<text:s/>ή<text:s/>σε<text:s/>συνεργασία<text:s/>με<text:s/>άλλες<text:s/>αρχές.</text:span></text:p>
      <text:p text:style-name="P144"><text:span text:style-name="T144_1">(δ)<text:s/></text:span><text:span text:style-name="T144_2">αα)<text:s/>η<text:s/>ανάπτυξη,<text:s/>η<text:s/>διαχείριση<text:s/>και<text:s/>η<text:s/>παροχή<text:s/>πιστοποιημένων<text:s/>υλικών<text:s/>αναφοράς<text:s/>για<text:s/>την<text:s/>αξιολόγηση<text:s/>και<text:s/>τον<text:s/>έλεγχο<text:s/>της<text:s/>ποιότητας<text:s/>των<text:s/>χημικών<text:s/>αναλύσεων,<text:s/>των<text:s/>φυσικοχημικών<text:s/>και<text:s/>των<text:s/>μικροβιολογικών<text:s/>δοκιμών,</text:span></text:p>
      <text:p text:style-name="P145"><text:span text:style-name="T145_1">ββ)<text:s/>η<text:s/>ανάπτυξη,<text:s/>η<text:s/>διαχείριση<text:s/>και<text:s/>η<text:s/>παροχή<text:s/>διεργαστηριακών<text:s/>σχημάτων<text:s/>δοκιμών<text:s/>και<text:s/>διακριβώσεων<text:s/>για<text:s/>την<text:s/>επικύρωση<text:s/>μεθόδων,<text:s/>την<text:s/>αξιολόγηση<text:s/>και<text:s/>την<text:s/>πιστοποίηση<text:s/>υλικών<text:s/>αναφοράς<text:s/>και<text:s/>τον<text:s/>έλεγχο<text:s/>της<text:s/>τεχνικής<text:s/>ικανότητας<text:s/>στους<text:s/>τομείς<text:s/>των<text:s/>χημικών<text:s/>αναλύσεων,<text:s/>των<text:s/>μικροβιολογικών<text:s/>και<text:s/>φυσικοχημικών<text:s/>δοκιμών,<text:s/>για<text:s/>λογαριασμό<text:s/>των<text:s/>Υπηρεσιών<text:s/>της<text:s/>Γενικής<text:s/>Διεύθυνσης<text:s/>Γ.Χ.Κ.<text:s/>και<text:s/>άλλων<text:s/>Φορέων,</text:span></text:p>
      <text:p text:style-name="P146"><text:span text:style-name="T146_1">γγ)<text:s/>η<text:s/>οργάνωση,<text:s/>η<text:s/>διαχείριση<text:s/>και<text:s/>η<text:s/>παροχή<text:s/>συμβουλευτικών<text:s/>και<text:s/>εκπαιδευτικών<text:s/>υπηρεσιών<text:s/>στο<text:s/>χώρο<text:s/>των<text:s/>χημικών,<text:s/>φυσικοχημικών<text:s/>και<text:s/>μικροβιολογικών<text:s/>δοκιμών<text:s/>και<text:s/>αναλύσεων<text:s/>και<text:s/>σε<text:s/>θέματα<text:s/>που<text:s/>σχετίζονται<text:s/>με<text:s/>την<text:s/>επίτευξη<text:s/>ακρίβειας,<text:s/>ιχνηλασιμότητας<text:s/>και<text:s/>συγκρισιμότητας<text:s/>στις<text:s/>ανωτέρω<text:s/>δοκιμές<text:s/>και<text:s/>αναλύσεις<text:s/>και</text:span></text:p>
      <text:p text:style-name="P147"><text:span text:style-name="T147_1">δδ)<text:s/>η<text:s/>υλοποίηση<text:s/>των<text:s/>μονάδων<text:s/>μέτρησης<text:s/>στο<text:s/>πεδίο<text:s/>των<text:s/>χημικών<text:s/>μετρήσεων<text:s/>του<text:s/>διεθνούς<text:s/>συστήματος<text:s/>(SI),<text:s/>η<text:s/>τήρηση<text:s/>των<text:s/>αντίστοιχων<text:s/>εθνικών<text:s/>προτύπων<text:s/>της<text:s/>χώρας<text:s/>και<text:s/>η<text:s/>διάδοση<text:s/>της<text:s/>γνώσης<text:s/>και<text:s/>της<text:s/>επιστήμης<text:s/>στο<text:s/>πεδίο<text:s/>της<text:s/>χημικής<text:s/>μετρολογίας,<text:s/>σε<text:s/>συνεργασία<text:s/>με<text:s/>το<text:s/>Ελληνικό<text:s/>Ινστιτούτο<text:s/>Μετρολογίας<text:s/>(ΕΙΜ).</text:span></text:p>
      <text:p text:style-name="P148"><text:span text:style-name="T148_1">(ε)<text:s/></text:span><text:span text:style-name="T148_2">Κάθε<text:s/>άλλη<text:s/>αρμοδιότητα<text:s/>που<text:s/>έχει<text:s/>ανατεθεί<text:s/>με<text:s/>ειδικές<text:s/>διατάξεις<text:s/>στην<text:s/>Γενική<text:s/>Διεύθυνση<text:s/>Γ.Χ.Κ.<text:s/>και<text:s/>αφορά<text:s/>στα<text:s/>αντικείμενα<text:s/>των<text:s/>Χημικών<text:s/>Υπηρεσιών.</text:span></text:p>
      <text:p text:style-name="P149"><text:span text:style-name="T149_1">4<text:s/></text:span><text:span text:style-name="T149_2">.-<text:s/></text:span><text:span text:style-name="T149_3">Με<text:s/>αποφάσεις<text:s/>του<text:s/>Γενικού<text:s/>Γραμματέα<text:s/>της<text:s/>Γενικής<text:s/>Γραμματείας<text:s/>Δημοσίων<text:s/>Εσόδων<text:s/>μπορεί<text:s/>να<text:s/>εξειδικεύεται<text:s/>το<text:s/>εργαστηριακό<text:s/>έργο<text:s/>των<text:s/>Χημικών<text:s/>Υπηρεσιών.<text:s/>Με<text:s/>όμοιες<text:s/>αποφάσεις<text:s/>ή<text:s/>με<text:s/>νομοθετικές<text:s/>ή<text:s/>άλλες<text:s/>διοικητικές<text:s/>πράξεις<text:s/>μπορεί<text:s/>να<text:s/>ανατίθενται<text:s/>σε<text:s/>Χημικές<text:s/>Υπηρεσίες<text:s/>εργαστηριακοί<text:s/>έλεγχοι,<text:s/>που<text:s/>ανήκουν<text:s/>στην<text:s/>κατά<text:s/>τόπον<text:s/>αρμοδιότητα<text:s/>άλλων<text:s/>Χημικών<text:s/>Υπηρεσιών.</text:span></text:p>
      <text:p text:style-name="P150"><text:span text:style-name="T150_1">5<text:s/></text:span><text:span text:style-name="T150_2">.<text:s/></text:span><text:span text:style-name="T150_3">-<text:s/>Οι<text:s/>Χημικές<text:s/>Υπηρεσίες<text:s/>(Χ.Υ.)<text:s/>είναι<text:s/>οι<text:s/>κατωτέρω</text:span><text:span text:style-name="T150_4">:</text:span></text:p>
      <text:p text:style-name="P151"><text:span text:style-name="T151_1">(α)<text:s/>Α'<text:s/>Χημική<text:s/>Υπηρεσία<text:s/>(Χ.Υ.)<text:s/>Αθηνών,<text:s/>επιπέδου<text:s/>Διεύθυνσης,<text:s/>με<text:s/>έδρα<text:s/>την<text:s/>Αθήνα,</text:span></text:p>
      <text:p text:style-name="P152"><text:span text:style-name="T152_1">(β)<text:s/>Β'<text:s/>Χημική<text:s/>Υπηρεσία<text:s/>(Χ.Υ.)<text:s/>Αθηνών,<text:s/>επιπέδου<text:s/>Διεύθυνσης,<text:s/>με<text:s/>έδρα<text:s/>την<text:s/>Αθήνα,</text:span></text:p>
      <text:p text:style-name="P153"><text:span text:style-name="T153_1">(γ)<text:s/>Γ'<text:s/>Χημική<text:s/>Υπηρεσία<text:s/>(Χ.Υ.)<text:s/>Αθηνών,<text:s/>επιπέδου<text:s/>Αυτοτελούς<text:s/>Τμήματος,<text:s/>με<text:s/>έδρα<text:s/>την<text:s/>Αθήνα,</text:span></text:p>
      <text:p text:style-name="P154"><text:span text:style-name="T154_1">(δ)<text:s/>Χημική<text:s/>Υπηρεσία<text:s/>(Χ.Υ.)<text:s/>Πειραιά,<text:s/>επιπέδου<text:s/>Διεύθυνσης,<text:s/>με<text:s/>έδρα<text:s/>τον<text:s/>Πειραιά,</text:span></text:p>
      <text:p text:style-name="P155"><text:span text:style-name="T155_1">(ε)<text:s/>Χημική<text:s/>Υπηρεσία<text:s/>(Χ.Υ.)<text:s/>Αιγαίου,<text:s/>επιπέδου<text:s/>Διεύθυνσης,<text:s/>με<text:s/>έδρα<text:s/>την<text:s/>Ρόδο,</text:span></text:p>
      <text:p text:style-name="P156"><text:span text:style-name="T156_1">(στ)<text:s/>Χημική<text:s/>Υπηρεσία<text:s/>(Χ.Υ.)<text:s/>Ελευσίνας,<text:s/>επιπέδου<text:s/>Αυτοτελούς<text:s/>Τμήματος,<text:s/>με<text:s/>έδρα<text:s/>την<text:s/>Ελευσίνα,</text:span></text:p>
      <text:p text:style-name="P157"><text:span text:style-name="T157_1">(ζ)<text:s/>Χημική<text:s/>Υπηρεσία<text:s/>(Χ.Υ.)<text:s/>Μετρολογίας,<text:s/>επιπέδου<text:s/>Αυτοτελούς<text:s/>Τμήματος,<text:s/>με<text:s/>έδρα<text:s/>την<text:s/>Αθήνα,</text:span></text:p>
      <text:p text:style-name="P158"><text:span text:style-name="T158_1">(η)<text:s/>Χημική<text:s/>Υπηρεσία<text:s/>(Χ.Υ.)<text:s/>Λάρισας,<text:s/>επιπέδου<text:s/>Αυτοτελούς<text:s/>Τμήματος,<text:s/>με<text:s/>έδρα<text:s/>τη<text:s/>Λάρισα,</text:span></text:p>
      <text:p text:style-name="P159"><text:span text:style-name="T159_1">(θ)<text:s/>Χημική<text:s/>Υπηρεσία<text:s/>(Χ.Υ.)<text:s/>Βόλου,<text:s/>επιπέδου<text:s/>Αυτοτελούς<text:s/>Τμήματος,<text:s/>με<text:s/>έδρα<text:s/>το<text:s/>Βόλο,</text:span></text:p>
      <text:p text:style-name="P160"><text:span text:style-name="T160_1">(ι)<text:s/>Χημική<text:s/>Υπηρεσία<text:s/>(Χ.Υ.)<text:s/>Λιβαδειάς,<text:s/>επιπέδου<text:s/>Αυτοτελούς<text:s/>Τμήματος,<text:s/>με<text:s/>έδρα<text:s/>τη<text:s/>Λιβαδειά,</text:span></text:p>
      <text:p text:style-name="P161"><text:span text:style-name="T161_1">(ια)<text:s/>Χημική<text:s/>Υπηρεσία<text:s/>(Χ.Υ.)<text:s/>Ηπείρου-Δυτικής<text:s/>Μακεδονίας,<text:s/>επιπέδου<text:s/>Διεύθυνσης,<text:s/>με<text:s/>έδρα<text:s/>τα<text:s/>Ιωάννινα,</text:span></text:p>
      <text:p text:style-name="P162"><text:span text:style-name="T162_1">(ιβ)<text:s/>Χημική<text:s/>Υπηρεσία<text:s/>(Χ.Υ.)<text:s/>Πελοποννήσου-Δυτικής<text:s/>Ελλάδος<text:s/>και<text:s/>Ιονίου,<text:s/>επιπέδου<text:s/>Διεύθυνσης,<text:s/>με<text:s/>έδρα<text:s/>την<text:s/>Πάτρα,</text:span></text:p>
      <text:p text:style-name="P163"><text:span text:style-name="T163_1">(ιγ)<text:s/>Χημική<text:s/>Υπηρεσία<text:s/>(Χ.Υ.)<text:s/>Κρήτης,<text:s/>επιπέδου<text:s/>Αυτοτελούς<text:s/>Τμήματος,<text:s/>με<text:s/>έδρα<text:s/>το<text:s/>Ηράκλειο,<text:s/>(ιδ)<text:s/>Χημική<text:s/>Υπηρεσία<text:s/>(Χ.Υ.)<text:s/>Κεντρικής<text:s/>Μακεδονίας,<text:s/>επιπέδου<text:s/>Διεύθυνσης,<text:s/>με<text:s/>έδρα<text:s/>τη<text:s/>Θεσσαλονίκη.</text:span></text:p>
      <text:p text:style-name="P164"><text:span text:style-name="T164_1">(ιε)<text:s/>Χημική<text:s/>Υπηρεσία<text:s/>(Χ.Υ.)<text:s/>Ανατολικής<text:s/>Μακεδονίας<text:s/>και<text:s/>Θράκης,<text:s/>επιπέδου<text:s/>Διεύθυνσης,<text:s/>με<text:s/>έδρα<text:s/>την<text:s/>Αλεξανδρούπολη.</text:span></text:p>
      <text:p text:style-name="P165"><text:span text:style-name="T165_1">6<text:s/></text:span><text:span text:style-name="T165_2">.<text:s/></text:span><text:span text:style-name="T165_3">-<text:s/>Οι<text:s/>καθ'<text:s/>ύλην<text:s/>και<text:s/>κατά<text:s/>τόπον<text:s/>αρμοδιότητες<text:s/>των<text:s/>Χημικών<text:s/>Υπηρεσιών<text:s/>έχουν<text:s/>ως<text:s/>εξής</text:span><text:span text:style-name="T165_4">:</text:span></text:p>
      <text:p text:style-name="P166"><text:span text:style-name="T166_1">Ι.<text:s/>Α'<text:s/>Χημική<text:s/>Υπηρεσία<text:s/>(Χ.Υ.)<text:s/>Αθηνών</text:span></text:p>
      <text:p text:style-name="P167"><text:span text:style-name="T167_1">Η<text:s/>Α'<text:s/>Χημική<text:s/>Υπηρεσία<text:s/>Αθηνών,<text:s/>ασκεί<text:s/>τις<text:s/>αρμοδιότητες<text:s/>των<text:s/>περ.<text:s/>α',<text:s/>β'<text:s/>και<text:s/>ε'<text:s/>της<text:s/>παρ.<text:s/>3<text:s/>του<text:s/>παρόντος<text:s/>άρθρου,<text:s/>στα<text:s/>πλαίσια<text:s/>της<text:s/>χωρικής<text:s/>της<text:s/>αρμοδιότητας,<text:s/>που<text:s/>εκτείνεται<text:s/>στα<text:s/>όρια<text:s/>του<text:s/>νομού<text:s/>Αττικής<text:s/>και<text:s/>διαρθρώνεται<text:s/>σε<text:s/>τέσσερα<text:s/>Τμήματα.</text:span></text:p>
      <text:p text:style-name="P168"><text:span text:style-name="T168_1">Οι<text:s/>αρμοδιότητες<text:s/>της<text:s/>Διεύθυνσης<text:s/>κατανέμονται<text:s/>μεταξύ<text:s/>των<text:s/>Τμημάτων<text:s/>της<text:s/>ως<text:s/>κατωτέρω</text:span><text:span text:style-name="T168_2">:</text:span></text:p>
      <text:p text:style-name="P169"><text:span text:style-name="T169_1">(α)<text:s/>Τμήμα<text:s/></text:span><text:span text:style-name="T169_2">Α'<text:s/>-</text:span><text:span text:style-name="T169_3"><text:s/>Τροφίμων<text:s/>και<text:s/>Προσθέτων<text:s/>Τροφίμων</text:span></text:p>
      <text:p text:style-name="P170"><text:span text:style-name="T170_1">Ασκεί<text:s/>τις<text:s/>αρμοδιότητες<text:s/>των<text:s/>περ.<text:s/>α',<text:s/>β'<text:s/>και<text:s/>ε'<text:s/>της<text:s/>παρ.<text:s/>3,<text:s/>στον<text:s/>τομέα<text:s/>της<text:s/>ποιότητας-<text:s/>γνησιότητας<text:s/>τροφίμων<text:s/>και<text:s/>των<text:s/>προσθέτων<text:s/>τροφίμων.</text:span></text:p>
      <text:p text:style-name="P171"><text:span text:style-name="T171_1">(β)<text:s/>Τμήμα<text:s/>Β'<text:s/>-<text:s/>Χημικών<text:s/>Κινδύνων<text:s/>Τροφίμων<text:s/>και<text:s/>Ειδικών<text:s/>Αναλύσεων</text:span></text:p>
      <text:p text:style-name="P172"><text:span text:style-name="T172_1">Ασκεί<text:s/>τις<text:s/>αρμοδιότητες<text:s/>των<text:s/>περ.<text:s/>α΄,<text:s/>β΄<text:s/>και<text:s/>ε΄<text:s/>της<text:s/>παρ.<text:s/>3,<text:s/>στον<text:s/>τομέα<text:s/>των<text:s/>ουσιών<text:s/>που<text:s/>επιμολύνουν<text:s/>τα<text:s/>τρόφιμα,<text:s/>των<text:s/>υπολειμμάτων<text:s/>γεωργικών<text:s/>φαρμάκων,<text:s/>των<text:s/>γενετικά<text:s/>τροποποιημένων<text:s/>οργανισμών,<text:s/>των<text:s/>αλλεργιογόνων<text:s/>ουσιών<text:s/>και<text:s/>άλλων<text:s/>ειδικών<text:s/>αναλύσεων.</text:span></text:p>
      <text:p text:style-name="P173"><text:span text:style-name="T173_1">(γ)<text:s/>Τμήμα<text:s/>Γ'<text:s/>-<text:s/>Νερών</text:span></text:p>
      <text:p text:style-name="P174"><text:span text:style-name="T174_1">Ασκεί<text:s/>τις<text:s/>αρμοδιότητες<text:s/>των<text:s/>περ.<text:s/>α',<text:s/>β'<text:s/>και<text:s/>ε'<text:s/>της<text:s/>παρ.<text:s/>3,<text:s/>στον<text:s/>τομέα<text:s/>των<text:s/>νερών.</text:span></text:p>
      <text:p text:style-name="P175"><text:span text:style-name="T175_1">(δ)<text:s/>Τμήμα<text:s/>Δ'<text:s/>-<text:s/>Αλκοόλης<text:s/>και<text:s/>Ποτών<text:s/>με<text:s/>Αλκοόλη</text:span></text:p>
      <text:p text:style-name="P176"><text:span text:style-name="T176_1">Ασκεί<text:s/>τις<text:s/>αρμοδιότητες<text:s/>των<text:s/>περ.<text:s/>α΄,<text:s/>β΄<text:s/>και<text:s/>ε΄<text:s/>της<text:s/>παρ.<text:s/>3,<text:s/>στον<text:s/>τομέα<text:s/>της<text:s/>αλκοόλης<text:s/>και<text:s/>των<text:s/>ποτών<text:s/>με<text:s/>αλκοόλη.</text:span></text:p>
      <text:p text:style-name="P177"><text:span text:style-name="T177_1">ΙΙ.<text:s/>Β'<text:s/>Χημική<text:s/>Υπηρεσία<text:s/>(Χ.Υ.)<text:s/>Αθηνών</text:span></text:p>
      <text:p text:style-name="P178"><text:span text:style-name="T178_1">Η<text:s/>Β'<text:s/>Χημική<text:s/>Υπηρεσία<text:s/>Αθηνών<text:s/>ασκεί<text:s/>τις<text:s/>αρμοδιότητες<text:s/>των<text:s/>περ.<text:s/>α',<text:s/>β',<text:s/>γ'<text:s/>και<text:s/>ε'<text:s/>της<text:s/>παρ.<text:s/>3<text:s/>του<text:s/>παρόντος<text:s/>άρθρου,<text:s/>στα<text:s/>πλαίσια<text:s/>της<text:s/>χωρικής<text:s/>της<text:s/>αρμοδιότητας,<text:s/>που<text:s/>εκτείνεται<text:s/>στα<text:s/>όρια<text:s/>του<text:s/>νομού<text:s/>Αττικής<text:s/>και<text:s/>διαρθρώνεται<text:s/>σε<text:s/>τρία<text:s/>Τμήματα.</text:span></text:p>
      <text:p text:style-name="P179"><text:span text:style-name="T179_1">Οι<text:s/>αρμοδιότητες<text:s/>της<text:s/>Διεύθυνσης<text:s/>κατανέμονται<text:s/>μεταξύ<text:s/>των<text:s/>Τμημάτων<text:s/>της,<text:s/>ως<text:s/>κατωτέρω</text:span><text:span text:style-name="T179_2">:</text:span></text:p>
      <text:p text:style-name="P180"><text:span text:style-name="T180_1">(α)<text:s/>Τμήμα<text:s/>Α'<text:s/>-<text:s/>Χημικών<text:s/>και<text:s/>Βιομηχανικών<text:s/>Προϊόντων</text:span></text:p>
      <text:p text:style-name="P181"><text:span text:style-name="T181_1">Ασκεί<text:s/>τις<text:s/>αρμοδιότητες<text:s/>των<text:s/>περ.<text:s/>α',<text:s/>β'<text:s/>και<text:s/>ε'<text:s/>της<text:s/>παρ.<text:s/>3,<text:s/>στον<text:s/>τομέα<text:s/>των<text:s/>πρώτων<text:s/>υλών<text:s/>και<text:s/>των<text:s/>βιομηχανικών<text:s/>προϊόντων,<text:s/>των<text:s/>λιπασμάτων,<text:s/>των<text:s/>κλωστοϋφαντουργικών<text:s/>προϊόντων,<text:s/>των<text:s/>πολυμερών<text:s/>και<text:s/>των<text:s/>πλαστικών,<text:s/>των<text:s/>προϊόντων<text:s/>χάρτου<text:s/>και<text:s/>δέρματος,<text:s/>των<text:s/>πολύτιμων<text:s/>μετάλλων<text:s/>και<text:s/>τεχνουργημάτων<text:s/>εξ'<text:s/>αυτών<text:s/>και<text:s/>των<text:s/>παιχνιδιών.</text:span></text:p>
      <text:p text:style-name="P182"><text:span text:style-name="T182_1">(β)<text:s/>Τμήμα<text:s/>Β'<text:s/>-<text:s/>Υλικών<text:s/>σε<text:s/>Επαφή<text:s/>με<text:s/>Τρόφιμα</text:span></text:p>
      <text:p text:style-name="P183"><text:span text:style-name="T183_1">Ασκεί<text:s/>τις<text:s/>αρμοδιότητες<text:s/>των<text:s/>περ.<text:s/>α΄,<text:s/>β΄<text:s/>και<text:s/>ε΄<text:s/>της<text:s/>παρ.<text:s/>3,<text:s/>στον<text:s/>τομέα<text:s/>των<text:s/>υλικών<text:s/>σε<text:s/>επαφή<text:s/>με<text:s/>τρόφιμα.</text:span></text:p>
      <text:p text:style-name="P184"><text:span text:style-name="T184_1">(γ)<text:s/>Τμήμα<text:s/>Γ'<text:s/>-<text:s/>Ναρκωτικών</text:span></text:p>
      <text:p text:style-name="P185"><text:span text:style-name="T185_1">Ασκεί<text:s/>τις<text:s/>αρμοδιότητες<text:s/>των<text:s/>περ.<text:s/>α΄,<text:s/>β΄,<text:s/>γ΄<text:s/>και<text:s/>ε΄<text:s/>της<text:s/>παρ.<text:s/>3,<text:s/>στον<text:s/>τομέα<text:s/>των<text:s/>ναρκωτικών,</text:span></text:p>
      <text:p text:style-name="P186"><text:span text:style-name="T186_1">ψυχοτρόπων<text:s/>και<text:s/>προδρόμων<text:s/>ουσιών.</text:span></text:p>
      <text:p text:style-name="P187"><text:span text:style-name="T187_1">ΙΙΙ.<text:s/>Γ'<text:s/>Χημική<text:s/>Υπηρεσία<text:s/>(Χ.Υ.)<text:s/>Αθηνών</text:span></text:p>
      <text:p text:style-name="P188"><text:span text:style-name="T188_1">Η<text:s/>Γ'<text:s/>Χημική<text:s/>Υπηρεσία<text:s/>Αθηνών,<text:s/>ασκεί<text:s/>τις<text:s/>αρμοδιότητες<text:s/>των<text:s/>περ.<text:s/>β',<text:s/>γ'<text:s/>και<text:s/>ε'<text:s/>της<text:s/>παρ.<text:s/>3<text:s/>του<text:s/>παρόντος<text:s/>άρθρου,<text:s/>στα<text:s/>πλαίσια<text:s/>της<text:s/>χωρικής<text:s/>της<text:s/>αρμοδιότητας,<text:s/>που<text:s/>εκτείνεται<text:s/>στο<text:s/>νομό<text:s/>Αττικής,<text:s/>εντός<text:s/>των<text:s/>ορίων<text:s/>των<text:s/>Δήμων<text:s/>Φιλαδελφείας-Χαλκηδόνας,<text:s/>Παπάγου-Χολαργού,<text:s/>Δάφνης-Υμηττού,<text:s/>Κηφισιάς,<text:s/>Πεντέλης,<text:s/>Φιλοθέης-Ψυχικού,<text:s/>Λυκόβρυσης-Πεύκης,<text:s/>Αγίων<text:s/>Αναργύρων-Καματερού,<text:s/>Αθηναίων,<text:s/>Βύρωνος,<text:s/>Καισαριανής,<text:s/>Ηρακλείου,<text:s/>Ηλιουπόλεως,<text:s/>Ζωγράφου,<text:s/>Γαλατσίου,<text:s/>Βριλησσίων,<text:s/>Αμαρουσίου,<text:s/>Ιλίου,<text:s/>Αγίας<text:s/>Παρασκευής,<text:s/>Πετρουπόλεως,<text:s/>Χαλανδρίου,<text:s/>Περιστερίου,<text:s/>Νέας<text:s/>Ιωνίας,<text:s/>Μεταμορφώσεως,<text:s/>Αχαρνών,<text:s/>Ωρωπού,<text:s/>Διονύσου,<text:s/>Μαραθώνος,<text:s/>Ραφήνας-Πικερμίου,<text:s/>Παλλήνης,<text:s/>Παιανίας,<text:s/>Σπάτων-Αρτέμιδος,<text:s/>Λαυρεωτικής,<text:s/>Σαρωνικού,<text:s/>Βάρης-Βούλας-Βουλιαγμένης,<text:s/>Κρωπίας<text:s/>και<text:s/>Μαρκόπουλου<text:s/>Μεσογαίας.</text:span></text:p>
      <text:p text:style-name="P189"><text:span text:style-name="T189_1">Γραφείο<text:s/></text:span><text:span text:style-name="T189_2">της<text:s/>Γ’<text:s/>Χημικής<text:s/>Υπηρεσίας<text:s/>Αθηνών<text:s/>λειτουργεί<text:s/>στο<text:s/>Τελωνείο<text:s/>του<text:s/>Διεθνούς<text:s/>Αερολιμένα<text:s/>“Ελευθέριος<text:s/>Βενιζέλος”,<text:s/>με<text:s/>αρμοδιότητα<text:s/>την<text:s/>παροχή<text:s/>επιστημονικής<text:s/>και<text:s/>τεχνικής<text:s/>συνδρομής<text:s/>στις<text:s/>Τελωνειακές<text:s/>και<text:s/>άλλες<text:s/>Αρχές<text:s/>του<text:s/>Διεθνούς<text:s/>Αερολιμένα<text:s/>Αθηνών<text:s/>“Ελευθέριος<text:s/>Βενιζέλος”<text:s/>και<text:s/>την<text:s/>επίλυση<text:s/>θεμάτων<text:s/>που<text:s/>προκύπτουν<text:s/>κατά<text:s/>την<text:s/>εφαρμογή<text:s/>της<text:s/>τελωνειακής<text:s/>νομοθεσίας.</text:span></text:p>
      <text:p text:style-name="P190"><text:span text:style-name="T190_1">IV.<text:s/></text:span><text:span text:style-name="T190_2">Χημική<text:s/>Υπηρεσία<text:s/>(Χ.Υ.)<text:s/>Πειραιά</text:span></text:p>
      <text:p text:style-name="P191"><text:span text:style-name="T191_1">Η<text:s/>Χημική<text:s/>Υπηρεσία<text:s/>Πειραιά<text:s/>ασκεί<text:s/>τις<text:s/>αρμοδιότητες<text:s/>των<text:s/>περ.<text:s/>α',<text:s/>β',<text:s/>γ'<text:s/>και<text:s/>ε'<text:s/>της<text:s/>παρ.<text:s/>3<text:s/>του<text:s/>παρόντος<text:s/>άρθρου,<text:s/>στα<text:s/>πλαίσια<text:s/>της<text:s/>χωρικής<text:s/>της<text:s/>αρμοδιότητας,<text:s/>που<text:s/>εκτείνεται<text:s/>στα<text:s/>όρια<text:s/>του<text:s/>νομού<text:s/>Αττικής<text:s/>και<text:s/>διαρθρώνεται<text:s/>σε<text:s/>τρία<text:s/>(3)<text:s/>Τμήματα.</text:span></text:p>
      <text:p text:style-name="P192"><text:span text:style-name="T192_1">Οι<text:s/>αρμοδιότητες<text:s/>της<text:s/>Διεύθυνσης<text:s/>κατανέμονται<text:s/>μεταξύ<text:s/>των<text:s/>Τμημάτων<text:s/>της,<text:s/>ως<text:s/>κατωτέρω:</text:span></text:p>
      <text:p text:style-name="P193"><text:span text:style-name="T193_1">(α)<text:s/>Τμήμα<text:s/>Α'<text:s/>-<text:s/>Εργαστηριακών<text:s/>Ελέγχων<text:s/>Τροφίμων.</text:span></text:p>
      <text:p text:style-name="P194"><text:span text:style-name="T194_1">Ασκεί<text:s/>τις<text:s/>αρμοδιότητες<text:s/>των<text:s/>περ.<text:s/>α΄,<text:s/>β΄<text:s/>και<text:s/>ε΄<text:s/>της<text:s/>παρ.<text:s/>3<text:s/>στον<text:s/>τομέα<text:s/>των<text:s/>γαλακτοκομικών,<text:s/>κρεατοσκευασμάτων,<text:s/>ιχθυηρών,<text:s/>αυγών<text:s/>και<text:s/>άλλων<text:s/>τροφίμων<text:s/>ζωϊκής<text:s/>προέλευσης<text:s/>ορισμένων<text:s/>11</text:span></text:p>
      <text:p text:style-name="P195"><text:span text:style-name="T195_1">ρυπαντών<text:s/>τροφίμων,<text:s/>στα<text:s/>πλαίσια<text:s/>της<text:s/>χωρικής<text:s/>της<text:s/>αρμοδιότητας,<text:s/>που<text:s/>εκτείνεται<text:s/>στα<text:s/>όρια<text:s/>του<text:s/>νομού<text:s/>Αττικής.</text:span></text:p>
      <text:p text:style-name="P196"><text:span text:style-name="T196_1">(β)<text:s/>Τμήμα<text:s/>Β'<text:s/>-<text:s/>Εργαστηριακών<text:s/>Ελέγχων<text:s/>Ενεργειακών<text:s/>και<text:s/>Βιομηχανικών<text:s/>Προϊόντων.</text:span></text:p>
      <text:p text:style-name="P197"><text:span text:style-name="T197_1">Ασκεί<text:s/>τις<text:s/>αρμοδιότητες<text:s/>των<text:s/>περ.<text:s/>α΄,<text:s/>β΄<text:s/>και<text:s/>ε΄<text:s/>της<text:s/>παρ.<text:s/>3<text:s/>στον<text:s/>τομέα<text:s/>των<text:s/>ενεργειακών<text:s/>και<text:s/>ορισμένων<text:s/>βιομηχανικών<text:s/>προϊόντων,<text:s/>στα<text:s/>πλαίσια<text:s/>της<text:s/>χωρικής<text:s/>της<text:s/>αρμοδιότητας,<text:s/>που<text:s/>εκτείνεται<text:s/>στα<text:s/>όρια<text:s/>του<text:s/>νομού<text:s/>Αττικής.</text:span></text:p>
      <text:p text:style-name="P198"><text:span text:style-name="T198_1">(γ)<text:s/>Τμήμα<text:s/>Γ'<text:s/>-<text:s/>Εποπτείας<text:s/>και<text:s/>Τελωνειακής<text:s/>Υποστήριξης</text:span></text:p>
      <text:p text:style-name="P199"><text:span text:style-name="T199_1">Ασκεί<text:s/>τις<text:s/>αρμοδιότητες:</text:span></text:p>
      <text:p text:style-name="P200"><text:span text:style-name="T200_1">(αα)<text:s/>των<text:s/>περ.<text:s/>β',<text:s/>γ'<text:s/>και<text:s/>ε'<text:s/>της<text:s/>παρ.<text:s/>3,<text:s/>στα<text:s/>πλαίσια<text:s/>της<text:s/>χωρικής<text:s/>της<text:s/>αρμοδιότητας,<text:s/>που<text:s/>εκτείνεται<text:s/>στο<text:s/>νομό<text:s/>Αττικής,<text:s/>εντός<text:s/>των<text:s/>ορίων<text:s/>των<text:s/>Δήμων<text:s/>Κερατσινίου-Δραπετσώνας,<text:s/>Νίκαιας-<text:s/>Αγίου<text:s/>Ιωάννη<text:s/>Ρέντη,<text:s/>Τροιζηνίας,<text:s/>Κυθήρων,<text:s/>Σαλαμίνας,<text:s/>Αγκιστρίου,<text:s/>Πειραιώς,<text:s/>Περάματος,<text:s/>Κορυδαλλού,<text:s/>Αίγινας,<text:s/>Σπετσών,<text:s/>Πόρου,<text:s/>Ύδρας,<text:s/>Μοσχάτου-Ταύρου,<text:s/>Ελληνικού-Αργυρούπολης,<text:s/>Καλλιθέας,<text:s/>Αλίμου,<text:s/>Αγίου<text:s/>Δημητρίου,<text:s/>Γλυφάδας,<text:s/>Παλαιού<text:s/>Φαλήρου,<text:s/>Νέας<text:s/>Σμύρνης,<text:s/>Αγίας<text:s/>Βαρβάρας<text:s/>και<text:s/>Αιγάλεω<text:s/>και</text:span></text:p>
      <text:p text:style-name="P201"><text:span text:style-name="T201_1">(ββ)<text:s/>της<text:s/>περ.<text:s/>γ΄<text:s/>της<text:s/>παρ.<text:s/>3<text:s/>στον<text:s/>τομέα<text:s/>των<text:s/>πετρελαιοειδών,<text:s/>στους<text:s/>Δήμους<text:s/>Ελευσίνας,<text:s/>Μάνδρας–<text:s/>Ειδυλλίας,<text:s/>Μεγαρέων,<text:s/>Φυλής,<text:s/>Ασπροπύργου<text:s/>και<text:s/>Χαϊδαρίου.</text:span></text:p>
      <text:p text:style-name="P202"><text:span text:style-name="T202_1">V.<text:s/></text:span><text:span text:style-name="T202_2">Χημική<text:s/>Υπηρεσία<text:s/>(Χ.Υ.)<text:s/>Αιγαίου</text:span></text:p>
      <text:p text:style-name="P203"><text:span text:style-name="T203_1">Η<text:s/>Χημική<text:s/>Υπηρεσία<text:s/>Αιγαίου<text:s/>ασκεί<text:s/>τις<text:s/>αρμοδιότητες<text:s/>των<text:s/>περ.<text:s/>α',<text:s/>β',<text:s/>γ'<text:s/>και<text:s/>ε'<text:s/>της<text:s/>παρ.<text:s/>3<text:s/>του<text:s/>παρόντος<text:s/>άρθρου,<text:s/>στα<text:s/>πλαίσια<text:s/>της<text:s/>χωρικής<text:s/>της<text:s/>αρμοδιότητας,<text:s/>που<text:s/>εκτείνεται<text:s/>στα<text:s/>όρια<text:s/>των<text:s/>νομών<text:s/>Δωδεκανήσου,<text:s/>Κυκλάδων,<text:s/>Λέσβου,<text:s/>Σάμου<text:s/>και<text:s/>Χίου<text:s/>και<text:s/>διαρθρώνεται<text:s/>σε<text:s/>δύο<text:s/>(2)<text:s/>Τμήματα,<text:s/>από<text:s/>τα<text:s/>οποία<text:s/>το<text:s/>ένα<text:s/>(1)<text:s/>εδρεύει<text:s/>εκτός<text:s/>της<text:s/>έδρας<text:s/>της<text:s/>Διεύθυνσης<text:s/>και<text:s/>σε<text:s/>τρία<text:s/>(3)<text:s/>Αυτοτελή<text:s/>Γραφεία,<text:s/>τα<text:s/>οποία<text:s/>υπάγονται<text:s/>απ’<text:s/>ευθείας<text:s/>στον<text:s/>Προϊστάμενο<text:s/>της<text:s/>Διεύθυνσης<text:s/>και<text:s/>εδρεύουν<text:s/>εκτός<text:s/>της<text:s/>έδρας<text:s/>αυτής.</text:span></text:p>
      <text:p text:style-name="P204"><text:span text:style-name="T204_1">Οι<text:s/>αρμοδιότητες<text:s/>της<text:s/>Διεύθυνσης<text:s/>κατανέμονται<text:s/>μεταξύ<text:s/>των<text:s/>Τμημάτων<text:s/>και<text:s/>των<text:s/>Αυτοτελών<text:s/>Γραφείων<text:s/>της,<text:s/>ως<text:s/>κατωτέρω:</text:span></text:p>
      <text:p text:style-name="P205"><text:span text:style-name="T205_1">(α)<text:s/>Τμήμα<text:s/>Χημικών<text:s/>Υπηρεσιών<text:s/>Ρόδου.</text:span></text:p>
      <text:p text:style-name="P206"><text:span text:style-name="T206_1">Ασκεί<text:s/>τις<text:s/>αρμοδιότητες<text:s/>των<text:s/>περ.<text:s/>α',<text:s/>β',<text:s/>γ'<text:s/>και<text:s/>ε'<text:s/>της<text:s/>παρ.<text:s/>3,<text:s/>στα<text:s/>πλαίσια<text:s/>της<text:s/>χωρικής<text:s/>του<text:s/>αρμοδιότητας,<text:s/>που<text:s/>εκτείνεται<text:s/>στα<text:s/>όρια<text:s/>του<text:s/>νομού<text:s/>Δωδεκανήσου.</text:span></text:p>
      <text:p text:style-name="P207"><text:span text:style-name="T207_1">(β)<text:s/>Τμήμα<text:s/>Χημικών<text:s/>Υπηρεσιών<text:s/>Μυτιλήνης,<text:s/>με<text:s/>έδρα<text:s/>την<text:s/>Μυτιλήνη.</text:span></text:p>
      <text:p text:style-name="P208"><text:span text:style-name="T208_1">Ασκεί<text:s/>τις<text:s/>αρμοδιότητες<text:s/>των<text:s/>περ.<text:s/>α΄,<text:s/>β΄,<text:s/>γ΄<text:s/>και<text:s/>ε΄<text:s/>της<text:s/>παρ.<text:s/>3,<text:s/>στα<text:s/>πλαίσια<text:s/>της<text:s/>χωρικής<text:s/>του<text:s/>αρμοδιότητας,<text:s/>που<text:s/>εκτείνεται<text:s/>στα<text:s/>όρια<text:s/>του<text:s/>νομού<text:s/>Λέσβου.</text:span></text:p>
      <text:p text:style-name="P209"><text:span text:style-name="T209_1">(γ)<text:s/>Αυτοτελές<text:s/>Γραφείο<text:s/>Χημικών<text:s/>Υπηρεσιών<text:s/>Σύρου</text:span><text:span text:style-name="T209_2">,<text:s/>με<text:s/>έδρα<text:s/>την<text:s/>Σύρο</text:span></text:p>
      <text:p text:style-name="P210"><text:span text:style-name="T210_1">Ασκεί<text:s/>τις<text:s/>αρμοδιότητες<text:s/>των<text:s/>περ.<text:s/>α΄,<text:s/>β΄,<text:s/>γ΄<text:s/>και<text:s/>ε΄<text:s/>της<text:s/>παρ.<text:s/>3,<text:s/>στα<text:s/>πλαίσια<text:s/>της<text:s/>χωρικής<text:s/>του<text:s/>αρμοδιότητας,<text:s/>που<text:s/>εκτείνεται<text:s/>στα<text:s/>όρια<text:s/>του<text:s/>νομού<text:s/>Κυκλάδων.</text:span></text:p>
      <text:p text:style-name="P211"><text:span text:style-name="T211_1">(δ)<text:s/>Αυτοτελές<text:s/>Γραφείο<text:s/>Χημικών<text:s/>Υπηρεσιών<text:s/>Σάμου</text:span><text:span text:style-name="T211_2">,<text:s/>με<text:s/>έδρα<text:s/>την<text:s/>Σάμο</text:span></text:p>
      <text:p text:style-name="P212"><text:span text:style-name="T212_1">Ασκεί<text:s/>τις<text:s/>αρμοδιότητες<text:s/>των<text:s/>περ.<text:s/>α΄,<text:s/>β΄,<text:s/>γ΄<text:s/>και<text:s/>ε΄<text:s/>της<text:s/>παρ.<text:s/>3,<text:s/>στα<text:s/>πλαίσια<text:s/>της<text:s/>χωρικής<text:s/>του<text:s/>αρμοδιότητας,<text:s/>που<text:s/>εκτείνεται<text:s/>στα<text:s/>όρια<text:s/>του<text:s/>νομού<text:s/>Σάμου.</text:span></text:p>
      <text:p text:style-name="P213"><text:span text:style-name="T213_1">(ε)<text:s/>Αυτοτελές<text:s/>Γραφείο<text:s/>Χημικών<text:s/>Υπηρεσιών<text:s/>Χίου</text:span><text:span text:style-name="T213_2">,<text:s/>με<text:s/>έδρα<text:s/>την<text:s/>Χίο</text:span></text:p>
      <text:p text:style-name="P214"><text:span text:style-name="T214_1">Ασκεί<text:s/>τις<text:s/>αρμοδιότητες<text:s/>των<text:s/>περ.<text:s/>α΄,<text:s/>β΄,<text:s/>γ΄<text:s/>και<text:s/>ε΄<text:s/>της<text:s/>παρ.<text:s/>3,<text:s/>στα<text:s/>πλαίσια<text:s/>της<text:s/>χωρικής<text:s/>του<text:s/>αρμοδιότητας,<text:s/>που<text:s/>εκτείνεται<text:s/>στα<text:s/>όρια<text:s/>του<text:s/>νομού<text:s/>Χίου.</text:span></text:p>
      <text:p text:style-name="P215"><text:span text:style-name="T215_1">VI.<text:s/></text:span><text:span text:style-name="T215_2">Χημική<text:s/>Υπηρεσία<text:s/>(Χ.Υ.)<text:s/>Ελευσίνας</text:span></text:p>
      <text:p text:style-name="P216"><text:span text:style-name="T216_1">Η<text:s/>Χημική<text:s/>Υπηρεσία<text:s/>Ελευσίνας,<text:s/>ασκεί<text:s/>τις<text:s/>αρμοδιότητες:</text:span></text:p>
      <text:p text:style-name="P217"><text:span text:style-name="T217_1">(α)<text:s/>των<text:s/>περ.<text:s/>α΄,<text:s/>β΄<text:s/>και<text:s/>ε΄<text:s/>της<text:s/>παρ.<text:s/>3<text:s/>του<text:s/>παρόντος<text:s/>άρθρου<text:s/>στον<text:s/>τομέα<text:s/>του<text:s/>ζύθου,<text:s/>καθώς<text:s/>και<text:s/>της<text:s/>ταυτοποίησης<text:s/>θαλάσσιας<text:s/>ρύπανσης,<text:s/>αποβλήτων<text:s/>και<text:s/>άλλων<text:s/>περιβαλλοντικών<text:s/>δειγμάτων,<text:s/>στα<text:s/>πλαίσια<text:s/>της<text:s/>χωρικής<text:s/>της<text:s/>αρμοδιότητας<text:s/>που<text:s/>εκτείνεται<text:s/>στα<text:s/>όρια<text:s/>του<text:s/>νομού<text:s/>Αττικής<text:s/>και</text:span></text:p>
      <text:p text:style-name="P218"><text:span text:style-name="T218_1">(β)<text:s/>της<text:s/>περ.<text:s/>γ΄<text:s/>της<text:s/>παρ.<text:s/>3,<text:s/>στα<text:s/>πλαίσια<text:s/>της<text:s/>χωρικής<text:s/>της<text:s/>αρμοδιότητας,<text:s/>που<text:s/>εκτείνεται<text:s/>στο<text:s/>νομό<text:s/>Αττικής,<text:s/>εντός<text:s/>των<text:s/>ορίων<text:s/>των<text:s/>Δήμων<text:s/>Ελευσίνας,<text:s/>Μάνδρας–Ειδυλλίας,<text:s/>Μεγαρέων,<text:s/>Φυλής,<text:s/>Ασπροπύργου<text:s/>και<text:s/>Χαϊδαρίου,<text:s/>εκτός<text:s/>της<text:s/>αρμοδιότητας<text:s/>της<text:s/>περ.<text:s/>γ΄<text:s/>στον<text:s/>τομέα<text:s/>των<text:s/>πετρελαιοειδών.</text:span></text:p>
      <text:p text:style-name="P219"><text:span text:style-name="T219_1">VII.<text:s/></text:span><text:span text:style-name="T219_2">Χημική<text:s/>Υπηρεσία<text:s/>(Χ.Υ.)<text:s/>Μετρολογίας</text:span></text:p>
      <text:p text:style-name="P220"><text:span text:style-name="T220_1">Η<text:s/>Χημική<text:s/>Υπηρεσία<text:s/>Μετρολογίας,<text:s/>ασκεί<text:s/>τις<text:s/>αρμοδιότητες<text:s/>της<text:s/>περ.<text:s/>α΄<text:s/>της<text:s/>παρ.<text:s/>3<text:s/>του<text:s/>παρόντος<text:s/>άρθρου<text:s/>στον<text:s/>τομέα<text:s/>εξειδικευμένων<text:s/>δοκιμών<text:s/>και<text:s/>μετρήσεων<text:s/>με<text:s/>εφαρμογή<text:s/>προτύπων<text:s/>μεθόδων<text:s/>αναφοράς,<text:s/>της<text:s/>περ.<text:s/>β΄<text:s/>αυτής<text:s/>στον<text:s/>τομέα<text:s/>της<text:s/>χημικής<text:s/>μετρολογίας<text:s/>και<text:s/>των<text:s/>περ.<text:s/>δ΄<text:s/>και<text:s/>ε΄<text:s/>της<text:s/>ίδιας<text:s/>παραγράφου,<text:s/>στα<text:s/>πλαίσια<text:s/>της<text:s/>χωρικής<text:s/>της<text:s/>αρμοδιότητας<text:s/>που<text:s/>εκτείνεται<text:s/>σε<text:s/>όλους<text:s/>τους<text:s/>νομούς.</text:span></text:p>
      <text:p text:style-name="P221"><text:span text:style-name="T221_1">VIII.<text:s/></text:span><text:span text:style-name="T221_2">Χημική<text:s/>Υπηρεσία<text:s/>(Χ.Υ.)<text:s/>Λάρισας</text:span></text:p>
      <text:p text:style-name="P222"><text:span text:style-name="T222_1">Η<text:s/>Χημική<text:s/>Υπηρεσία<text:s/>Λάρισας,<text:s/>ασκεί<text:s/>τις<text:s/>αρμοδιότητες<text:s/>των<text:s/>περ.<text:s/>α΄,<text:s/>β΄,<text:s/>γ΄<text:s/>και<text:s/>ε΄<text:s/>της<text:s/>παρ.<text:s/>3<text:s/>του<text:s/>παρόντος<text:s/>άρθρου,<text:s/>στα<text:s/>πλαίσια<text:s/>της<text:s/>χωρικής<text:s/>της<text:s/>αρμοδιότητας,<text:s/>που<text:s/>εκτείνεται<text:s/>στα<text:s/>όρια<text:s/>των<text:s/>νομών<text:s/>Λάρισας,<text:s/>Τρικάλων<text:s/>και<text:s/>Καρδίτσας.</text:span></text:p>
      <text:p text:style-name="P223"><text:span text:style-name="T223_1">ΙΧ.<text:s/>Χημική<text:s/>Υπηρεσία<text:s/>(Χ.Υ.)<text:s/>Βόλου</text:span></text:p>
      <text:p text:style-name="P224"><text:span text:style-name="T224_1">Η<text:s/>Χημική<text:s/>Υπηρεσία<text:s/>Βόλου,<text:s/>ασκεί<text:s/>τις<text:s/>αρμοδιότητες<text:s/>των<text:s/>περ.<text:s/>α΄,<text:s/>β΄,<text:s/>γ΄<text:s/>και<text:s/>ε΄<text:s/>της<text:s/>παρ.<text:s/>3<text:s/>του<text:s/>παρόντος<text:s/>άρθρου,<text:s/>στα<text:s/>πλαίσια<text:s/>της<text:s/>χωρικής<text:s/>της<text:s/>αρμοδιότητας,<text:s/>που<text:s/>εκτείνεται<text:s/>στα<text:s/>όρια<text:s/>του<text:s/>νομού<text:s/>Μαγνησίας.</text:span></text:p>
      <text:p text:style-name="P225"><text:span text:style-name="T225_1">Χ.<text:s/>Χημική<text:s/>Υπηρεσία<text:s/>(Χ.Υ.)<text:s/>Λιβαδειάς</text:span></text:p>
      <text:p text:style-name="P226"><text:span text:style-name="T226_1">Η<text:s/>Χημική<text:s/>Υπηρεσία<text:s/>Λιβαδειάς,<text:s/>ασκεί<text:s/>τις<text:s/>αρμοδιότητες<text:s/>των<text:s/>περ.<text:s/>α΄,<text:s/>β΄,<text:s/>γ΄<text:s/>και<text:s/>ε΄<text:s/>της<text:s/>παρ.<text:s/>3<text:s/>του<text:s/>παρόντος<text:s/>άρθρου,<text:s/>στα<text:s/>πλαίσια<text:s/>της<text:s/>χωρικής<text:s/>της<text:s/>αρμοδιότητας,<text:s/>που<text:s/>εκτείνεται<text:s/>στα<text:s/>όρια<text:s/>των<text:s/>νομών<text:s/>Βοιωτίας,<text:s/>Εύβοιας,<text:s/>Ευρυτανίας,<text:s/>Φθιώτιδας<text:s/>και<text:s/>Φωκίδας.</text:span></text:p>
      <text:p text:style-name="P227"><text:span text:style-name="T227_1">Στην<text:s/>Χημική<text:s/>Υπηρεσία<text:s/>Λιβαδειάς<text:s/>υπάγεται<text:s/>και<text:s/>λειτουργεί<text:s/>ένα<text:s/>(1)<text:s/>Γραφείο,<text:s/>με<text:s/>τίτλο<text:s/></text:span><text:span text:style-name="T227_2">«Γραφείο<text:s/>Χημικών<text:s/>Υπηρεσιών<text:s/>Χαλκίδας»</text:span><text:span text:style-name="T227_3">,<text:s/>με<text:s/>έδρα<text:s/>την<text:s/>Χαλκίδα,<text:s/>το<text:s/>οποίο<text:s/>ασκεί<text:s/>τις<text:s/>αρμοδιότητες<text:s/>των<text:s/>περιπτώσεων<text:s/>α΄,<text:s/>β΄<text:s/>εκτός<text:s/>της<text:s/>υποπερίπτωσης<text:s/>γγ΄,<text:s/>γ΄<text:s/>εκτός<text:s/>της<text:s/>υποπερίπτωσης<text:s/>ββ΄<text:s/>και<text:s/>ε΄<text:s/>της<text:s/>παρ.<text:s/>3,<text:s/>στα<text:s/>πλαίσια<text:s/>της<text:s/>χωρικής<text:s/>του<text:s/>αρμοδιότητας,<text:s/>που<text:s/>εκτείνεται<text:s/>στα<text:s/>όρια<text:s/>του<text:s/>νομού<text:s/>Ευβοίας.</text:span></text:p>
      <text:p text:style-name="P228"><text:span text:style-name="T228_1">ΧΙ.<text:s/>Χημική<text:s/>Υπηρεσία<text:s/>(Χ.Υ.)<text:s/>Ηπείρου-Δυτικής<text:s/>Μακεδονίας</text:span></text:p>
      <text:p text:style-name="P229"><text:span text:style-name="T229_1">Η<text:s/>Χημική<text:s/>Υπηρεσία<text:s/>Ηπείρου-Δυτικής<text:s/>Μακεδονίας<text:s/>ασκεί<text:s/>τις<text:s/>αρμοδιότητες<text:s/>των<text:s/>περ.<text:s/>α',<text:s/>β',<text:s/>γ'<text:s/>και<text:s/>ε'<text:s/>της<text:s/>παρ.<text:s/>3<text:s/>του<text:s/>παρόντος<text:s/>άρθρου,<text:s/>στα<text:s/>πλαίσια<text:s/>της<text:s/>χωρικής<text:s/>της<text:s/>αρμοδιότητας,<text:s/>που<text:s/>εκτείνεται<text:s/>στα<text:s/>όρια<text:s/>των<text:s/>νομών<text:s/>Ιωαννίνων,<text:s/>Θεσπρωτίας,<text:s/>Κοζάνης,<text:s/>Γρεβενών,<text:s/>Καστοριάς,<text:s/>Φλώρινας,<text:s/>Πρέβεζας,<text:s/>Λευκάδας<text:s/>και<text:s/>Άρτας.</text:span></text:p>
      <text:p text:style-name="P230"><text:span text:style-name="T230_1">Η<text:s/>Χημική<text:s/>Υπηρεσία<text:s/>Ηπείρου-Δυτικής<text:s/>Μακεδονίας<text:s/>διαρθρώνεται<text:s/>σε<text:s/>δύο<text:s/>(2)<text:s/>Τμήματα<text:s/>και<text:s/>τρία<text:s/>(3)<text:s/>Αυτοτελή<text:s/>Γραφεία,<text:s/>τα<text:s/>οποία<text:s/>υπάγονται<text:s/>απ’<text:s/>ευθείας<text:s/>στον<text:s/>Προϊστάμενο<text:s/>της<text:s/>Διεύθυνσης<text:s/>και<text:s/>εδρεύουν<text:s/>εκτός<text:s/>της<text:s/>έδρας<text:s/>αυτής.</text:span></text:p>
      <text:p text:style-name="P231"><text:span text:style-name="T231_1">Οι<text:s/>αρμοδιότητες<text:s/>της<text:s/>Διεύθυνσης<text:s/>κατανέμονται<text:s/>μεταξύ<text:s/>των<text:s/>Τμημάτων<text:s/>και<text:s/>των<text:s/>Αυτοτελών<text:s/>Γραφείων<text:s/>της,<text:s/>ως<text:s/>κατωτέρω</text:span><text:span text:style-name="T231_2">:</text:span></text:p>
      <text:p text:style-name="P232"><text:span text:style-name="T232_1">(α)<text:s/>Τμήμα<text:s/>Α'<text:s/>-<text:s/>Εργαστηριακών<text:s/>Ελέγχων</text:span></text:p>
      <text:p text:style-name="P233"><text:span text:style-name="T233_1">Ασκεί<text:s/>τις<text:s/>αρμοδιότητες<text:s/>των<text:s/>περ.<text:s/>α΄,<text:s/>β΄<text:s/>και<text:s/>ε΄<text:s/>της<text:s/>παρ.<text:s/>3,<text:s/>στα<text:s/>πλαίσια<text:s/>της<text:s/>χωρικής<text:s/>του<text:s/>αρμοδιότητας,<text:s/>που<text:s/>εκτείνεται<text:s/>στα<text:s/>όρια<text:s/>των<text:s/>νομών<text:s/>Ιωαννίνων<text:s/>και<text:s/>Θεσπρωτίας.</text:span></text:p>
      <text:p text:style-name="P234"><text:span text:style-name="T234_1">(β)<text:s/>Τμήμα<text:s/>Β'<text:s/>-<text:s/>Εποπτείας<text:s/>και<text:s/>Τελωνειακής<text:s/>Υποστήριξης</text:span></text:p>
      <text:p text:style-name="P235"><text:span text:style-name="T235_1">Ασκεί<text:s/>τις<text:s/>αρμοδιότητες<text:s/>των<text:s/>περ.<text:s/>β',<text:s/>γ'<text:s/>και<text:s/>ε'<text:s/>της<text:s/>παρ.<text:s/>3,<text:s/>στα<text:s/>πλαίσια<text:s/>της<text:s/>χωρικής<text:s/>του<text:s/>αρμοδιότητας,<text:s/>που<text:s/>εκτείνεται<text:s/>στα<text:s/>όρια<text:s/>των<text:s/>νομών<text:s/>Ιωαννίνων<text:s/>και<text:s/>Θεσπρωτίας.</text:span></text:p>
      <text:p text:style-name="P236"><text:span text:style-name="T236_1">(γ)<text:s/>Αυτοτελές<text:s/>Γραφείο<text:s/>Χημικών<text:s/>Υπηρεσιών<text:s/>Κοζάνης,<text:s/>με<text:s/>έδρα<text:s/>την<text:s/>Κοζάνη</text:span></text:p>
      <text:p text:style-name="P237"><text:span text:style-name="T237_1">Ασκεί<text:s/>τις<text:s/>αρμοδιότητες<text:s/>των<text:s/>περ.<text:s/>α΄,<text:s/>β΄,<text:s/>γ΄<text:s/>και<text:s/>ε΄<text:s/>της<text:s/>παρ.<text:s/>3,<text:s/>στα<text:s/>πλαίσια<text:s/>της<text:s/>χωρικής<text:s/>του<text:s/>αρμοδιότητας,<text:s/>που<text:s/>εκτείνεται<text:s/>στα<text:s/>όρια<text:s/>των<text:s/>νομών<text:s/>Κοζάνης,<text:s/>Γρεβενών<text:s/>και<text:s/>Καστοριάς.</text:span></text:p>
      <text:p text:style-name="P238"><text:span text:style-name="T238_1">(δ)<text:s/>Αυτοτελές<text:s/>Γραφείο<text:s/>Χημικών<text:s/>Υπηρεσιών<text:s/>Φλώρινας,<text:s/>με<text:s/>έδρα<text:s/>την<text:s/>Φλώρινα</text:span></text:p>
      <text:p text:style-name="P239"><text:span text:style-name="T239_1">Ασκεί<text:s/>τις<text:s/>αρμοδιότητες<text:s/>των<text:s/>περ.<text:s/>α΄,<text:s/>β΄,<text:s/>γ΄<text:s/>και<text:s/>ε΄<text:s/>της<text:s/>παρ.<text:s/>3,<text:s/>στα<text:s/>πλαίσια<text:s/>της<text:s/>χωρικής<text:s/>του<text:s/>αρμοδιότητας,<text:s/>που<text:s/>εκτείνεται<text:s/>στα<text:s/>όρια<text:s/>του<text:s/>νομού<text:s/>Φλώρινας.</text:span></text:p>
      <text:p text:style-name="P240"><text:span text:style-name="T240_1">(ε)<text:s/>Αυτοτελές<text:s/>Γραφείο<text:s/>Χημικών<text:s/>Υπηρεσιών<text:s/>Πρέβεζας,<text:s/>με<text:s/>έδρα<text:s/>την<text:s/>Πρέβεζα.</text:span></text:p>
      <text:p text:style-name="P241"><text:span text:style-name="T241_1">Ασκεί<text:s/>τις<text:s/>αρμοδιότητες<text:s/>των<text:s/>περ.<text:s/>α΄,<text:s/>β΄,<text:s/>γ΄<text:s/>και<text:s/>ε΄<text:s/>της<text:s/>παρ.<text:s/>3,<text:s/>στα<text:s/>πλαίσια<text:s/>της<text:s/>χωρικής<text:s/>του<text:s/>αρμοδιότητας,<text:s/>που<text:s/>εκτείνεται<text:s/>στα<text:s/>όρια<text:s/>των<text:s/>νομών<text:s/>Πρεβέζης,<text:s/>Λευκάδας<text:s/>και<text:s/>Άρτας.</text:span></text:p>
      <text:p text:style-name="P242"><text:span text:style-name="T242_1">ΧΙΙ.<text:s/>Χημική<text:s/>Υπηρεσία<text:s/>(Χ.Υ.)<text:s/>Πελοποννήσου,<text:s/>Δυτικής<text:s/>Ελλάδος<text:s/>και<text:s/>Ιονίου</text:span></text:p>
      <text:p text:style-name="P243"><text:span text:style-name="T243_1">Η<text:s/>Χημική<text:s/>Υπηρεσία<text:s/>Πελοποννήσου,<text:s/>Δυτικής<text:s/>Ελλάδος<text:s/>και<text:s/>Ιονίου<text:s/>ασκεί<text:s/>τις<text:s/>αρμοδιότητες<text:s/>των<text:s/>περ.<text:s/>α',<text:s/>β',<text:s/>γ'<text:s/>και<text:s/>ε'<text:s/>της<text:s/>παρ.<text:s/>3<text:s/>του<text:s/>παρόντος<text:s/>άρθρου,<text:s/>στα<text:s/>πλαίσια<text:s/>της<text:s/>χωρικής<text:s/>της<text:s/>αρμοδιότητας,<text:s/>που<text:s/>εκτείνεται<text:s/>στα<text:s/>όρια<text:s/>των<text:s/>νομών<text:s/>Αχαΐας,<text:s/>Ηλείας,<text:s/>Κεφαλληνίας,<text:s/>Ζακύνθου,<text:s/>Κερκύρας,<text:s/>Κορινθίας,<text:s/>Αργολίδος,<text:s/>Μεσσηνίας,<text:s/>Λακωνίας,<text:s/>Αρκαδίας<text:s/>και<text:s/>Αιτωλοακαρνανίας.</text:span></text:p>
      <text:p text:style-name="P244"><text:span text:style-name="T244_1">Η<text:s/>Χημική<text:s/>Υπηρεσία<text:s/>Πελοποννήσου,<text:s/>Δυτικής<text:s/>Ελλάδος<text:s/>και<text:s/>Ιονίου<text:s/>διαρθρώνεται<text:s/>σε<text:s/>πέντε<text:s/>(5)<text:s/>Τμήματα,<text:s/>εκ<text:s/>των<text:s/>οποίων<text:s/>τα<text:s/>τρία<text:s/>(3)<text:s/>εδρεύουν<text:s/>εκτός<text:s/>της<text:s/>έδρας<text:s/>της<text:s/>Διεύθυνσης<text:s/>και<text:s/>σε<text:s/>δύο<text:s/>(2)<text:s/>Αυτοτελή<text:s/>Γραφεία,<text:s/>που<text:s/>υπάγονται<text:s/>απ’<text:s/>ευθείας<text:s/>στον<text:s/>Προϊστάμενο<text:s/>της<text:s/>Διεύθυνσης<text:s/>και<text:s/>εδρεύουν<text:s/>εκτός<text:s/>της<text:s/>έδρας<text:s/>αυτής.</text:span></text:p>
      <text:p text:style-name="P245"><text:span text:style-name="T245_1">Οι<text:s/>αρμοδιότητες<text:s/>της<text:s/>Διεύθυνσης<text:s/>κατανέμονται<text:s/>μεταξύ<text:s/>των<text:s/>Τμημάτων<text:s/>και<text:s/>των<text:s/>Αυτοτελών<text:s/>Γραφείων<text:s/>της,<text:s/>ως<text:s/>κατωτέρω:</text:span></text:p>
      <text:p text:style-name="P246"><text:span text:style-name="T246_1">(α)<text:s/>Τμήμα<text:s/>Α'<text:s/>-<text:s/>Εργαστηριακών<text:s/>Ελέγχων</text:span></text:p>
      <text:p text:style-name="P247"><text:span text:style-name="T247_1">Ασκεί<text:s/>τις<text:s/>αρμοδιότητες<text:s/>των<text:s/>περ.<text:s/>α',<text:s/>β'<text:s/>και<text:s/>ε'<text:s/>της<text:s/>παρ.<text:s/>3,<text:s/>στα<text:s/>πλαίσια<text:s/>της<text:s/>χωρικής<text:s/>του<text:s/>αρμοδιότητας,<text:s/>που<text:s/>εκτείνεται<text:s/>στα<text:s/>όρια<text:s/>των<text:s/>νομών<text:s/>Αχαΐας,<text:s/>Ηλείας,<text:s/>Κεφαλληνίας<text:s/>και<text:s/>Ζακύνθου.</text:span></text:p>
      <text:p text:style-name="P248"><text:span text:style-name="T248_1">(β)<text:s/>Τμήμα<text:s/>Β΄<text:s/>-<text:s/>Εποπτείας<text:s/>και<text:s/>Τελωνειακής<text:s/>Υποστήριξης</text:span></text:p>
      <text:p text:style-name="P249"><text:span text:style-name="T249_1">Ασκεί<text:s/>τις<text:s/>αρμοδιότητες<text:s/>των<text:s/>περ.<text:s/>β',<text:s/>γ'<text:s/>και<text:s/>ε'<text:s/>της<text:s/>παρ.<text:s/>3,<text:s/>στα<text:s/>πλαίσια<text:s/>της<text:s/>χωρικής<text:s/>του<text:s/>αρμοδιότητας,<text:s/>που<text:s/>εκτείνεται<text:s/>στα<text:s/>όρια<text:s/>των<text:s/>νομών<text:s/>Αχαΐας,<text:s/>Ηλείας,<text:s/>Κεφαλληνίας<text:s/>και<text:s/>Ζακύνθου.</text:span></text:p>
      <text:p text:style-name="P250"><text:span text:style-name="T250_1">(γ)<text:s/>Τμήμα<text:s/>Χημικών<text:s/>Υπηρεσιών<text:s/>Κέρκυρας</text:span><text:span text:style-name="T250_2">,<text:s/>με<text:s/>έδρα<text:s/>την<text:s/>Κέρκυρα</text:span></text:p>
      <text:p text:style-name="P251"><text:span text:style-name="T251_1">Ασκεί<text:s/>τις<text:s/>αρμοδιότητες<text:s/>των<text:s/>περ.<text:s/>α',<text:s/>β',<text:s/>γ'<text:s/>και<text:s/>ε'<text:s/>της<text:s/>παρ.<text:s/>3,<text:s/>στα<text:s/>πλαίσια<text:s/>της<text:s/>χωρικής<text:s/>του<text:s/>αρμοδιότητας,<text:s/>που<text:s/>εκτείνεται<text:s/>στα<text:s/>όρια<text:s/>του<text:s/>νομού<text:s/>Κερκύρας.</text:span></text:p>
      <text:p text:style-name="P252"><text:span text:style-name="T252_1">(δ)<text:s/>Τμήμα<text:s/>Χημικών<text:s/>Υπηρεσιών<text:s/>Κορίνθου</text:span><text:span text:style-name="T252_2">,<text:s/>με<text:s/>έδρα<text:s/>την<text:s/>Κόρινθο</text:span></text:p>
      <text:p text:style-name="P253"><text:span text:style-name="T253_1">Ασκεί<text:s/>τις<text:s/>αρμοδιότητες<text:s/>των<text:s/>περ.<text:s/>α',<text:s/>β',<text:s/>γ'<text:s/>και<text:s/>ε'<text:s/>της<text:s/>παρ.<text:s/>3,<text:s/>στα<text:s/>πλαίσια<text:s/>της<text:s/>χωρικής<text:s/>του<text:s/>αρμοδιότητας,<text:s/>που<text:s/>εκτείνεται<text:s/>στα<text:s/>όρια<text:s/>των<text:s/>νομών<text:s/>Κορινθίας<text:s/>και<text:s/>Αργολίδος.</text:span></text:p>
      <text:p text:style-name="P254"><text:span text:style-name="T254_1">(ε)<text:s/>Τμήμα<text:s/>Χημικών<text:s/>Υπηρεσιών<text:s/>Καλαμάτας</text:span><text:span text:style-name="T254_2">,<text:s/>με<text:s/>έδρα<text:s/>την<text:s/>Καλαμάτα</text:span></text:p>
      <text:p text:style-name="P255"><text:span text:style-name="T255_1">Ασκεί<text:s/>τις<text:s/>αρμοδιότητες<text:s/>των<text:s/>περ.<text:s/>α',<text:s/>β',<text:s/>γ'<text:s/>και<text:s/>ε'<text:s/>της<text:s/>παρ.<text:s/>3,<text:s/>στα<text:s/>πλαίσια<text:s/>της<text:s/>χωρικής<text:s/>του<text:s/>αρμοδιότητας,<text:s/>που<text:s/>εκτείνεται<text:s/>στα<text:s/>όρια<text:s/>του<text:s/>νομού<text:s/>Μεσσηνίας.</text:span></text:p>
      <text:p text:style-name="P256"><text:span text:style-name="T256_1">(στ)<text:s/>Αυτοτελές<text:s/>Γραφείο<text:s/>Χημικών<text:s/>Υπηρεσιών<text:s/>Τρίπολης</text:span><text:span text:style-name="T256_2">,<text:s/>με<text:s/>έδρα<text:s/>την<text:s/>Τρίπολη</text:span></text:p>
      <text:p text:style-name="P257"><text:span text:style-name="T257_1">Ασκεί<text:s/>τις<text:s/>αρμοδιότητες<text:s/>των<text:s/>περ.<text:s/>α',<text:s/>β',<text:s/>γ'<text:s/>και<text:s/>ε'<text:s/>της<text:s/>παρ.<text:s/>3,<text:s/>στα<text:s/>πλαίσια<text:s/>της<text:s/>χωρικής<text:s/>του<text:s/>αρμοδιότητας,<text:s/>που<text:s/>εκτείνεται<text:s/>στα<text:s/>όρια<text:s/>των<text:s/>νομών<text:s/>Αρκαδίας<text:s/>και<text:s/>Λακωνίας.</text:span></text:p>
      <text:p text:style-name="P258"><text:span text:style-name="T258_1">(ζ)<text:s/>Αυτοτελές<text:s/>Γραφείο<text:s/>Χημικών<text:s/>Υπηρεσιών<text:s/>Μεσολογγίου</text:span><text:span text:style-name="T258_2">,<text:s/>με<text:s/>έδρα<text:s/>το<text:s/>Μεσολόγγι</text:span></text:p>
      <text:p text:style-name="P259"><text:span text:style-name="T259_1">Ασκεί<text:s/>τις<text:s/>αρμοδιότητες<text:s/>των<text:s/>περ.<text:s/>α',<text:s/>β',<text:s/>γ'<text:s/>και<text:s/>ε'<text:s/>της<text:s/>παρ.<text:s/>3,<text:s/>στα<text:s/>πλαίσια<text:s/>της<text:s/>χωρικής<text:s/>του<text:s/>αρμοδιότητας,<text:s/>που<text:s/>εκτείνεται<text:s/>στα<text:s/>όρια<text:s/>του<text:s/>νομού<text:s/>Αιτωλοακαρνανίας.</text:span></text:p>
      <text:p text:style-name="P260"><text:span text:style-name="T260_1">ΧΙΙΙ.<text:s/>Χημική<text:s/>Υπηρεσία<text:s/>(Χ.Υ.)<text:s/>Κρήτης</text:span></text:p>
      <text:p text:style-name="P261"><text:span text:style-name="T261_1">Η<text:s/>Χημική<text:s/>Υπηρεσία<text:s/>Κρήτης<text:s/>ασκεί<text:s/>τις<text:s/>αρμοδιότητες<text:s/>των<text:s/>περ.<text:s/>α',<text:s/>β',<text:s/>γ'<text:s/>και<text:s/>ε'<text:s/>της<text:s/>παρ.<text:s/>3<text:s/>του<text:s/>παρόντος<text:s/>άρθρου,<text:s/>στα<text:s/>πλαίσια<text:s/>της<text:s/>χωρικής<text:s/>της<text:s/>αρμοδιότητας,<text:s/>που<text:s/>εκτείνεται<text:s/>στα<text:s/>όρια<text:s/>των<text:s/>νομών<text:s/>Ηρακλείου,<text:s/>Λασιθίου,<text:s/>Χανίων<text:s/>και<text:s/>Ρεθύμνης.</text:span></text:p>
      <text:p text:style-name="P262"><text:span text:style-name="T262_1">Στην<text:s/>Χημική<text:s/>Υπηρεσία<text:s/>Κρήτης<text:s/>υπάγεται<text:s/>και<text:s/>λειτουργεί<text:s/>ένα<text:s/>(1)<text:s/>Γραφείο,<text:s/>με<text:s/>τίτλο<text:s/></text:span><text:span text:style-name="T262_2">«Γραφείο<text:s/>Χημικών<text:s/>Υπηρεσιών<text:s/>Χανίων»</text:span><text:span text:style-name="T262_3">,<text:s/>με<text:s/>έδρα<text:s/>τα<text:s/>Χανιά,<text:s/>το<text:s/>οποίο<text:s/>ασκεί<text:s/>τις<text:s/>αρμοδιότητες<text:s/>των<text:s/>περιπτώσεων<text:s/>α',<text:s/>β'<text:s/>εκτός<text:s/>της<text:s/>υποπερίπτωσης<text:s/>γγ',<text:s/>γ'<text:s/>εκτός<text:s/>της<text:s/>υποπερίπτωσης<text:s/>ββ'<text:s/>και<text:s/>ε'<text:s/>της<text:s/>παρ.<text:s/>3,<text:s/>στα<text:s/>πλαίσια<text:s/>της<text:s/>χωρικής<text:s/>του<text:s/>αρμοδιότητας,<text:s/>που<text:s/>εκτείνεται<text:s/>στα<text:s/>όρια<text:s/>των<text:s/>νομών<text:s/>Χανίων<text:s/>και<text:s/>Ρεθύμνης.</text:span></text:p>
      <text:p text:style-name="P263"><text:span text:style-name="T263_1">ΧΙν<text:s/>.<text:s/>Χημική<text:s/>Υπηρεσία<text:s/>(Χ.Υ.)<text:s/>Κεντρικής<text:s/></text:span><text:span text:style-name="T263_2">Μακεδονίας</text:span></text:p>
      <text:p text:style-name="P264"><text:span text:style-name="T264_1">Η<text:s/>Χημική<text:s/>Υπηρεσία<text:s/>Κεντρικής<text:s/>Μακεδονίας<text:s/>ασκεί<text:s/>τις<text:s/>αρμοδιότητες<text:s/>των<text:s/>περ.<text:s/>α',<text:s/>β',<text:s/>γ'<text:s/>και<text:s/>ε'<text:s/>της<text:s/>παρ.<text:s/>3<text:s/>του<text:s/>παρόντος<text:s/>άρθρου,<text:s/>στα<text:s/>πλαίσια<text:s/>της<text:s/>χωρικής<text:s/>της<text:s/>αρμοδιότητας,<text:s/>που<text:s/>εκτείνεται<text:s/>στα<text:s/>όρια<text:s/>των<text:s/>νομών<text:s/>Θεσσαλονίκης,<text:s/>Κιλκίς,<text:s/>Χαλκιδικής,<text:s/>Πιερίας,<text:s/>Ημαθίας<text:s/>και<text:s/>Πέλλας.</text:span></text:p>
      <text:p text:style-name="P265"><text:span text:style-name="T265_1">Η<text:s/>Χημική<text:s/>Υπηρεσία<text:s/>Κεντρικής<text:s/>Μακεδονίας<text:s/>διαρθρώνεται<text:s/>σε<text:s/>τρία<text:s/>(3)<text:s/>Τμήματα<text:s/>και<text:s/>ένα<text:s/>(1)<text:s/>Αυτοτελές<text:s/>Γραφείο,<text:s/>το<text:s/>οποίο<text:s/>υπάγεται<text:s/>απευθείας<text:s/>στον<text:s/>Προϊστάμενο<text:s/>της<text:s/>Διεύθυνσης<text:s/>και<text:s/>εδρεύει<text:s/>εκτός<text:s/>της<text:s/>έδρας<text:s/>αυτής.</text:span></text:p>
      <text:p text:style-name="P266"><text:span text:style-name="T266_1">Οι<text:s/>αρμοδιότητες<text:s/>της<text:s/>Διεύθυνσης<text:s/>κατανέμονται<text:s/>μεταξύ<text:s/>των<text:s/>Τμημάτων<text:s/>και<text:s/>του<text:s/>Αυτοτελούς<text:s/>Γραφείου<text:s/>της,<text:s/>ως<text:s/>κατωτέρω:</text:span></text:p>
      <text:p text:style-name="P267"><text:span text:style-name="T267_1">(α)<text:s/>Τμήμα<text:s/>Α'<text:s/>-<text:s/>Εργαστηριακών<text:s/>Ελέγχων<text:s/>Τροφίμων,<text:s/>Νερών,<text:s/>Αλκοόλης<text:s/>και<text:s/>Ποτών<text:s/>με<text:s/>Αλκοόλη</text:span></text:p>
      <text:p text:style-name="P268"><text:span text:style-name="T268_1">Ασκεί<text:s/>τις<text:s/>αρμοδιότητες<text:s/>των<text:s/>περ.<text:s/>α',<text:s/>β'<text:s/>και<text:s/>ε'<text:s/>της<text:s/>παρ.<text:s/>3<text:s/>στον<text:s/>τομέα<text:s/>τροφίμων,<text:s/>νερών,<text:s/>αλκοόλης<text:s/>και<text:s/>ποτών<text:s/>με<text:s/>αλκοόλη,<text:s/>στα<text:s/>πλαίσια<text:s/>της<text:s/>χωρικής<text:s/>του<text:s/>αρμοδιότητας,<text:s/>που<text:s/>εκτείνεται<text:s/>στα<text:s/>όρια<text:s/>των<text:s/>νομών<text:s/>Θεσσαλονίκης,<text:s/>Κιλκίς,<text:s/>Χαλκιδικής<text:s/>και<text:s/>Πιερίας.</text:span></text:p>
      <text:p text:style-name="P269"><text:span text:style-name="T269_1">(β)<text:s/>Τμήμα<text:s/>Β'<text:s/>-<text:s/>Εργαστηριακών<text:s/>Ελέγχων<text:s/>Ενεργειακών,<text:s/>Βιομηχανικών<text:s/>Προϊόντων<text:s/>και<text:s/>Ναρκωτικών</text:span></text:p>
      <text:p text:style-name="P270"><text:span text:style-name="T270_1">Ασκεί<text:s/>τις<text:s/>αρμοδιότητες<text:s/>των<text:s/>περ.<text:s/>α΄,<text:s/>β΄,<text:s/>γ΄<text:s/>και<text:s/>ε΄<text:s/>της<text:s/>παρ.<text:s/>3<text:s/>στον<text:s/>τομέα<text:s/>των<text:s/>ενεργειακών<text:s/>και<text:s/>βιομηχανικών<text:s/>προϊόντων<text:s/>και<text:s/>των<text:s/>ναρκωτικών,<text:s/>στα<text:s/>πλαίσια<text:s/>της<text:s/>χωρικής<text:s/>του<text:s/>αρμοδιότητας,<text:s/>που<text:s/>εκτείνεται<text:s/>στα<text:s/>όρια<text:s/>των<text:s/>νομών<text:s/>Θεσσαλονίκης,<text:s/>Κιλκίς,<text:s/>Χαλκιδικής<text:s/>και<text:s/>Πιερίας.</text:span></text:p>
      <text:p text:style-name="P271"><text:span text:style-name="T271_1">(γ)<text:s/>Τμήμα<text:s/>Γ'<text:s/>-<text:s/>Εποπτείας<text:s/>και<text:s/>Τελωνειακής<text:s/>Υποστήριξης</text:span></text:p>
      <text:p text:style-name="P272"><text:span text:style-name="T272_1">Ασκεί<text:s/>τις<text:s/>αρμοδιότητες<text:s/>των<text:s/>περ.<text:s/>β',<text:s/>γ'<text:s/>και<text:s/>ε'<text:s/>της<text:s/>παρ.<text:s/>3,<text:s/>στα<text:s/>πλαίσια<text:s/>της<text:s/>χωρικής<text:s/>του<text:s/>αρμοδιότητας,<text:s/>που<text:s/>εκτείνεται<text:s/>στα<text:s/>όρια<text:s/>των<text:s/>νομών<text:s/>Θεσσαλονίκης,<text:s/>Κιλκίς<text:s/>Χαλκιδικής<text:s/>και<text:s/>Πιερίας.</text:span></text:p>
      <text:p text:style-name="P273"><text:span text:style-name="T273_1">(δ)<text:s/>Αυτοτελές<text:s/>Γραφείο<text:s/>Χημικών<text:s/>Υπηρεσιών<text:s/>Έδεσσας</text:span><text:span text:style-name="T273_2">,<text:s/>με<text:s/>έδρα<text:s/>τη<text:s/>Σκύδρα</text:span></text:p>
      <text:p text:style-name="P274"><text:span text:style-name="T274_1">Ασκεί<text:s/>τις<text:s/>αρμοδιότητες<text:s/>των<text:s/>περ.<text:s/>α',<text:s/>β',<text:s/>γ'<text:s/>και<text:s/>ε'<text:s/>της<text:s/>παρ.<text:s/>3,<text:s/>στα<text:s/>πλαίσια<text:s/>της<text:s/>χωρικής<text:s/>του<text:s/>αρμοδιότητας,<text:s/>που<text:s/>εκτείνεται<text:s/>στα<text:s/>όρια<text:s/>των<text:s/>νομών<text:s/>Ημαθίας<text:s/>και<text:s/>Πέλλας.</text:span></text:p>
      <text:p text:style-name="P275"><text:span text:style-name="T275_1">XV<text:s/></text:span><text:span text:style-name="T275_2">.<text:s/>Χημική<text:s/>Υπηρεσία<text:s/>(Χ.Υ.)<text:s/>Ανατολικής<text:s/>Μακεδονίας<text:s/>και<text:s/>Θράκης</text:span></text:p>
      <text:p text:style-name="P276"><text:span text:style-name="T276_1">Η<text:s/>Χημική<text:s/>Υπηρεσία<text:s/>Ανατολικής<text:s/>Μακεδονίας<text:s/>και<text:s/>Θράκης<text:s/>ασκεί<text:s/>τις<text:s/>αρμοδιότητες<text:s/>των<text:s/>περ.<text:s/>α',<text:s/>β',<text:s/>γ'<text:s/>και<text:s/>ε'<text:s/>της<text:s/>παρ.<text:s/>3<text:s/>του<text:s/>παρόντος<text:s/>άρθρου,<text:s/>στα<text:s/>πλαίσια<text:s/>της<text:s/>χωρικής<text:s/>της<text:s/>αρμοδιότητας,<text:s/>που<text:s/>εκτείνεται<text:s/>στα<text:s/>όρια<text:s/>των<text:s/>νομών<text:s/>Σερρών,<text:s/>Καβάλας,<text:s/>Δράμας,<text:s/>Έβρου,<text:s/>Ροδόπης<text:s/>και<text:s/>Ξάνθης.</text:span></text:p>
      <text:p text:style-name="P277"><text:span text:style-name="T277_1">Η<text:s/>Χημική<text:s/>Υπηρεσία<text:s/>Ανατολικής<text:s/>Μακεδονίας<text:s/>και<text:s/>Θράκης<text:s/>διαρθρώνεται<text:s/>σε<text:s/>τρία<text:s/>(3)<text:s/>Τμήματα<text:s/>και<text:s/>ένα<text:s/>(1)<text:s/>Αυτοτελές<text:s/>Γραφείο,<text:s/>το<text:s/>οποίο<text:s/>υπάγεται<text:s/>απευθείας<text:s/>στον<text:s/>Προϊστάμενο<text:s/>της<text:s/>Διεύθυνσης,<text:s/>από<text:s/>τα<text:s/>οποία<text:s/>τα<text:s/>δύο<text:s/>(2)<text:s/>Τμήματα<text:s/>και<text:s/>το<text:s/>Αυτοτελές<text:s/>Γραφείο<text:s/>εδρεύουν<text:s/>εκτός<text:s/>της<text:s/>έδρας<text:s/>της<text:s/>Διεύθυνσης.</text:span></text:p>
      <text:p text:style-name="P278"><text:span text:style-name="T278_1">Οι<text:s/>αρμοδιότητες<text:s/>της<text:s/>Διεύθυνσης<text:s/>κατανέμονται<text:s/>μεταξύ<text:s/>των<text:s/>Τμημάτων<text:s/>και<text:s/>του<text:s/>Αυτοτελούς<text:s/>Γραφείου<text:s/>της,<text:s/>ως<text:s/>κατωτέρω:</text:span></text:p>
      <text:p text:style-name="P279"><text:span text:style-name="T279_1">(α)<text:s/>Τμήμα<text:s/>Χημικών<text:s/>Υπηρεσιών<text:s/>Αλεξανδρούπολης</text:span></text:p>
      <text:p text:style-name="P280"><text:span text:style-name="T280_1">Ασκεί<text:s/>τις<text:s/>αρμοδιότητες<text:s/>των<text:s/>περ.<text:s/>α',<text:s/>β',<text:s/>γ'<text:s/>και<text:s/>ε'<text:s/>της<text:s/>παρ.<text:s/>3,<text:s/>στα<text:s/>πλαίσια<text:s/>της<text:s/>χωρικής<text:s/>του<text:s/>αρμοδιότητας,<text:s/>που<text:s/>εκτείνεται<text:s/>στα<text:s/>όρια<text:s/>των<text:s/>νομών<text:s/>Έβρου<text:s/>και<text:s/>Ροδόπης.</text:span></text:p>
      <text:p text:style-name="P281"><text:span text:style-name="T281_1">(β)<text:s/>Τμήμα<text:s/>Χημικών<text:s/>Υπηρεσιών<text:s/>Καβάλας</text:span><text:span text:style-name="T281_2">,<text:s/>με<text:s/>έδρα<text:s/>την<text:s/>Καβάλα</text:span></text:p>
      <text:p text:style-name="P282"><text:span text:style-name="T282_1">Ασκεί<text:s/>τις<text:s/>αρμοδιότητες<text:s/>των<text:s/>περ.<text:s/>α',<text:s/>β',<text:s/>γ'<text:s/>και<text:s/>ε'<text:s/>της<text:s/>παρ.<text:s/>3,<text:s/>στα<text:s/>πλαίσια<text:s/>της<text:s/>χωρικής<text:s/>του<text:s/>αρμοδιότητας,<text:s/>που<text:s/>εκτείνεται<text:s/>στα<text:s/>όρια<text:s/>των<text:s/>νομών<text:s/>Καβάλας<text:s/>και<text:s/>Δράμας.</text:span></text:p>
      <text:p text:style-name="P283"><text:span text:style-name="T283_1">(γ)<text:s/>Τμήμα<text:s/>Χημικών<text:s/>Υπηρεσιών<text:s/>Σερρών</text:span><text:span text:style-name="T283_2">,<text:s/>με<text:s/>έδρα<text:s/>τις<text:s/>Σέρρες.</text:span></text:p>
      <text:p text:style-name="P284"><text:span text:style-name="T284_1">Ασκεί<text:s/>τις<text:s/>αρμοδιότητες<text:s/>των<text:s/>περ.<text:s/>α',<text:s/>β',<text:s/>γ'<text:s/>και<text:s/>ε'<text:s/>της<text:s/>παρ.<text:s/>3,<text:s/>στα<text:s/>πλαίσια<text:s/>της<text:s/>χωρικής<text:s/>του<text:s/>αρμοδιότητας,<text:s/>που<text:s/>εκτείνεται<text:s/>στα<text:s/>όρια<text:s/>του<text:s/>νομού<text:s/>Σερρών.</text:span></text:p>
      <text:p text:style-name="P285"><text:span text:style-name="T285_1">(δ)<text:s/>Αυτοτελές<text:s/>Γραφείο<text:s/>Χημικών<text:s/>Υπηρεσιών<text:s/>Ξάνθης</text:span><text:span text:style-name="T285_2">,<text:s/>με<text:s/>έδρα<text:s/>την<text:s/>Ξάνθη.</text:span></text:p>
      <text:p text:style-name="P286"><text:span text:style-name="T286_1">Ασκεί<text:s/>τις<text:s/>αρμοδιότητες<text:s/>των<text:s/>περ.<text:s/>α',<text:s/>β',<text:s/>γ'<text:s/>και<text:s/>ε'<text:s/>της<text:s/>παρ.<text:s/>3,<text:s/>στα<text:s/>πλαίσια<text:s/>της<text:s/>χωρικής<text:s/>του<text:s/>αρμοδιότητας,<text:s/>που<text:s/>εκτείνεται<text:s/>στα<text:s/>όρια<text:s/>του<text:s/>νομού<text:s/>Ξάνθης.».</text:span></text:p>
      <text:p text:style-name="P287"><text:span text:style-name="T287_1">Γ.-<text:s/></text:span><text:span text:style-name="T287_2">Όπου<text:s/>στις<text:s/>κείμενες<text:s/>διατάξεις<text:s/>αναφέρονται<text:s/>οι<text:s/>κατωτέρω<text:s/>υπηρεσίες<text:s/>της<text:s/>Γενικής<text:s/>Διεύθυνσης<text:s/>Γενικού<text:s/>Χημείου<text:s/>του<text:s/>Κράτους<text:s/>(Γ.Χ.Κ.)<text:s/>της<text:s/>Γ.Γ.Δ.Ε.:<text:s/></text:span><text:span text:style-name="T287_3">α)<text:s/></text:span><text:span text:style-name="T287_4">Η<text:s/>«Διεύθυνση<text:s/>Σχεδιασμού,<text:s/>Υποστήριξης<text:s/>Εργαστηρίων<text:s/>και<text:s/>Χημικοτεχνικής<text:s/>Δασμολογίου»,<text:s/>στο<text:s/>εξής<text:s/>νοείται<text:s/>η<text:s/>«Διεύθυνση<text:s/>Σχεδιασμού<text:s/>και<text:s/>Υποστήριξης<text:s/>Εργαστηρίων»<text:s/>ή<text:s/>το<text:s/>«Αυτοτελές<text:s/>Τμήμα<text:s/>Χημικοτεχνικής<text:s/>Δασμολογίου»<text:s/>της<text:s/>ίδιας<text:s/>Γενικής<text:s/>Διεύθυνσης,<text:s/>κατά<text:s/>λόγο<text:s/>αρμοδιότητας,<text:s/></text:span><text:span text:style-name="T287_5">β)<text:s/></text:span><text:span text:style-name="T287_6">το<text:s/>«Τμήμα<text:s/>Γ'-<text:s/>Χημικοτεχνικής<text:s/>Δασμολογίου»<text:s/>της<text:s/>Διεύθυνσης<text:s/>Σχεδιασμού,<text:s/>Υποστήριξης<text:s/>Εργαστηρίων<text:s/>και<text:s/>Χημικοτεχνικής<text:s/>Δασμολογίου,<text:s/>στο<text:s/>εξής<text:s/>νοείται<text:s/>το<text:s/>«Αυτοτελές<text:s/>Τμήμα<text:s/>Χημικοτεχνικής<text:s/>Δασμολογίου»<text:s/>της<text:s/>ίδιας<text:s/>Γενικής<text:s/>Διεύθυνσης,<text:s/></text:span><text:span text:style-name="T287_7">γ)<text:s/></text:span><text:span text:style-name="T287_8">η<text:s/>«Χημική<text:s/>Υπηρεσία<text:s/>Πειραιά<text:s/>και<text:s/>Αιγαίου»,<text:s/>στο<text:s/>εξής<text:s/>νοούνται<text:s/>η<text:s/>«Χημική<text:s/>Υπηρεσία<text:s/>(Χ.Υ.)<text:s/>Πειραιά»<text:s/>ή<text:s/>η<text:s/>«Χημική<text:s/>Υπηρεσία<text:s/>(Χ.Υ.)<text:s/>Αιγαίου»<text:s/>της<text:s/>ίδιας<text:s/>Γενικής<text:s/>Διεύθυνσης,<text:s/>κατά<text:s/>λόγο<text:s/>αρμοδιότητας,<text:s/></text:span><text:span text:style-name="T287_9">δ)<text:s/></text:span><text:span text:style-name="T287_10">η<text:s/>«Χημική<text:s/>Υπηρεσία<text:s/>Μακεδονίας-Θράκης»,<text:s/>στο<text:s/>εξής<text:s/>νοούνται<text:s/>η<text:s/>«Χημική<text:s/>Υπηρεσία<text:s/>(Χ.Υ.)<text:s/>Κεντρικής<text:s/>Μακεδονίας»<text:s/>ή<text:s/>η<text:s/>«Χημική<text:s/>Υπηρεσία<text:s/>(Χ.Υ.)<text:s/>Ανατολικής<text:s/>Μακεδονίας<text:s/>και<text:s/>Θράκης»<text:s/>της<text:s/>ίδιας<text:s/>Γενικής<text:s/>Διεύθυνσης,<text:s/>κατά<text:s/>λόγο<text:s/>αρμοδιότητας.</text:span></text:p>
      <text:p text:style-name="P288"><text:span text:style-name="T288_1">Δ.-<text:s/>α)<text:s/></text:span><text:span text:style-name="T288_2">Στις<text:s/>Περιφερειακές<text:s/>Υπηρεσίες,<text:s/>επιπέδου<text:s/>Διεύθυνσης,<text:s/>με<text:s/>τίτλο<text:s/>«Χημική<text:s/>Υπηρεσία<text:s/>Πειραιά»,<text:s/>«Χημική<text:s/>Υπηρεσία<text:s/>Αιγαίου»,<text:s/>«Χημική<text:s/>Υπηρεσία<text:s/>Κεντρικής<text:s/>Μακεδονίας»<text:s/>και<text:s/>«Χημική<text:s/>Υπηρεσία<text:s/>Ανατολικής<text:s/>Μακεδονίας<text:s/>και<text:s/>Θράκης»<text:s/>προϊστανται<text:s/>υπάλληλοι,<text:s/>σύμφωνα<text:s/>με<text:s/>τα<text:s/>οριζόμενα<text:s/>στις<text:s/>διατάξεις<text:s/>της<text:s/>υποπαραγράφου<text:s/>στ΄<text:s/>της<text:s/>παραγράφου<text:s/>1<text:s/>του<text:s/>άρθρου<text:s/>125<text:s/>του<text:s/>π.δ.<text:s/>111/2014<text:s/>(Α΄<text:s/>178).</text:span></text:p>
      <text:p text:style-name="P289"><text:span text:style-name="T289_1">β)</text:span><text:span text:style-name="T289_2"><text:tab/></text:span><text:span text:style-name="T289_3">Στο<text:s/>«Αυτοτελές<text:s/>Τμήμα<text:s/>Χημικοτεχνικής<text:s/>Δασμολογίου»<text:s/>της<text:s/>Γενικής<text:s/>Διεύθυνσης<text:s/>Γ.Χ.Κ.<text:s/>προΐστανται<text:s/>υπάλληλοι,<text:s/>σύμφωνα<text:s/>με<text:s/>τα<text:s/>οριζόμενα<text:s/>στις<text:s/>διατάξεις<text:s/>του<text:s/>Πίνακα<text:s/>του<text:s/>άρθρου<text:s/>126<text:s/>του<text:s/>π.δ.<text:s/>111/2014<text:s/>(Α΄<text:s/>178),<text:s/>που<text:s/>αφορά<text:s/>στους<text:s/>Προϊσταμένους<text:s/>Τμημάτων<text:s/>της<text:s/>Γενικής<text:s/>Γραμματείας<text:s/>Δημοσίων<text:s/>Εσόδων<text:s/>(Γ.Γ.Δ.Ε.)<text:s/>και<text:s/>ειδικότερα<text:s/>της<text:s/>δέκατης<text:s/>τέταρτης<text:s/>περίπτωσης<text:s/>αυτού,<text:s/>στην<text:s/>οποία<text:s/>προβλέπονται<text:s/>οι<text:s/>κλάδοι<text:s/>προσωπικού,<text:s/>των<text:s/>οποίων<text:s/>οι<text:s/>υπάλληλοι<text:s/>μπορούν<text:s/>να<text:s/>προΐστανται<text:s/>Τμημάτων<text:s/>των<text:s/>Διευθύνσεων<text:s/>της<text:s/>Γενικής<text:s/>Διεύθυνσης<text:s/>Γενικού<text:s/>Χημείου<text:s/>του<text:s/>Κράτους,<text:s/>καθώς<text:s/>και<text:s/>Περιφερειακών<text:s/>Χημικών<text:s/>Υπηρεσιών,<text:s/>επιπέδου<text:s/>αυτοτελούς<text:s/>Τμήματος.</text:span></text:p>
      <text:p text:style-name="P290"><text:span text:style-name="T290_1">Ε.-<text:s/></text:span><text:span text:style-name="T290_2">Κατά<text:s/>τα<text:s/>λοιπά<text:s/>ισχύει<text:s/>η<text:s/>αριθ.<text:s/>Δ6Α<text:s/>1058824<text:s/>ΕΞ2014/8-4-2014<text:s/>(Β'865,<text:s/>1079<text:s/>&amp;<text:s/>1846)<text:s/>απόφασή<text:s/>μας,<text:s/>όπως<text:s/>συμπληρώθηκε<text:s/>και<text:s/>τροποποιήθηκε.</text:span></text:p>
      <text:p text:style-name="P291"><text:span text:style-name="T291_1">Η<text:s/>απόφαση<text:s/>αυτή<text:s/>να<text:s/>δημοσιευτεί<text:s/>στην<text:s/>Εφημερίδα<text:s/>της<text:s/>Κυβερνήσεως.</text:span></text:p>
      <text:p text:style-name="P292"><text:span text:style-name="T292_1">Ο<text:s/>ΓΕΝΙΚΟΣ<text:s/>ΓΡΑΜΜΑΤΕΑΣ</text:span></text:p>
      <text:p text:style-name="P293"><text:span text:style-name="T293_1">ΤΗΣ<text:s/>ΓΕΝΙΚΗΣ</text:span></text:p>
      <text:p text:style-name="P294"><text:span text:style-name="T294_1">ΓΡΑΜΜΑΤΕΙΑΣ<text:s/>ΔΗΜΟΣΙΩΝ</text:span></text:p>
      <text:p text:style-name="P295"><text:span text:style-name="T295_1">ΕΣΟΔΩΝ</text:span></text:p>
      <text:p text:style-name="P296"><text:span text:style-name="T296_1">ΓΕΩΡΓΙΟΣ<text:s/>ΠΙΤΣΙΛΗΣ</text:span></text:p>
      <text:p text:style-name="P297"><text:span text:style-name="T297_1">ΑΚΡΙΒΕΣ<text:s/>ΑΝΤΙΓΡΑΦΟ</text:span></text:p>
      <text:p text:style-name="P298"><text:span text:style-name="T298_1">Ο<text:s/>ΠΡΟΪΣΤΑΜΕΝΟΣ<text:s/>ΤΟΥ<text:s/>ΑΥΤΟΤΕΛΟΥΣ</text:span></text:p>
      <text:p text:style-name="P299"><text:span text:style-name="T299_1">ΤΜΗΜΑΤΟΣ<text:s/>ΔΙΟΙΚΗΣΗΣ</text:span></text:p>
      <text:p text:style-name="P300"><text:span text:style-name="T300_1">ΠΙΝΑΚΑΣ<text:s/>ΔΙΑΝΟΜΗΣ</text:span></text:p>
      <text:p text:style-name="P301"><text:span text:style-name="T301_1">Ι.<text:s/>ΑΠΟΔΕΚΤΕΣ<text:s/>ΓΙΑ<text:s/>ΕΝΕΡΓΕΙΑ</text:span></text:p>
      <text:p text:style-name="P302"><text:span text:style-name="T302_1">1.<text:s/>Εθνικό<text:s/>Τυπογραφείο<text:s/>(για<text:s/>δημοσίευση<text:s/>της<text:s/>απόφασης)</text:span></text:p>
      <text:p text:style-name="P303"><text:span text:style-name="T303_1">2.<text:s/>Γραφεία<text:s/>Γενικών<text:s/>Γραμματέων<text:s/>των<text:s/>Γενικών<text:s/>Γραμματειών<text:s/>:<text:s/>α)<text:s/>Πληροφοριακών<text:s/>Συστημάτων<text:s/>και<text:s/>Διοικητικής<text:s/>Υποστήριξης<text:s/>Υπουργείου<text:s/>Οικονομικών<text:s/>(Γ.Γ.Π.Σ.<text:s/>κ΄<text:s/>Δ.Υ.<text:s/>Υπ.Οικ.)<text:s/>και<text:s/>β)<text:s/>Δημόσιας<text:s/>Περιουσίας.</text:span></text:p>
      <text:p text:style-name="P304"><text:span text:style-name="T304_1">3.<text:s/>Προϊσταμένους<text:s/>των<text:s/>Γενικών<text:s/>Διευθύνσεων:<text:s/>α)<text:s/>Ηλεκτρονικής<text:s/>Διακυβέρνησης<text:s/>και<text:s/>Ανθρώπινου<text:s/>Δυναμικού,<text:s/>β)<text:s/>Γ.Χ.Κ.,<text:s/>γ)<text:s/>Υποδομών<text:s/>και<text:s/>Υπηρεσιών<text:s/>Πληροφορικής<text:s/>–Επικοινωνιών,<text:s/>δ)<text:s/>Οικονομικών<text:s/>Υπηρεσιών<text:s/>και<text:s/>ε)<text:s/>Δημόσιας<text:s/>Περιουσίας<text:s/>και<text:s/>Κοινωφελών<text:s/>Περιουσιών.</text:span></text:p>
      <text:p text:style-name="P305"><text:span text:style-name="T305_1">4.<text:s/>Διευθύνσεις:<text:s/>α)<text:s/>Διαχείρισης<text:s/>Ανθρώπινου<text:s/>Δυναμικού,<text:s/>β)<text:s/>Σχεδιασμού,<text:s/>Υποστήριξης<text:s/>Εργαστηρίων<text:s/>και<text:s/>Χημικοτεχνικής<text:s/>Δασμολογίου,<text:s/>γ)<text:s/>Στρατηγικού<text:s/>Σχεδιασμού<text:s/>και<text:s/>Οικονομικής<text:s/>Διοίκησης,<text:s/>δ)<text:s/>Διαχείρισης<text:s/>Υπολογιστικών<text:s/>Υποδομών,<text:s/>ε)<text:s/>Ηλεκτρονικής<text:s/>Διακυβέρνησης<text:s/>Γ.Γ.Δ.Ε.,<text:s/>στ)<text:s/>Εσωτερικού<text:s/>Ελέγχου,<text:s/>ζ)<text:s/>Υποστήριξης<text:s/>Ηλεκτρονικών<text:s/>Υπηρεσιών,<text:s/>η)<text:s/>της<text:s/>Γενικής<text:s/>Διεύθυνσης<text:s/>Οικονομικών<text:s/>Υπηρεσιών,<text:s/>θ)<text:s/>Τεχνικών<text:s/>Υπηρεσιών<text:s/>και<text:s/>ι)<text:s/>Περιφερειακές<text:s/>Διευθύνσεις<text:s/>Δημόσιας<text:s/>Περιουσίας:<text:s/>αα)<text:s/>Αττικής,<text:s/>ββ)<text:s/>Μακεδονίας-Θράκης<text:s/>και<text:s/>γγ)<text:s/>Αιγαίου.</text:span></text:p>
      <text:p text:style-name="P306"><text:span text:style-name="T306_1">5.<text:s/>Χημικές<text:s/>Υπηρεσίες:<text:s/>α)<text:s/>Πειραιά<text:s/>και<text:s/>Αιγαίου<text:s/>και<text:s/>β)<text:s/>Μακεδονίας<text:s/>–<text:s/>Θράκης.</text:span></text:p>
      <text:p text:style-name="P307"><text:span text:style-name="T307_1">6.<text:s/>Αυτοτελές<text:s/>Τμήμα<text:s/>Διοίκησης.</text:span></text:p>
      <text:p text:style-name="P308"><text:span text:style-name="T308_1">ΙΙ.<text:s/>ΑΠΟΔΕΚΤΕΣ<text:s/>ΓΙΑ<text:s/>ΕΝΗΜΕΡΩΣΗ</text:span></text:p>
      <text:p text:style-name="P309"><text:span text:style-name="T309_1">1.<text:s/>Διευθύνσεις,<text:s/>Αυτοτελή<text:s/>Τμήματα<text:s/>και<text:s/>Αυτοτελή<text:s/>Γραφεία<text:s/>της<text:s/>Γενικής<text:s/>Γραμματείας<text:s/>Δημοσίων<text:s/>Εσόδων<text:s/>(πλην<text:s/>των<text:s/>αναφερομένων<text:s/>στους<text:s/>αποδέκτες<text:s/>για<text:s/>ενέργεια<text:s/>και<text:s/>για<text:s/>Εσωτερική<text:s/>Διανομή)</text:span></text:p>
      <text:p text:style-name="P310"><text:span text:style-name="T310_1">2.<text:s/>Αποδέκτες<text:s/>Πίνακα<text:s/>Α΄<text:s/>(με<text:s/>α/α<text:s/>2,<text:s/>3<text:s/>και<text:s/>4),<text:s/>Β΄(με<text:s/>α/α<text:s/>1,<text:s/>3<text:s/>έως<text:s/>και<text:s/>8),<text:s/>Γ΄,<text:s/>Δ,<text:s/>Ε,<text:s/>ΣΤ’<text:s/>(με<text:s/>α/α<text:s/>1<text:s/>έως<text:s/>3)<text:s/>και<text:s/>Ζ΄<text:s/>(με<text:s/>α/α<text:s/>1<text:s/>έως<text:s/>5,<text:s/>7<text:s/>και<text:s/>9)</text:span></text:p>
      <text:p text:style-name="P311"><text:span text:style-name="T311_1">3.<text:s/>Μονάδα<text:s/>Εσωτερικού<text:s/>Ελέγχου<text:s/>του<text:s/>Υπουργείου<text:s/>Οικονομικών</text:span></text:p>
      <text:p text:style-name="P312"><text:span text:style-name="T312_1">ΙΙΙ.<text:s/>ΕΣΩΤΕΡΙΚΗ<text:s/>ΔΙΑΝΟΜΗ:</text:span></text:p>
      <text:p text:style-name="P313"><text:span text:style-name="T313_1">1.<text:s/>Γραφείο<text:s/>κ.<text:s/>Υπουργού</text:span></text:p>
      <text:p text:style-name="P314"><text:span text:style-name="T314_1">2.<text:s/>Γραφείο<text:s/>Αναπληρωτή<text:s/>Υπουργού<text:s/>κ.<text:s/>Τρύφωνα<text:s/>Αλεξιάδη</text:span></text:p>
      <text:p text:style-name="P315"><text:span text:style-name="T315_1">3.<text:s/>Γραφείο<text:s/>κ.<text:s/>Γενικού<text:s/>Γραμματέα<text:s/>της<text:s/>Γενικής<text:s/>Γραμματείας<text:s/>Δημοσίων<text:s/>Εσόδων</text:span></text:p>
      <text:p text:style-name="P316"><text:span text:style-name="T316_1">4.<text:s/>Διευθύνσεις:<text:s/>α)<text:s/>Υποστήριξης<text:s/>Ηλεκτρονικών<text:s/>Υπηρεσιών<text:s/>(με<text:s/>την<text:s/>παράκληση<text:s/>να<text:s/>αναρτηθεί<text:s/>στην<text:s/>ιστοσελίδα</text:span><text:span text:style-name="T316_2"><text:a xlink:type="simple" xlink:href="http://www.publicrevenue.gr/"><text:span text:style-name="T316_3">www.publicrevenue.gr</text:span><text:span text:style-name="T316_4">)</text:span></text:a></text:span><text:span text:style-name="T316_5">,<text:s/>β)<text:s/>Νομικής<text:s/>Υποστήριξης<text:s/>και<text:s/>γ)<text:s/>Οργάνωσης<text:s/>–<text:s/>Προϊσταμένη<text:s/>και<text:s/>Τμήματα<text:s/>Α’,<text:s/>Β’,<text:s/>Γ’<text:s/>και<text:s/>Δ’</text:span></text:p>
      <text:p text:style-name="P317"><text:span text:style-name="T317_1">5.<text:s/>Αυτοτελές<text:s/>Τμήμα<text:s/>Συντονισμού<text:s/>Μεταρρυθμιστικών<text:s/>Δράσεων<text:s/>και<text:s/>Επικοινωνίας</text:span></text:p>
      <text:p text:style-name="P318"><text:span text:style-name="T318_1">6.<text:s/>Περιοδικό<text:s/>"Φορολογική<text:s/>Επιθεώρηση"<text:s/>(με<text:s/>την<text:s/>παράκληση<text:s/>να<text:s/>αναρτηθεί<text:s/>στην<text:s/>ιστοσελίδα<text:s/></text:span><text:span text:style-name="T318_2"><text:a xlink:type="simple" xlink:href="http://www.poedoy.gr/"><text:span text:style-name="T318_3">www.poedoy.gr</text:span><text:span text:style-name="T318_4">)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