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ΔΙΕΥΘΥΝΣΗ<text:s/>ΕΠΙΛΥΣΗΣ<text:s/>ΔΙΑΦΟΡΩΝ</text:span></text:p>
      <text:p text:style-name="P5"><text:span text:style-name="T5_1">ΥΠΟΔΙΕΥΘΥΝΣΗ<text:s/>ΝΟΜΙΚΩΝ<text:s/>ΘΕΜΑΤΩΝ</text:span></text:p>
      <text:h text:style-name="P6" text:outline-level="1"><text:span text:style-name="T6_1">ΤΜΗΜΑ<text:s/></text:span></text:h>
      <text:h text:style-name="P7" text:outline-level="1"><text:span text:style-name="T7_1">Β1<text:s/>ΝΟΜΙΚΗΣ<text:s/>ΥΠΟΣΤΗΡΙΞΗΣ</text:span></text:h>
      <text:p text:style-name="P8"><text:span text:style-name="T8_1">Αριστογείτονος<text:s/>19<text:s/>17671,<text:s/>Καλλιθέα</text:span></text:p>
      <text:p text:style-name="P9"><text:span text:style-name="T9_1">213<text:s/>1604<text:s/>525</text:span></text:p>
      <text:p text:style-name="P10"><text:span text:style-name="T10_1">213<text:s/>1604<text:s/>524</text:span></text:p>
      <text:p text:style-name="P11"><text:span text:style-name="T11_1">ΘΕΜΑ</text:span><text:span text:style-name="T11_2">:<text:s/>“Παροχή<text:s/>εξουσιοδότησης<text:s/>υπογραφής”</text:span></text:p>
      <text:p text:style-name="P12"><text:span text:style-name="T12_1">Ο<text:s/>ΠΡΟΪΣΤΑΜΕΝΟΣ<text:s/>ΤΗΣ</text:span></text:p>
      <text:p text:style-name="P13"><text:span text:style-name="T13_1">ΔΙΕΥΘΥΝΣΗΣ<text:s/>ΕΠΙΛΥΣΗΣ<text:s/>ΔΙΑΦΟΡΩΝ</text:span></text:p>
      <text:p text:style-name="P14"><text:span text:style-name="T14_1">Έχοντας<text:s/>υπόψη:</text:span></text:p>
      <text:p text:style-name="P15"><text:span text:style-name="T15_1">1.<text:s/>Τις<text:s/>διατάξεις:</text:span></text:p>
      <text:p text:style-name="P16"><text:span text:style-name="T16_1">α.<text:s/>Του<text:s/>τελευταίου<text:s/>εδαφίου<text:s/>της<text:s/>παρ.<text:s/>5<text:s/>του<text:s/>άρθρου<text:s/>63<text:s/>του<text:s/>ν.<text:s/>4174/2013<text:s/>(Α΄<text:s/>170)<text:s/>«Φορολογικές<text:s/>διαδικασίες<text:s/>και<text:s/>άλλες<text:s/>διατάξεις»,<text:s/>όπως<text:s/>αυτό<text:s/>προστέθηκε<text:s/>με<text:s/>την<text:s/>υποπαρ.Δ.2<text:s/>περ.16<text:s/>άρθρου<text:s/>πρώτου<text:s/>ν.4254/2014<text:s/>(ΦΕΚ<text:s/>Α΄<text:s/>85).</text:span></text:p>
      <text:p text:style-name="P17"><text:span text:style-name="T17_1">β.<text:s/>Του<text:s/>άρθρου<text:s/>9<text:s/>του<text:s/>ν.<text:s/>2690/1999<text:s/>«Κώδικας<text:s/>Διοικητικής<text:s/>Διαδικασίας»<text:s/>(ΦΕΚ<text:s/>Α΄<text:s/>45<text:s/>).</text:span></text:p>
      <text:p text:style-name="P18"><text:span text:style-name="T18_1">2.<text:s/>Το<text:s/>π.δ.<text:s/>111/2014<text:s/>«Οργανισμός<text:s/>Υπουργείου<text:s/>Οικονομικών»<text:s/>(ΦΕΚ<text:s/>Α΄<text:s/>178).</text:span></text:p>
      <text:p text:style-name="P19"><text:span text:style-name="T19_1">3.<text:s/>Το<text:s/>άρθρο<text:s/>6<text:s/>της<text:s/>με<text:s/>αριθμό<text:s/>Δ6Α<text:s/>1058824<text:s/>ΕΞ<text:s/>2014/08.04.2014<text:s/>(ΦΕΚ<text:s/>Β΄865,<text:s/>1079<text:s/>&amp;<text:s/>1846)<text:s/>Απόφασης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τροποποιήθηκε<text:s/>με<text:s/>τις<text:s/>με<text:s/>αριθμό<text:s/>Δ.ΟΡΓ.Α<text:s/>1159205<text:s/>ΕΞ2014/01.12.2014<text:s/>(ΦΕΚ<text:s/>Β΄<text:s/>3250),<text:s/>Δ.ΟΡΓ.Α<text:s/>1170232<text:s/>ΕΞ2014/30.12.2014<text:s/>(ΦΕΚ<text:s/>Β’<text:s/>3586),<text:s/>Δ.ΟΡΓ.Α<text:s/>1006534<text:s/>ΕΞ2015/19.01.2015<text:s/>(ΦΕΚ<text:s/>Β΄<text:s/>165)<text:s/>και<text:s/>Δ.ΟΡΓ.Α<text:s/>1118063<text:s/>ΕΞ2016/05.08.2016<text:s/>(ΦΕΚ<text:s/>Β΄<text:s/>2562)<text:s/>όμοιες.</text:span></text:p>
      <text:p text:style-name="P20"><text:span text:style-name="T20_1">4.<text:s/>Την<text:s/>ΠΟΛ<text:s/>1002/31.12.2013<text:s/>Απόφαση<text:s/>του<text:s/>Γενικού<text:s/>Γραμματέα<text:s/>Δημοσίων<text:s/>Εσόδων<text:s/>(ΦΕΚ<text:s/>Β’<text:s/>55/16.01.2014)<text:s/>«Εφαρμογή<text:s/>των<text:s/>διατάξεων<text:s/>του<text:s/>άρθρου<text:s/>63<text:s/>του<text:s/>ν.<text:s/>4174/2013<text:s/>(Ειδική<text:s/>Διοικητική<text:s/>Διαδικασία<text:s/>–<text:s/>Ενδικοφανής<text:s/>προσφυγή),<text:s/>όπως<text:s/>αυτό<text:s/>τροποποιήθηκε<text:s/>και<text:s/>ισχύει<text:s/>από<text:s/>1/1/2014<text:s/>και<text:s/>καθορισμός<text:s/>λεπτομερειών<text:s/>για<text:s/>τη<text:s/>λειτουργία<text:s/>της<text:s/>Διεύθυνσης<text:s/>Επίλυσης<text:s/>Διαφορών<text:s/>(πρώην<text:s/>Υπηρεσίας<text:s/>Εσωτερικής<text:s/>Επανεξέτασης)<text:s/>της<text:s/>Γενικής<text:s/>Γραμματείας<text:s/>Δημοσίων<text:s/>Εσόδων,<text:s/>την<text:s/>εφαρμοστέα<text:s/>διαδικασία<text:s/>και<text:s/>τον<text:s/>τρόπο<text:s/>έκδοσης<text:s/>των<text:s/>αποφάσεων<text:s/>αυτής».</text:span></text:p>
      <text:p text:style-name="P21"><text:span text:style-name="T21_1">5.<text:s/>Την<text:s/>ανάγκη<text:s/>εύρυθμης<text:s/>και<text:s/>αποτελεσματικής<text:s/>λειτουργίας<text:s/>της<text:s/>Διεύθυνσης<text:s/>Επίλυσης<text:s/>Διαφορών.</text:span></text:p>
      <text:p text:style-name="P22"><text:span text:style-name="T22_1">6.<text:s/>Το<text:s/>γεγονός<text:s/>ότι<text:s/>από<text:s/>τις<text:s/>διατάξεις<text:s/>της<text:s/>παρούσας<text:s/>απόφασης<text:s/>δεν<text:s/>προκαλείται<text:s/>επιπλέον<text:s/>δαπάνη<text:s/>σε<text:s/>βάρος<text:s/>του<text:s/>κρατικού<text:s/>προϋπολογισμού.</text:span></text:p>
      <text:p text:style-name="P23"><text:span text:style-name="T23_1">ΑΠΟΦΑΣΙΖΟΥΜΕ</text:span></text:p>
      <text:p text:style-name="P24"><text:span text:style-name="T24_1">1.<text:s/>Εξουσιοδοτούμε<text:s/>τους<text:s/>Προϊσταμένους<text:s/>της<text:s/>Υποδιεύθυνσης<text:s/>Επανεξέτασης,<text:s/>της<text:s/>Υποδιεύθυνσης<text:s/>Νομικών<text:s/>Θεμάτων<text:s/>και<text:s/>της<text:s/>Υποδιεύθυνσης<text:s/>Επανεξέτασης<text:s/>και<text:s/>Νομικής<text:s/>Υποστήριξης<text:s/>της<text:s/>Διεύθυνσης<text:s/>Επίλυσης<text:s/>Διαφορών<text:s/>να<text:s/>υπογράφουν<text:s/>με<text:s/>εντολή<text:s/>του<text:s/>Προϊσταμένου<text:s/>της<text:s/>Διεύθυνσης<text:s/>Επίλυσης<text:s/>Διαφορών<text:s/>τις<text:s/>εκδιδόμενες<text:s/>αποφάσεις<text:s/>επί<text:s/>των<text:s/>υποβαλλόμενων<text:s/>ενδικοφανών<text:s/>προσφυγών<text:s/>και<text:s/>αιτημάτων<text:s/>αναστολής,<text:s/>για<text:s/>τα<text:s/>αντικείμενα<text:s/>που<text:s/>υπάγονται<text:s/>στην<text:s/>αρμοδιότητα<text:s/>των<text:s/>αντίστοιχων<text:s/>Υποδιευθύνσεων<text:s/>βάσει<text:s/>του<text:s/>άρθρου<text:s/>6<text:s/>της<text:s/>υπ’<text:s/>αριθμόν<text:s/>Δ6Α<text:s/>1058824<text:s/>ΕΞ<text:s/>2014/08.04.2014<text:s/>Απόφασης<text:s/>του<text:s/>Γενικού<text:s/>Γραμματέα<text:s/>Δημοσίων<text:s/>Εσόδων,<text:s/>με<text:s/>την<text:s/>επιφύλαξη<text:s/>των<text:s/>οριζόμενων<text:s/>στην<text:s/>παρ.<text:s/>2<text:s/>της<text:s/>παρούσας<text:s/>απόφασης.</text:span></text:p>
      <text:p text:style-name="P25"><text:span text:style-name="T25_1">2.<text:s/>Εξουσιοδοτούμε<text:s/>τους<text:s/>Προϊσταμένους<text:s/>των<text:s/>Τμημάτων<text:s/>Α1΄<text:s/>έως<text:s/>Α6΄<text:s/>Επανεξέτασης<text:s/>της<text:s/>Υποδιεύθυνσης<text:s/>Επανεξέτασης<text:s/>της<text:s/>Διεύθυνσης<text:s/>Επίλυσης<text:s/>Διαφορών<text:s/>και<text:s/>των<text:s/>Τμημάτων<text:s/>Α7΄<text:s/>και<text:s/>Α8΄<text:s/>Επανεξέτασης<text:s/>της<text:s/>Υποδιεύθυνσης<text:s/>Επανεξέτασης<text:s/>και<text:s/>Νομικής<text:s/>Υποστήριξης<text:s/>της<text:s/>Διεύθυνσης<text:s/>Επίλυσης<text:s/>Διαφορών<text:s/>να<text:s/>υπογράφουν<text:s/>με<text:s/>εντολή<text:s/>του<text:s/>Προϊσταμένου<text:s/>της<text:s/>Διεύθυνσης<text:s/>Επίλυσης<text:s/>Διαφορών<text:s/>τις<text:s/>εκδιδόμενες<text:s/>αποφάσεις<text:s/>επί<text:s/>των<text:s/>υποβαλλόμενων<text:s/>ενδικοφανών<text:s/>προσφυγών<text:s/>που<text:s/>ασκούνται<text:s/>κατά<text:s/>πράξεων<text:s/>διοικητικού<text:s/>προσδιορισμού<text:s/>του<text:s/>φόρου<text:s/>της<text:s/>Φορολογικής<text:s/>Διοίκησης<text:s/>και<text:s/>αρνητικών<text:s/>απαντήσεων<text:s/>επί<text:s/>τροποποιητικών<text:s/>φορολογικών<text:s/>δηλώσεων,<text:s/>και<text:s/>αφορούν<text:s/>τα<text:s/>αντικείμενα<text:s/>που<text:s/>υπάγονται<text:s/>στην<text:s/>αρμοδιότητα<text:s/>των<text:s/>αντίστοιχων<text:s/>Υποδιευθύνσεων<text:s/>βάσει<text:s/>του<text:s/>άρθρου<text:s/>6<text:s/>της<text:s/>υπ’<text:s/>αριθμόν<text:s/>Δ6Α<text:s/>1058824<text:s/>ΕΞ<text:s/>2014/08.04.2014<text:s/>Απόφασης<text:s/>του<text:s/>Γενικού<text:s/>Γραμματέα<text:s/>Δημοσίων<text:s/>Εσόδων<text:s/>του<text:s/>Υπουργείου<text:s/>Οικονομικών.</text:span></text:p>
      <text:p text:style-name="P26"><text:span text:style-name="T26_1">3.<text:s/>Όπου<text:s/>στις<text:s/>ανωτέρω<text:s/>διατάξεις<text:s/>αναφέρεται<text:s/>Προϊστάμενος<text:s/>Υποδιεύθυνσης<text:s/>ή<text:s/>Τμήματος<text:s/>της<text:s/>Διεύθυνσης<text:s/>Επίλυσης<text:s/>Διαφορών,<text:s/>σε<text:s/>περίπτωση<text:s/>απουσίας<text:s/>ή<text:s/>κωλύματος<text:s/>αυτού,<text:s/>νοείται<text:s/>ο<text:s/>νόμιμος<text:s/>αναπληρωτής<text:s/>του,<text:s/>σύμφωνα<text:s/>με<text:s/>τις<text:s/>κείμενες<text:s/>διατάξεις.<text:s/>Στην<text:s/>περίπτωση<text:s/>αυτή<text:s/>θα<text:s/>πρέπει<text:s/>να<text:s/>αναφέρεται<text:s/>σαφώς<text:s/>ότι<text:s/>υπογράφει<text:s/>αντ’<text:s/>αυτού.</text:span></text:p>
      <text:p text:style-name="P27"><text:span text:style-name="T27_1">4.<text:s/>Τις<text:s/>παραπάνω<text:s/>αποφάσεις<text:s/>μπορεί<text:s/>να<text:s/>υπογράφει<text:s/>και<text:s/>ο<text:s/>ίδιος<text:s/>ο<text:s/>Προϊστάμενος<text:s/>της<text:s/>Διεύθυνσης<text:s/>Επίλυσης<text:s/>Διαφορών,<text:s/>χωρίς<text:s/>να<text:s/>απαιτείται<text:s/>για<text:s/>το<text:s/>σκοπό<text:s/>αυτό<text:s/>καμία<text:s/>διατύπωση.</text:span></text:p>
      <text:p text:style-name="P28"><text:span text:style-name="T28_1">5.<text:s/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29"><text:span text:style-name="T29_1">6.<text:s/>Από<text:s/>την<text:s/>έναρξη<text:s/>ισχύος<text:s/>της<text:s/>παρούσας<text:s/>παύουν<text:s/>να<text:s/>ισχύουν:</text:span></text:p>
      <text:p text:style-name="P30"><text:span text:style-name="T30_1">α)</text:span><text:span text:style-name="T30_2"><text:tab/></text:span><text:span text:style-name="T30_3">η<text:s/>αριθμ.<text:s/>ΔΕΔ<text:s/>0001671/20.1.2014<text:s/>(Β΄<text:s/>212)<text:s/>απόφασή<text:s/>μας,<text:s/>με<text:s/>θέμα<text:s/>“Μεταβίβαση<text:s/>αρμοδιοτήτων",</text:span></text:p>
      <text:p text:style-name="P31"><text:span text:style-name="T31_1">β)</text:span><text:span text:style-name="T31_2"><text:tab/></text:span><text:span text:style-name="T31_3">η<text:s/>αριθμ.<text:s/>Δ.Ε.Δ.<text:s/>0012895<text:s/>ΕΞ<text:s/>2014/09.04.2014<text:s/>(Β΄<text:s/>975)<text:s/>απόφασή<text:s/>μας,<text:s/>με<text:s/>θέμα<text:s/>“Παροχή<text:s/>εξουσιοδότησης<text:s/>υπογραφής",<text:s/>και</text:span></text:p>
      <text:p text:style-name="P32"><text:span text:style-name="T32_1">γ)</text:span><text:span text:style-name="T32_2"><text:tab/></text:span><text:span text:style-name="T32_3">η<text:s/>αριθμ.<text:s/>Δ.Ε.Δ.<text:s/>Β1<text:s/>1052867<text:s/>ΕΞ2015/21.04.2015<text:s/>(Β΄<text:s/>815)<text:s/>απόφασή<text:s/>μας,<text:s/>με<text:s/>θέμα<text:s/>“Παροχή<text:s/>εξουσιοδότησης<text:s/>υπογραφής",<text:s/>όπως<text:s/>είχε<text:s/>τροποποιηθεί<text:s/>με<text:s/>την<text:s/>αριθ.<text:s/>Δ.Ε.Δ.<text:s/>Β1<text:s/>1035074<text:s/>ΕΞ<text:s/>2016/03.03.2016<text:s/>όμοια<text:s/>(Β΄<text:s/>748)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Ο<text:s/>ΠΡΟΪΣΤΑΜΕΝΟΣ<text:s/>ΤΗΣ<text:s/>ΔΙΕΥΘΥΝΣΗΣΕΠΙΛΥΣΗΣ<text:s/>ΔΙΑΦΟΡΩΝ</text:span></text:p>
      <text:p text:style-name="P35"><text:span text:style-name="T35_1">Ακριβές<text:s/>Αντίγραφο</text:span></text:p>
      <text:p text:style-name="P36"><text:span text:style-name="T36_1">Η<text:s/>Προϊσταμένη<text:s/>του<text:s/>Αυτοτελούς</text:span></text:p>
      <text:p text:style-name="P37"><text:span text:style-name="T37_1">Τμήματος<text:s/>Διοίκησης<text:s/>ΤΙΜΟΛΕΩΝ<text:s/>ΠΑΠΑΔΟΠΟΥΛΟΣ</text:span></text:p>
      <text:p text:style-name="P38"><text:span text:style-name="T38_1">ΠΙΝΑΚΑΣ<text:s/>ΔΙΑΝΟΜΗΣ</text:span></text:p>
      <text:p text:style-name="P39"><text:span text:style-name="T39_1">ΑΠΟΔΕΚΤΕΣ<text:s/>ΓΙΑ<text:s/>ΕΝΕΡΓΕΙΑ</text:span></text:p>
      <text:p text:style-name="P40"><text:span text:style-name="T40_1">1.<text:s/>Εθνικό<text:s/>Τυπογραφείο<text:s/>(για<text:s/>δημοσίευση<text:s/>της<text:s/>απόφασης),<text:s/>Καποδιστρίου<text:s/>34,<text:s/>Τ.Κ.<text:s/>10432,<text:s/>Αθήνα</text:span></text:p>
      <text:p text:style-name="P41"><text:span text:style-name="T41_1">2.<text:s/>Δ/νση<text:s/>Υποστήριξης<text:s/>Ηλεκτρονικών<text:s/>Υπηρεσιών,<text:s/>με<text:s/>την<text:s/>παράκληση<text:s/>να<text:s/>αναρτηθεί<text:s/>στην<text:s/>ιστοσελίδα<text:s/>της<text:s/>Γ.Γ.Δ.Ε.</text:span></text:p>
      <text:p text:style-name="P42"><text:span text:style-name="T42_1">ΑΠΟΔΕΚΤΕΣ<text:s/>ΓΙΑ<text:s/>ΚΟΙΝΟΠΟΙΗΣΗ</text:span></text:p>
      <text:p text:style-name="P43"><text:span text:style-name="T43_1">1.<text:s/>Δ/νση<text:s/>Οργάνωσης,<text:s/>Λεωχάρους<text:s/>2,<text:s/>Τ.Κ.<text:s/>10562<text:s/>Αθήνα</text:span></text:p>
      <text:p text:style-name="P44"><text:span text:style-name="T44_1">2.<text:s/>Δ.Ο.Υ.<text:s/>&amp;<text:s/>Ελεγκτικά<text:s/>Κέντρα</text:span></text:p>
      <text:p text:style-name="P45"><text:span text:style-name="T45_1">3.<text:s/>Συμβούλιο<text:s/>της<text:s/>Επικρατείας,<text:s/>Πανεπιστημίου<text:s/>47,<text:s/>Τ.Κ.<text:s/>10564,<text:s/>Αθήνα</text:span></text:p>
      <text:p text:style-name="P46"><text:span text:style-name="T46_1">4.<text:s/>Γενική<text:s/>Επιτροπεία<text:s/>της<text:s/>Επικρατείας<text:s/>των<text:s/>Τακτικών<text:s/>Διοικητικών<text:s/>Δικαστηρίων,<text:s/>Λ.<text:s/>Ριανκούρ<text:s/>85,<text:s/>Τ.Κ.<text:s/>11524,<text:s/>Αθήνα</text:span></text:p>
      <text:p text:style-name="P47"><text:span text:style-name="T47_1">ΕΣΩΤΕΡΙΚΗ<text:s/>ΔΙΑΝΟΜΗ</text:span></text:p>
      <text:p text:style-name="P48"><text:span text:style-name="T48_1">Γραφείο<text:s/>Υπουργού</text:span></text:p>
      <text:p text:style-name="P49"><text:span text:style-name="T49_1">Γραφείο<text:s/>Αναπληρωτή<text:s/>Υπουργού<text:s/>Οικονομικών</text:span></text:p>
      <text:p text:style-name="P50"><text:span text:style-name="T50_1">Γραφείο<text:s/>Γενικού<text:s/>Γραμματέα<text:s/>Δημοσίων<text:s/>Εσόδων</text:span></text:p>
      <text:p text:style-name="P51"><text:span text:style-name="T51_1">4.<text:s/>Προϊσταμένους<text:s/>Γενικών<text:s/>Δ/νσεων<text:s/>Γενικής<text:s/>Γραμματείας<text:s/>Δημοσίων<text:s/>Εσόδων</text:span></text:p>
      <text:p text:style-name="P52"><text:span text:style-name="T52_1">5.<text:s/>Διεύθυνση<text:s/>Επίλυσης<text:s/>Διαφορών,<text:s/>Γραφείο<text:s/>Δ/ντή,<text:s/>Γραφεία<text:s/>Υποδ/ντών,<text:s/>Τμήματα<text:s/>Α1,<text:s/>Α2,<text:s/>Α3,<text:s/>Α4,<text:s/>Α5<text:s/>και<text:s/>Α6<text:s/>Επανεξέτασης,<text:s/>Α7<text:s/>και<text:s/>Α8<text:s/>Επανεξέτασης<text:s/>(Θεσσαλονίκη),<text:s/>Β1,<text:s/>Β2<text:s/>και<text:s/>Β3<text:s/>Νομικής<text:s/>Υποστήριξης<text:s/>,<text:s/>Β4<text:s/>Νομικής<text:s/>Υποστήριξης<text:s/>(Θεσσαλονίκη),<text:s/>Αυτοτελές<text:s/>Τμήμα<text:s/>Διοικητικής<text:s/>Υποστήριξης<text:s/>και<text:s/>Αυτοτελές<text:s/>Γραφείο<text:s/>Διοικητικής<text:s/>Υποστήριξης<text:s/>(Θεσσαλονίκη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