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style:text-underline-style="solid" style:text-underline-color="font-color"/>
    </style:style>
    <style:style style:name="T14_9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45cm"/>
    </style:style>
    <style:style style:name="Column2" style:family="table-column">
      <style:table-column-properties style:column-width="3.971cm"/>
    </style:style>
    <style:style style:name="Column3" style:family="table-column">
      <style:table-column-properties style:column-width="5.84cm"/>
    </style:style>
    <style:style style:name="Column4" style:family="table-column">
      <style:table-column-properties style:column-width="2.5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9.751cm"/>
    </style:style>
    <style:style style:name="Column6" style:family="table-column">
      <style:table-column-properties style:column-width="6.75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able3" style:family="table">
      <style:table-properties table:align="left" style:width="12.672cm" fo:margin-left="0cm"/>
    </style:style>
    <style:style style:name="Column7" style:family="table-column">
      <style:table-column-properties style:column-width="9.955cm"/>
    </style:style>
    <style:style style:name="Column8" style:family="table-column">
      <style:table-column-properties style:column-width="2.716cm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style:text-underline-style="solid" style:text-underline-color="font-color"/>
    </style:style>
    <style:style style:name="T86_4" style:family="text">
      <style:text-properties fo:language="el" fo:language-asian="el"/>
    </style:style>
    <style:style style:name="T86_5" style:family="text">
      <style:text-properties fo:language="el" fo:language-asian="el" style:text-underline-style="solid" style:text-underline-color="font-color"/>
    </style:style>
    <style:style style:name="T86_6" style:family="text">
      <style:text-properties fo:language="el" fo:language-asian="el"/>
    </style:style>
    <style:style style:name="T86_7" style:family="text">
      <style:text-properties fo:language="el" fo:language-asian="el" style:text-underline-style="solid" style:text-underline-color="font-color"/>
    </style:style>
    <style:style style:name="T86_8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able4" style:family="table">
      <style:table-properties table:align="left" style:width="6.673cm" fo:margin-left="0cm"/>
    </style:style>
    <style:style style:name="Column9" style:family="table-column">
      <style:table-column-properties style:column-width="2.6cm"/>
    </style:style>
    <style:style style:name="Column10" style:family="table-column">
      <style:table-column-properties style:column-width="4.073cm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able5" style:family="table">
      <style:table-properties table:align="left" style:width="11.522cm" fo:margin-left="0cm"/>
    </style:style>
    <style:style style:name="Column11" style:family="table-column">
      <style:table-column-properties style:column-width="8.805cm"/>
    </style:style>
    <style:style style:name="Column12" style:family="table-column">
      <style:table-column-properties style:column-width="2.716cm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style:text-underline-style="solid" style:text-underline-color="font-color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 style:text-underline-style="solid" style:text-underline-color="font-color"/>
    </style:style>
    <style:style style:name="T119_5" style:family="text">
      <style:text-properties fo:language="el" fo:language-asian="el"/>
    </style:style>
    <style:style style:name="T119_6" style:family="text">
      <style:text-properties fo:language="el" fo:language-asian="el" style:text-underline-style="solid" style:text-underline-color="font-color"/>
    </style:style>
    <style:style style:name="T119_7" style:family="text">
      <style:text-properties fo:language="el" fo:language-asian="el"/>
    </style:style>
    <style:style style:name="T119_8" style:family="text">
      <style:text-properties fo:language="el" fo:language-asian="el" style:text-underline-style="solid" style:text-underline-color="font-color"/>
    </style:style>
    <style:style style:name="T119_9" style:family="text">
      <style:text-properties fo:language="el" fo:language-asian="el"/>
    </style:style>
    <style:style style:name="T119_10" style:family="text">
      <style:text-properties fo:language="el" fo:language-asian="el" style:text-underline-style="solid" style:text-underline-color="font-color"/>
    </style:style>
    <style:style style:name="T119_11" style:family="text">
      <style:text-properties fo:language="el" fo:language-asian="el"/>
    </style:style>
    <style:style style:name="T119_12" style:family="text">
      <style:text-properties fo:language="el" fo:language-asian="el" style:text-underline-style="solid" style:text-underline-color="font-color"/>
    </style:style>
    <style:style style:name="T119_1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style:text-underline-style="solid" style:text-underline-color="font-color"/>
    </style:style>
    <style:style style:name="T120_3" style:family="text">
      <style:text-properties fo:language="el" fo:language-asian="el"/>
    </style:style>
    <style:style style:name="T120_4" style:family="text">
      <style:text-properties fo:language="el" fo:language-asian="el" style:text-underline-style="solid" style:text-underline-color="font-color"/>
    </style:style>
    <style:style style:name="T120_5" style:family="text">
      <style:text-properties fo:language="el" fo:language-asian="el"/>
    </style:style>
    <style:style style:name="T120_6" style:family="text">
      <style:text-properties fo:language="el" fo:language-asian="el" style:text-underline-style="solid" style:text-underline-color="font-color"/>
    </style:style>
    <style:style style:name="T120_7" style:family="text">
      <style:text-properties fo:language="el" fo:language-asian="el"/>
    </style:style>
    <style:style style:name="T120_8" style:family="text">
      <style:text-properties fo:language="el" fo:language-asian="el" style:text-underline-style="solid" style:text-underline-color="font-color"/>
    </style:style>
    <style:style style:name="T120_9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/>
    </style:style>
    <style:style style:name="T122_4" style:family="text">
      <style:text-properties fo:language="el" fo:language-asian="el" style:text-underline-style="solid" style:text-underline-color="font-color"/>
    </style:style>
    <style:style style:name="T122_5" style:family="text">
      <style:text-properties fo:language="el" fo:language-asian="el"/>
    </style:style>
    <style:style style:name="T122_6" style:family="text">
      <style:text-properties fo:language="el" fo:language-asian="el" style:text-underline-style="solid" style:text-underline-color="font-color"/>
    </style:style>
    <style:style style:name="T122_7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style:text-underline-style="solid" style:text-underline-color="font-color"/>
    </style:style>
    <style:style style:name="T126_4" style:family="text">
      <style:text-properties fo:language="el" fo:language-asian="el"/>
    </style:style>
    <style:style style:name="T126_5" style:family="text">
      <style:text-properties fo:language="el" fo:language-asian="el" style:text-underline-style="solid" style:text-underline-color="font-color"/>
    </style:style>
    <style:style style:name="T126_6" style:family="text">
      <style:text-properties fo:language="el" fo:language-asian="el"/>
    </style:style>
    <style:style style:name="T126_7" style:family="text">
      <style:text-properties fo:language="el" fo:language-asian="el" style:text-underline-style="solid" style:text-underline-color="font-color"/>
    </style:style>
    <style:style style:name="T126_8" style:family="text">
      <style:text-properties fo:language="el" fo:language-asian="el"/>
    </style:style>
    <style:style style:name="T126_9" style:family="text">
      <style:text-properties fo:language="el" fo:language-asian="el" style:text-underline-style="solid" style:text-underline-color="font-color"/>
    </style:style>
    <style:style style:name="T126_10" style:family="text">
      <style:text-properties fo:language="el" fo:language-asian="el"/>
    </style:style>
    <style:style style:name="T126_11" style:family="text">
      <style:text-properties fo:language="el" fo:language-asian="el" style:text-underline-style="solid" style:text-underline-color="font-color"/>
    </style:style>
    <style:style style:name="T126_12" style:family="text">
      <style:text-properties fo:language="el" fo:language-asian="el"/>
    </style:style>
    <style:style style:name="T126_13" style:family="text">
      <style:text-properties fo:language="el" fo:language-asian="el" style:text-underline-style="solid" style:text-underline-color="font-color"/>
    </style:style>
    <style:style style:name="T126_14" style:family="text">
      <style:text-properties fo:language="el" fo:language-asian="el"/>
    </style:style>
    <style:style style:name="T126_15" style:family="text">
      <style:text-properties fo:language="el" fo:language-asian="el" style:text-underline-style="solid" style:text-underline-color="font-color"/>
    </style:style>
    <style:style style:name="T126_16" style:family="text">
      <style:text-properties fo:language="el" fo:language-asian="el"/>
    </style:style>
    <style:style style:name="T126_17" style:family="text">
      <style:text-properties fo:language="el" fo:language-asian="el" style:text-underline-style="solid" style:text-underline-color="font-color"/>
    </style:style>
    <style:style style:name="T126_18" style:family="text">
      <style:text-properties fo:language="el" fo:language-asian="el"/>
    </style:style>
    <style:style style:name="T126_19" style:family="text">
      <style:text-properties fo:language="el" fo:language-asian="el" style:text-underline-style="solid" style:text-underline-color="font-color"/>
    </style:style>
    <style:style style:name="T126_20" style:family="text">
      <style:text-properties fo:language="el" fo:language-asian="el"/>
    </style:style>
    <style:style style:name="T126_21" style:family="text">
      <style:text-properties fo:language="el" fo:language-asian="el" style:text-underline-style="solid" style:text-underline-color="font-color"/>
    </style:style>
    <style:style style:name="T126_22" style:family="text">
      <style:text-properties fo:language="el" fo:language-asian="el"/>
    </style:style>
    <style:style style:name="T126_23" style:family="text">
      <style:text-properties fo:language="el" fo:language-asian="el" style:text-underline-style="solid" style:text-underline-color="font-color"/>
    </style:style>
    <style:style style:name="T126_24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T135_4" style:family="text">
      <style:text-properties style:text-position="super 58%" fo:font-size="15pt" style:font-size-asian="15pt" style:font-size-complex="15pt" fo:language="el" fo:language-asian="el"/>
    </style:style>
    <style:style style:name="T135_5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style:text-underline-style="solid" style:text-underline-color="font-color"/>
    </style:style>
    <style:style style:name="T155_3" style:family="text">
      <style:text-properties fo:language="el" fo:language-asian="el"/>
    </style:style>
    <style:style style:name="T155_4" style:family="text">
      <style:text-properties fo:language="el" fo:language-asian="el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style:text-underline-style="solid" style:text-underline-color="font-color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able6" style:family="table">
      <style:table-properties table:align="left" style:width="13.499cm" fo:margin-left="0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6.535cm"/>
    </style:style>
    <style:style style:name="Column15" style:family="table-column">
      <style:table-column-properties style:column-width="0.575cm"/>
    </style:style>
    <style:style style:name="Column16" style:family="table-column">
      <style:table-column-properties style:column-width="1.184cm"/>
    </style:style>
    <style:style style:name="Column17" style:family="table-column">
      <style:table-column-properties style:column-width="0.575cm"/>
    </style:style>
    <style:style style:name="Column18" style:family="table-column">
      <style:table-column-properties style:column-width="0.9cm"/>
    </style:style>
    <style:style style:name="Column19" style:family="table-column">
      <style:table-column-properties style:column-width="3.226cm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font-style="italic" style:font-style-asian="italic" style:font-style-complex="italic" fo:language="el" fo:language-asian="el"/>
    </style:style>
    <style:style style:name="Table7" style:family="table">
      <style:table-properties table:align="left" style:width="14.534cm" fo:margin-left="0cm"/>
    </style:style>
    <style:style style:name="Column20" style:family="table-column">
      <style:table-column-properties style:column-width="0.564cm"/>
    </style:style>
    <style:style style:name="Column21" style:family="table-column">
      <style:table-column-properties style:column-width="8.154cm"/>
    </style:style>
    <style:style style:name="Column22" style:family="table-column">
      <style:table-column-properties style:column-width="2.589cm"/>
    </style:style>
    <style:style style:name="Column23" style:family="table-column">
      <style:table-column-properties style:column-width="3.226cm"/>
    </style:style>
    <style:style style:name="Row38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font-style="italic" style:font-style-asian="italic" style:font-style-complex="italic" fo:language="el" fo:language-asian="el"/>
    </style:style>
    <style:style style:name="Table8" style:family="table">
      <style:table-properties table:align="left" style:width="16.508cm" fo:margin-left="0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1.711cm"/>
    </style:style>
    <style:style style:name="Column26" style:family="table-column">
      <style:table-column-properties style:column-width="4.286cm"/>
    </style:style>
    <style:style style:name="Column27" style:family="table-column">
      <style:table-column-properties style:column-width="2cm"/>
    </style:style>
    <style:style style:name="Column28" style:family="table-column">
      <style:table-column-properties style:column-width="2.494cm"/>
    </style:style>
    <style:style style:name="Column29" style:family="table-column">
      <style:table-column-properties style:column-width="5.512cm"/>
    </style:style>
    <style:style style:name="Row4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style:text-underline-style="solid" style:text-underline-color="font-color"/>
    </style:style>
    <style:style style:name="T273_3" style:family="text">
      <style:text-properties fo:language="el" fo:language-asian="el"/>
    </style:style>
    <style:style style:name="T273_4" style:family="text">
      <style:text-properties fo:language="el" fo:language-asian="el" style:text-underline-style="solid" style:text-underline-color="font-color"/>
    </style:style>
    <style:style style:name="T273_5" style:family="text">
      <style:text-properties fo:language="el" fo:language-asian="el"/>
    </style:style>
    <style:style style:name="T273_6" style:family="text">
      <style:text-properties fo:language="el" fo:language-asian="el" style:text-underline-style="solid" style:text-underline-color="font-color"/>
    </style:style>
    <style:style style:name="T273_7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30" style:family="table-column">
      <style:table-column-properties style:column-width="0.504cm"/>
    </style:style>
    <style:style style:name="Column31" style:family="table-column">
      <style:table-column-properties style:column-width="1.556cm"/>
    </style:style>
    <style:style style:name="Column32" style:family="table-column">
      <style:table-column-properties style:column-width="3.896cm"/>
    </style:style>
    <style:style style:name="Column33" style:family="table-column">
      <style:table-column-properties style:column-width="1.82cm"/>
    </style:style>
    <style:style style:name="Column34" style:family="table-column">
      <style:table-column-properties style:column-width="4.112cm"/>
    </style:style>
    <style:style style:name="Column35" style:family="table-column">
      <style:table-column-properties style:column-width="4.621cm"/>
    </style:style>
    <style:style style:name="Row4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text-properties text:display="none"/>
    </style:style>
    <style:style style:name="Table10" style:family="table">
      <style:table-properties table:align="left" style:width="8.714cm" fo:margin-left="0cm"/>
    </style:style>
    <style:style style:name="Column36" style:family="table-column">
      <style:table-column-properties style:column-width="0.534cm"/>
    </style:style>
    <style:style style:name="Column37" style:family="table-column">
      <style:table-column-properties style:column-width="3.334cm"/>
    </style:style>
    <style:style style:name="Column38" style:family="table-column">
      <style:table-column-properties style:column-width="1.293cm"/>
    </style:style>
    <style:style style:name="Column39" style:family="table-column">
      <style:table-column-properties style:column-width="1.369cm"/>
    </style:style>
    <style:style style:name="Column40" style:family="table-column">
      <style:table-column-properties style:column-width="2.184cm"/>
    </style:style>
    <style:style style:name="Row4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text-properties text:display="none"/>
    </style:style>
    <style:style style:name="Table11" style:family="table">
      <style:table-properties table:align="left" style:width="12.966cm" fo:margin-left="0cm"/>
    </style:style>
    <style:style style:name="Column41" style:family="table-column">
      <style:table-column-properties style:column-width="0.649cm"/>
    </style:style>
    <style:style style:name="Column42" style:family="table-column">
      <style:table-column-properties style:column-width="3.704cm"/>
    </style:style>
    <style:style style:name="Column43" style:family="table-column">
      <style:table-column-properties style:column-width="5.119cm"/>
    </style:style>
    <style:style style:name="Column44" style:family="table-column">
      <style:table-column-properties style:column-width="0.268cm"/>
    </style:style>
    <style:style style:name="Column45" style:family="table-column">
      <style:table-column-properties style:column-width="3.226cm"/>
    </style:style>
    <style:style style:name="Row5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T345_2" style:family="text">
      <style:text-properties style:text-position="super 58%" fo:font-size="15pt" style:font-size-asian="15pt" style:font-size-complex="15pt" fo:language="el" fo:language-asian="el"/>
    </style:style>
    <style:style style:name="T345_3" style:family="text">
      <style:text-properties fo:language="el" fo:language-asian="el"/>
    </style:style>
    <style:style style:name="Table12" style:family="table">
      <style:table-properties table:align="left" style:width="12.014cm" fo:margin-left="0cm"/>
    </style:style>
    <style:style style:name="Column46" style:family="table-column">
      <style:table-column-properties style:column-width="0.504cm"/>
    </style:style>
    <style:style style:name="Column47" style:family="table-column">
      <style:table-column-properties style:column-width="9.206cm"/>
    </style:style>
    <style:style style:name="Column48" style:family="table-column">
      <style:table-column-properties style:column-width="2.304cm"/>
    </style:style>
    <style:style style:name="Row6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able13" style:family="table">
      <style:table-properties table:align="left" style:width="10.061cm" fo:margin-left="0cm"/>
    </style:style>
    <style:style style:name="Column49" style:family="table-column">
      <style:table-column-properties style:column-width="3.112cm"/>
    </style:style>
    <style:style style:name="Column50" style:family="table-column">
      <style:table-column-properties style:column-width="0.688cm"/>
    </style:style>
    <style:style style:name="Column51" style:family="table-column">
      <style:table-column-properties style:column-width="0.684cm"/>
    </style:style>
    <style:style style:name="Column52" style:family="table-column">
      <style:table-column-properties style:column-width="0.176cm"/>
    </style:style>
    <style:style style:name="Column53" style:family="table-column">
      <style:table-column-properties style:column-width="4.424cm"/>
    </style:style>
    <style:style style:name="Column54" style:family="table-column">
      <style:table-column-properties style:column-width="0.115cm"/>
    </style:style>
    <style:style style:name="Column55" style:family="table-column">
      <style:table-column-properties style:column-width="0.863cm"/>
    </style:style>
    <style:style style:name="Row6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>
      <style:text-properties fo:language="el" fo:language-asian="el"/>
    </style:style>
    <style:style style:name="T389_4" style:family="text">
      <style:text-properties fo:language="el" fo:language-asian="el" fo:font-weight="bold" style:font-weight-asian="bold" style:font-weight-complex="bold"/>
    </style:style>
    <style:style style:name="T389_5" style:family="text">
      <style:text-properties fo:language="el" fo:language-asian="el"/>
    </style:style>
    <style:style style:name="T389_6" style:family="text">
      <style:text-properties fo:language="el" fo:language-asian="el" fo:font-weight="bold" style:font-weight-asian="bold" style:font-weight-complex="bold"/>
    </style:style>
    <style:style style:name="T389_7" style:family="text">
      <style:text-properties fo:language="el" fo:language-asian="el"/>
    </style:style>
    <style:style style:name="T389_8" style:family="text">
      <style:text-properties fo:language="el" fo:language-asian="el" fo:font-weight="bold" style:font-weight-asian="bold" style:font-weight-complex="bold"/>
    </style:style>
    <style:style style:name="T389_9" style:family="text">
      <style:text-properties fo:language="el" fo:language-asian="el"/>
    </style:style>
    <style:style style:name="T389_10" style:family="text">
      <style:text-properties fo:language="el" fo:language-asian="el" fo:font-weight="bold" style:font-weight-asian="bold" style:font-weight-complex="bold"/>
    </style:style>
    <style:style style:name="T389_11" style:family="text">
      <style:text-properties fo:language="el" fo:language-asian="el"/>
    </style:style>
    <style:style style:name="T389_12" style:family="text">
      <style:text-properties fo:language="el" fo:language-asian="el" fo:font-weight="bold" style:font-weight-asian="bold" style:font-weight-complex="bold"/>
    </style:style>
    <style:style style:name="T389_13" style:family="text">
      <style:text-properties fo:language="el" fo:language-asian="el" style:text-underline-style="solid" style:text-underline-color="font-color"/>
    </style:style>
    <style:style style:name="T389_14" style:family="text">
      <style:text-properties fo:language="el" fo:language-asian="el" style:text-underline-style="solid" style:text-underline-color="font-color"/>
    </style:style>
    <style:style style:name="T389_15" style:family="text">
      <style:text-properties fo:language="el" fo:language-asian="el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style:text-underline-style="solid" style:text-underline-color="font-color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style:text-underline-style="solid" style:text-underline-color="font-color"/>
    </style:style>
    <style:style style:name="Table14" style:family="table">
      <style:table-properties table:align="left" style:width="13.499cm" fo:margin-left="0cm"/>
    </style:style>
    <style:style style:name="Column56" style:family="table-column">
      <style:table-column-properties style:column-width="0.504cm"/>
    </style:style>
    <style:style style:name="Column57" style:family="table-column">
      <style:table-column-properties style:column-width="6.535cm"/>
    </style:style>
    <style:style style:name="Column58" style:family="table-column">
      <style:table-column-properties style:column-width="0.575cm"/>
    </style:style>
    <style:style style:name="Column59" style:family="table-column">
      <style:table-column-properties style:column-width="1.184cm"/>
    </style:style>
    <style:style style:name="Column60" style:family="table-column">
      <style:table-column-properties style:column-width="0.575cm"/>
    </style:style>
    <style:style style:name="Column61" style:family="table-column">
      <style:table-column-properties style:column-width="0.9cm"/>
    </style:style>
    <style:style style:name="Column62" style:family="table-column">
      <style:table-column-properties style:column-width="3.226cm"/>
    </style:style>
    <style:style style:name="Row7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8" style:family="paragraph" style:parent-style-name="Normal">
      <style:paragraph-properties fo:text-align="justify" fo:margin-top="0.423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282cm" fo:margin-left="0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10.236cm"/>
    </style:style>
    <style:style style:name="Column65" style:family="table-column">
      <style:table-column-properties style:column-width="2.316cm"/>
    </style:style>
    <style:style style:name="Column66" style:family="table-column">
      <style:table-column-properties style:column-width="3.226cm"/>
    </style:style>
    <style:style style:name="Row89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16" style:family="table">
      <style:table-properties table:align="left" style:width="14.393cm" fo:margin-left="0cm"/>
    </style:style>
    <style:style style:name="Column67" style:family="table-column">
      <style:table-column-properties style:column-width="0.504cm"/>
    </style:style>
    <style:style style:name="Column68" style:family="table-column">
      <style:table-column-properties style:column-width="1.9cm"/>
    </style:style>
    <style:style style:name="Column69" style:family="table-column">
      <style:table-column-properties style:column-width="5.775cm"/>
    </style:style>
    <style:style style:name="Column70" style:family="table-column">
      <style:table-column-properties style:column-width="1.651cm"/>
    </style:style>
    <style:style style:name="Column71" style:family="table-column">
      <style:table-column-properties style:column-width="4.563cm"/>
    </style:style>
    <style:style style:name="Row94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style:text-underline-style="solid" style:text-underline-color="font-color"/>
    </style:style>
    <style:style style:name="Table17" style:family="table">
      <style:table-properties table:align="left" style:width="12.728cm" fo:margin-left="0cm"/>
    </style:style>
    <style:style style:name="Column72" style:family="table-column">
      <style:table-column-properties style:column-width="0.649cm"/>
    </style:style>
    <style:style style:name="Column73" style:family="table-column">
      <style:table-column-properties style:column-width="3.704cm"/>
    </style:style>
    <style:style style:name="Column74" style:family="table-column">
      <style:table-column-properties style:column-width="4.893cm"/>
    </style:style>
    <style:style style:name="Column75" style:family="table-column">
      <style:table-column-properties style:column-width="0.256cm"/>
    </style:style>
    <style:style style:name="Column76" style:family="table-column">
      <style:table-column-properties style:column-width="3.226cm"/>
    </style:style>
    <style:style style:name="Row112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18" style:family="table">
      <style:table-properties table:align="left" style:width="12.384cm" fo:margin-left="0cm"/>
    </style:style>
    <style:style style:name="Column77" style:family="table-column">
      <style:table-column-properties style:column-width="0.504cm"/>
    </style:style>
    <style:style style:name="Column78" style:family="table-column">
      <style:table-column-properties style:column-width="9.576cm"/>
    </style:style>
    <style:style style:name="Column79" style:family="table-column">
      <style:table-column-properties style:column-width="2.304cm"/>
    </style:style>
    <style:style style:name="Row118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style:text-underline-style="solid" style:text-underline-color="font-color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9" style:family="table">
      <style:table-properties table:align="left" style:width="16.51cm" fo:margin-left="0cm"/>
    </style:style>
    <style:style style:name="Column80" style:family="table-column">
      <style:table-column-properties style:column-width="3.731cm"/>
    </style:style>
    <style:style style:name="Column81" style:family="table-column">
      <style:table-column-properties style:column-width="12.779cm"/>
    </style:style>
    <style:style style:name="Row123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0" style:family="table">
      <style:table-properties table:align="left" style:width="12.599cm" fo:margin-left="0cm"/>
    </style:style>
    <style:style style:name="Column82" style:family="table-column">
      <style:table-column-properties style:column-width="3.799cm"/>
    </style:style>
    <style:style style:name="Column83" style:family="table-column">
      <style:table-column-properties style:column-width="8.8cm"/>
    </style:style>
    <style:style style:name="Row12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style:text-underline-style="solid" style:text-underline-color="font-color"/>
    </style:style>
    <style:style style:name="T6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style:text-underline-style="solid" style:text-underline-color="font-color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Table21" style:family="table">
      <style:table-properties table:align="left" style:width="8.527cm" fo:margin-left="0cm"/>
    </style:style>
    <style:style style:name="Column84" style:family="table-column">
      <style:table-column-properties style:column-width="6.976cm"/>
    </style:style>
    <style:style style:name="Column85" style:family="table-column">
      <style:table-column-properties style:column-width="1.55cm"/>
    </style:style>
    <style:style style:name="Row13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text-properties text:display="none"/>
    </style:style>
    <style:style style:name="Table22" style:family="table">
      <style:table-properties table:align="left" style:width="12.204cm" fo:margin-left="0cm"/>
    </style:style>
    <style:style style:name="Column86" style:family="table-column">
      <style:table-column-properties style:column-width="0.504cm"/>
    </style:style>
    <style:style style:name="Column87" style:family="table-column">
      <style:table-column-properties style:column-width="10.151cm"/>
    </style:style>
    <style:style style:name="Column88" style:family="table-column">
      <style:table-column-properties style:column-width="1.549cm"/>
    </style:style>
    <style:style style:name="Row14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5" style:family="paragraph" style:parent-style-name="Normal">
      <style:text-properties text:display="none"/>
    </style:style>
    <style:style style:name="Table23" style:family="table">
      <style:table-properties table:align="left" style:width="5.369cm" fo:margin-left="0cm"/>
    </style:style>
    <style:style style:name="Column89" style:family="table-column">
      <style:table-column-properties style:column-width="4.863cm"/>
    </style:style>
    <style:style style:name="Column90" style:family="table-column">
      <style:table-column-properties style:column-width="0.506cm"/>
    </style:style>
    <style:style style:name="Row142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/<text:s/>α<text:s/>α<text:s/>ώ<text:s/>ερ<text:s/>ς<text:s/>0<text:s/>χ<text:s/>ώδ<text:s/>ας<text:s/>01<text:s/>4<text:s/>Α<text:s/>φ<text:s/>3.<text:s/>5.<text:s/>94<text:s/>a<text:s/>10<text:s/>3.<text:s/>5.<text:s/>90<text:s/>m<text:s/>ΕΠ<text:s/>Ν</text:span></text:p>
      <text:p text:style-name="P4"><text:span text:style-name="T4_1">Ν<text:s/>Τ<text:s/>Σ<text:s/>Δ<text:s/>ΔΙΚ<text:s/>Ο</text:span></text:p>
      <text:p text:style-name="P5"><text:span text:style-name="T5_1">ΔΑ:<text:s/>Ρ<text:s/>Θ.<text:s/>Φ<text:s/></text:span><text:span text:style-name="T5_2">θή<text:s/>8/<text:s/>9/<text:s/>016<text:s/>5:<text:s/>3</text:span></text:p>
      <text:p text:style-name="P6"><text:span text:style-name="T6_1">Ρ<text:s/>Θ.<text:s/>Τ.:<text:s/>Δ<text:s/>130900</text:span></text:p>
      <text:p text:style-name="P7"><text:span text:style-name="T7_1">2016</text:span></text:p>
      <text:p text:style-name="P8"><text:span text:style-name="T8_1">Ο<text:s/>:<text:s/>ΘΝΙΚ<text:s/>Π<text:s/>Α<text:s/>Ε</text:span></text:p>
      <text:p text:style-name="P9"><text:span text:style-name="T9_1">Κ<text:s/>θο<text:s/>ι<text:s/>ς<text:s/>δ<text:s/>ασ<text:s/>ς<text:s/>αι<text:s/>ω<text:s/>ρ<text:s/>ηρ<text:s/>σ<text:s/>ς<text:s/>φι<text:s/>ήτ<text:s/>η<text:s/>πι<text:s/>α<text:s/>ώ<text:s/>δ<text:s/>πι<text:s/>δ<text:s/>ή<text:s/>ύ<text:s/>υ<text:s/>ς<text:s/>ι<text:s/>ύ<text:s/>υ<text:s/>ς<text:s/>αι<text:s/>μ<text:s/>το<text:s/>ω<text:s/>ρ<text:s/>σ<text:s/>ς<text:s/>ή<text:s/>α<text:s/>εί<text:s/>ς<text:s/>η<text:s/>σ<text:s/>ο<text:s/>π<text:s/>ί<text:s/>ο<text:s/>ώ<text:s/>αθ<text:s/>αι<text:s/>ω<text:s/>π<text:s/>υ<text:s/>ύ<text:s/>ε<text:s/>α<text:s/>ί<text:s/>υ<text:s/>ής<text:s/>.</text:span></text:p>
      <text:p text:style-name="P10"><text:span text:style-name="T10_1">Π<text:s/>ΣΗ</text:span></text:p>
      <text:p text:style-name="P11"><text:span text:style-name="T11_1">Ε<text:s/>Ι<text:s/>Γ<text:s/>Α<text:s/>Γ<text:s/>Ν<text:s/>Κ<text:s/>Γ<text:s/>Τ<text:s/>ΙΑ<text:s/>Η<text:s/>Ι<text:s/>ΣΟ<text:s/>Ω<text:s/></text:span><text:span text:style-name="T11_2">ας<text:s/>τάξ<text:s/>ι<text:s/>ω</text:span><text:span text:style-name="T11_3"><text:s/>ρ<text:s/>ρ<text:s/>6<text:s/>Ρυ<text:s/>μ<text:s/>ι<text:s/>πι<text:s/>ς<text:s/>αι<text:s/>ξ<text:s/>σ<text:s/>ς<text:s/>οϊσ<text:s/>α<text:s/></text:span><text:span text:style-name="T11_4">ης<text:s/>χ<text:s/>ς<text:s/>,</text:span><text:span text:style-name="T11_5"><text:s/>0<text:s/>Υπ<text:s/>ρ<text:s/>σ<text:s/>κά<text:s/>υ<text:s/>,<text:s/>ι<text:s/>έ<text:s/>πι<text:s/>ρο<text:s/>ς<text:s/>σ<text:s/>ς<text:s/>αι<text:s/>ά<text:s/>»,<text:s/>8<text:s/>Προ<text:s/>η<text:s/>χ<text:s/>ς<text:s/>,<text:s/>1<text:s/>Λ<text:s/>ς<text:s/>ταβ<text:s/>τι<text:s/>έ<text:s/>τάξ<text:s/>ι<text:s/>αι<text:s/>2<text:s/>Κ<text:s/>τα<text:s/>ς<text:s/>τάξ<text:s/>ι<text:s/>ο<text:s/>389/<text:s/>016<text:s/>4<text:s/>τάξ<text:s/>ι<text:s/>ο<text:s/>ρ<text:s/>ρο<text:s/>4<text:s/>ο<text:s/>528/<text:s/>007<text:s/>)<text:s/>υ<text:s/>ι<text:s/>ατασ<text:s/>άθηκε<text:s/>ρ<text:s/>ρο<text:s/>9<text:s/>369/<text:s/>016<text:s/>3<text:s/>τάξ<text:s/>ι<text:s/>ο<text:s/>ρ<text:s/>ρ<text:s/>5<text:s/>Κ<text:s/>ι<text:s/>ήρ<text:s/>πι<text:s/>ς<text:s/>οϊσ<text:s/>α<text:s/>369/<text:s/>016<text:s/>3)<text:s/>τάξ<text:s/>ι<text:s/>ο<text:s/>ρ<text:s/>ρο<text:s/>1<text:s/>ο<text:s/>369/<text:s/>016<text:s/>3)<text:s/>τάξ<text:s/>ι<text:s/>ο<text:s/>ρ<text:s/>ρο<text:s/>8<text:s/>ο<text:s/>403/<text:s/>016<text:s/>25<text:s/>τάξ<text:s/>ι<text:s/>ο<text:s/>ρ<text:s/>ρο<text:s/>2<text:s/>ο<text:s/>410/<text:s/>016<text:s/>41<text:s/>τάξ<text:s/>ι<text:s/>ο<text:s/>ο<text:s/>ί<text:s/>)<text:s/>ης<text:s/>ρ<text:s/>ω<text:s/>ς<text:s/>’<text:s/>ης<text:s/>ρ<text:s/>ω<text:s/>ς<text:s/>,<text:s/>ης<text:s/>ρ<text:s/>ά<text:s/>.<text:s/>ς<text:s/>ρ<text:s/>ά<text:s/>ο<text:s/>ρ<text:s/>ρο<text:s/>ο<text:s/>093/<text:s/>012<text:s/>22<text:s/>ι<text:s/>τάξ<text:s/>ι<text:s/>ω<text:s/>ρ<text:s/>ρ<text:s/>3<text:s/>αι<text:s/>5<text:s/>ο<text:s/>690/<text:s/>999<text:s/>5<text:s/>Κ<text:s/>ω<text:s/>ο<text:s/>ι<text:s/>η<text:s/>ι<text:s/>ή<text:s/>ι<text:s/>δ<text:s/>ασ<text:s/>ς<text:s/>αι<text:s/>ς<text:s/>ς<text:s/>τάξ<text:s/>ι<text:s/>,<text:s/>ι<text:s/>α<text:s/>ασ<text:s/>άθηκα<text:s/>αι<text:s/>τάξ<text:s/>ι<text:s/>ο<text:s/>9/<text:s/>016<text:s/>27<text:s/>Α<text:s/>ι<text:s/>ε<text:s/>ς<text:s/>κ<text:s/>ό<text:s/>μ<text:s/>ο<text:s/>α<text:s/>.<text:s/>τάξ<text:s/>ι<text:s/>ο<text:s/>11/<text:s/>014<text:s/>7<text:s/>)<text:s/>Ο<text:s/>π<text:s/>ί<text:s/>ο<text:s/>,<text:s/>ι<text:s/>τάξ<text:s/>ι<text:s/>ο<text:s/>ρ<text:s/>ρο<text:s/>0<text:s/>ο<text:s/>ώ<text:s/>α<text:s/>ο<text:s/>εσ<text:s/>ς<text:s/>η<text:s/>σ<text:s/>αι<text:s/>α<text:s/>υ<text:s/>ρ<text:s/>τι<text:s/>ά<text:s/>,<text:s/>υ<text:s/>ηκε<text:s/>ρ<text:s/>ρ<text:s/>3/<text:s/>005</text:span></text:p>
      <text:p text:style-name="P12"><text:span text:style-name="T12_1">8)<text:s/>Κ<text:s/>ο<text:s/>ης<text:s/>εσ<text:s/>ς<text:s/>η<text:s/>υ<text:s/>ρ<text:s/>σ<text:s/>αι<text:s/>α<text:s/>υβε<text:s/>τι<text:s/>ά<text:s/>.</text:span></text:p>
      <text:p text:style-name="P13"><text:span text:style-name="T13_1">α<text:s/>ι<text:s/>μ<text:s/>6Α<text:s/>058824<text:s/>Ξ20<text:s/>/0<text:s/>.<text:s/>4.<text:s/>014<text:s/>65,<text:s/>07<text:s/>αι<text:s/>846)<text:s/>π<text:s/>σ<text:s/>ς<text:s/>ο<text:s/>ο<text:s/>α<text:s/>τέα<text:s/>η<text:s/>σ<text:s/>Α<text:s/>κ<text:s/>θ<text:s/>ι<text:s/>ης<text:s/>σ<text:s/>ερ<text:s/>ή<text:s/>ρ<text:s/>ρωση<text:s/>αι<text:s/>ω<text:s/>ρ<text:s/>ήτ<text:s/>ώ<text:s/>δ<text:s/>ς<text:s/>ή<text:s/>α<text:s/>εί<text:s/>ς<text:s/>ο<text:s/>.<text:s/>αι<text:s/>τ<text:s/>σ<text:s/>ι<text:s/>π<text:s/>υ<text:s/>ές<text:s/>,<text:s/>ρ<text:s/>ηκε<text:s/>ρο<text:s/>θη<text:s/>ε<text:s/>αι<text:s/>ι<text:s/>ρ<text:s/>μ<text:s/>Δ<text:s/>148109<text:s/>Ξ20<text:s/>4/<text:s/>7.<text:s/>1.<text:s/>014<text:s/>380<text:s/>σ<text:s/>ο<text:s/>ο<text:s/>α<text:s/>τέα<text:s/>η<text:s/>σ<text:s/>έμ<text:s/>,<text:s/>Κ<text:s/>θο<text:s/>ι<text:s/>ης<text:s/>δ<text:s/>ασ<text:s/>ς<text:s/>ω<text:s/>αι<text:s/>ι<text:s/>ηρ<text:s/>πι<text:s/>ς<text:s/>αμ<text:s/>ω<text:s/>δ<text:s/>πι<text:s/>δ<text:s/>ή<text:s/>ι<text:s/>ύθ<text:s/>ς<text:s/>ι<text:s/>ύ<text:s/>υ<text:s/>ς<text:s/>ι<text:s/>ματο<text:s/>ω<text:s/>ε<text:s/>ης<text:s/>ή<text:s/>α<text:s/>τεί<text:s/>ς<text:s/>η<text:s/>σ<text:s/>π<text:s/>ί<text:s/>ο<text:s/>ώ<text:s/>αθ<text:s/>αι<text:s/>ω<text:s/>π<text:s/>υ<text:s/>ύ<text:s/>ε<text:s/>α<text:s/>ί<text:s/>υ<text:s/>ής<text:s/>ρ<text:s/>μ<text:s/>Δ<text:s/>031817<text:s/>Ξ20<text:s/>6/<text:s/>9.<text:s/>2.<text:s/>016<text:s/>΄<text:s/>7)<text:s/>σ<text:s/>ο<text:s/>ο<text:s/>α<text:s/>τέα<text:s/>μο<text:s/>σ<text:s/>Συ<text:s/>ρ<text:s/>ης<text:s/>ς<text:s/>Δ<text:s/>σ<text:s/>.<text:s/>ρ<text:s/>μ<text:s/>/2<text:s/>ρ<text:s/>016<text:s/>Ε<text:s/>Δ<text:s/>8<text:s/>ά<text:s/>ο<text:s/>π<text:s/>ο<text:s/>υ<text:s/>Ε<text:s/>αι<text:s/>ι<text:s/>ο<text:s/>α<text:s/>τέα<text:s/>ης<text:s/>ή<text:s/>α<text:s/>εί<text:s/>ς<text:s/>η<text:s/>σ<text:s/>π<text:s/>ί<text:s/>ο<text:s/>ώ<text:s/>.<text:s/>ρ<text:s/>μ<text:s/>6Α<text:s/>0<text:s/>5213<text:s/>Ξ<text:s/>013/<text:s/>013<text:s/>30<text:s/>αι<text:s/>72<text:s/>σ<text:s/>ο<text:s/>π<text:s/>αι<text:s/>ώ<text:s/>ταβ<text:s/>σ<text:s/>ρ<text:s/>ήτω<text:s/>ό<text:s/>α<text:s/>έα<text:s/>ης<text:s/>ή<text:s/>α<text:s/>τεί<text:s/>ς<text:s/>η<text:s/>σ<text:s/>ο<text:s/>ί<text:s/>ο<text:s/>ώ<text:s/>,<text:s/>ι<text:s/>ρ<text:s/>μ<text:s/>6Α<text:s/>143923<text:s/>Ξ20<text:s/>4/<text:s/>.<text:s/>0.<text:s/>014<text:s/>89<text:s/>)<text:s/>π<text:s/>σ<text:s/>ο<text:s/>π<text:s/>ο<text:s/>ώ<text:s/>Μεταβ<text:s/>σ<text:s/>ρ<text:s/>η<text:s/>ας<text:s/>ό<text:s/>α<text:s/>έα<text:s/>ης<text:s/>ή<text:s/>α<text:s/>τεί<text:s/>ς<text:s/>η<text:s/>σ<text:s/>ο<text:s/>ί<text:s/>ώ<text:s/>η<text:s/>μ<text:s/>ς<text:s/>ης<text:s/>ρ<text:s/>14810<text:s/>Ξ20<text:s/>/0<text:s/>.<text:s/>1.<text:s/>014<text:s/>΄<text:s/>80)<text:s/>π<text:s/>σ<text:s/>ς<text:s/>ο<text:s/>α<text:s/>τέα<text:s/>η<text:s/>σ<text:s/>ι<text:s/>ά<text:s/>η<text:s/>δ<text:s/>ασ<text:s/>,<text:s/>α<text:s/>ι<text:s/>α<text:s/>ρ<text:s/>ήρ<text:s/>ξ<text:s/>σ<text:s/>ς<text:s/>ήτω<text:s/>η<text:s/>πι<text:s/>αμ<text:s/>πι<text:s/>ή<text:s/>ι<text:s/>ύ<text:s/>υ<text:s/>ς<text:s/>ι<text:s/>ύ<text:s/>υ<text:s/>ς<text:s/>αι<text:s/>ματο<text:s/>ω<text:s/>ρ<text:s/>σ<text:s/>α<text:s/>ώ<text:s/>αι<text:s/>ω<text:s/>υ<text:s/>ύ<text:s/>ο<text:s/>ε<text:s/>α<text:s/>ί<text:s/>ης<text:s/>ή<text:s/>α<text:s/>εί<text:s/>ς<text:s/>η<text:s/>σ<text:s/>αι<text:s/>ης<text:s/>έσ<text:s/>ς<text:s/>α<text:s/>δ<text:s/>ασ<text:s/>ς<text:s/>οκει<text:s/>πι<text:s/>ευ<text:s/>εί<text:s/>οσαρ<text:s/>υ<text:s/>ής<text:s/>τι<text:s/>έ<text:s/>τάξ<text:s/>ι<text:s/>389/<text:s/>016<text:s/>4)<text:s/>η<text:s/>ι<text:s/>η<text:s/>ρ<text:s/>αί<text:s/>τρ<text:s/>η<text:s/>π<text:s/>ε<text:s/>σ<text:s/>τι<text:s/>αι<text:s/>π<text:s/>ι<text:s/>ή<text:s/>ι<text:s/>ω<text:s/>ώ<text:s/>ε<text:s/>ι<text:s/>κώ<text:s/>αι<text:s/>ρ<text:s/>σ<text:s/>ης<text:s/>ο<text:s/>ο<text:s/>ί<text:s/>ης<text:s/>αταπ<text:s/>σ<text:s/>ς<text:s/>ης<text:s/>φ<text:s/>ς<text:s/>ο<text:s/>θρε<text:s/>ί<text:s/>ης<text:s/>ο<text:s/>ή<text:s/>π<text:s/>της<text:s/>αι<text:s/>ης<text:s/>ρ<text:s/>ο<text:s/>ς<text:s/>ης<text:s/>φαρ<text:s/>ς<text:s/>ω<text:s/>άξ<text:s/>ης<text:s/>ο<text:s/>ή<text:s/>αι<text:s/>ε<text:s/>ι<text:s/>κή<text:s/>σ<text:s/>ς<text:s/>ης<text:s/>β<text:s/>ί<text:s/>ς<text:s/>αι<text:s/>ί<text:s/>α<text:s/>ς<text:s/>αι<text:s/>ης<text:s/>ίωση<text:s/>ης<text:s/>ι<text:s/>α<text:s/>η<text:s/>ας<text:s/>ω<text:s/>μ<text:s/>σ<text:s/>ι<text:s/>π<text:s/>ι<text:s/>τάξ<text:s/>ι<text:s/>ης<text:s/>ρ<text:s/>ς<text:s/>π<text:s/>σ<text:s/>ς<text:s/>ο<text:s/>α<text:s/>ί<text:s/>αι<text:s/>π<text:s/>ρ<text:s/>ο<text:s/>ρ<text:s/>τι<text:s/>ο<text:s/>οϋ<text:s/></text:span><text:span text:style-name="T13_2">Π<text:s/>ΣΙΖ<text:s/>ρ<text:s/></text:span><text:span text:style-name="T13_3">ι<text:s/>δ<text:s/>ασ<text:s/>πι<text:s/>ς<text:s/>οϊσ<text:s/>αμ<text:s/>ώ<text:s/>αι<text:s/>υ<text:s/>ύ<text:s/>υ<text:s/>ο<text:s/>ε<text:s/>α<text:s/>ί<text:s/>.<text:s/>αμ<text:s/>ης<text:s/>ή<text:s/>α<text:s/>εί<text:s/>ς</text:span></text:p>
      <text:p text:style-name="P14"><text:span text:style-name="T14_1">η<text:s/>σ<text:s/>αθώ<text:s/>αι<text:s/>ω<text:s/>υ<text:s/>ύ<text:s/>ο<text:s/>ε<text:s/>α<text:s/>ί<text:s/>υ<text:s/>ής<text:s/>σ<text:s/>ε<text:s/>αι<text:s/>η<text:s/>ι<text:s/>ε<text:s/>ή<text:s/>κ<text:s/>ί<text:s/>σ<text:s/>ς<text:s/>ατα<text:s/>ητας<text:s/>ο<text:s/>άθε<text:s/>φί<text:s/>σ<text:s/>ο<text:s/>ί<text:s/>ο<text:s/>ε<text:s/>ρ<text:s/>α<text:s/>έσ<text:s/>ς<text:s/>ρ<text:s/>σ<text:s/>ς<text:s/>πι<text:s/>ρ<text:s/>ί<text:s/>αι<text:s/>π<text:s/>σ<text:s/>ο<text:s/>α<text:s/>τέα<text:s/>η<text:s/>σ<text:s/>ατό<text:s/>π<text:s/>ς<text:s/>ω<text:s/>ρ<text:s/>ι<text:s/>υ<text:s/>πι<text:s/>ς<text:s/>οϊσ<text:s/>α<text:s/>ί<text:s/>ο<text:s/>αι<text:s/>ο<text:s/>ρ<text:s/>ρο<text:s/>ης<text:s/>ρ<text:s/>ς<text:s/>ερ<text:s/>π<text:s/>όσκ<text:s/>σ<text:s/>κ<text:s/>ρ<text:s/>ρ<text:s/>ς<text:s/>έσ<text:s/>ω<text:s/>υ<text:s/>ς<text:s/>κ<text:s/>ται<text:s/>ό<text:s/>α<text:s/>τέα<text:s/>η<text:s/>σ<text:s/>σ<text:s/>ης<text:s/>ι<text:s/>ύ<text:s/>υ<text:s/>ς<text:s/>ι<text:s/>χ<text:s/>ί<text:s/>ι<text:s/>ρώ<text:s/>υ<text:s/>μ<text:s/>ο<text:s/>έσ<text:s/>ι<text:s/>υ<text:s/>ύ<text:s/>ς<text:s/>οκηρ<text:s/>αι<text:s/>ρ<text:s/>ι<text:s/>ασ<text:s/>α<text:s/>έσ<text:s/>ς<text:s/>υθ<text:s/>ς<text:s/>έ<text:s/>ξη<text:s/>ητεί<text:s/>ς<text:s/>κο<text:s/>τε<text:s/>ς<text:s/>ξαι<text:s/>ί<text:s/>ς<text:s/>ης<text:s/>πί<text:s/>ευ<text:s/>ς<text:s/>ω<text:s/>εθέ<text:s/>ω<text:s/>ώ<text:s/>αι<text:s/>ι<text:s/>ώ<text:s/>ό<text:s/>ωση<text:s/>ητεί<text:s/>ς<text:s/>ρ<text:s/>ί<text:s/>ησ<text:s/>υ<text:s/>ο<text:s/>αι<text:s/>η<text:s/>,<text:s/>τάθε<text:s/>τακί<text:s/>,<text:s/>οα<text:s/>οϊσ<text:s/>α<text:s/>π<text:s/>αθήκο<text:s/>ά<text:s/>ο<text:s/>.<text:s/>όσκ<text:s/>σ<text:s/>κ<text:s/>ς<text:s/>φ<text:s/>ρ<text:s/>κ<text:s/>ται<text:s/>ε<text:s/>)<text:s/>ς<text:s/>ι<text:s/>π<text:s/>η<text:s/>ξη<text:s/>ης<text:s/>ητ<text:s/>ί<text:s/>ς<text:s/>ρ<text:s/>ητεί<text:s/>ς<text:s/>ρι<text:s/>τ<text:s/>ω<text:s/>ε<text:s/>ο<text:s/>ω<text:s/>οϊσ<text:s/>α<text:s/>ώ<text:s/>ι<text:s/>υ<text:s/>ύ<text:s/>ω<text:s/>αι<text:s/>ρε<text:s/>)<text:s/>ς<text:s/>ι<text:s/>π<text:s/>η<text:s/>ξη<text:s/>ης<text:s/>ητεί<text:s/>ς<text:s/>ρ<text:s/>ητ<text:s/>ί<text:s/>ς<text:s/>ρι<text:s/>τώ<text:s/>ρ<text:s/>το<text:s/>οϊσ<text:s/>α<text:s/>ώ<text:s/>δ<text:s/>α<text:s/>’<text:s/>ξαί<text:s/>ε<text:s/>αι<text:s/>ι<text:s/>τε<text:s/>ς<text:s/>ω<text:s/>οϊσ<text:s/>α<text:s/>ρ<text:s/>ρι<text:s/>τί<text:s/>ως<text:s/>ο<text:s/>έ<text:s/>το<text:s/>16,<text:s/>εσ<text:s/>τ<text:s/>ι<text:s/>ί<text:s/>ι<text:s/>ερ<text:s/>ης<text:s/>οβ<text:s/>π<text:s/>ς<text:s/>ρ<text:s/>ας<text:s/>ατά<text:s/>ρ<text:s/>ω<text:s/>.<text:s/>θ<text:s/>ι<text:s/>ήσ<text:s/>ι<text:s/>φι<text:s/>ητας<text:s/>ρ<text:s/>ι<text:s/>υ<text:s/>πι<text:s/>ς<text:s/>εί<text:s/>ι<text:s/>ος<text:s/>πι<text:s/>ρ<text:s/>ι<text:s/>έσ<text:s/>ι<text:s/>ο<text:s/>ρ<text:s/>ρο<text:s/>6<text:s/>389/<text:s/>016<text:s/>4<text:s/>αι<text:s/>ρ<text:s/>τε<text:s/>ο<text:s/>ό<text:s/>α<text:s/>σ<text:s/>σ<text:s/>ι<text:s/>α<text:s/>αθήκο<text:s/>ά<text:s/>ο<text:s/>ε<text:s/>ρ<text:s/>ω<text:s/>α<text:s/>ς<text:s/>π<text:s/>ο<text:s/>ρ<text:s/>τ<text:s/>ες<text:s/>σ<text:s/>η<text:s/>ς<text:s/>ω<text:s/>θηκ<text:s/>ω<text:s/>ρ<text:s/>ι<text:s/>ς<text:s/>οϋ<text:s/>έσ<text:s/>ι<text:s/>πι<text:s/>ς<text:s/>ό<text:s/>ε<text:s/>οτ<text:s/>σ<text:s/>ται<text:s/>ο<text:s/>πι<text:s/>η<text:s/>ή<text:s/>ς<text:s/>ι<text:s/>υ<text:s/>ι<text:s/>χ<text:s/>ί<text:s/>ι<text:s/>ς<text:s/>ρώπ<text:s/>υ<text:s/>μ<text:s/>ο<text:s/>ι<text:s/>ο<text:s/>ρ<text:s/>υ<text:s/>κα<text:s/>ο<text:s/>ε<text:s/>ο<text:s/>ες<text:s/>ο<text:s/>η<text:s/>η<text:s/>ης<text:s/>ε<text:s/>ς<text:s/>έ<text:s/>ς<text:s/>ρ<text:s/>ι<text:s/>έσ<text:s/>ι<text:s/>πι<text:s/>ς<text:s/>ης<text:s/>έσ<text:s/>ς<text:s/>αθ<text:s/>αι<text:s/>α<text:s/>ύ<text:s/>σ<text:s/>ς<text:s/>ω<text:s/>α<text:s/>ρ<text:s/>αι<text:s/>σ<text:s/>ι<text:s/>ο<text:s/>οσ<text:s/>τρ<text:s/>άσ<text:s/>ο<text:s/>ηρ<text:s/>ί<text:s/>αι<text:s/>η<text:s/>π<text:s/>ρ<text:s/>σ<text:s/>.<text:s/>)<text:s/>σ<text:s/>κ<text:s/></text:span><text:span text:style-name="T14_2">ς<text:s/>ρ<text:s/>ρ</text:span><text:span text:style-name="T14_3"><text:s/>άται<text:s/>η<text:s/>ο<text:s/>ο<text:s/>ά<text:s/>τ<text:s/>Δ<text:s/>ΓΕ<text:s/>,<text:s/></text:span><text:span text:style-name="T14_4">αθ<text:s/>αι<text:s/>η</text:span><text:span text:style-name="T14_5"><text:s/>ο<text:s/>ης<text:s/>ή<text:s/>α<text:s/>εί<text:s/>ς<text:s/>η<text:s/>σ<text:s/></text:span><text:span text:style-name="T14_6">w<text:s/>pu<text:s/>l<text:s/>r<text:s/>v</text:span><text:span text:style-name="T14_7"><text:s/>η<text:s/>σ<text:s/>οσ<text:s/>ί<text:s/>ο<text:s/>ι<text:s/>ε<text:s/>ς<text:s/>έσ<text:s/>ι<text:s/></text:span><text:span text:style-name="T14_8">οϊσ<text:s/>αμ<text:s/>αι<text:s/>αθο</text:span><text:span text:style-name="T14_9"><text:s/>ί<text:s/>αι<text:s/>οι<text:s/>αι<text:s/>οϋ<text:s/>έσ<text:s/>ι<text:s/>τ<text:s/>ς<text:s/>η<text:s/>δ<text:s/>ασ<text:s/>ς<text:s/>ο<text:s/>εσ<text:s/>ό<text:s/>ί<text:s/>τη<text:s/>όσκ<text:s/>σ<text:s/>κ<text:s/>ς<text:s/>φ<text:s/>ρ<text:s/>ά<text:s/>ι<text:s/>ταξύ<text:s/>ή<text:s/>δ<text:s/>ης<text:s/>ος<text:s/>ρ<text:s/>έσ<text:s/>ς<text:s/>ατ<text:s/>κ<text:s/>ι<text:s/>ή<text:s/>μερ<text:s/>ς<text:s/>ω<text:s/>ι<text:s/>ήσ<text:s/>ω<text:s/>αθώ<text:s/>ι<text:s/>έ<text:s/>ω<text:s/>ύ<text:s/>η<text:s/>ί<text:s/>σ<text:s/>ο<text:s/>α<text:s/>ί<text:s/>ως<text:s/>η<text:s/>κ<text:s/>ης<text:s/>όσκ<text:s/>σ<text:s/>ς<text:s/>χ<text:s/>ι<text:s/>οσδ<text:s/>ι<text:s/>εί<text:s/>ο<text:s/>ί<text:s/>ο<text:s/>ρ<text:s/>α<text:s/>έσ<text:s/>ς<text:s/>ρ<text:s/>σ<text:s/>ς<text:s/>μ<text:s/>α<text:s/>οι<text:s/>αι<text:s/>οϋ<text:s/>σ<text:s/>ι<text:s/>φ<text:s/>ρ<text:s/>ι<text:s/>η<text:s/>όσκ<text:s/>σ<text:s/>.<text:s/>η<text:s/>ό<text:s/>σ<text:s/>πι<text:s/>π<text:s/>ι<text:s/>πί<text:s/>ς<text:s/>οκα<text:s/>ο<text:s/>ι<text:s/>υ<text:s/>ού<text:s/>ρ<text:s/>ης<text:s/>ί<text:s/>ησ<text:s/>ς<text:s/>φι<text:s/>ητας<text:s/>Α<text:s/>α<text:s/>ώ<text:s/>ι<text:s/>η<text:s/>αξ<text:s/>ο<text:s/>α<text:s/>ο<text:s/>μει<text:s/>το<text:s/>Α<text:s/>οκει<text:s/>μαί<text:s/>ται<text:s/>ι<text:s/>ρ<text:s/>ύ<text:s/>έ<text:s/>ι<text:s/>ται<text:s/>κτρ<text:s/>ά<text:s/>αι<text:s/>ι<text:s/>ό<text:s/>φ<text:s/>.</text:span></text:p>
      <text:p text:style-name="P15"><text:span text:style-name="T15_1">ε<text:s/>αι<text:s/>ρ<text:s/>ι<text:s/>ε<text:s/>δία<text:s/>φ<text:s/>ρ<text:s/>ι<text:s/>α<text:s/>ρ<text:s/>σ<text:s/>κά<text:s/>αι<text:s/>οσω<text:s/>ά<text:s/>ί<text:s/>,<text:s/>αθώ<text:s/>ι<text:s/>υ<text:s/>ά<text:s/>ι<text:s/>υ<text:s/>όσθε<text:s/>α<text:s/>π<text:s/>ι<text:s/>ο<text:s/>ι<text:s/>ι<text:s/>οκηρ<text:s/>ς<text:s/>έσ<text:s/>ι<text:s/>πί<text:s/>ς<text:s/>ί<text:s/>ι<text:s/>ρ<text:s/>ι<text:s/>α<text:s/>δία<text:s/>ο<text:s/>ο<text:s/>α<text:s/>μεί<text:s/>.<text:s/>ι<text:s/>θωση<text:s/>ρο<text:s/>σ<text:s/>ρ<text:s/>ι<text:s/>ήσ<text:s/>ω<text:s/>αι<text:s/>α<text:s/>ώ<text:s/>μει<text:s/>τω<text:s/>ρέ<text:s/>αι<text:s/>η<text:s/>ξ<text:s/>ης<text:s/>εσ<text:s/>ς<text:s/>ς<text:s/>ί<text:s/>ε<text:s/>αι<text:s/>η<text:s/>όσκ<text:s/>σ<text:s/>κ<text:s/>ς<text:s/>φ<text:s/>ρ<text:s/>ά<text:s/>οκα<text:s/>ο<text:s/>ι<text:s/>υ<text:s/>Βι<text:s/>α<text:s/>η<text:s/>ί<text:s/>π<text:s/>φί<text:s/>φι<text:s/>ρ<text:s/>ι<text:s/>α<text:s/>,<text:s/>κ<text:s/>ό<text:s/>ω<text:s/>δί<text:s/>α<text:s/>ι<text:s/>,<text:s/>ο<text:s/>ί<text:s/>ι<text:s/>ησ<text:s/>ω<text:s/>ρ<text:s/>ηρ<text:s/>ξ<text:s/>σ<text:s/>ς<text:s/>ρ<text:s/>ί<text:s/>αι<text:s/>π<text:s/>η<text:s/>ι<text:s/>ύ<text:s/>υ<text:s/>ι<text:s/>χ<text:s/>ι<text:s/>ρώ<text:s/>υ<text:s/>μ<text:s/>αι<text:s/>ι<text:s/>ι<text:s/>ο<text:s/>ί<text:s/>αι<text:s/>π<text:s/>ρ<text:s/>υ<text:s/>ατό<text:s/>τι<text:s/>ή<text:s/>ς<text:s/>υ<text:s/>ής<text:s/>ρ<text:s/>ι<text:s/>η<text:s/>υ<text:s/>ύ<text:s/>ης<text:s/>ρ<text:s/>αι<text:s/>θή<text:s/>ρ<text:s/>ς<text:s/>ης<text:s/>ί<text:s/>ησ<text:s/>ς<text:s/>φι<text:s/>ητας<text:s/>ρ<text:s/>αι<text:s/>ο<text:s/>α<text:s/>ο<text:s/>μει<text:s/>το<text:s/>πέχ<text:s/>ι<text:s/>έσ<text:s/>ύ<text:s/>υ<text:s/>ς<text:s/>ς<text:s/>α<text:s/>ο<text:s/>ί<text:s/>ι<text:s/>α<text:s/>ή<text:s/>κρ<text:s/>ι<text:s/>ω<text:s/>ί<text:s/>ι<text:s/>υ<text:s/>ή<text:s/>πι<text:s/>ε<text:s/>ι<text:s/>οβ<text:s/>π<text:s/>ς<text:s/>έ<text:s/>αι<text:s/>η<text:s/>ι<text:s/>έ<text:s/>υ<text:s/>ώ<text:s/>ι<text:s/>ι<text:s/>ύ<text:s/>υ<text:s/>ι<text:s/>χ<text:s/>ί<text:s/>ι<text:s/>ρώπ<text:s/>υ<text:s/>μ<text:s/>ο<text:s/>ι<text:s/>ι<text:s/>π<text:s/>χ<text:s/>ται<text:s/>α<text:s/>υ<text:s/>ύ<text:s/>ι<text:s/>φι<text:s/>σ<text:s/>ο<text:s/>οσω<text:s/>ό<text:s/>τρ<text:s/>ηρ<text:s/>ί<text:s/>αι<text:s/>η<text:s/>ρ<text:s/>σ<text:s/>.<text:s/>ε<text:s/>ρ<text:s/>ι<text:s/>ο<text:s/>ς<text:s/>υ<text:s/>ύ<text:s/>ι<text:s/>φι<text:s/>η<text:s/>ί<text:s/>ησ<text:s/>ο<text:s/>ο<text:s/>α<text:s/>μεί<text:s/>η<text:s/>ού<text:s/>αι<text:s/>ο<text:s/>οσ<text:s/>τρ<text:s/>ο<text:s/>αι<text:s/>ο<text:s/>ρ<text:s/>ί<text:s/>ης<text:s/>ρ<text:s/>σ<text:s/>ς<text:s/>α<text:s/>ί<text:s/>αι<text:s/>ά<text:s/>πι<text:s/>β<text:s/>ι<text:s/>ι<text:s/>ό<text:s/>ακτο<text:s/>ο<text:s/>ο<text:s/>σ<text:s/>ήμ<text:s/>τ<text:s/>α<text:s/>όσθε<text:s/>ο<text:s/>ί<text:s/>υ<text:s/>ύ<text:s/>ι<text:s/>ι<text:s/>ατέχ<text:s/>ι<text:s/>οσκ<text:s/>ας<text:s/>α<text:s/>τι<text:s/>ά<text:s/>αι<text:s/>τι<text:s/>ά,<text:s/>ε<text:s/>ι<text:s/>ά<text:s/>μ<text:s/>αι<text:s/>β<text:s/>ι<text:s/>ι<text:s/>ι<text:s/>ύ<text:s/>υ<text:s/>ι<text:s/>χ<text:s/>ί<text:s/>ι<text:s/>ρώπ<text:s/>υ<text:s/>μ<text:s/>ο<text:s/>ί<text:s/>ησ<text:s/>ητας<text:s/>αι<text:s/>ο<text:s/>π<text:s/>ό<text:s/>α<text:s/>ό<text:s/>ί<text:s/>αι<text:s/>κτρ<text:s/>ά<text:s/>ό<text:s/>π<text:s/>ι<text:s/>ι<text:s/>ή<text:s/>εσ<text:s/>ς<text:s/>κ<text:s/>)<text:s/>ρ<text:s/>ρ<text:s/>π<text:s/>μέρ<text:s/>αταχ<text:s/>ι<text:s/>ς<text:s/>ης<text:s/>σ<text:s/>ς<text:s/>ο<text:s/>ης<text:s/>ή<text:s/>μ<text:s/>τεί<text:s/>ς</text:span></text:p>
      <text:p text:style-name="P16"><text:span text:style-name="T16_1">η<text:s/>σ<text:s/>η<text:s/>κτρ<text:s/>ή<text:s/>ύ<text:s/>υ<text:s/>ά<text:s/>τ<text:s/>ι<text:s/>ο<text:s/>ης<text:s/>όσκ<text:s/>σ<text:s/>ς<text:s/>ί<text:s/>ησ<text:s/>φι<text:s/>ητας<text:s/>έ<text:s/>ι<text:s/>ρ<text:s/>ι<text:s/>η<text:s/>α<text:s/>φί<text:s/>ι<text:s/>π<text:s/>ι<text:s/>ί<text:s/>αι<text:s/>ρ<text:s/>υ<text:s/>ής<text:s/>το<text:s/>πε<text:s/>ρ<text:s/>σ<text:s/>σ<text:s/>ρ<text:s/>c<text:s/>φ<text:s/>ό<text:s/>μεί<text:s/>Α<text:s/>π<text:s/>έ<text:s/>ται<text:s/>ε<text:s/>ι<text:s/>ά<text:s/>φ<text:s/>υ</text:span></text:p>
      <text:p text:style-name="P17"><text:span text:style-name="T17_1">ί<text:s/>ησ<text:s/>φι<text:s/>ητας<text:s/>ύ<text:s/>ται<text:s/>ε<text:s/>ι<text:s/>ά<text:s/>π<text:s/>ύ<text:s/>υ<text:s/>ή<text:s/>599/<text:s/>986,<text:s/>ο<text:s/>μ<text:s/>ρ<text:s/>ί<text:s/>Α<text:s/>η<text:s/>ι<text:s/>ι<text:s/>αι<text:s/>η<text:s/>υ<text:s/>αι<text:s/>ο<text:s/>α<text:s/>ευ<text:s/>υ<text:s/>ο<text:s/>χ<text:s/>ι<text:s/>ι<text:s/>ι<text:s/>ς<text:s/>ί<text:s/>ο<text:s/>αι<text:s/>ι<text:s/>κ<text:s/>σ<text:s/>ο<text:s/>ς<text:s/>τάξ<text:s/>ι<text:s/>αθώ<text:s/>αι<text:s/>χ<text:s/>ι<text:s/>ο<text:s/>ι<text:s/>τ<text:s/>ο<text:s/>αι<text:s/>ω<text:s/>ρ<text:s/>κώ<text:s/>ο<text:s/>ο<text:s/>ί<text:s/>οσ<text:s/>ί<text:s/>ο<text:s/>ι<text:s/>π<text:s/>τάξ<text:s/>ι<text:s/>υ<text:s/>ές<text:s/>ι<text:s/>ί<text:s/>ι<text:s/>μερ<text:s/>υ<text:s/>ι<text:s/>ς<text:s/>μ<text:s/>)<text:s/>ι<text:s/>ί<text:s/>ι<text:s/>αι<text:s/>ε<text:s/>κ<text:s/>α<text:s/>ι<text:s/>ο<text:s/>αι<text:s/>ραπεζι<text:s/>ο<text:s/>ρ<text:s/>σ<text:s/>ρ<text:s/>κο<text:s/>ο<text:s/>ί<text:s/>ο<text:s/>κ<text:s/>ι<text:s/>ται<text:s/>ε<text:s/>ατεσ<text:s/>ημ<text:s/>ά<text:s/>ο<text:s/>ρ<text:s/>σ<text:s/>ο<text:s/>ό<text:s/>ο<text:s/>α<text:s/>ρ<text:s/>τ<text:s/>κ<text:s/>ο<text:s/>ό<text:s/>αθεσ<text:s/>ώ<text:s/>ατά<text:s/>η<text:s/>ο<text:s/>ρ<text:s/>ρο<text:s/>5<text:s/>172/<text:s/>013,<text:s/>ί<text:s/>ι<text:s/>ι<text:s/>όκει<text:s/>αι<text:s/>ι<text:s/>τα<text:s/>ρ<text:s/>κά<text:s/>ο<text:s/>ί<text:s/>,<text:s/>ατά<text:s/>ρ<text:s/>ω<text:s/>,<text:s/>α<text:s/>χ<text:s/>θε<text:s/>ί<text:s/>η<text:s/>ι<text:s/>χ<text:s/>ι<text:s/>ι<text:s/>η<text:s/>π<text:s/>ρ<text:s/>σ<text:s/>η<text:s/>οβ<text:s/>π<text:s/>ή<text:s/>ρ<text:s/>κή<text:s/>α<text:s/>άσ<text:s/>σ<text:s/>ς<text:s/>ατ’<text:s/>φαρμ<text:s/>τάξ<text:s/>ρ<text:s/>ρο<text:s/>528/<text:s/>007,<text:s/>ι<text:s/>π<text:s/>ύ<text:s/>υ<text:s/>ή<text:s/>πει<text:s/>ί<text:s/>ι<text:s/>ωμ<text:s/>,<text:s/>α<text:s/>αι<text:s/>ρ<text:s/>ι<text:s/>β<text:s/>ί<text:s/>ο<text:s/>σ<text:s/>ης<text:s/>α<text:s/>ς<text:s/>ατά<text:s/>α<text:s/>οβ<text:s/>π<text:s/>ο<text:s/>ρ<text:s/>ρο<text:s/>1<text:s/>ο<text:s/>ώ<text:s/>α<text:s/>ι<text:s/>η<text:s/>ι<text:s/>ή<text:s/>ι<text:s/>δ<text:s/>ασ<text:s/>ς<text:s/>690/<text:s/>999,<text:s/>ι<text:s/>αι<text:s/>π<text:s/>ί<text:s/>κτρ<text:s/>ά<text:s/>η<text:s/>κτρ<text:s/>ύ<text:s/>υ<text:s/>.<text:s/>ι<text:s/>εί<text:s/>αι<text:s/>ρ<text:s/>ης<text:s/>π<text:s/>ύ<text:s/>υ<text:s/>ς<text:s/>ή<text:s/>το<text:s/>πεξερ<text:s/>σ<text:s/>υ<text:s/>ς<text:s/>σ<text:s/>ρ<text:s/>ή<text:s/>an<text:s/>τ<text:s/>η<text:s/>α<text:s/>ης<text:s/>αι<text:s/>η<text:s/>ε<text:s/>η<text:s/>σ<text:s/>υ<text:s/>ής<text:s/>κ<text:s/>εσ<text:s/>ι<text:s/>ήσ<text:s/>ω<text:s/>ύ<text:s/>υ<text:s/>η<text:s/>ω<text:s/>πά<text:s/>αι<text:s/>ο<text:s/>ι<text:s/>ω<text:s/>π<text:s/>η<text:s/>δ<text:s/>ασ<text:s/>πι<text:s/>ς<text:s/>ς<text:s/>η<text:s/>κ<text:s/>ο<text:s/>η<text:s/>χ<text:s/>ς<text:s/>πι<text:s/>ω<text:s/>οϊσ<text:s/>α<text:s/>ώ<text:s/>ται<text:s/>σ<text:s/>ι<text:s/>άξ<text:s/>ι<text:s/>ο<text:s/>11/<text:s/>014<text:s/>7<text:s/>)<text:s/>ί<text:s/>ο<text:s/>ώ<text:s/>,<text:s/>ι<text:s/>αθ<text:s/>ί<text:s/>ο<text:s/>ι<text:s/>,<text:s/>αι<text:s/>Ε<text:s/>ω<text:s/>ρ<text:s/>αι<text:s/>η<text:s/>ατά<text:s/>έσ<text:s/>ω<text:s/>αμ<text:s/>ατά<text:s/>ρ<text:s/>ώ<text:s/>δ<text:s/>έσ<text:s/>ι<text:s/>αι<text:s/>α<text:s/>α<text:s/>ς<text:s/>έ<text:s/>ι<text:s/>ρέ<text:s/>ατά<text:s/>η<text:s/>μερ<text:s/>ξης<text:s/>ης<text:s/>οθ<text:s/>σ<text:s/>ς<text:s/>ι<text:s/>ήσ<text:s/>ω<text:s/>φι<text:s/>ητας<text:s/>φι<text:s/>ρ<text:s/>ι<text:s/>έσ<text:s/>ι<text:s/>πι<text:s/>ς<text:s/>ο<text:s/>ρ<text:s/>ρ<text:s/>6,<text:s/>ρ<text:s/>αι<text:s/>389/<text:s/>0<text:s/>6<text:s/>4<text:s/>αθ<text:s/>αι<text:s/>ο<text:s/>ης<text:s/>σ<text:s/>ς<text:s/>κ<text:s/>ς<text:s/>ρ<text:s/>ι<text:s/>ύ<text:s/>υ<text:s/>ι<text:s/>χ<text:s/>ί<text:s/>ι<text:s/>ρώ<text:s/>υ<text:s/>μ<text:s/>ο<text:s/>μερ<text:s/>ι<text:s/>ο<text:s/>η<text:s/>πι<text:s/>ξι<text:s/>φι<text:s/>ητά<text:s/>α<text:s/>ώ<text:s/>αι<text:s/>ο<text:s/>π<text:s/>ρ<text:s/>ς<text:s/>ης<text:s/>τ<text:s/>πι<text:s/>ς<text:s/>ται<text:s/>κας<text:s/>ι<text:s/>πι<text:s/>ξι<text:s/>ς<text:s/>ητες<text:s/>ξέτασ<text:s/>υ<text:s/>ά<text:s/>ω<text:s/>ατό<text:s/>τι<text:s/>ς<text:s/>ι<text:s/>σ<text:s/>ς<text:s/>ης<text:s/>ύ<text:s/>υ<text:s/>ς<text:s/>ι<text:s/>χ<text:s/>ί<text:s/>ι<text:s/>ρώπ<text:s/>υ<text:s/>μ<text:s/>ο<text:s/></text:span><text:span text:style-name="T17_2">ρ<text:s/></text:span><text:span text:style-name="T17_3">ρ<text:s/>ήρ<text:s/>αι<text:s/>δ<text:s/>ασ<text:s/>ξ<text:s/>σ<text:s/>ς<text:s/>ω<text:s/>φι<text:s/>ήτ<text:s/>.<text:s/>ύ<text:s/>ι<text:s/>άξ<text:s/>ι<text:s/>ρ<text:s/>ρ<text:s/>5<text:s/>ο<text:s/>ο<text:s/>α,<text:s/>ι<text:s/>α<text:s/>ασ<text:s/>άθηκε<text:s/>αι<text:s/>ι<text:s/>αθι<text:s/>ρ<text:s/>αι<text:s/>έσ<text:s/>ρ<text:s/>)<text:s/>ς<text:s/>ρ<text:s/>ηρ<text:s/>ξ<text:s/>σ<text:s/>ς<text:s/>φί<text:s/>μ<text:s/>α<text:s/>η<text:s/>πι<text:s/>οϊσ<text:s/>α<text:s/>δ<text:s/>αι<text:s/>υ<text:s/>ύ<text:s/>υ<text:s/>ο<text:s/>ε<text:s/>α<text:s/>ί<text:s/>ξής</text:span></text:p>
      <text:p text:style-name="P18"><text:span text:style-name="T18_1">)<text:s/>ι<text:s/>ησ<text:s/>σ<text:s/>ι<text:s/>υ<text:s/>κ<text:s/>ι<text:s/>υ<text:s/>ι<text:s/>ώ<text:s/>οσ<text:s/>αι<text:s/>οσ<text:s/>ω<text:s/>πα<text:s/>τι<text:s/>ή<text:s/>ατάρ<text:s/>ς<text:s/>ι<text:s/>ησ<text:s/>σ<text:s/>ι<text:s/>σ<text:s/>κή<text:s/>μπ<text:s/>ι<text:s/>ί<text:s/>ς<text:s/>ι<text:s/>σ<text:s/>η<text:s/>ς<text:s/>αθηκό<text:s/>ω<text:s/>υ<text:s/>ύ<text:s/>ς<text:s/>ι<text:s/>ησ<text:s/>σ<text:s/>ι<text:s/>ξ<text:s/>σ<text:s/>ς<text:s/>αι<text:s/>ι<text:s/>ησ<text:s/>σ<text:s/>ι<text:s/>ς<text:s/>ευ<text:s/>.<text:s/>)<text:s/>η<text:s/>ε<text:s/>κ<text:s/>ι<text:s/>ησ<text:s/>,<text:s/>φαρ<text:s/>ο<text:s/>ι<text:s/>τάξ<text:s/>ι<text:s/>ρ<text:s/>ου<text:s/>6,<text:s/>ρ<text:s/>α<text:s/>389/<text:s/>016<text:s/>4)<text:s/>ι<text:s/>ς<text:s/>ό<text:s/>ρ<text:s/>ί<text:s/>θε<text:s/>δ<text:s/>ς<text:s/>ι<text:s/>ηρ<text:s/>π<text:s/>σ<text:s/>ζ<text:s/>ται<text:s/>ο<text:s/>ξής<text:s/>ε<text:s/>σ<text:s/>ή,<text:s/>σ<text:s/>υ<text:s/>ύ<text:s/>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ση<text:s/>υθ</text:span></text:p>
          </table:table-cell>
          <table:table-cell table:style-name="Cell2">
            <text:p text:style-name="P20"><text:span text:style-name="T20_1">ο<text:s/>τ<text:s/>τ<text:s/>π<text:s/>δ<text:s/>)<text:s/>π<text:s/>ύθ<text:s/>τ<text:s/>α<text:s/>ί</text:span></text:p>
          </table:table-cell>
          <table:table-cell table:style-name="Cell3">
            <text:p text:style-name="P21"><text:span text:style-name="T21_1">ο<text:s/>τ<text:s/>ι<text:s/>ύθ<text:s/>ης<text:s/>τ<text:s/>ιά<text:s/>σ<text:s/>π<text:s/>δ<text:s/>μ<text:s/>τ<text:s/>ύ<text:s/>/<text:s/>ε<text:s/>)</text:span></text:p>
          </table:table-cell>
          <table:table-cell table:style-name="Cell4">
            <text:p text:style-name="P22"><text:span text:style-name="T22_1">ο<text:s/>τ<text:s/>ε<text:s/>ι<text:s/>ύθ<text:s/>ης</text:span></text:p>
          </table:table-cell>
        </table:table-row>
        <table:table-row table:style-name="Row2">
          <table:table-cell table:style-name="Cell5">
            <text:p text:style-name="P23"><text:span text:style-name="T23_1">α<text:s/>π<text:s/>κ<text:s/>υτ<text:s/>ο<text:s/>ο<text:s/>π<text:s/>τ<text:s/>ης</text:span></text:p>
          </table:table-cell>
          <table:table-cell table:style-name="Cell6">
            <text:p text:style-name="P24"/>
          </table:table-cell>
          <table:table-cell table:style-name="Cell7">
            <text:p text:style-name="P25"/>
          </table:table-cell>
          <table:table-cell table:style-name="Cell8">
            <text:p text:style-name="P26"/>
          </table:table-cell>
        </table:table-row>
        <table:table-row table:style-name="Row3">
          <table:table-cell table:style-name="Cell9">
            <text:p text:style-name="P27"><text:span text:style-name="T27_1">β)</text:span><text:span text:style-name="T27_2"><text:tab/></text:span><text:span text:style-name="T27_3">μπει<text:s/>ί<text:s/>η<text:s/>υθ</text:span></text:p>
          </table:table-cell>
          <table:table-cell table:style-name="Cell10">
            <text:p text:style-name="P28"/>
          </table:table-cell>
          <table:table-cell table:style-name="Cell11">
            <text:p text:style-name="P29"/>
          </table:table-cell>
          <table:table-cell table:style-name="Cell12">
            <text:p text:style-name="P30"/>
          </table:table-cell>
        </table:table-row>
        <table:table-row table:style-name="Row4">
          <table:table-cell table:style-name="Cell13">
            <text:p text:style-name="P31"><text:span text:style-name="T31_1">ι<text:s/>η</text:span></text:p>
          </table:table-cell>
          <table:table-cell table:style-name="Cell14">
            <text:p text:style-name="P32"/>
          </table:table-cell>
          <table:table-cell table:style-name="Cell15">
            <text:p text:style-name="P33"/>
          </table:table-cell>
          <table:table-cell table:style-name="Cell16">
            <text:p text:style-name="P34"/>
          </table:table-cell>
        </table:table-row>
        <table:table-row table:style-name="Row5">
          <table:table-cell table:style-name="Cell17">
            <text:p text:style-name="P35"><text:span text:style-name="T35_1">δ<text:s/>υ<text:s/>υξη</text:span></text:p>
          </table:table-cell>
          <table:table-cell table:style-name="Cell18">
            <text:p text:style-name="P36"/>
          </table:table-cell>
          <table:table-cell table:style-name="Cell19">
            <text:p text:style-name="P37"/>
          </table:table-cell>
          <table:table-cell table:style-name="Cell20">
            <text:p text:style-name="P38"/>
          </table:table-cell>
        </table:table-row>
      </table:table>
      <text:p text:style-name="P39"><text:span text:style-name="T39_1">ά<text:s/>ε<text:s/>π<text:s/>ι<text:s/>δ<text:s/>ς<text:s/>ρ<text:s/>ηρ<text:s/>)<text:s/>αι<text:s/>ι<text:s/>ο<text:s/>ι<text:s/>ξής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40"><text:span text:style-name="T40_1">)<text:s/>Τ<text:s/>ικά,<text:s/>εκπ<text:s/>ιδ<text:s/>υ<text:s/>κ<text:s/>ρ<text:s/>αι<text:s/>π<text:s/>πα<text:s/>μ<text:s/>τι<text:s/>ή<text:s/>ατ<text:s/>ρ<text:s/>ση</text:span></text:p>
          </table:table-cell>
          <table:table-cell table:style-name="Cell22">
            <text:p text:style-name="P41"><text:span text:style-name="T41_1">ρ<text:s/>θ<text:s/>ός<text:s/>μ<text:s/>ί</text:span></text:p>
          </table:table-cell>
        </table:table-row>
        <table:table-row table:style-name="Row7">
          <table:table-cell table:style-name="Cell23">
            <text:p text:style-name="P42"><text:span text:style-name="T42_1">ικ<text:s/>π</text:span></text:p>
          </table:table-cell>
          <table:table-cell table:style-name="Cell24">
            <text:p text:style-name="P43"><text:span text:style-name="T43_1">ι<text:s/>α<text:s/>ι<text:s/>π<text:s/>ι<text:s/>υση</text:span></text:p>
          </table:table-cell>
        </table:table-row>
        <table:table-row table:style-name="Row8">
          <table:table-cell table:style-name="Cell25">
            <text:p text:style-name="P44"><text:span text:style-name="T44_1">πο<text:s/>δ<text:s/>φ<text:s/>ο<text:s/>ί<text:s/>υτ<text:s/>α<text:s/>,<text:s/>α<text:s/>ι<text:s/>π<text:s/>δ</text:span></text:p>
          </table:table-cell>
          <table:table-cell table:style-name="Cell26">
            <text:p text:style-name="P45"><text:span text:style-name="T45_1">ι</text:span></text:p>
          </table:table-cell>
        </table:table-row>
        <table:table-row table:style-name="Row9">
          <table:table-cell table:style-name="Cell27">
            <text:p text:style-name="P46"><text:span text:style-name="T46_1">τ<text:s/>ι<text:s/>π<text:s/>τ<text:s/>ι<text:s/>ι<text:s/>τ<text:s/>ι</text:span></text:p>
          </table:table-cell>
          <table:table-cell table:style-name="Cell28">
            <text:p text:style-name="P47"><text:span text:style-name="T47_1">ι</text:span></text:p>
          </table:table-cell>
        </table:table-row>
        <table:table-row table:style-name="Row10">
          <table:table-cell table:style-name="Cell29">
            <text:p text:style-name="P48"><text:span text:style-name="T48_1">χι<text:s/>πο</text:span></text:p>
          </table:table-cell>
          <table:table-cell table:style-name="Cell30">
            <text:p text:style-name="P49"><text:span text:style-name="T49_1">ι</text:span></text:p>
          </table:table-cell>
        </table:table-row>
        <table:table-row table:style-name="Row11">
          <table:table-cell table:style-name="Cell31">
            <text:p text:style-name="P50"><text:span text:style-name="T50_1">π<text:s/>χή<text:s/>η<text:s/>.<text:s/>.<text:s/>.<text:s/>.</text:span></text:p>
          </table:table-cell>
          <table:table-cell table:style-name="Cell32">
            <text:p text:style-name="P51"><text:span text:style-name="T51_1">ι</text:span></text:p>
          </table:table-cell>
        </table:table-row>
        <table:table-row table:style-name="Row12">
          <table:table-cell table:style-name="Cell33">
            <text:p text:style-name="P52"><text:span text:style-name="T52_1">ι<text:s/>ι<text:s/>ί</text:span></text:p>
          </table:table-cell>
          <table:table-cell table:style-name="Cell34">
            <text:p text:style-name="P53"><text:span text:style-name="T53_1">ι</text:span></text:p>
          </table:table-cell>
        </table:table-row>
        <table:table-row table:style-name="Row13">
          <table:table-cell table:style-name="Cell35">
            <text:p text:style-name="P54"><text:span text:style-name="T54_1">τ<text:s/>π<text:s/>η<text:s/>.<text:s/>.<text:s/>.<text:s/>.<text:s/>υτ</text:span></text:p>
          </table:table-cell>
          <table:table-cell table:style-name="Cell36">
            <text:p text:style-name="P55"><text:span text:style-name="T55_1">ι<text:s/>ε<text:s/>ι<text:s/>μ<text:s/>ι<text:s/>ι</text:span></text:p>
          </table:table-cell>
        </table:table-row>
        <table:table-row table:style-name="Row14">
          <table:table-cell table:style-name="Cell37">
            <text:p text:style-name="P56"><text:span text:style-name="T56_1">τ<text:s/>σ<text:s/>ι</text:span></text:p>
          </table:table-cell>
          <table:table-cell table:style-name="Cell38">
            <text:p text:style-name="P57"><text:span text:style-name="T57_1">-</text:span><text:span text:style-name="T57_2"><text:tab/></text:span><text:span text:style-name="T57_3">Άριστη<text:s/>με<text:s/>40<text:s/>μόρια</text:span></text:p>
            <text:p text:style-name="P58"><text:span text:style-name="T58_1">-</text:span><text:span text:style-name="T58_2"><text:tab/></text:span><text:span text:style-name="T58_3">Πολύ<text:s/>καλή<text:s/>με<text:s/>30<text:s/>μόρια</text:span></text:p>
            <text:p text:style-name="P59"><text:span text:style-name="T59_1">-</text:span><text:span text:style-name="T59_2"><text:tab/></text:span><text:span text:style-name="T59_3">Καλή<text:s/>με<text:s/>10<text:s/>μόρια<text:s/>μ<text:s/>ι<text:s/>ι</text:span></text:p>
          </table:table-cell>
        </table:table-row>
      </table:table>
      <text:p text:style-name="P60"><text:span text:style-name="T60_1">ύ<text:s/>ερ<text:s/>ί<text:s/>ται<text:s/>α<text:s/>ί<text:s/>ι<text:s/>ης</text:span></text:p>
      <text:p text:style-name="P61"><text:span text:style-name="T61_1">ς<text:s/>κ<text:s/>ι<text:s/>υ<text:s/>ι<text:s/>ή<text:s/>θμ<text:s/>ς<text:s/>ο<text:s/>σ<text:s/>ό<text:s/>ί<text:s/>κ<text:s/>ι<text:s/>υ<text:s/>ι<text:s/>ό<text:s/>ημ<text:s/>ω<text:s/>ο<text:s/>μ<text:s/>,<text:s/>υ<text:s/>ερ<text:s/>θ<text:s/>αι<text:s/>ρι<text:s/>ο<text:s/>θμ<text:s/>πί<text:s/>ρ<text:s/>δ<text:s/>ί<text:s/>τι<text:s/>ο<text:s/>ατη<text:s/>ί<text:s/>ς<text:s/>μ<text:s/>ται<text:s/>ύ<text:s/>ερ<text:s/>ί<text:s/>ί<text:s/>ε<text:s/>ύ<text:s/>ερ<text:s/>υ<text:s/>πι<text:s/>ημ<text:s/>κ<text:s/>ο<text:s/>α<text:s/>ί<text:s/>ε<text:s/>υ<text:s/>εχ<text:s/>ο<text:s/>ο<text:s/>α<text:s/>ί<text:s/>ι<text:s/>αι<text:s/>η<text:s/>ι<text:s/>ησ<text:s/>ης<text:s/>ο<text:s/>ς<text:s/>πι<text:s/>φ<text:s/>ς<text:s/>μ<text:s/>αι</text:span></text:p>
      <text:p text:style-name="P62"><text:span text:style-name="T62_1">α<text:s/>τι<text:s/>ά<text:s/>πι<text:s/>φ<text:s/>ς<text:s/>ης<text:s/>ε<text:s/>υ<text:s/>αί<text:s/>ς<text:s/>κ<text:s/>ε<text:s/>ί<text:s/>ς<text:s/>ο<text:s/>θ<text:s/>ο<text:s/>έ<text:s/>ρο<text:s/>η<text:s/>ς<text:s/>ι<text:s/>η<text:s/>ς<text:s/>αι<text:s/>ο<text:s/>η<text:s/>ς<text:s/>.<text:s/>.<text:s/>.<text:s/>.<text:s/>ης<text:s/>χ<text:s/>ς</text:span></text:p>
      <text:p text:style-name="P63"><text:span text:style-name="T63_1">πι<text:s/>φ<text:s/>ς<text:s/>π<text:s/>π<text:s/>ί<text:s/>ο<text:s/>ώ<text:s/>.<text:s/>.<text:s/>.<text:s/>.<text:s/>τα<text:s/>υ<text:s/>κο<text:s/>ί<text:s/>ι<text:s/>α<text:s/>κτ<text:s/>ι<text:s/>ά<text:s/>τα,</text:span></text:p>
      <text:p text:style-name="P64"><text:span text:style-name="T64_1">οκει<text:s/>ι<text:s/>ηθ<text:s/>ατ<text:s/>α<text:s/>έ<text:s/>ω,<text:s/>έ<text:s/>ι<text:s/>χ<text:s/>ι<text:s/>εί</text:span></text:p>
      <text:p text:style-name="P65"><text:span text:style-name="T65_1">φ<text:s/>ε<text:s/>π<text:s/>σ<text:s/>σ<text:s/>ς<text:s/>ο<text:s/>ι<text:s/>ρ<text:s/>σ<text:s/>ς<text:s/>ης<text:s/>ή<text:s/>α<text:s/>εί<text:s/>ς<text:s/>η<text:s/>σ<text:s/>τι<text:s/>ή<text:s/>π<text:s/>σ<text:s/>ο<text:s/>ρ<text:s/>π<text:s/>ρ<text:s/>σ<text:s/>κό<text:s/>υ<text:s/>σ<text:s/>ι<text:s/>ω<text:s/>ε<text:s/>τάξ<text:s/>φ<text:s/>ι<text:s/>χ<text:s/>ι<text:s/>ρ<text:s/>εί<text:s/>π<text:s/>ρ<text:s/>π<text:s/>ρ<text:s/>σ<text:s/>κ<text:s/>υ<text:s/>ρ<text:s/>ται<text:s/>ι<text:s/>ι<text:s/>π<text:s/>ο<text:s/>ρ<text:s/>ι<text:s/>ό<text:s/>υ<text:s/>ς<text:s/>ατό<text:s/>τι<text:s/>ή<text:s/>ι<text:s/>σ<text:s/>ς<text:s/>ης</text:span></text:p>
      <text:p text:style-name="P66"><text:span text:style-name="T66_1">ι<text:s/>ύ<text:s/>υ<text:s/>ς<text:s/>χ<text:s/>ί<text:s/>ς<text:s/>ρώπ<text:s/>υ<text:s/>μ<text:s/>ο<text:s/>ι<text:s/>ρ<text:s/>ώ<text:s/>ι<text:s/>ρ<text:s/>το<text:s/>φ<text:s/>ρ<text:s/>σ<text:s/>κ<text:s/>ό<text:s/>ή<text:s/>α<text:s/>τεί<text:s/>ς<text:s/>η<text:s/>σ<text:s/>φ<text:s/>ι<text:s/>ω<text:s/>τα<text:s/>υ<text:s/>κώ<text:s/>κτο<text:s/>ι<text:s/>ί<text:s/>ι<text:s/>ε<text:s/>π<text:s/>σ<text:s/>σ<text:s/>ς<text:s/>ο<text:s/>ι<text:s/>ρ<text:s/>σ<text:s/>ς<text:s/>ης<text:s/>ή<text:s/>α<text:s/>εί<text:s/>ς</text:span></text:p>
      <text:p text:style-name="P67"><text:span text:style-name="T67_1">η<text:s/>σ<text:s/>α<text:s/>ρ<text:s/>ται<text:s/>π<text:s/>ρ<text:s/>υ<text:s/>πι<text:s/>ς<text:s/>ατό<text:s/>τι<text:s/>ή<text:s/>ι<text:s/>σ<text:s/>ς<text:s/>η<text:s/>ι<text:s/>ύ<text:s/>υ<text:s/>ς<text:s/>ι<text:s/>χ<text:s/>ι<text:s/>ς<text:s/>ρώ<text:s/>υ<text:s/>ο<text:s/>ί<text:s/>υ<text:s/>ό<text:s/>σ<text:s/>ύ<text:s/>ται<text:s/>π<text:s/>η<text:s/>υ<text:s/>φ<text:s/>ε<text:s/>ι<text:s/>ρ<text:s/>ο<text:s/>ε<text:s/>π<text:s/>ρ<text:s/>σ<text:s/>κο<text:s/>υ<text:s/>ι<text:s/>ης<text:s/>φ<text:s/>ι<text:s/>ς<text:s/>φ<text:s/>ά<text:s/>ι<text:s/>ι<text:s/>ά<text:s/>η</text:span></text:p>
      <text:p text:style-name="P68"><text:span text:style-name="T68_1">δ<text:s/>ασ<text:s/>σ<text:s/>ω<text:s/>φί<text:s/>πι<text:s/>αμ<text:s/>αι<text:s/>μ<text:s/>ται<text:s/>η<text:s/>ο<text:s/>ή<text:s/>ξέ<text:s/>ο<text:s/>ο<text:s/>μέ<text:s/>θει<text:s/>έ<text:s/>ι<text:s/>π<text:s/>ι<text:s/>ται<text:s/>ατά<text:s/>α</text:span></text:p>
      <text:p text:style-name="P69"><text:span text:style-name="T69_1">ι<text:s/>ό<text:s/>ο<text:s/>0/<text:s/>001<text:s/>9<text:s/>ι</text:span></text:p>
      <text:p text:style-name="P70"><text:span text:style-name="T70_1">ί<text:s/>ε<text:s/>β<text:s/>ι<text:s/>ς<text:s/>η<text:s/>)<text:s/>δ<text:s/>ρ<text:s/>ηρ<text:s/>ά<text:s/>κ<text:s/>ι<text:s/>ι<text:s/>ά<text:s/>οσ<text:s/>α<text:s/>αι<text:s/>οσ<text:s/>α</text:span></text:p>
      <text:p text:style-name="P71"><text:span text:style-name="T71_1">πα<text:s/>τι<text:s/>ή<text:s/>ατάρ<text:s/>ς<text:s/>,<text:s/>ε<text:s/>ρ<text:s/>ί<text:s/>ι<text:s/>α<text:s/>.<text:s/>00<text:s/>ι<text:s/>.</text:span></text:p>
      <table:table table:style-name="Table3">
        <table:table-column table:style-name="Column7"/>
        <table:table-column table:style-name="Column8"/>
        <table:table-row table:style-name="Row15">
          <table:table-cell table:style-name="Cell39">
            <text:p text:style-name="P72"><text:span text:style-name="T72_1">)<text:s/>ρ<text:s/>σ<text:s/>κή<text:s/>μπειρ<text:s/>α<text:s/>και<text:s/>κ<text:s/>καθ<text:s/>ό<text:s/>υ<text:s/>ύ</text:span></text:p>
          </table:table-cell>
          <table:table-cell table:style-name="Cell40">
            <text:p text:style-name="P73"><text:span text:style-name="T73_1">ρ<text:s/>θ<text:s/>ός<text:s/>μ<text:s/>ί</text:span></text:p>
          </table:table-cell>
        </table:table-row>
        <table:table-row table:style-name="Row16">
          <table:table-cell table:style-name="Cell41">
            <text:p text:style-name="P74"><text:span text:style-name="T74_1">ρό<text:s/>π<text:s/>ε<text:s/>ίας<text:s/>τ<text:s/>ι<text:s/>α<text:s/>ι<text:s/>τ</text:span></text:p>
          </table:table-cell>
          <table:table-cell table:style-name="Cell42">
            <text:p text:style-name="P75"><text:span text:style-name="T75_1">ι<text:s/>τ</text:span></text:p>
          </table:table-cell>
        </table:table-row>
        <table:table-row table:style-name="Row17">
          <table:table-cell table:style-name="Cell43">
            <text:p text:style-name="P76"><text:span text:style-name="T76_1">ρό<text:s/>χ<text:s/>ης<text:s/>ε<text:s/>συ<text:s/>ση<text:s/>τ<text:s/>χει<text:s/>ι<text:s/>θεί<text:s/>ύμ<text:s/>ει<text:s/>θρ<text:s/>.<text:s/>.<text:s/>χ<text:s/>ει<text:s/>μ<text:s/>ι</text:span></text:p>
          </table:table-cell>
          <table:table-cell table:style-name="Cell44">
            <text:p text:style-name="P77"><text:span text:style-name="T77_1">ι<text:s/>τ</text:span></text:p>
          </table:table-cell>
        </table:table-row>
        <table:table-row table:style-name="Row18">
          <table:table-cell table:style-name="Cell45">
            <text:p text:style-name="P78"><text:span text:style-name="T78_1">ρό<text:s/>κ<text:s/>ης<text:s/>υθ<text:s/>ιο</text:span></text:p>
            <text:p text:style-name="P79"><text:span text:style-name="T79_1">ι<text:s/>τ</text:span></text:p>
          </table:table-cell>
          <table:table-cell table:style-name="Cell46">
            <text:p text:style-name="P80"><text:span text:style-name="T80_1">ι<text:s/>τ</text:span></text:p>
          </table:table-cell>
        </table:table-row>
      </table:table>
      <text:p text:style-name="P81"><text:span text:style-name="T81_1">ρ<text:s/>ήρ<text:s/>.<text:s/>ό<text:s/>ρ<text:s/>σ<text:s/>ς<text:s/>ο<text:s/>μ<text:s/>α<text:s/>,<text:s/>ί<text:s/>ι<text:s/>ό<text:s/>ης<text:s/>ρ<text:s/>σ<text:s/>ς<text:s/>ω<text:s/>ρ<text:s/>ά<text:s/>ως<text:s/>ο<text:s/>θρ<text:s/>8<text:s/>ο<text:s/>π<text:s/>ο<text:s/>ώδ<text:s/>α,<text:s/>ι<text:s/>ατ<text:s/>σ<text:s/>άθηκε<text:s/>ρ<text:s/>ρ<text:s/>6<text:s/>369/<text:s/>01<text:s/>3</text:span></text:p>
      <text:p text:style-name="P82"><text:span text:style-name="T82_1">σ<text:s/>ι<text:s/>τ<text:s/>ξ<text:s/>ι<text:s/>ης<text:s/>ρ<text:s/>ά<text:s/>ο<text:s/>ρ<text:s/>ρ<text:s/>1<text:s/>ο<text:s/>354/<text:s/>015<text:s/>76<text:s/>ρ<text:s/>ήρ<text:s/>.<text:s/>π<text:s/>σ<text:s/>σ<text:s/>ς<text:s/>φ<text:s/>σ<text:s/>ι<text:s/>ό</text:span></text:p>
      <text:p text:style-name="P83"><text:span text:style-name="T83_1">ο<text:s/>α<text:s/>,<text:s/>χ<text:s/>ι<text:s/>ι<text:s/>εί<text:s/>ι<text:s/>τάξ<text:s/>ι<text:s/>ρ<text:s/>ρ<text:s/>8,<text:s/>ο<text:s/>π<text:s/>ο<text:s/>ώ<text:s/>α,<text:s/>ι<text:s/>ί<text:s/>α<text:s/>οϋ<text:s/>ρ<text:s/>σ<text:s/>κ<text:s/>ό<text:s/>μ<text:s/>ο<text:s/>α<text:s/>χ<text:s/>ι<text:s/>ι<text:s/>εί<text:s/>ι<text:s/>έσ<text:s/>ι<text:s/>αι<text:s/>η</text:span></text:p>
      <text:p text:style-name="P84"><text:span text:style-name="T84_1">δ<text:s/>ασ<text:s/>,<text:s/>οβ<text:s/>πεται<text:s/>ι<text:s/>τάξ<text:s/>ι<text:s/>ο<text:s/>9/<text:s/>16<text:s/>2<text:s/>)<text:s/>α<text:s/>’</text:span></text:p>
      <text:p text:style-name="P85"><text:span text:style-name="T85_1">φαρμ<text:s/>ης<text:s/>ρ<text:s/>φ<text:s/>ο<text:s/>ρ<text:s/>ρο<text:s/>α,<text:s/>ι<text:s/>ατασ<text:s/>άθηκε<text:s/>ο<text:s/>ρ<text:s/>ρο<text:s/>6<text:s/>ο<text:s/>369/<text:s/>016<text:s/>3<text:s/>ύ<text:s/>,<text:s/>τάξ<text:s/>ι<text:s/>ρ<text:s/>ου<text:s/>2<text:s/>410/<text:s/>16</text:span></text:p>
      <text:p text:style-name="P86"><text:span text:style-name="T86_1">41<text:s/>ι<text:s/>ι<text:s/>πι<text:s/>ς<text:s/>οϊσ<text:s/>αμ<text:s/>ω<text:s/>ρ<text:s/>σ<text:s/>ης<text:s/>ή<text:s/>α<text:s/>εί<text:s/>ς<text:s/>η<text:s/>σ<text:s/>α<text:s/>ρ<text:s/>θο<text:s/>ως<text:s/>ι<text:s/>1<text:s/>2.<text:s/>016<text:s/>ό<text:s/>π<text:s/>σ<text:s/>σ<text:s/>ς<text:s/>ο<text:s/>ι<text:s/>ο<text:s/>α<text:s/>ται<text:s/>η<text:s/>ι<text:s/>η</text:span><text:span text:style-name="T86_2">σ<text:s/></text:span><text:span text:style-name="T86_3">ης<text:s/>ς<text:s/>ρ<text:s/>ηρ<text:s/>Ε<text:s/>σ<text:s/>κή<text:s/>μπ<text:s/>ι<text:s/>ί<text:s/>α<text:s/>σ<text:s/>η<text:s/>αθηκό</text:span><text:span text:style-name="T86_4"><text:s/>ω<text:s/></text:span><text:span text:style-name="T86_5">υ<text:s/>ύ<text:s/>ς<text:s/>,<text:s/>ξαρτή<text:s/>ω<text:s/>φ<text:s/>ι<text:s/>ς<text:s/>υ<text:s/>ο<text:s/>η<text:s/>ος<text:s/>ρ<text:s/>έσ</text:span><text:span text:style-name="T86_6"><text:s/>η<text:s/></text:span><text:span text:style-name="T86_7">οϋ<text:s/>εσ<text:s/>ι<text:s/>χ<text:s/>ι<text:s/>οϋ<text:s/>ρ<text:s/>σ<text:s/>κ<text:s/>ο<text:s/>α<text:s/>χ<text:s/>ι<text:s/>εί<text:s/>τά<text:s/>η<text:s/>π<text:s/>τησ<text:s/>ο<text:s/>σ<text:s/>ο<text:s/>ί</text:span><text:span text:style-name="T86_8"><text:s/>ης<text:s/>ατη<text:s/>ί<text:s/>ς<text:s/>ε<text:s/>π<text:s/>ι<text:s/>υ<text:s/>ι<text:s/>ς<text:s/>θμ<text:s/>ς<text:s/>η<text:s/>ρ<text:s/>εί<text:s/>ατά<text:s/>ό<text:s/>ης</text:span></text:p>
      <text:p text:style-name="P87"><text:span text:style-name="T87_1">αξ<text:s/>ς<text:s/>αι<text:s/>τά<text:s/>η<text:s/>π<text:s/>τησ<text:s/>ης<text:s/>δ<text:s/>ι<text:s/>ς<text:s/>σ<text:s/>η<text:s/>ς<text:s/>πα<text:s/>τ<text:s/>υ<text:s/>ή</text:span></text:p>
      <text:p text:style-name="P88"><text:span text:style-name="T88_1">π<text:s/>ι<text:s/>εί<text:s/>αι<text:s/>ό<text:s/>σ<text:s/>σ<text:s/>ς<text:s/>ό<text:s/>α<text:s/>έ<text:s/>ι<text:s/>ι<text:s/>ται</text:span></text:p>
      <text:p text:style-name="P89"><text:span text:style-name="T89_1">ο<text:s/>χ<text:s/>ο<text:s/>π<text:s/>α<text:s/>οβ<text:s/>ι<text:s/>ρ<text:s/>ά<text:s/>αι<text:s/>ο<text:s/>ρ<text:s/>ρ<text:s/>ο<text:s/>9/<text:s/>016<text:s/>ε<text:s/>αι<text:s/>ι<text:s/>ά.<text:s/>έ<text:s/>ρω<text:s/>αι<text:s/>ό<text:s/>π<text:s/>ι<text:s/>ο<text:s/>ατ<text:s/>ο<text:s/>αι<text:s/>τι<text:s/>αθώ<text:s/>αι<text:s/>άθε<text:s/>ο<text:s/>ί<text:s/>ι<text:s/>ι<text:s/>ι<text:s/>ρέ<text:s/>π<text:s/>ι<text:s/>ς<text:s/>οϋ<text:s/>έσ<text:s/>ι<text:s/>αι</text:span></text:p>
      <text:p text:style-name="P90"><text:span text:style-name="T90_1">ο<text:s/>ό<text:s/>π<text:s/>σ<text:s/>θη<text:s/>ε<text:s/>ο<text:s/>ι<text:s/>ο<text:s/>α<text:s/>ε<text:s/>υ<text:s/>ύ<text:s/>ο<text:s/>φί<text:s/>το<text:s/>ό<text:s/>σ<text:s/>η<text:s/>ς<text:s/>αθηκό<text:s/>υ<text:s/>ύ<text:s/>ς<text:s/>ο<text:s/>αι<text:s/>ό<text:s/>α</text:span></text:p>
      <text:p text:style-name="P91"><text:span text:style-name="T91_1">ο<text:s/>ά<text:s/>σ<text:s/>ή<text:s/>τα<text:s/>σ<text:s/>η<text:s/>α<text:s/>α<text:s/>ήκο<text:s/>α<text:s/>ερ<text:s/>π<text:s/>πι<text:s/>ο<text:s/>ρ<text:s/>ι<text:s/>α<text:s/>ο<text:s/>ά<text:s/>σ<text:s/>ήμ<text:s/>τα<text:s/>η<text:s/>ε<text:s/>ρό<text:s/>σ<text:s/>η<text:s/>αθηκ<text:s/>υ<text:s/>ώ<text:s/>α</text:span></text:p>
      <text:p text:style-name="P92"><text:span text:style-name="T92_1">έ<text:s/>ι<text:s/>οκύ<text:s/>ει<text:s/>π<text:s/>τι<text:s/>ή<text:s/>ά<text:s/>αι<text:s/>π<text:s/>ι<text:s/>ται<text:s/>ρ<text:s/>ρ<text:s/>σ<text:s/>π<text:s/>σ<text:s/>σ<text:s/>ς<text:s/>ερ<text:s/>ξ<text:s/>μ<text:s/>ε<text:s/>αι<text:s/>ρ<text:s/>ς<text:s/>ο<text:s/>ω<text:s/>ί<text:s/>ε<text:s/>β<text:s/>ι<text:s/>ς</text:span></text:p>
      <text:p text:style-name="P93"><text:span text:style-name="T93_1">φι<text:s/>π<text:s/>η<text:s/>ρ<text:s/>ηρ<text:s/>ρ<text:s/>σ<text:s/>κή<text:s/>μπ<text:s/>ι<text:s/>ί<text:s/>αι<text:s/>σ<text:s/>η<text:s/>αθηκό<text:s/>ω<text:s/>υ<text:s/>ύ<text:s/>ς<text:s/>,<text:s/>ε<text:s/>ρ<text:s/>ί<text:s/>ι<text:s/>α<text:s/>.<text:s/>00<text:s/>ι<text:s/>.</text:span></text:p>
      <table:table table:style-name="Table4">
        <table:table-column table:style-name="Column9"/>
        <table:table-column table:style-name="Column10"/>
        <table:table-row table:style-name="Row19">
          <table:table-cell table:style-name="Cell47">
            <text:p text:style-name="P94"><text:span text:style-name="T94_1">ξ</text:span></text:p>
          </table:table-cell>
          <table:table-cell table:style-name="Cell48">
            <text:p text:style-name="P95"><text:span text:style-name="T95_1">ρ<text:s/>θ<text:s/>ός<text:s/>μ<text:s/>ί</text:span></text:p>
          </table:table-cell>
        </table:table-row>
        <table:table-row table:style-name="Row20">
          <table:table-cell table:style-name="Cell49">
            <text:p text:style-name="P96"><text:span text:style-name="T96_1">ει<text:s/>σε<text:s/>ι<text:s/>ης.</text:span></text:p>
          </table:table-cell>
          <table:table-cell table:style-name="Cell50">
            <text:p text:style-name="P97"><text:span text:style-name="T97_1">ει<text:s/>σ<text:s/>ο<text:s/>κ<text:s/>σε<text:s/>ι<text:s/>ης<text:s/>υ</text:span></text:p>
          </table:table-cell>
        </table:table-row>
      </table:table>
      <text:p text:style-name="P98"><text:span text:style-name="T98_1">ύ<text:s/>α<text:s/>μ<text:s/>ι<text:s/>τ<text:s/>ξ<text:s/>ι<text:s/>ο<text:s/>ρ<text:s/>ρο<text:s/>8<text:s/>ο<text:s/>403/<text:s/>016<text:s/>25<text:s/>ατά<text:s/>η<text:s/>ώτ<text:s/>ρ<text:s/>ω<text:s/>τά<text:s/>ω<text:s/>ης<text:s/>ρ<text:s/>ά<text:s/>ο<text:s/>ρ<text:s/>ρο<text:s/>8<text:s/>389/<text:s/>016<text:s/>)<text:s/>ι<text:s/>ά<text:s/>η<text:s/>ι<text:s/>ηρ<text:s/>μ<text:s/>ι<text:s/>ησ<text:s/>σ<text:s/>ι<text:s/>ξ<text:s/>σ<text:s/>ς<text:s/>,<text:s/>η<text:s/>πι<text:s/>οϊσ<text:s/>α<text:s/>ο<text:s/>ατ<text:s/>ρ<text:s/>ί<text:s/>το<text:s/>α<text:s/>.<text:s/>00<text:s/>ι<text:s/>,</text:span></text:p>
      <text:p text:style-name="P99"><text:span text:style-name="T99_1">ί<text:s/>ι<text:s/>ο<text:s/>ω<text:s/>ί<text:s/>ε<text:s/>ι<text:s/>φι<text:s/>π<text:s/>ρ<text:s/>ηρ</text:span></text:p>
      <table:table table:style-name="Table5">
        <table:table-column table:style-name="Column11"/>
        <table:table-column table:style-name="Column12"/>
        <table:table-row table:style-name="Row21">
          <table:table-cell table:style-name="Cell51">
            <text:p text:style-name="P100"><text:span text:style-name="T100_1">Δ<text:s/>ημ<text:s/>ν<text:s/>υ<text:s/>ν<text:s/>υ<text:s/>η</text:span></text:p>
          </table:table-cell>
          <table:table-cell table:style-name="Cell52">
            <text:p text:style-name="P101"><text:span text:style-name="T101_1">ρ<text:s/>θ<text:s/>ός<text:s/>μ<text:s/>ί</text:span></text:p>
          </table:table-cell>
        </table:table-row>
        <table:table-row table:style-name="Row22">
          <table:table-cell table:style-name="Cell53">
            <text:p text:style-name="P102"><text:span text:style-name="T102_1">α<text:s/>ο<text:s/>υζή<text:s/>η<text:s/>π<text:s/>μ<text:s/>χ<text:s/>τ<text:s/>ί<text:s/>ε<text:s/>α<text:s/>ί<text:s/>η<text:s/>ι<text:s/>σ<text:s/>μ<text:s/>ς</text:span></text:p>
            <text:p text:style-name="P103"><text:span text:style-name="T103_1">χ<text:s/>τ<text:s/>ο<text:s/>υ<text:s/>σ<text:s/>ση<text:s/>ε<text:s/>συ<text:s/>η<text:s/>ξι<text:s/>ς<text:s/>ο<text:s/>π<text:s/>,<text:s/>ο<text:s/>π<text:s/>ι<text:s/>τ<text:s/>εί<text:s/>ο</text:span></text:p>
          </table:table-cell>
          <table:table-cell table:style-name="Cell54">
            <text:p text:style-name="P104"><text:span text:style-name="T104_1">ω</text:span></text:p>
          </table:table-cell>
        </table:table-row>
        <table:table-row table:style-name="Row23">
          <table:table-cell table:style-name="Cell55">
            <text:p text:style-name="P105"><text:span text:style-name="T105_1">ββ<text:s/>ξη<text:s/>π<text:s/>τ<text:s/>ε<text:s/>ί<text:s/>ια<text:s/>ο<text:s/>it<text:s/>t<text:s/>o<text:s/>l<text:s/>n<text:s/>r<text:s/>e<text:s/>χει<text:s/>ι<text:s/>ι<text:s/>ς<text:s/>ς</text:span></text:p>
            <text:p text:style-name="P106"><text:span text:style-name="T106_1">π<text:s/>ο<text:s/>ι<text:s/>υ<text:s/>ο<text:s/>ι<text:s/>ά<text:s/>ι<text:s/>ω<text:s/>ο<text:s/>ς,<text:s/>ι</text:span></text:p>
            <text:p text:style-name="P107"><text:span text:style-name="T107_1">σ<text:s/>ς<text:s/>ι<text:s/>ει<text:s/>ί<text:s/>τ<text:s/>ί<text:s/>εις.</text:span></text:p>
          </table:table-cell>
          <table:table-cell table:style-name="Cell56">
            <text:p text:style-name="P108"><text:span text:style-name="T108_1">ω</text:span></text:p>
          </table:table-cell>
        </table:table-row>
      </table:table>
      <text:p text:style-name="P109"><text:span text:style-name="T109_1">ί<text:s/>ε<text:s/>β<text:s/>ι<text:s/>ς<text:s/>φι<text:s/>π<text:s/>η<text:s/>ρ<text:s/>ηρ<text:s/>ο<text:s/>υ<text:s/>ευ<text:s/>»<text:s/>ε<text:s/>ρ<text:s/>ί<text:s/>ι<text:s/>α<text:s/>.<text:s/>00<text:s/>ι<text:s/>.<text:s/>.<text:s/>ι<text:s/>δ<text:s/>ασ<text:s/>ι<text:s/>ησ<text:s/>ς<text:s/>ρ<text:s/>ηρ<text:s/>ξ<text:s/>σ<text:s/>ω<text:s/>φί<text:s/>ι<text:s/>ησ<text:s/>ω<text:s/>ρ<text:s/>ηρ<text:s/>αι<text:s/>ης<text:s/>ι<text:s/>ησ<text:s/>ς<text:s/>σ<text:s/>ι<text:s/>ευ<text:s/>ς<text:s/>ρ<text:s/>ί<text:s/>αι<text:s/>αταρ<text:s/>π<text:s/>η<text:s/>ι<text:s/>ύ<text:s/>υ<text:s/>ι<text:s/>χ<text:s/>ί<text:s/>ι<text:s/>ρώπ<text:s/>υ<text:s/>μ<text:s/>ο<text:s/>ι<text:s/>ι<text:s/>ι<text:s/>ο<text:s/>ί<text:s/>αι<text:s/>ο<text:s/>ρ<text:s/>υ<text:s/>ατό<text:s/>τι<text:s/>ή<text:s/>ι<text:s/>σ<text:s/>ς<text:s/>υ<text:s/>ής<text:s/>ω<text:s/>ί<text:s/>ε<text:s/>β<text:s/>ι<text:s/>φι<text:s/>ρ<text:s/>ηρ<text:s/>ε<text:s/>ρ<text:s/>ί<text:s/>ι<text:s/>α<text:s/>.<text:s/>00<text:s/>ι<text:s/>.<text:s/>ατά<text:s/>α<text:s/>έρ<text:s/>ι<text:s/>ησ<text:s/>π<text:s/>υ<text:s/>τ<text:s/>ι<text:s/>ο<text:s/>ύ<text:s/>σ<text:s/>ς<text:s/>ο<text:s/>ι<text:s/>ί<text:s/>αι<text:s/>ο<text:s/>φ<text:s/>ρ<text:s/>ο<text:s/>ε<text:s/>β<text:s/>ι<text:s/>τι<text:s/>ά.<text:s/>ε<text:s/>ρ<text:s/>ω<text:s/>μ<text:s/>τη<text:s/>ς<text:s/>ης<text:s/>ι<text:s/>ησ<text:s/>ς<text:s/>ο<text:s/>α<text:s/>ό<text:s/>π<text:s/>ι<text:s/>ι<text:s/>ή<text:s/>οθ<text:s/>σ<text:s/>ς<text:s/>ε<text:s/>ρ<text:s/>σ<text:s/>ρ<text:s/>η<text:s/>ο<text:s/>σ<text:s/>ύ<text:s/>σ<text:s/>ς<text:s/>ι<text:s/>ασ<text:s/>η<text:s/>ρ<text:s/>ι<text:s/>ύ<text:s/>υ<text:s/>,<text:s/>ί<text:s/>ε<text:s/>ά<text:s/>ι<text:s/>π<text:s/>κ<text:s/>ή<text:s/>η<text:s/>ασ<text:s/>αι<text:s/>ι<text:s/>η<text:s/>ι<text:s/>ησ<text:s/>ο<text:s/>φί<text:s/>ί<text:s/>ε<text:s/>ρ<text:s/>ει<text:s/>η<text:s/>ασ<text:s/>αι<text:s/>τι<text:s/>ή<text:s/>ι<text:s/>σ<text:s/>η<text:s/>ι<text:s/>ος<text:s/>ξέτ<text:s/>σ<text:s/>ο<text:s/>ρ<text:s/>υ<text:s/>ασ<text:s/>ι<text:s/>κ<text:s/>ή<text:s/>αι<text:s/>ατ<text:s/>τι<text:s/>ή<text:s/>π<text:s/>σ<text:s/>ς<text:s/>υ<text:s/>ρ<text:s/>ι<text:s/>ύ<text:s/>υ<text:s/>μ<text:s/>φώ<text:s/>ι<text:s/>η<text:s/>ι<text:s/>ησ<text:s/>ο<text:s/>ύ<text:s/>σ<text:s/>ς<text:s/>ο<text:s/>φίου<text:s/>ί<text:s/>ετη<text:s/>ρ<text:s/>ω<text:s/>,<text:s/>ασ<text:s/>π<text:s/>ρ<text:s/>εται<text:s/>αι<text:s/>ο<text:s/>ύ<text:s/>ι<text:s/>χ<text:s/>ι</text:span></text:p>
      <text:p text:style-name="P110"><text:span text:style-name="T110_1">ρ<text:s/>ι<text:s/>ύ<text:s/>υ<text:s/>τά<text:s/>η<text:s/>ρ<text:s/>ης<text:s/>ξέτασ<text:s/>ς<text:s/>π<text:s/>ο<text:s/>υ<text:s/>υ<text:s/>άσ<text:s/>ω<text:s/>ω<text:s/>πί<text:s/>ης<text:s/>ι<text:s/>ησ<text:s/>ς<text:s/>ο<text:s/>αι<text:s/>φ<text:s/>χ<text:s/>ι<text:s/>οβε<text:s/>η<text:s/>ί<text:s/>ο<text:s/>μ<text:s/>φ<text:s/>ύ<text:s/>σ<text:s/>ς<text:s/>αταρ<text:s/>ί<text:s/>ε<text:s/>ί<text:s/>κα<text:s/>ατάταξ<text:s/>ς<text:s/>οκηρ<text:s/>έσ<text:s/>ατά<text:s/>ί<text:s/>ι<text:s/>ά<text:s/>σ<text:s/>ι<text:s/>ο<text:s/>ης<text:s/>θ<text:s/>μ<text:s/>π<text:s/>ι<text:s/>ρε<text:s/>ς<text:s/>ρ<text:s/>ηρ<text:s/>αι<text:s/>ι<text:s/>ι<text:s/>ο<text:s/>ί<text:s/>αι<text:s/>π<text:s/>ο<text:s/>τ<text:s/>χ<text:s/>ι<text:s/>ι<text:s/>υ<text:s/>ι<text:s/>χ<text:s/>ί<text:s/>ς<text:s/>ρώ<text:s/>υ<text:s/>μ<text:s/>ο<text:s/>ατ<text:s/>ρ<text:s/>ί<text:s/>ε<text:s/>αι<text:s/>ο<text:s/></text:span></text:p>
      <text:p text:style-name="P111"><text:span text:style-name="T111_1">υ<text:s/>ατ<text:s/>τι<text:s/>ή<text:s/>ι<text:s/>σ<text:s/>ς<text:s/>ι<text:s/>ι<text:s/>ο<text:s/>ί<text:s/>κα<text:s/>ο<text:s/>ι<text:s/>η<text:s/>δ<text:s/>ασ<text:s/>ης<text:s/>μ<text:s/>ς<text:s/>ευ<text:s/>ς<text:s/>ρ<text:s/>μ<text:s/>ι<text:s/>κ<text:s/>π<text:s/>ε<text:s/>ώτ<text:s/>ε<text:s/>ρώ<text:s/>ες<text:s/>η<text:s/>ερ<text:s/>ή<text:s/>θ<text:s/>ω<text:s/>φ<text:s/>ρ<text:s/>)<text:s/>αι<text:s/>δ<text:s/>ρ<text:s/>ηρ<text:s/>πι<text:s/>ς<text:s/>οϊσ<text:s/>αμ<text:s/>οκρί<text:s/>ι<text:s/>η<text:s/>δ<text:s/>ασ<text:s/>ης<text:s/>ευ<text:s/>ς<text:s/>χ<text:s/>ι<text:s/>η<text:s/>ι<text:s/>ι<text:s/>ο<text:s/>σ<text:s/>ο<text:s/>κα<text:s/>ο<text:s/>ρ<text:s/>ι<text:s/>ό<text:s/>υ<text:s/>ί<text:s/>ε<text:s/>ι<text:s/>ί<text:s/>ησ<text:s/>ρ<text:s/>ί<text:s/>ησ<text:s/>ς<text:s/>ί<text:s/>ε<text:s/>χ<text:s/>πι<text:s/>ί<text:s/>αι<text:s/>ο<text:s/>ετηθ<text:s/>ί<text:s/>π<text:s/>σ<text:s/>ο<text:s/>ρ<text:s/>άμ<text:s/>έσ<text:s/>υ<text:s/>ύ<text:s/>ς<text:s/>ερ<text:s/>πι<text:s/>δ<text:s/>σ<text:s/>υ<text:s/>ό<text:s/>ης<text:s/>ος<text:s/>ρ<text:s/>οκηρ<text:s/>εί<text:s/>ς<text:s/>έσ<text:s/>ς<text:s/>ρ<text:s/>αι<text:s/>ο<text:s/>κα<text:s/>αι<text:s/>η<text:s/>έσ<text:s/>ο<text:s/>ά<text:s/>αι<text:s/>αι<text:s/>α<text:s/>αι<text:s/>πό<text:s/>η<text:s/>ι<text:s/>ά<text:s/>ατάταξ<text:s/>ς<text:s/>το<text:s/>κα<text:s/>οκρι<text:s/>ά<text:s/>αι<text:s/>αι<text:s/>θμ<text:s/>σ<text:s/>ο<text:s/>ε<text:s/>υ<text:s/>αί<text:s/>α<text:s/>ί<text:s/>αι<text:s/>η<text:s/>σ<text:s/>ης<text:s/>ευ<text:s/>ς<text:s/>ε<text:s/>ρ<text:s/>ο<text:s/>φί<text:s/>ί<text:s/>τ<text:s/>ι<text:s/>ο<text:s/>ρ<text:s/>μ<text:s/>κ<text:s/>π<text:s/>ε<text:s/>5)<text:s/>α<text:s/>α<text:s/>φιοι.<text:s/>α<text:s/>ό<text:s/>ξά<text:s/>αι<text:s/>εύ<text:s/>ι<text:s/>π<text:s/>ρ<text:s/>υ<text:s/>ι<text:s/>ς<text:s/>τέ<text:s/>ρ<text:s/>μ<text:s/>ο<text:s/>φ<text:s/>ρ<text:s/>α.<text:s/>.<text:s/>ι<text:s/>ησ<text:s/>σ<text:s/>ο<text:s/>ρ<text:s/>ήρ<text:s/>η<text:s/>ς<text:s/>ευ<text:s/>ς<text:s/>ι<text:s/>δ<text:s/>σ<text:s/>ξα<text:s/>ς<text:s/>ης<text:s/>ευ<text:s/>ς<text:s/>)<text:s/>ο<text:s/>κα<text:s/>οκρι<text:s/>α<text:s/>αι<text:s/>σ<text:s/>ης<text:s/>ι<text:s/>ύ<text:s/>υ<text:s/>ς<text:s/>ι<text:s/>χ<text:s/>ι<text:s/>ρώπ<text:s/>υ<text:s/>μ<text:s/>η<text:s/>δ<text:s/>ασ<text:s/>ης<text:s/>ε<text:s/>ς<text:s/>ά<text:s/>χ<text:s/>ι<text:s/>θε<text:s/>ευ<text:s/>,<text:s/>ει<text:s/>ι<text:s/>θ<text:s/>ο<text:s/>ά<text:s/>υ<text:s/>ό<text:s/>αι<text:s/>π<text:s/>ί<text:s/>ται<text:s/>π<text:s/>η<text:s/>δ<text:s/>ασ<text:s/>η<text:s/>πι<text:s/>ς<text:s/>δ<text:s/>ασ<text:s/>ξα<text:s/>μέ<text:s/>ς<text:s/>ευ<text:s/>ς<text:s/>ρ<text:s/>μ<text:s/>ι<text:s/>ι<text:s/>εμ<text:s/>τι<text:s/>έ<text:s/>ητες<text:s/>α.<text:s/>αι<text:s/>ης<text:s/>ρ<text:s/>ά<text:s/>ο<text:s/>ρ<text:s/>ρ<text:s/>5<text:s/>π<text:s/>ο<text:s/>ώδ<text:s/>α,<text:s/>ι<text:s/>ι<text:s/>ά<text:s/>η<text:s/>ε<text:s/>τι<text:s/>ή<text:s/>ητα<text:s/>ρ<text:s/>ί<text:s/>αι<text:s/>ε<text:s/>ι<text:s/>ά,<text:s/>ι<text:s/>π<text:s/>η<text:s/>ρ<text:s/>ης<text:s/>δ<text:s/>σ<text:s/>ς<text:s/>ης<text:s/>ευ<text:s/>ς<text:s/>α<text:s/>ή<text:s/>τασ<text:s/>η<text:s/>ρ<text:s/>έσ<text:s/>ω<text:s/>αμ<text:s/>ώ<text:s/>δο<text:s/>ή<text:s/>ι<text:s/>ύ<text:s/>υ<text:s/>ς<text:s/>ι<text:s/>ύ<text:s/>υ<text:s/>αι<text:s/>π<text:s/>ύ<text:s/>υ<text:s/>ς<text:s/>ρ<text:s/>σ<text:s/>ης<text:s/>ή<text:s/>α<text:s/>τεί<text:s/>ς<text:s/>η<text:s/>σ<text:s/>φ<text:s/>ά<text:s/>η<text:s/>π<text:s/>υ<text:s/>ετι<text:s/>ο<text:s/>ρ<text:s/>ο<text:s/>η<text:s/>ι<text:s/>ρ<text:s/>ο<text:s/>αι<text:s/>α<text:s/>θ<text:s/>ρ<text:s/>σ<text:s/>ατά<text:s/>η<text:s/>ρ<text:s/>ε<text:s/>ης<text:s/>ευ<text:s/>ς<text:s/>ο<text:s/>δ<text:s/>ασ<text:s/>ης<text:s/>α<text:s/>ής<text:s/>ξέτασ<text:s/>ς<text:s/>χ<text:s/>ι<text:s/>υ<text:s/>ί<text:s/>η<text:s/>κρ<text:s/>η<text:s/>ετι<text:s/>ή<text:s/>αι<text:s/>ι<text:s/>ή<text:s/>έ<text:s/>ς<text:s/>ω<text:s/>ήτ<text:s/>ο<text:s/>αθ<text:s/>ι<text:s/>ω<text:s/>ω<text:s/>θέτο<text:s/>ετι<text:s/>ί<text:s/>ης<text:s/>η<text:s/>ι<text:s/>ή<text:s/>ά<text:s/>ς<text:s/>ι<text:s/>ρ<text:s/>σ<text:s/>ς<text:s/>ης<text:s/>.<text:s/>.<text:s/>τη<text:s/>ε<text:s/>ρ<text:s/>ω<text:s/>,<text:s/>ι<text:s/>σ<text:s/>ς<text:s/>εμ<text:s/>τι<text:s/>ή<text:s/>ητας<text:s/>οκύ<text:s/>ει<text:s/>π<text:s/>ο<text:s/>σ<text:s/>ης<text:s/>α<text:s/>ς<text:s/>ξέτασ<text:s/>ς<text:s/>αι<text:s/>ης<text:s/>ο<text:s/>ι<text:s/>ή<text:s/>ρ<text:s/>σ<text:s/>ς<text:s/>ο<text:s/>ετι<text:s/>ρ<text:s/>θη<text:s/>α<text:s/>π<text:s/>ύ<text:s/>ατ<text:s/>η<text:s/>α<text:s/>ή<text:s/>τασ<text:s/>.<text:s/>φι<text:s/>οσέ<text:s/>ει<text:s/>η</text:span></text:p>
      <text:p text:style-name="P112"><text:span text:style-name="T112_1">δ<text:s/>ασ<text:s/>ης<text:s/>α<text:s/>ή<text:s/>ξέτασ<text:s/>ς<text:s/>π<text:s/>ί<text:s/>τα<text:s/>υ<text:s/>ο<text:s/>αί<text:s/>η<text:s/>δ<text:s/>ασ<text:s/>ης<text:s/>ευ<text:s/>ς<text:s/>κ<text:s/>ης<text:s/>ς<text:s/>ευ<text:s/>ς<text:s/>ί<text:s/>ι<text:s/>α<text:s/>ρ<text:s/>υ<text:s/>ρ<text:s/>υ<text:s/>σ<text:s/>η<text:s/>ατα<text:s/>ητα<text:s/>η<text:s/>σ<text:s/>η<text:s/>ω<text:s/>αθηκ<text:s/>ης<text:s/>έσ<text:s/>ς<text:s/>υ<text:s/>ύ<text:s/>ς<text:s/>ρ<text:s/>ται<text:s/>αθώ<text:s/>αι<text:s/>μ<text:s/>φ<text:s/>η<text:s/>ι<text:s/>οσω<text:s/>ό<text:s/>η<text:s/>α<text:s/>ω<text:s/>φί<text:s/>η<text:s/>πι<text:s/>ο<text:s/>κή<text:s/>ο<text:s/>ητα,<text:s/>ι<text:s/>τι<text:s/>έ<text:s/>ο<text:s/>ξι<text:s/>ητες<text:s/>ήκε<text:s/>σ<text:s/>ς<text:s/>η<text:s/>α<text:s/>τα<text:s/>ο<text:s/>δ<text:s/>ρ<text:s/>σ<text:s/>ς<text:s/>θώ<text:s/>ι<text:s/>η</text:span></text:p>
      <text:p text:style-name="P113"><text:span text:style-name="T113_1">μι<text:s/>ό<text:s/>ητ<text:s/>α<text:s/>ά<text:s/>ο<text:s/>ά<text:s/>υ<text:s/>μ<text:s/>αι<text:s/>ο<text:s/>ί<text:s/>ο<text:s/>οσ<text:s/>τρ<text:s/>ο<text:s/>αθ<text:s/>αι<text:s/>ο<text:s/>α<text:s/>μεί<text:s/>.</text:span></text:p>
      <text:p text:style-name="P114"><text:span text:style-name="T114_1">ι<text:s/>π<text:s/>η<text:s/>ρ<text:s/>ης<text:s/>δ<text:s/>ασ<text:s/>ς<text:s/>ης<text:s/>ευ<text:s/>ς<text:s/>αι<text:s/>ο<text:s/>η<text:s/>ω<text:s/>εύ<text:s/>ω<text:s/>ο<text:s/>ρ<text:s/>υ<text:s/>π<text:s/>σ<text:s/>ε<text:s/>α<text:s/>κό<text:s/>α:</text:span></text:p>
      <text:p text:style-name="P115"><text:span text:style-name="T115_1">ο<text:s/>ό<text:s/>ί<text:s/>σ<text:s/>ο<text:s/>α<text:s/>ξαχ<text:s/>εί<text:s/>ευ<text:s/>,<text:s/>ι<text:s/>ατη<text:s/>ί<text:s/>ς<text:s/>ω<text:s/>ρ<text:s/>σ<text:s/>ω<text:s/>ι<text:s/>ς<text:s/>α<text:s/>θο<text:s/>η<text:s/>ατα<text:s/>α<text:s/>ω<text:s/>ρ<text:s/>ήσ<text:s/>ω<text:s/>ς<text:s/>έ<text:s/>ι<text:s/>ί<text:s/>ι<text:s/>ς<text:s/>ε<text:s/>ρ<text:s/>ί<text:s/>ο<text:s/>φί<text:s/>η<text:s/>ι<text:s/>ά<text:s/>α<text:s/>ί<text:s/>ε<text:s/>αι<text:s/>ρ<text:s/>ήσ<text:s/>ι<text:s/>ο<text:s/>ρ<text:s/>μ<text:s/>ω<text:s/>ρ<text:s/>ήσ<text:s/>ω<text:s/>α<text:s/>ο<text:s/>ο<text:s/>άθε<text:s/>φι<text:s/>η<text:s/>ο<text:s/>ή<text:s/>ρ<text:s/>ε<text:s/>ς<text:s/>ευ<text:s/>ς<text:s/>έ<text:s/>ι<text:s/>ί<text:s/>ι<text:s/>φί<text:s/>υ<text:s/>ο<text:s/>ί<text:s/>άθε<text:s/>ευ<text:s/>ρ<text:s/>ται<text:s/>ό<text:s/>ι<text:s/>α<text:s/>ει<text:s/>σ<text:s/>ω<text:s/>ατα<text:s/>α<text:s/>ρ<text:s/>ήσ<text:s/>ω<text:s/>αι<text:s/>υ<text:s/>ρ<text:s/>ήσ<text:s/>ω<text:s/>οκύ<text:s/>ατά<text:s/>η<text:s/>ρ<text:s/>ε<text:s/>ης<text:s/>ευ<text:s/>ς<text:s/>)<text:s/>ά<text:s/>ε<text:s/>εμ<text:s/>τι<text:s/>ή<text:s/>ητα<text:s/>ης<text:s/>ς<text:s/>ευ<text:s/>ς<text:s/>μ<text:s/>ί<text:s/>αι<text:s/>π<text:s/>ά<text:s/>ε<text:s/>ο<text:s/>μ<text:s/>ευ<text:s/>ι<text:s/>ά<text:s/>αι<text:s/>χ<text:s/>ι<text:s/>ά<text:s/>αι<text:s/>ι<text:s/>εί<text:s/>α<text:s/>ατ΄<text:s/>ατ<text:s/>ι<text:s/>00<text:s/>ι<text:s/>.<text:s/>ω<text:s/>ί<text:s/>ε<text:s/>β<text:s/>ι<text:s/>ς<text:s/>φι<text:s/>π<text:s/>θε<text:s/>ε<text:s/>ρ<text:s/>ί<text:s/>ι<text:s/>α<text:s/>.<text:s/>00<text:s/>ι<text:s/>.<text:s/>ε<text:s/>κ<text:s/>ι<text:s/>ησ<text:s/>ης<text:s/>ευ<text:s/>ς<text:s/>άθε<text:s/>ύ<text:s/>ει<text:s/>ο<text:s/>σ<text:s/>ο<text:s/>ω<text:s/>θμ<text:s/>ρ<text:s/>υ<text:s/>αι<text:s/>π<text:s/>υ<text:s/>τ<text:s/>ι<text:s/>ο<text:s/>υ<text:s/>Α<text:s/>ί<text:s/>σ<text:s/>υ<text:s/>ευ<text:s/>ς<text:s/>π<text:s/>ο<text:s/>υ<text:s/>ο<text:s/>α<text:s/>τέ<text:s/>ο<text:s/>υ<text:s/>ι<text:s/>μ<text:s/>ς</text:span></text:p>
      <text:p text:style-name="P116"><text:span text:style-name="T116_1">ο<text:s/>μ<text:s/>σ<text:s/>τά<text:s/>ο<text:s/>ρ<text:s/>ς<text:s/>ο<text:s/>εύ<text:s/>ω<text:s/>αι<text:s/>ρ<text:s/>ερ<text:s/>η<text:s/>πό<text:s/>ρ<text:s/>σ<text:s/>μέρ<text:s/>υ<text:s/>ώ<text:s/>.<text:s/>ό<text:s/>π<text:s/>έ<text:s/>σ<text:s/>ης<text:s/>ι<text:s/>ησ<text:s/>ς<text:s/>άθε<text:s/>ς<text:s/>ρ<text:s/>ηρ<text:s/>)<text:s/>αι<text:s/>φι<text:s/>π<text:s/>σ<text:s/>ζε<text:s/>αι<text:s/>ο<text:s/>ί<text:s/>ο<text:s/>ε<text:s/>σ<text:s/>ή<text:s/>ρ<text:s/>ητας<text:s/>αι<text:s/>ξά<text:s/>ι<text:s/>ο<text:s/>ό<text:s/>θρ<text:s/>.<text:s/>ή<text:s/>μ<text:s/>ρ<text:s/>ηρ<text:s/>ξά<text:s/>αι<text:s/>οσέ<text:s/>αδ<text:s/>ώ<text:s/>φί<text:s/>αι<text:s/>π<text:s/>υ<text:s/>ται<text:s/>ο<text:s/>υ<text:s/>ε<text:s/>σ<text:s/>τα<text:s/>σ<text:s/>ς<text:s/>π<text:s/>,<text:s/>ατάτα<text:s/>ται<text:s/>σ<text:s/>ι<text:s/>ης<text:s/>ή<text:s/>θ<text:s/>ς<text:s/>άθε<text:s/>μ<text:s/>ι<text:s/>α<text:s/>ρ<text:s/>ήρ<text:s/>πι<text:s/>ς<text:s/>αι<text:s/>κας<text:s/>ω<text:s/>αταρ<text:s/>ί<text:s/>ε<text:s/>αι<text:s/>ατά<text:s/>ί<text:s/>ι<text:s/>ά<text:s/>θμ<text:s/>άθε<text:s/>οκηρ<text:s/>έσ<text:s/>.</text:span></text:p>
      <text:p text:style-name="P117"><text:span text:style-name="T117_1">.<text:s/>όε<text:s/>αι<text:s/>α<text:s/>υ<text:s/>ά<text:s/>ο<text:s/>κα<text:s/>άτα<text:s/>ς<text:s/>αι<text:s/>η<text:s/>χ<text:s/>ι<text:s/>ο<text:s/>ο<text:s/>α<text:s/>έα<text:s/>η<text:s/>σ<text:s/>ε<text:s/>ί<text:s/>η<text:s/>πι<text:s/>.<text:s/>ό<text:s/>α<text:s/>τ<text:s/>α<text:s/>ται<text:s/>ατό<text:s/>ι<text:s/>ή<text:s/>ι<text:s/>ι<text:s/>ς<text:s/>φ<text:s/>εί<text:s/>π<text:s/>η<text:s/>ο<text:s/>υ<text:s/>αι<text:s/>πι<text:s/>ξει<text:s/>ο<text:s/>ώτ<text:s/>τά<text:s/>ι<text:s/>ά<text:s/>ατ<text:s/>ταξ<text:s/>ς<text:s/>ο<text:s/>κα.<text:s/>ται<text:s/>αι<text:s/>ο<text:s/>ε<text:s/>εί<text:s/>αι<text:s/>π<text:s/>σ<text:s/>ο<text:s/>ρ<text:s/>σ<text:s/>υ<text:s/>ύ<text:s/>ς<text:s/>τέ<text:s/>ι<text:s/>ι<text:s/>δ<text:s/>ασ<text:s/>ς<text:s/>ξ<text:s/>σ<text:s/>ς<text:s/>φι<text:s/>ήτ<text:s/>η<text:s/>ρ<text:s/>ω<text:s/>έσ<text:s/>ω<text:s/>υ<text:s/>ύ<text:s/>ς<text:s/>ατω<text:s/>έρ<text:s/>πι<text:s/>δ<text:s/>ί<text:s/>οκηρ<text:s/>εί<text:s/>αι<text:s/>ί<text:s/>κ<text:s/>ι<text:s/>φ<text:s/>ρ<text:s/>φι<text:s/>ητας</text:span></text:p>
      <text:p text:style-name="P118"><text:span text:style-name="T118_1">ρ<text:s/></text:span><text:span text:style-name="T118_2">ι<text:s/>ά<text:s/>υ<text:s/>πι<text:s/>ς<text:s/>αμ<text:s/>ώ<text:s/>αι<text:s/>υ<text:s/>ύ<text:s/>υ<text:s/>ο<text:s/>ε<text:s/>α<text:s/>ί<text:s/>.<text:s/>ύ<text:s/>ασ<text:s/>,<text:s/>ρ<text:s/>ησ<text:s/>αι<text:s/>ητεί<text:s/>ι<text:s/>ώ<text:s/>υ<text:s/>τη<text:s/>ή<text:s/>α<text:s/>εί<text:s/>μο<text:s/>σ<text:s/>ή<text:s/>αι<text:s/>α<text:s/>ρ<text:s/>άτ<text:s/>ι<text:s/>ά<text:s/>υ<text:s/>πι<text:s/>ς<text:s/>μ<text:s/>αι<text:s/>υ<text:s/>ύ<text:s/>υ<text:s/>ε<text:s/>α<text:s/>ί<text:s/>ρ<text:s/>ησ<text:s/>ω<text:s/>ί<text:s/>ε<text:s/>αι<text:s/>ι<text:s/>ρ<text:s/>ά<text:s/>’<text:s/>ως<text:s/>’<text:s/>ης<text:s/>ρ<text:s/>ς<text:s/>ρ<text:s/>ά<text:s/>αι<text:s/>ρ<text:s/>ητες<text:s/>η<text:s/>ρ<text:s/>α<text:s/>ής<text:s/>ητεί<text:s/>ω<text:s/>υ<text:s/>ί<text:s/>ε<text:s/>αι<text:s/>)<text:s/>τ<text:s/>ξ<text:s/>ί<text:s/>ε<text:s/>ο<text:s/>α<text:s/>ο<text:s/>υ<text:s/>πι<text:s/>ς<text:s/>ρ<text:s/>ί<text:s/>αι<text:s/>ατά<text:s/>ρ<text:s/>ω<text:s/>.<text:s/>π<text:s/>σ<text:s/>ο<text:s/>α<text:s/>τέ<text:s/>η<text:s/>σ<text:s/>ί<text:s/>ο<text:s/>αι<text:s/>ος,<text:s/>α<text:s/>αι<text:s/>μ<text:s/>τέας<text:s/>υ<text:s/>αθ<text:s/>αι<text:s/>π<text:s/>ρ<text:s/>ές<text:s/>υ<text:s/>ώ<text:s/>α<text:s/>τέας<text:s/>ο<text:s/>κ<text:s/>σ<text:s/>ε</text:span></text:p>
      <text:p text:style-name="P119"><text:span text:style-name="T119_1">υ<text:s/>έ<text:s/>ι<text:s/>ί<text:s/>ι<text:s/>ς<text:s/>ή<text:s/>α<text:s/>τεί<text:s/>ς<text:s/>η<text:s/>σ<text:s/>ατη<text:s/>ί<text:s/>ό<text:s/>α<text:s/>τ<text:s/>α<text:s/>η<text:s/>σ<text:s/>κ<text:s/>ό<text:s/>π<text:s/>α<text:s/>υ<text:s/>,<text:s/>α<text:s/>ί<text:s/>ε<text:s/>αι<text:s/>όεδ<text:s/>ος,<text:s/>ται<text:s/>ρ<text:s/>αται<text:s/>ι<text:s/>δρι<text:s/>ι<text:s/>αι<text:s/>ω<text:s/>υ<text:s/>αι<text:s/>έχ<text:s/>ι<text:s/>ρ<text:s/>η<text:s/>δ<text:s/>ασ<text:s/>ης<text:s/>ξ<text:s/>σ<text:s/>ς<text:s/>ω<text:s/>φίω<text:s/>ί<text:s/>ό<text:s/>χ<text:s/>ι<text:s/>ο<text:s/>αί<text:s/>ης<text:s/>θμ<text:s/>σ<text:s/>ς<text:s/></text:span><text:span text:style-name="T119_2">ο<text:s/>το<text:s/>ί<text:s/>υ<text:s/>πι</text:span><text:span text:style-name="T119_3"><text:s/>ι<text:s/>η<text:s/>το<text:s/>σ<text:s/>ι<text:s/>ω<text:s/>ο<text:s/></text:span><text:span text:style-name="T119_4">ρ<text:s/>έσ<text:s/>ω<text:s/>υ<text:s/>ύ<text:s/>ς<text:s/>α</text:span><text:span text:style-name="T119_5">ι<text:s/>ρ<text:s/>ατ<text:s/>ι<text:s/>ε<text:s/>ι<text:s/>ά<text:s/>ς<text:s/>ι<text:s/>δρι<text:s/>σ<text:s/>ι<text:s/></text:span><text:span text:style-name="T119_6">ω<text:s/>ατά<text:s/>ρ<text:s/>ω<text:s/>υ</text:span><text:span text:style-name="T119_7"><text:s/>ς<text:s/></text:span><text:span text:style-name="T119_8">α<text:s/>ο<text:s/>υ<text:s/>πι<text:s/>ς<text:s/>αμ<text:s/>δ<text:s/>πι<text:s/>δ<text:s/>ή<text:s/>ι<text:s/>ύ<text:s/>ς<text:s/>α<text:s/>ο<text:s/>υ</text:span><text:span text:style-name="T119_9"><text:s/>πι<text:s/>ς<text:s/>α<text:s/>ώ<text:s/>δ<text:s/></text:span><text:span text:style-name="T119_10">πι<text:s/>δ<text:s/>ή<text:s/>ι<text:s/>υ</text:span><text:span text:style-name="T119_11"><text:s/>ς<text:s/>ι<text:s/>ρ<text:s/>εί<text:s/>η<text:s/>πι<text:s/></text:span><text:span text:style-name="T119_12">οϊσ<text:s/>α</text:span><text:span text:style-name="T119_13"><text:s/>δ<text:s/>ι<text:s/>ο<text:s/>πι<text:s/>δο<text:s/>αι<text:s/>ρ<text:s/>εί<text:s/>αι<text:s/>ξής</text:span></text:p>
      <text:p text:style-name="P120"><text:span text:style-name="T120_1">ό<text:s/>α<text:s/>τέας<text:s/>η<text:s/>σ<text:s/>όε<text:s/>ος<text:s/>ό<text:s/>α<text:s/>έας<text:s/>ης<text:s/>ή<text:s/>α<text:s/>εί<text:s/>ς<text:s/>η<text:s/>ή<text:s/>ι<text:s/>ή<text:s/>ί<text:s/>ώ<text:s/>π<text:s/>ρ<text:s/>ή<text:s/>ό<text:s/>α<text:s/>έα<text:s/>ης<text:s/>ς<text:s/>α<text:s/>τεί<text:s/>ς<text:s/>ο<text:s/>ή<text:s/>ι<text:s/>ή<text:s/>ο<text:s/>π<text:s/>ί<text:s/>ύ<text:s/>)<text:s/>εχ<text:s/>ο<text:s/>μπ<text:s/>ι<text:s/>ο<text:s/>ς<text:s/>ρ<text:s/>π<text:s/>η<text:s/>πι<text:s/>ημ<text:s/>κή<text:s/>οι<text:s/>ητ<text:s/>ξει<text:s/>ε<text:s/>ς<text:s/>ι<text:s/>ο<text:s/>ι<text:s/>ε<text:s/>ης<text:s/>ρ<text:s/>έσ<text:s/>ς<text:s/>π<text:s/>θ<text:s/>ε<text:s/>δο<text:s/>έ<text:s/>ξει<text:s/>ε<text:s/>ται<text:s/>έμ<text:s/>τ<text:s/>ρωπ<text:s/>μ<text:s/>αι<text:s/>θ<text:s/>ο<text:s/>σ<text:s/>ί<text:s/>ο<text:s/>έμ<text:s/>τα,<text:s/>.<text:s/>εχ<text:s/>ο<text:s/>μ<text:s/>ι<text:s/>ο<text:s/>ς<text:s/>έτο<text:s/>ο<text:s/>υ<text:s/>οέρ<text:s/>αι<text:s/>π<text:s/>ο<text:s/>ο<text:s/>έ<text:s/>.<text:s/></text:span><text:span text:style-name="T120_2">ς<text:s/>ι<text:s/>τή<text:s/>ί<text:s/>ε<text:s/>αι<text:s/>ο<text:s/>υ</text:span><text:span text:style-name="T120_3"><text:s/>υ<text:s/>ο<text:s/>π<text:s/>ο<text:s/>δρ<text:s/>ο<text:s/></text:span><text:span text:style-name="T120_4">ερ<text:s/>υ<text:s/>ς<text:s/>α<text:s/>ώ<text:s/>δ<text:s/>πι<text:s/>δ<text:s/>ι<text:s/>ύ<text:s/>υ<text:s/>ς<text:s/>π<text:s/>ύ<text:s/>υ<text:s/>ς<text:s/>ερ<text:s/>υ<text:s/>π</text:span><text:span text:style-name="T120_5">ι<text:s/>ς<text:s/>οϊσ<text:s/>α<text:s/>ώ<text:s/>δ<text:s/></text:span><text:span text:style-name="T120_6">πι<text:s/>δ<text:s/>ι<text:s/>ύ<text:s/>υ<text:s/>ς<text:s/>Υπ<text:s/>ύ<text:s/>υ<text:s/>ς</text:span><text:span text:style-name="T120_7"><text:s/>ί<text:s/>ι<text:s/>ρ<text:s/>εί<text:s/>η<text:s/>πι<text:s/></text:span><text:span text:style-name="T120_8">οϊσ<text:s/>α<text:s/>ι<text:s/>ο<text:s/>πι<text:s/>δ<text:s/></text:span><text:span text:style-name="T120_9">αι<text:s/>οτ<text:s/>ί<text:s/>αι<text:s/>ξής</text:span></text:p>
      <text:p text:style-name="P121"><text:span text:style-name="T121_1">οϊσ<text:s/>ά<text:s/>ης<text:s/>ή<text:s/>/<text:s/>ς<text:s/>κ<text:s/>ο<text:s/>ή<text:s/>ι<text:s/>κυ<text:s/>ρ<text:s/>σ<text:s/>ρω<text:s/>υ<text:s/>ο<text:s/>δρ<text:s/>π<text:s/>ρ<text:s/>ή<text:s/>ο<text:s/>ά<text:s/>ή<text:s/>ι<text:s/>ύ<text:s/>υ<text:s/>ς<text:s/>η<text:s/>ή<text:s/>α<text:s/>τεί<text:s/>ς<text:s/>η<text:s/>σ<text:s/></text:span></text:p>
      <text:p text:style-name="P122"><text:span text:style-name="T122_1">ο<text:s/>αμ<text:s/>ς<text:s/>πι<text:s/>ι<text:s/>η<text:s/>κή<text:s/>ή<text:s/>/<text:s/>ης<text:s/>ος<text:s/>ρ<text:s/>έσ<text:s/>ς<text:s/>ί<text:s/>ε<text:s/>ό<text:s/>α<text:s/>τέας<text:s/>οϊσ<text:s/>ά<text:s/>ης<text:s/>ρ<text:s/>ς<text:s/>πι<text:s/>ι<text:s/>η<text:s/>κή<text:s/>ή<text:s/>/<text:s/>π<text:s/>ρ<text:s/>ή<text:s/>ο<text:s/>άμ<text:s/>/<text:s/>ης<text:s/>ρι<text:s/>ή<text:s/>π<text:s/>ρ<text:s/>σ<text:s/>ς<text:s/>ης<text:s/>ς<text:s/>ή<text:s/>/<text:s/>ς<text:s/>χ<text:s/>ι<text:s/>σ<text:s/>ή<text:s/>ι<text:s/>ο<text:s/>ρ<text:s/>ερ<text:s/>ό<text:s/>αθήκο<text:s/>α<text:s/>οϊσ<text:s/>α<text:s/>ς<text:s/>)<text:s/>εχ<text:s/>ό<text:s/>μπ<text:s/>ι<text:s/>ο<text:s/>ς<text:s/>οερ<text:s/>π<text:s/>η<text:s/>πι<text:s/>η<text:s/>κή<text:s/>ο<text:s/>τα<text:s/>ι<text:s/>ε<text:s/>ς<text:s/>ι<text:s/>ο<text:s/>ι<text:s/>ε<text:s/>ης<text:s/>ος<text:s/>ρ<text:s/>έσ<text:s/>ς<text:s/>π<text:s/>θ<text:s/>ε<text:s/>δο<text:s/>ό<text:s/>έ<text:s/>ξει<text:s/>ε<text:s/>ται<text:s/>έμ<text:s/>τα<text:s/>ρω<text:s/>μ<text:s/>ο<text:s/>αι<text:s/>θ<text:s/>ο<text:s/>σ<text:s/>ί<text:s/>ο<text:s/>έμ<text:s/>τα,<text:s/>ς<text:s/>ι<text:s/>τή<text:s/>ί<text:s/>αί<text:s/>σ<text:s/>ς<text:s/>ί<text:s/>ε<text:s/>αι<text:s/>οϊσ<text:s/>ά<text:s/>ης<text:s/>/<text:s/>ς<text:s/>ι<text:s/>χ<text:s/>ί<text:s/>ς<text:s/>ρωπ<text:s/>υ<text:s/>μ<text:s/>ο<text:s/>ρ<text:s/>ή<text:s/>οϊσ<text:s/>άμ<text:s/>ο<text:s/>μ<text:s/>το<text:s/>αδ<text:s/>ς<text:s/>ς<text:s/>ρώ<text:s/>υ<text:s/>ο<text:s/>ης<text:s/>ς<text:s/>ι<text:s/>ύ<text:s/>υ<text:s/>ς<text:s/></text:span><text:span text:style-name="T122_2">ι<text:s/>ό<text:s/>υ<text:s/>ς<text:s/>οϊσ<text:s/>α<text:s/>ώ<text:s/>δ<text:s/>πι<text:s/>δ<text:s/>ι<text:s/>ύ<text:s/>υ<text:s/>ς<text:s/>Υπ<text:s/>ύ<text:s/>υ<text:s/>ς<text:s/>)<text:s/>ι<text:s/>ό<text:s/>υ</text:span><text:span text:style-name="T122_3"><text:s/>πι<text:s/>ς<text:s/>οϊσ<text:s/>μ<text:s/>ώ<text:s/>δ<text:s/></text:span><text:span text:style-name="T122_4">πι<text:s/>δ<text:s/>ι<text:s/>ύ<text:s/>υ<text:s/>ς<text:s/>π</text:span><text:span text:style-name="T122_5"><text:s/>ύ<text:s/>υ<text:s/>ς<text:s/>ί<text:s/>ι<text:s/>ρ<text:s/>εί<text:s/>η<text:s/></text:span><text:span text:style-name="T122_6">πι<text:s/>οϊσ<text:s/>α</text:span><text:span text:style-name="T122_7"><text:s/>ι<text:s/>ο<text:s/>πι<text:s/>π<text:s/>ρ<text:s/>σ<text:s/>αι</text:span></text:p>
      <text:p text:style-name="P123"><text:span text:style-name="T123_1">π<text:s/>υ<text:s/>εί<text:s/>ς<text:s/>ο<text:s/>ό<text:s/>α<text:s/>έα<text:s/>η<text:s/>σ<text:s/>αι<text:s/>ρ<text:s/>εί<text:s/>αι<text:s/>ξή<text:s/>ό<text:s/>α<text:s/>τέας<text:s/>η<text:s/>σ<text:s/>όε<text:s/>ος.<text:s/>οϊσ<text:s/>ά<text:s/>ης<text:s/>ή<text:s/>/<text:s/>ς<text:s/>κ<text:s/>ρο<text:s/>ή<text:s/>ι<text:s/>κυ<text:s/>ρ<text:s/>σ<text:s/>ς<text:s/>ρω<text:s/>υ<text:s/>ο<text:s/>ρ<text:s/>ή<text:s/>άμ<text:s/>ή<text:s/>/<text:s/>ς<text:s/>ης<text:s/>ή<text:s/>α<text:s/>τεί<text:s/>ς<text:s/>η<text:s/>σ<text:s/>ί<text:s/>ε<text:s/>ό<text:s/>α<text:s/>τέας<text:s/>ς<text:s/>)<text:s/>εχ<text:s/>ό<text:s/>μπ<text:s/>ι<text:s/>ο<text:s/>ς<text:s/>οερ<text:s/>η<text:s/>πι<text:s/>η<text:s/>κή<text:s/>ητα<text:s/>ξει<text:s/>ε<text:s/>ς<text:s/>ι<text:s/>ο<text:s/>ι<text:s/>ε<text:s/>ης</text:span></text:p>
      <text:p text:style-name="P124"><text:span text:style-name="T124_1">ος<text:s/>ρ<text:s/>έσ<text:s/>ς<text:s/>π<text:s/>θ<text:s/>ε<text:s/>δο<text:s/>έ<text:s/>ξει<text:s/>ε<text:s/>ται<text:s/>έμ<text:s/>τ<text:s/>ρω<text:s/>αι<text:s/>θ<text:s/>σ<text:s/>ί<text:s/>ο<text:s/>έμ<text:s/>τα,<text:s/>ς<text:s/>ι<text:s/>τή<text:s/>ί<text:s/>αί<text:s/>σ<text:s/>ς<text:s/>ί<text:s/>ε<text:s/>αι<text:s/>οϊσ<text:s/>ά<text:s/>ης<text:s/>/<text:s/>ς<text:s/>ι<text:s/>χ<text:s/>ί<text:s/>ς<text:s/>ρωπ<text:s/>υ<text:s/>μ<text:s/>ο<text:s/>ρ<text:s/>ή<text:s/>οϊσ<text:s/>άμ<text:s/>ο<text:s/>μ<text:s/>το<text:s/>αδ<text:s/>ς<text:s/>ς<text:s/>ρώ<text:s/>υ<text:s/>ο<text:s/>η<text:s/>ς<text:s/>ι<text:s/>ύ<text:s/>υ<text:s/>ς<text:s/>)<text:s/>υ<text:s/>εί<text:s/>η<text:s/>πι<text:s/>αμ<text:s/>ώ<text:s/>π<text:s/>δο<text:s/>μα<text:s/>ο<text:s/>αι<text:s/>ο<text:s/>ε<text:s/>ματο<text:s/>αθώ<text:s/>αι<text:s/>π<text:s/>υ<text:s/>ύ<text:s/>ο<text:s/>ε<text:s/>α<text:s/>ί<text:s/>ρ<text:s/>σ<text:s/>αι<text:s/>εί<text:s/>ς<text:s/>ο<text:s/>ό<text:s/>α<text:s/>τέα.<text:s/>)<text:s/>υ<text:s/>ς<text:s/>οϊσ<text:s/>α<text:s/>ώ<text:s/>δ<text:s/>πι<text:s/>δ<text:s/>ι<text:s/>ύ<text:s/>υ<text:s/>ς<text:s/>Υπ<text:s/>ύ<text:s/>υ<text:s/>ς<text:s/>εί<text:s/>η<text:s/>οϊσ<text:s/>α<text:s/>ι<text:s/>ύ<text:s/>υ<text:s/>ς<text:s/>ω<text:s/>ο<text:s/>ο<text:s/>ώ<text:s/>αι<text:s/>ι<text:s/>κώ<text:s/>ρ<text:s/>ρ<text:s/>ι<text:s/>αθώ<text:s/>αι<text:s/>ω<text:s/>αμ<text:s/>ι<text:s/>ύ<text:s/>υ<text:s/>ς<text:s/>Υπ<text:s/>ύ<text:s/>υ<text:s/>ς<text:s/>ω<text:s/>ι<text:s/>ώ<text:s/>ρ<text:s/>ε<text:s/>ω<text:s/>ώ<text:s/>ω<text:s/>ης<text:s/>ή<text:s/>α<text:s/>τεί<text:s/>ς</text:span></text:p>
      <text:p text:style-name="P125"><text:span text:style-name="T125_1">η<text:s/>σ<text:s/>τη<text:s/>ρ<text:s/>ω<text:s/>υ<text:s/>ή<text:s/>τέ<text:s/>ι<text:s/>οϊσ<text:s/>άμ<text:s/>ης<text:s/>ρ<text:s/>ς<text:s/>πι<text:s/>ι<text:s/>η<text:s/>ή<text:s/>ή<text:s/>/<text:s/>ς<text:s/>π<text:s/>ρ<text:s/>ή<text:s/>ο<text:s/>άμ<text:s/>ης<text:s/>ή<text:s/>ς<text:s/>κ<text:s/>ρο<text:s/>ή<text:s/>ι<text:s/>κυ<text:s/>ρ<text:s/>ρώ<text:s/>υ<text:s/>μ<text:s/>ο</text:span></text:p>
      <text:p text:style-name="P126"><text:span text:style-name="T126_1">υ<text:s/>πι<text:s/>ς<text:s/>οϊσ<text:s/>αμ<text:s/>ώ<text:s/>πι<text:s/>δο<text:s/>ματο<text:s/>ε<text:s/>ματο<text:s/>αι<text:s/>π<text:s/>υ<text:s/>ύ<text:s/>ο<text:s/>ε<text:s/>α<text:s/>ί<text:s/>ω<text:s/>ι<text:s/>υ<text:s/>ύ<text:s/>ω<text:s/>ης<text:s/>ε<text:s/>ρι<text:s/>ή<text:s/>π<text:s/>ρ<text:s/>σ<text:s/>ς<text:s/>ω<text:s/>ώ<text:s/>/<text:s/>ω<text:s/>ς<text:s/>ή<text:s/>α<text:s/>εί<text:s/>ς<text:s/>η<text:s/>αι<text:s/>ω<text:s/>ι<text:s/>ε<text:s/>ρω<text:s/>π<text:s/>ρ<text:s/>σ<text:s/>υ<text:s/>ώ<text:s/>υ<text:s/>πι<text:s/>ς<text:s/>οϊσ<text:s/>αμ<text:s/>ώ<text:s/>πι</text:span><text:span text:style-name="T126_2"><text:s/>δο<text:s/></text:span><text:span text:style-name="T126_3">ματο<text:s/>αι<text:s/>ε<text:s/>ματ<text:s/>αθώ<text:s/>ι<text:s/>π<text:s/>υ<text:s/>ύ<text:s/>ε<text:s/>α</text:span><text:span text:style-name="T126_4"><text:s/>ί<text:s/></text:span><text:span text:style-name="T126_5">ω<text:s/>ι<text:s/>υ<text:s/>ύ<text:s/>ω<text:s/>ης<text:s/>ε<text:s/>ρι<text:s/>ή<text:s/>π<text:s/>ρ<text:s/>σ<text:s/>ς<text:s/>ω<text:s/>ώ<text:s/>/<text:s/>ω<text:s/>ης</text:span><text:span text:style-name="T126_6"><text:s/>ή<text:s/></text:span><text:span text:style-name="T126_7">α<text:s/>εί<text:s/>ς<text:s/>μ<text:s/>σ<text:s/>αι<text:s/>ω<text:s/>ι<text:s/>ώ<text:s/>ε<text:s/>ρ<text:s/>π<text:s/>ρ</text:span><text:span text:style-name="T126_8"><text:s/>σ<text:s/></text:span><text:span text:style-name="T126_9">υ<text:s/>ώ<text:s/>ί<text:s/>ι<text:s/>ρ<text:s/>εί<text:s/>η<text:s/>πι<text:s/>οϊσ<text:s/>μ</text:span><text:span text:style-name="T126_10"><text:s/>αι<text:s/>π<text:s/>υ<text:s/>ύ<text:s/>ι<text:s/>ο<text:s/>πι<text:s/>δ<text:s/>αι<text:s/>ρ<text:s/>εί<text:s/>αι<text:s/>ξής<text:s/>οϊσ<text:s/>ά<text:s/>ης<text:s/>ρ<text:s/>ς<text:s/>πι<text:s/>ι<text:s/>η<text:s/>κή<text:s/>ή<text:s/>/<text:s/>όε<text:s/>ος,<text:s/>ρ<text:s/>ή<text:s/>οϊσ<text:s/>ά<text:s/>/<text:s/>ς<text:s/>ης<text:s/>ρι<text:s/>ή<text:s/>π<text:s/>ρ<text:s/>σ<text:s/>ς<text:s/>ης<text:s/>ς<text:s/>ή<text:s/>/<text:s/>ς<text:s/>ι<text:s/>σ<text:s/>ή<text:s/>ο<text:s/>ρ<text:s/>ερ<text:s/>ό<text:s/>αθήκ<text:s/>α<text:s/>αμ<text:s/>οϊσ<text:s/>ά<text:s/>ης<text:s/>/<text:s/>ς<text:s/>ι<text:s/>χ<text:s/>ί<text:s/>ς<text:s/>ρωπ<text:s/>υ<text:s/>μ<text:s/>ο<text:s/>π<text:s/>ρ<text:s/>ή<text:s/>ο<text:s/>άμ<text:s/>ης<text:s/>/<text:s/>ς<text:s/>ς<text:s/>ς<text:s/>οϊσ<text:s/>άμ<text:s/>/<text:s/>ς<text:s/>ης<text:s/>πι<text:s/>ι<text:s/>η<text:s/>κή<text:s/>ή<text:s/>/<text:s/>ς<text:s/>π<text:s/>ωτ<text:s/>οϊσ<text:s/>ά<text:s/>/<text:s/>ς<text:s/>ης<text:s/>ς<text:s/></text:span><text:span text:style-name="T126_11">πι<text:s/>ι<text:s/>η<text:s/>κή</text:span><text:span text:style-name="T126_12"><text:s/>ή<text:s/>/<text:s/>ς<text:s/>ί<text:s/>ε<text:s/>ό<text:s/>α<text:s/>τέας<text:s/></text:span><text:span text:style-name="T126_13">ς<text:s/>ι<text:s/>τή<text:s/>ί</text:span><text:span text:style-name="T126_14"><text:s/>αί<text:s/>σ<text:s/>ς<text:s/>ί<text:s/>ε<text:s/>αι<text:s/>οϊσ<text:s/>ά<text:s/>ο<text:s/></text:span><text:span text:style-name="T126_15">ματο<text:s/>ης<text:s/>/<text:s/>ς</text:span><text:span text:style-name="T126_16"><text:s/>ι<text:s/>χ<text:s/>ί<text:s/>ς<text:s/>ρω<text:s/>υ<text:s/>μ<text:s/>ο<text:s/>π<text:s/>ρ<text:s/></text:span><text:span text:style-name="T126_17">οϊσ<text:s/>ά<text:s/>μα<text:s/>ο<text:s/>η</text:span><text:span text:style-name="T126_18">ς<text:s/>ς<text:s/>ι<text:s/>ύ<text:s/>υ<text:s/>ς<text:s/></text:span><text:span text:style-name="T126_19">)<text:s/>υ<text:s/>πι<text:s/>ς<text:s/>οϊσ<text:s/>α<text:s/>ώ<text:s/>δο<text:s/>ματο<text:s/>ε<text:s/>ματο<text:s/>αι<text:s/>π<text:s/>υ<text:s/>ύ<text:s/>ο<text:s/>ε<text:s/>α<text:s/>ί<text:s/>ω<text:s/>ρ<text:s/>ρ<text:s/>ι<text:s/>κώ<text:s/>ρ<text:s/>σ<text:s/>υ<text:s/>π</text:span><text:span text:style-name="T126_20">ι<text:s/>ς<text:s/>οϊσ<text:s/>αμ<text:s/>ώ<text:s/>πι<text:s/>δο<text:s/></text:span><text:span text:style-name="T126_21">ματο<text:s/>ε</text:span><text:span text:style-name="T126_22"><text:s/>ματο<text:s/>αι<text:s/>π<text:s/>υ<text:s/>ύ<text:s/>ο<text:s/>ε<text:s/>α<text:s/>ί<text:s/>ω<text:s/></text:span><text:span text:style-name="T126_23">ρ<text:s/>ρ<text:s/>ι<text:s/>κώ<text:s/>π<text:s/>ρ</text:span><text:span text:style-name="T126_24"><text:s/>ω<text:s/>ώ<text:s/>/<text:s/>ω<text:s/>ης<text:s/>ή<text:s/>α<text:s/>τεί<text:s/>ς</text:span></text:p>
      <text:p text:style-name="P127"><text:span text:style-name="T127_1">η<text:s/>σ<text:s/>ί<text:s/>ι<text:s/>ρ<text:s/>εί<text:s/>η<text:s/>οϊσ<text:s/>αμ<text:s/>αι<text:s/>π<text:s/>υ<text:s/>ύ<text:s/>ι<text:s/>ο<text:s/>πι<text:s/>δ<text:s/>αι<text:s/>οτ<text:s/>ί<text:s/>αι<text:s/>ξής<text:s/>άμ<text:s/>ης<text:s/>/<text:s/>ς<text:s/>ι<text:s/>χ<text:s/>ι<text:s/>ρωπ<text:s/>υ<text:s/>μ<text:s/>ο<text:s/>όε<text:s/>ος,<text:s/>π<text:s/>ρ<text:s/>ή<text:s/>ο<text:s/>οϊσ<text:s/>ά<text:s/>ς<text:s/>/<text:s/>ς<text:s/>ς<text:s/>)<text:s/>οϊσ<text:s/>ά<text:s/>ης<text:s/>ε<text:s/>ς<text:s/>ο<text:s/>ο<text:s/>ή<text:s/>ρ<text:s/>ρ<text:s/>ι<text:s/>ς<text:s/>π<text:s/>ρ<text:s/>ο<text:s/>άμ<text:s/>/<text:s/>ς<text:s/>ης<text:s/>πι<text:s/>ι<text:s/>η<text:s/>κή<text:s/>ή<text:s/>/<text:s/>ς<text:s/>χ<text:s/>ι<text:s/>σ<text:s/>ή<text:s/>ι<text:s/>ο<text:s/>ρ<text:s/>ερ<text:s/>θήκ<text:s/>α</text:span></text:p>
      <text:p text:style-name="P128"><text:span text:style-name="T128_1">οϊσ<text:s/>α<text:s/>η<text:s/>ρ<text:s/>έσ<text:s/>ω<text:s/>πι<text:s/>δ<text:s/>ματ<text:s/>αι<text:s/>ο<text:s/>ε<text:s/>ματ<text:s/>αθώ<text:s/>ι<text:s/>π<text:s/>υ<text:s/>ύ<text:s/>ο<text:s/>ε<text:s/>α<text:s/>ί<text:s/>ω<text:s/>ρ<text:s/>ρ<text:s/>ι<text:s/>κώ<text:s/>ρ<text:s/>σ<text:s/>ι<text:s/>η<text:s/>ή<text:s/>/<text:s/>ο<text:s/>ο<text:s/>ή<text:s/>ι<text:s/>η<text:s/>ς<text:s/>οϊσ<text:s/>ά<text:s/>ς<text:s/>ης<text:s/>ε<text:s/>ς<text:s/>ι<text:s/>κή<text:s/>ρ<text:s/>ρ<text:s/>ι<text:s/>ς<text:s/>π<text:s/>ρ<text:s/>ο<text:s/>άμ<text:s/>/<text:s/>ς<text:s/>ης<text:s/>πι<text:s/>ι<text:s/>η<text:s/>κή<text:s/>ή<text:s/>/<text:s/>ς<text:s/>χ<text:s/>ι<text:s/>σ<text:s/>ή<text:s/>ι<text:s/>ο<text:s/>ρ<text:s/>ερ<text:s/>θήκ<text:s/>α<text:s/>οϊσ<text:s/>α<text:s/>η<text:s/>ρ<text:s/>έσ<text:s/>ω<text:s/>πι<text:s/>δ<text:s/>ματ<text:s/>αι<text:s/>ο<text:s/>ε<text:s/>ματ<text:s/>αθώ<text:s/>ι<text:s/>π<text:s/>υ<text:s/>ύ<text:s/>ο<text:s/>ε<text:s/>α<text:s/>ί<text:s/>ω<text:s/>ρ<text:s/>ρ<text:s/>ι<text:s/>κώ<text:s/>ρ<text:s/>σ<text:s/>ι<text:s/>η<text:s/>ή<text:s/>/<text:s/>ί<text:s/>αι<text:s/>.<text:s/>.<text:s/>.<text:s/></text:span></text:p>
      <text:p text:style-name="P129"><text:span text:style-name="T129_1">άμ<text:s/>/<text:s/>ς<text:s/>ρ<text:s/>ρ<text:s/>ι<text:s/>κή<text:s/>η<text:s/>ή<text:s/>ρ<text:s/>σ<text:s/>ς<text:s/>χ<text:s/>ι<text:s/>σ<text:s/>ή<text:s/>ι<text:s/>ο<text:s/>ρ<text:s/>ε<text:s/>ο<text:s/>ό<text:s/>αθήκ<text:s/>α<text:s/>οϊσ<text:s/>α<text:s/>π<text:s/>ρ<text:s/>ή<text:s/>μ<text:s/>πό<text:s/>η<text:s/>ά<text:s/>οϊσ<text:s/>άμ<text:s/>/<text:s/>ς<text:s/>ρ<text:s/>ρ<text:s/>ι<text:s/>κή<text:s/>η<text:s/>ή<text:s/>π<text:s/>ρ<text:s/>σ<text:s/>ς<text:s/>ο<text:s/>ρ<text:s/>ερ<text:s/>ό<text:s/>σ<text:s/>ς<text:s/>αθηκό<text:s/>ω<text:s/>οϊσ<text:s/>α<text:s/>η<text:s/>ρ<text:s/>έσ<text:s/>ω<text:s/>πι<text:s/>μ<text:s/>το<text:s/>αι<text:s/>ο<text:s/>ε<text:s/>μ<text:s/>το<text:s/>αθ<text:s/>αι<text:s/>π<text:s/>υ<text:s/>ύ<text:s/>ε<text:s/>α<text:s/>ί<text:s/>ω<text:s/>ρ<text:s/>ρ<text:s/>ι<text:s/>κ<text:s/>π<text:s/>ρ<text:s/>σ<text:s/>αι<text:s/>η<text:s/>ή<text:s/>/<text:s/>ο<text:s/>ο<text:s/>η<text:s/>ί<text:s/>ο<text:s/>ρ<text:s/>το<text:s/>ς<text:s/>)<text:s/>άμ<text:s/>/<text:s/>ς<text:s/>ς<text:s/>ρι<text:s/>ή<text:s/>π<text:s/>ρ<text:s/>σ<text:s/>ς<text:s/>ης<text:s/>πι<text:s/>ι<text:s/>η<text:s/>κή<text:s/>ς<text:s/>/<text:s/>ς<text:s/>π<text:s/>ρ<text:s/>ή<text:s/>ο<text:s/>οϊσ<text:s/>ά<text:s/>/<text:s/>ς<text:s/>ης<text:s/>πι<text:s/>ι<text:s/>η<text:s/>κή<text:s/>ή<text:s/>/<text:s/>ς<text:s/>ί<text:s/>ε<text:s/>ό<text:s/>α<text:s/>τέας<text:s/>ς<text:s/>ι<text:s/>τή<text:s/>ί<text:s/>αί<text:s/>ξ<text:s/>σ<text:s/>ς<text:s/>ί<text:s/>ε<text:s/>αι<text:s/>οϊσ<text:s/>ά<text:s/>ο<text:s/>μ<text:s/>το<text:s/>τα<text:s/>ομ<text:s/>ς<text:s/>αι<text:s/>ς<text:s/>ρώπ<text:s/>υ<text:s/>μ<text:s/>ς<text:s/>/<text:s/>ς</text:span></text:p>
      <text:p text:style-name="P130"><text:span text:style-name="T130_1">ι<text:s/>χ<text:s/>ί<text:s/>ι<text:s/>ρωπ<text:s/>υ<text:s/>μ<text:s/>π<text:s/>ρ<text:s/>ή<text:s/>οϊσ<text:s/>ά<text:s/>μα<text:s/>ο<text:s/>ης<text:s/>ς<text:s/>ι<text:s/>ύ<text:s/>υ<text:s/>ς</text:span></text:p>
      <text:p text:style-name="P131"><text:span text:style-name="T131_1">μο<text:s/>ητες<text:s/>ω<text:s/>ι<text:s/>ώ<text:s/>υ<text:s/>ρ<text:s/>ητες<text:s/>ω<text:s/>ς<text:s/>οϊσ<text:s/>αμ<text:s/>χ<text:s/>ξής<text:s/>ο<text:s/>ι<text:s/>ο<text:s/>έ<text:s/>τ<text:s/>ω<text:s/>δρι<text:s/>σ<text:s/>ω<text:s/>η<text:s/>ξέτασ<text:s/>ι<text:s/>ήσ<text:s/>αι<text:s/>η<text:s/>σ<text:s/>ω<text:s/>α<text:s/>ώ<text:s/>ι<text:s/>ω<text:s/>ω<text:s/>φί<text:s/>η<text:s/>ξέτασ<text:s/>υ<text:s/>σ<text:s/>ω<text:s/>ω<text:s/>φ<text:s/>ι<text:s/>ά<text:s/>ι<text:s/>πι<text:s/>ξι<text:s/>ς<text:s/>φι<text:s/>ητες<text:s/>ατ<text:s/>τι<text:s/>ή<text:s/>ι<text:s/>σ<text:s/>ς<text:s/>ης<text:s/>ι<text:s/>ύ<text:s/>υ<text:s/>ς<text:s/>ι<text:s/>χ<text:s/>ί<text:s/>ι<text:s/>ρώ<text:s/>υ<text:s/>μ<text:s/>η<text:s/>ξέτασ<text:s/>υ<text:s/>σ<text:s/>ω<text:s/>ω<text:s/>φ<text:s/>ι<text:s/>ά<text:s/>η<text:s/>ι<text:s/>ησ<text:s/>ω<text:s/>ρ<text:s/>ηρ<text:s/>αι<text:s/>ατ<text:s/>τι<text:s/>ή<text:s/>ι<text:s/>σ<text:s/>ς<text:s/>ης<text:s/>ι<text:s/>ύ<text:s/>υ<text:s/>ς</text:span></text:p>
      <text:p text:style-name="P132"><text:span text:style-name="T132_1">ι<text:s/>χ<text:s/>ί<text:s/>ι<text:s/>ρώ<text:s/>υ<text:s/>μ<text:s/>αι<text:s/>η<text:s/>σ<text:s/>ης<text:s/>τι<text:s/>ή<text:s/>π<text:s/>σ<text:s/>ς<text:s/>ρ<text:s/>υ<text:s/>π<text:s/>ς<text:s/>άσ<text:s/>ω<text:s/>η<text:s/>έρ<text:s/>ι<text:s/>ύ<text:s/>υ<text:s/>,<text:s/>οκει<text:s/>οβε<text:s/>η<text:s/>μ<text:s/>φ<text:s/>ω<text:s/>ύ<text:s/>σ<text:s/>ς<text:s/>η<text:s/>ι<text:s/>ι<text:s/>ο<text:s/>σ<text:s/>ης<text:s/>ι<text:s/>ησ<text:s/>ς<text:s/>ω<text:s/>αι<text:s/>η<text:s/>ι<text:s/>ι<text:s/>ο<text:s/>σ<text:s/>ο<text:s/>ί<text:s/>κα<text:s/>τάταξ<text:s/>ς<text:s/>χ<text:s/>ι<text:s/>αταρ<text:s/>ί<text:s/>ι<text:s/>ι<text:s/>ύ<text:s/>υ<text:s/>ι<text:s/>χ<text:s/>ί<text:s/>ι<text:s/>ρώπ<text:s/>υ<text:s/>μ<text:s/>ο<text:s/>οκηρ<text:s/>σ<text:s/>,<text:s/>ατά</text:span></text:p>
      <text:p text:style-name="P133"><text:span text:style-name="T133_1">ί<text:s/>ι<text:s/>ά<text:s/>σ<text:s/>ι<text:s/>ης<text:s/>θμ<text:s/>ς<text:s/>μ<text:s/>ι<text:s/>ρε<text:s/>)<text:s/>ς<text:s/>ρ<text:s/>ηρ<text:s/>)<text:s/>αι<text:s/>η<text:s/>ι<text:s/>ι<text:s/>ο<text:s/>σ<text:s/>ο<text:s/>αχ<text:s/>έ<text:s/>ο<text:s/>π<text:s/>η<text:s/>ι<text:s/>ύ<text:s/>υ<text:s/>ι<text:s/>χ<text:s/>ί<text:s/>ς<text:s/>ρώ<text:s/>υ<text:s/>ο<text:s/>κα<text:s/>ρ<text:s/>φίω<text:s/>η<text:s/>ασ<text:s/>ης<text:s/>ς<text:s/>ευ<text:s/>ς<text:s/>ρ<text:s/>ι<text:s/>ο<text:s/>κ<text:s/>π<text:s/>ε<text:s/>)<text:s/>ώ<text:s/>ο<text:s/>ε<text:s/>ρώ<text:s/>ες<text:s/>η<text:s/>ερ<text:s/>ή<text:s/>μ<text:s/>ω<text:s/>ρ<text:s/>αι<text:s/>ρ<text:s/>ρ<text:s/>πι<text:s/>ς<text:s/>μ<text:s/>οκ<text:s/>ί<text:s/>αι<text:s/>η<text:s/>δ<text:s/>ασ<text:s/>ης<text:s/>ευ<text:s/>ς<text:s/>υ<text:s/>ύ<text:s/>ης<text:s/>ξα<text:s/>α<text:s/>ής<text:s/>ξέτασ<text:s/>ς<text:s/>ρ<text:s/>ω<text:s/>,<text:s/>η<text:s/>ξα<text:s/>ης<text:s/>ς<text:s/>ευ<text:s/>ς<text:s/>η<text:s/>αξ<text:s/>κα<text:s/>τ<text:s/>ταξ<text:s/>ς<text:s/>ατά<text:s/>ί<text:s/>ι<text:s/>ά<text:s/>σ<text:s/>ι<text:s/>ης<text:s/>ή<text:s/>ή<text:s/>ο<text:s/>θμ<text:s/>ς<text:s/>α<text:s/>ά<text:s/>α<text:s/>,<text:s/>έ<text:s/>τα<text:s/>η<text:s/>ι<text:s/>ο<text:s/>ω<text:s/>ι<text:s/>ώ<text:s/>υ<text:s/>υ<text:s/>ο<text:s/>αι<text:s/>η<text:s/>ρ<text:s/>σ<text:s/>ρ<text:s/>αι<text:s/>τάξ<text:s/>ι<text:s/>ω<text:s/>ρ<text:s/>ρ<text:s/>3<text:s/>ω<text:s/>5<text:s/>ο<text:s/>690/<text:s/>999<text:s/>Ε<text:s/>5/</text:span></text:p>
      <text:p text:style-name="P134"><text:span text:style-name="T134_1">ατω<text:s/>έρ<text:s/>ξι<text:s/>)<text:s/>ρ<text:s/>ρ<text:s/>ήμ<text:s/>τ<text:s/>,<text:s/>κο<text:s/>η<text:s/>ρ<text:s/>σ<text:s/>αι<text:s/>π<text:s/>ε<text:s/>π<text:s/>σ<text:s/>ο<text:s/>ρ<text:s/>υ<text:s/>ής<text:s/>ο<text:s/>ο<text:s/>α<text:s/>ρ<text:s/>ρ<text:s/>ματα<text:s/>σ<text:s/>η<text:s/>ι<text:s/>ά</text:span></text:p>
      <text:p text:style-name="P135"><text:span text:style-name="T135_1">ρ<text:s/>ρ<text:s/>η<text:s/>Α<text:s/>Η<text:s/>Π<text:s/>Η<text:s/>Ι<text:s/>»<text:s/>ρ<text:s/>ρ<text:s/>η<text:s/>ΒΙ<text:s/>Α<text:s/>Ι<text:s/>Ο<text:s/>Ι<text:s/>Μ<text:s/>Η<text:s/>Ι<text:s/>»<text:s/>ρ<text:s/>ρ<text:s/>η<text:s/>ΥΠ<text:s/>ΥΘ<text:s/>Ν<text:s/>Η<text:s/>Η<text:s/>ρ<text:s/>ρ<text:s/>η<text:s/>ΦΥΛ<text:s/>Ι<text:s/>Η<text:s/>Ι<text:s/>»<text:s/>ρ<text:s/>ρ<text:s/>η<text:s/>Α<text:s/>Η<text:s/>Ν<text:s/>ΥΝΕΝ<text:s/>ΥΞΗ<text:s/>Π<text:s/>Ι<text:s/>»<text:s/>ρ<text:s/>ρ<text:s/>η<text:s/>Α<text:s/>ΛΕΣ<text:s/>ΙΟ<text:s/>Η<text:s/>Ι<text:s/>».<text:s/></text:span><text:span text:style-name="T135_2">ρ<text:s/></text:span><text:span text:style-name="T135_3">ρ<text:s/>μ<text:s/>Δ<text:s/>14<text:s/>109<text:s/>Ξ20<text:s/>4/<text:s/>014<text:s/>΄<text:s/>3<text:s/>0)<text:s/>αι<text:s/>Δ<text:s/>031817<text:s/>20<text:s/>6/<text:s/>9.<text:s/>2.<text:s/>01<text:s/>17<text:s/>σ<text:s/>ι<text:s/>ο<text:s/>ο<text:s/>α<text:s/>α<text:s/>η<text:s/>σ<text:s/>ατ<text:s/>ρ<text:s/>αι<text:s/>π<text:s/>σ<text:s/>ι<text:s/>ι<text:s/>ω<text:s/>υ<text:s/>πι<text:s/>ς<text:s/>οϊσ<text:s/>α<text:s/>ί<text:s/>ο<text:s/>αι<text:s/>ατά<text:s/>η<text:s/>μ<text:s/>υ<text:s/>ης<text:s/>ρ<text:s/>ς<text:s/>ξακο<text:s/>ατά<text:s/>ο<text:s/>ρ<text:s/>ρο<text:s/>ι<text:s/>η<text:s/>ρ<text:s/>ρ<text:s/>ς<text:s/>ι<text:s/>ο<text:s/>ς<text:s/>ης<text:s/>ξάρτη<text:s/>ης<text:s/>χ<text:s/>ς<text:s/>η<text:s/>σ<text:s/>η<text:s/>ρ<text:s/>φ<text:s/>ρ<text:s/>ται<text:s/>.<text:s/>ή<text:s/>α<text:s/>ε<text:s/>η<text:s/>σ<text:s/>,<text:s/>ρ<text:s/>σ<text:s/>ς<text:s/>έ<text:s/>ς<text:s/>υ<text:s/>ής<text:s/>αι<text:s/>Α<text:s/>χ<text:s/>»<text:s/>αι<text:s/>ρ<text:s/>σ<text:s/>ς<text:s/>έ<text:s/>δ<text:s/>ς<text:s/>υ<text:s/>ή<text:s/>αι<text:s/>Γ<text:s/>ό<text:s/>α<text:s/>έας<text:s/>η<text:s/>σ<text:s/>Γ<text:s/>ό<text:s/>α<text:s/>τέας<text:s/>η<text:s/>ή<text:s/>α<text:s/>εί<text:s/>ς<text:s/>η<text:s/>σ<text:s/>Γ<text:s/>ό<text:s/>α<text:s/>τέας<text:s/>,<text:s/>ί<text:s/>αι<text:s/>Δ<text:s/>η<text:s/>ής<text:s/>ης<text:s/></text:span><text:span text:style-name="T135_4">χ</text:span><text:span text:style-name="T135_5"><text:s/>ς<text:s/>πι<text:s/>οϊσ<text:s/>α<text:s/>ω<text:s/>δ<text:s/>δ<text:s/>ι<text:s/>ύ<text:s/>υ<text:s/>ς<text:s/>π<text:s/>ύ<text:s/>υ<text:s/>ς<text:s/>αι<text:s/>μ<text:s/>τ<text:s/>η<text:s/>ύ<text:s/>ηκα<text:s/>ι<text:s/>ρ<text:s/>μ<text:s/>Δ<text:s/>Δ<text:s/>0<text:s/>9525<text:s/>Ξ20<text:s/>/3<text:s/>.6<text:s/>016<text:s/>αι<text:s/>Δ<text:s/>02655<text:s/>2016/<text:s/>6.<text:s/>7.<text:s/>016<text:s/>τι<text:s/>έ<text:s/>οσκ<text:s/>σ<text:s/>ι<text:s/>κ<text:s/>ς<text:s/>φ<text:s/>ρ<text:s/>ο<text:s/>η<text:s/>φι<text:s/>ήτ<text:s/>ρ<text:s/>ς<text:s/>ρ<text:s/>υ<text:s/>ές<text:s/>έσ<text:s/>ι<text:s/>α<text:s/>ρ<text:s/>θε<text:s/>ατ’<text:s/>φ<text:s/>ρ<text:s/>ω<text:s/>υ<text:s/>μ<text:s/>ω<text:s/>οβ<text:s/>πει<text:s/>ρ<text:s/>π<text:s/>σ<text:s/>.<text:s/>π<text:s/>σ<text:s/>ς<text:s/>υ<text:s/>ή<text:s/>μ<text:s/>υ<text:s/>εί<text:s/>η<text:s/>φημ<text:s/>ρ<text:s/>ης<text:s/>υ<text:s/>ρ<text:s/>σ<text:s/>ως.</text:span></text:p>
      <text:p text:style-name="P136"><text:span text:style-name="T136_1">Ε<text:s/>ΙΚΟΣ<text:s/>Ρ<text:s/>Μ<text:s/>Σ<text:s/>ΩΝ<text:s/>ΣΟ<text:s/>Ν</text:span></text:p>
      <text:p text:style-name="P137"><text:span text:style-name="T137_1">ΕΩΡ<text:s/>Ι<text:s/>Σ<text:s/>ΤΣ</text:span></text:p>
      <text:p text:style-name="P138"><text:span text:style-name="T138_1">ΑΡΑΡ<text:s/>ΜΑ<text:s/>Ι</text:span></text:p>
      <text:p text:style-name="P139"><text:span text:style-name="T139_1">ΙΤ<text:s/>Η<text:s/>Η<text:s/>Ο<text:s/>Σ</text:span></text:p>
      <text:p text:style-name="P140"><text:span text:style-name="T140_1">ς<text:s/>ή<text:s/>α<text:s/>τεί<text:s/>η<text:s/>σ<text:s/>ή<text:s/>ι<text:s/>υ<text:s/>κ<text:s/>ρο<text:s/>ή<text:s/>ι<text:s/>κυ<text:s/>ρ<text:s/>σ<text:s/>ς<text:s/>ρώ<text:s/>υ<text:s/>μ<text:s/>ο<text:s/>ι<text:s/>ύ<text:s/>υ<text:s/>χ<text:s/>ί<text:s/>ς<text:s/>ρώ<text:s/>υ<text:s/>μ<text:s/>μα<text:s/>τα<text:s/>ο<text:s/>ς<text:s/>ξέ<text:s/>ξης<text:s/>ρ<text:s/>υ<text:s/>μ<text:s/>ο<text:s/></text:span><text:span text:style-name="T140_2">Ω<text:s/>Τ<text:s/>ΙΑ<text:s/>Η<text:s/></text:span><text:span text:style-name="T140_3">.<text:s/>πώ<text:s/></text:span></text:p>
      <text:p text:style-name="P141"><text:span text:style-name="T141_1">…<text:s/>……<text:s/>………<text:s/>……<text:s/>……<text:s/>………<text:s/>……<text:s/>…….<text:s/></text:span></text:p>
      <text:p text:style-name="P142"><text:span text:style-name="T142_1">:<text:s/>…<text:s/>……<text:s/>…<text:s/>………<text:s/>……<text:s/>……<text:s/>………<text:s/>……<text:s/>…….<text:s/>τ<text:s/></text:span></text:p>
      <text:p text:style-name="P143"><text:span text:style-name="T143_1">……<text:s/>………<text:s/>……<text:s/>……<text:s/>………<text:s/>……<text:s/>…….<text:s/>ρ<text:s/>σ<text:s/>ς<text:s/></text:span></text:p>
      <text:p text:style-name="P144"><text:span text:style-name="T144_1">………<text:s/>……<text:s/>……<text:s/>………<text:s/>……<text:s/>…….<text:s/>ι<text:s/>μ<text:s/>τρ<text:s/></text:span></text:p>
      <text:p text:style-name="P145"><text:span text:style-name="T145_1">………<text:s/>………<text:s/>……<text:s/>…….<text:s/></text:span></text:p>
      <text:p text:style-name="P146"><text:span text:style-name="T146_1">.<text:s/>…………………<text:s/>………<text:s/>……<text:s/>……<text:s/>………<text:s/>……<text:s/>……..<text:s/>φ<text:s/>ο<text:s/>ς<text:s/></text:span></text:p>
      <text:p text:style-name="P147"><text:span text:style-name="T147_1">…………<text:s/>……<text:s/>…<text:s/>………<text:s/>……<text:s/>…….<text:s/>ι<text:s/>ύ<text:s/>υ<text:s/>κτρ<text:s/>ο<text:s/>αχ<text:s/>ομ<text:s/>ί<text:s/></text:span></text:p>
      <text:p text:style-name="P148"><text:span text:style-name="T148_1">…<text:s/>……<text:s/>……</text:span><text:span text:style-name="T148_2">Τ<text:s/>ΙΑ<text:s/>ΣΙΑ<text:s/>ΚΑΤ<text:s/>ΣΤ<text:s/>Η<text:s/>Υ<text:s/>Η<text:s/></text:span><text:span text:style-name="T148_3">.<text:s/>ο<text:s/>έ<text:s/>ς<text:s/>ή<text:s/>έσ<text:s/>ς<text:s/></text:span></text:p>
      <text:p text:style-name="P149"><text:span text:style-name="T149_1">……………<text:s/>……<text:s/>………<text:s/>……<text:s/>…….<text:s/>π<text:s/>ρ<text:s/>σ<text:s/>π<text:s/>σ<text:s/></text:span></text:p>
      <text:p text:style-name="P150"><text:span text:style-name="T150_1">:<text:s/>…………<text:s/>……<text:s/>…<text:s/>………<text:s/>……<text:s/>…….<text:s/>σ<text:s/>ατέχ<text:s/>ι<text:s/></text:span></text:p>
      <text:p text:style-name="P151"><text:span text:style-name="T151_1">…<text:s/>……<text:s/>………<text:s/>……<text:s/>…….<text:s/>δ<text:s/>κα<text:s/>η<text:s/>ί<text:s/>/β<text:s/>θμ<text:s/></text:span></text:p>
      <text:p text:style-name="P152"><text:span text:style-name="T152_1">………<text:s/>……<text:s/>………<text:s/>……<text:s/>…….<text:s/>μ<text:s/>ι<text:s/>ύ<text:s/>υ<text:s/>ο<text:s/>Δ<text:s/>η<text:s/>ι<text:s/></text:span></text:p>
      <text:p text:style-name="P153"><text:span text:style-name="T153_1">………<text:s/>……<text:s/>……..<text:s/>ρ<text:s/>/Φ<text:s/>Κ<text:s/></text:span></text:p>
      <text:p text:style-name="P154"><text:span text:style-name="T154_1">……<text:s/>……<text:s/>…<text:s/>………<text:s/>……<text:s/>…….</text:span><text:span text:style-name="T154_2">ΣΕ<text:s/>Υ<text:s/>Η<text:s/>Η<text:s/>Ω<text:s/>Η<text:s/>Ν<text:s/>ΙΑ<text:s/>ΡΟ<text:s/>Τ<text:s/>,<text:s/></text:span></text:p>
      <text:p text:style-name="P155"><text:span text:style-name="T155_1">σ<text:s/>ι<text:s/>ης<text:s/>ρ<text:s/>ωτ</text:span><text:span text:style-name="T155_2">Δ<text:s/>………<text:s/>……<text:s/>………</text:span><text:span text:style-name="T155_3"><text:s/>….<text:s/>όσκ<text:s/>ς<text:s/>κ<text:s/>ς<text:s/>φ<text:s/>ο<text:s/>ο<text:s/></text:span><text:span text:style-name="T155_4">έσ<text:s/>ι<text:s/>κ<text:s/>ς<text:s/>φ<text:s/>ρ</text:span></text:p>
      <text:p text:style-name="P156"><text:span text:style-name="T156_1">ατά<text:s/>ι<text:s/>ά<text:s/>οτ<text:s/>σ<text:s/>ς………<text:s/>……<text:s/>……<text:s/>………<text:s/>……<text:s/>……<text:s/>.</text:span></text:p>
      <text:p text:style-name="P157"><text:span text:style-name="T157_1">………<text:s/>……<text:s/>……<text:s/>………<text:s/>……<text:s/>……<text:s/>.</text:span></text:p>
      <text:p text:style-name="P158"><text:span text:style-name="T158_1">………<text:s/>……<text:s/>……<text:s/>………<text:s/>……<text:s/>……<text:s/>.</text:span></text:p>
      <text:p text:style-name="P159"><text:span text:style-name="T159_1">.<text:s/>………<text:s/>……<text:s/>……<text:s/>………<text:s/>……<text:s/>……<text:s/>.</text:span></text:p>
      <text:p text:style-name="P160"><text:span text:style-name="T160_1">………<text:s/>……<text:s/>……<text:s/>………<text:s/>……<text:s/>……<text:s/>.</text:span></text:p>
      <text:p text:style-name="P161"><text:span text:style-name="T161_1">Ρ<text:s/>ΙΑ:<text:s/>….<text:s/>……/2<text:s/>…</text:span></text:p>
      <text:p text:style-name="P162"><text:span text:style-name="T162_1">/Η<text:s/>α<text:s/>τ<text:s/></text:span></text:p>
      <text:p text:style-name="P163"><text:span text:style-name="T163_1">……<text:s/>……<text:s/>.ΑΡΑΡΤΗΜ<text:s/>ΙΙ</text:span></text:p>
      <text:p text:style-name="P164"><text:span text:style-name="T164_1">ΙΟ<text:s/>ΡΑΦ<text:s/>Κ<text:s/>Η<text:s/>Ι<text:s/>Η</text:span></text:p>
      <text:p text:style-name="P165"><text:span text:style-name="T165_1">Ε<text:s/>Π<text:s/>Ι<text:s/>Π</text:span><text:span text:style-name="T165_2"><text:s/>.<text:s/>π<text:s/>μ<text:s/></text:span></text:p>
      <text:p text:style-name="P166"><text:span text:style-name="T166_1">…<text:s/>……<text:s/>…<text:s/>………<text:s/>……<text:s/>……<text:s/>…<text:s/>………<text:s/>…….<text:s/>……<text:s/>……<text:s/>…<text:s/>………<text:s/>……<text:s/>……<text:s/>…<text:s/>………<text:s/>……<text:s/>…</text:span></text:p>
      <text:p text:style-name="P167"><text:span text:style-name="T167_1">.<text:s/>……<text:s/>…<text:s/>………<text:s/>……<text:s/>……<text:s/>…<text:s/>………<text:s/>……<text:s/>…</text:span></text:p>
      <text:p text:style-name="P168"><text:span text:style-name="T168_1">.<text:s/>ι<text:s/>π<text:s/>:<text:s/>……<text:s/>……<text:s/>………<text:s/>……<text:s/>….</text:span></text:p>
      <text:p text:style-name="P169"><text:span text:style-name="T169_1">.<text:s/>υ<text:s/>ό<text:s/>π<text:s/>ε<text:s/>ίας<text:s/>…<text:s/>……<text:s/>……<text:s/>………<text:s/>……<text:s/>……</text:span></text:p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4">
          <table:table-cell table:style-name="Cell57">
            <text:p text:style-name="P170"/>
          </table:table-cell>
          <table:table-cell table:style-name="Cell58" table:number-columns-spanned="5">
            <text:p text:style-name="P171"><text:span text:style-name="T171_1">.<text:s/>Κ<text:s/>,<text:s/>ΚΠ<text:s/>ΙΔ<text:s/>Κ<text:s/>Ο<text:s/>Τ<text:s/>Τ<text:s/>Π<text:s/>Γ<text:s/>Ε<text:s/>Μ<text:s/>Τ<text:s/>Κ<text:s/>Τ<text:s/>ΡΤ<text:s/>Σ</text:span></text:p>
          </table:table-cell>
          <table:covered-table-cell/>
          <table:covered-table-cell/>
          <table:covered-table-cell/>
          <table:covered-table-cell/>
          <table:table-cell table:style-name="Cell59">
            <text:p text:style-name="P172"/>
          </table:table-cell>
        </table:table-row>
        <table:table-row table:style-name="Row25">
          <table:table-cell table:style-name="Cell60">
            <text:p text:style-name="P173"/>
          </table:table-cell>
          <table:table-cell table:style-name="Cell61">
            <text:p text:style-name="P174"><text:span text:style-name="T174_1">τη<text:s/>ί<text:s/>τ</text:span></text:p>
          </table:table-cell>
          <table:table-cell table:style-name="Cell62" table:number-columns-spanned="4">
            <text:p text:style-name="P175"><text:span text:style-name="T175_1">ίτ<text:s/>ο<text:s/></text:span><text:span text:style-name="T175_2">τι<text:s/>τ<text:s/>ί</text:span></text:p>
          </table:table-cell>
          <table:covered-table-cell/>
          <table:covered-table-cell/>
          <table:covered-table-cell/>
          <table:table-cell table:style-name="Cell63">
            <text:p text:style-name="P176"><text:span text:style-name="T176_1">ρ<text:s/>θ<text:s/>ός<text:s/>ορίω</text:span></text:p>
          </table:table-cell>
        </table:table-row>
        <table:table-row table:style-name="Row26">
          <table:table-cell table:style-name="Cell64">
            <text:p text:style-name="P177"/>
          </table:table-cell>
          <table:table-cell table:style-name="Cell65">
            <text:p text:style-name="P178"><text:span text:style-name="T178_1">ικ<text:s/>π<text:s/>δ</text:span></text:p>
          </table:table-cell>
          <table:table-cell table:style-name="Cell66" table:number-columns-spanned="4">
            <text:p text:style-name="P179"/>
          </table:table-cell>
          <table:covered-table-cell/>
          <table:covered-table-cell/>
          <table:covered-table-cell/>
          <table:table-cell table:style-name="Cell67">
            <text:p text:style-name="P180"/>
          </table:table-cell>
        </table:table-row>
        <table:table-row table:style-name="Row27">
          <table:table-cell table:style-name="Cell68">
            <text:p text:style-name="P181"/>
          </table:table-cell>
          <table:table-cell table:style-name="Cell69">
            <text:p text:style-name="P182"><text:span text:style-name="T182_1">εύτερ<text:s/>π<text:s/>τη<text:s/>κ<text:s/>τικ<text:s/>α<text:s/>α<text:s/>ικ<text:s/>π</text:span></text:p>
          </table:table-cell>
          <table:table-cell table:style-name="Cell70" table:number-columns-spanned="4">
            <text:p text:style-name="P183"/>
          </table:table-cell>
          <table:covered-table-cell/>
          <table:covered-table-cell/>
          <table:covered-table-cell/>
          <table:table-cell table:style-name="Cell71">
            <text:p text:style-name="P184"/>
          </table:table-cell>
        </table:table-row>
        <table:table-row table:style-name="Row28">
          <table:table-cell table:style-name="Cell72">
            <text:p text:style-name="P185"/>
          </table:table-cell>
          <table:table-cell table:style-name="Cell73">
            <text:p text:style-name="P186"><text:span text:style-name="T186_1">τ<text:s/>ι<text:s/>πο<text:s/>τ<text:s/>ι<text:s/>ι<text:s/>ι</text:span></text:p>
          </table:table-cell>
          <table:table-cell table:style-name="Cell74" table:number-columns-spanned="4">
            <text:p text:style-name="P187"/>
          </table:table-cell>
          <table:covered-table-cell/>
          <table:covered-table-cell/>
          <table:covered-table-cell/>
          <table:table-cell table:style-name="Cell75">
            <text:p text:style-name="P188"/>
          </table:table-cell>
        </table:table-row>
        <table:table-row table:style-name="Row29">
          <table:table-cell table:style-name="Cell76">
            <text:p text:style-name="P189"/>
          </table:table-cell>
          <table:table-cell table:style-name="Cell77">
            <text:p text:style-name="P190"><text:span text:style-name="T190_1">εύτερ<text:s/>τ<text:s/>χι<text:s/>π<text:s/>τ<text:s/>ι<text:s/>ι<text:s/>ι</text:span></text:p>
          </table:table-cell>
          <table:table-cell table:style-name="Cell78" table:number-columns-spanned="4">
            <text:p text:style-name="P191"/>
          </table:table-cell>
          <table:covered-table-cell/>
          <table:covered-table-cell/>
          <table:covered-table-cell/>
          <table:table-cell table:style-name="Cell79">
            <text:p text:style-name="P192"/>
          </table:table-cell>
        </table:table-row>
        <table:table-row table:style-name="Row30">
          <table:table-cell table:style-name="Cell80">
            <text:p text:style-name="P193"/>
          </table:table-cell>
          <table:table-cell table:style-name="Cell81">
            <text:p text:style-name="P194"><text:span text:style-name="T194_1">π<text:s/>χή<text:s/>η<text:s/>.<text:s/>.<text:s/>.<text:s/>.</text:span></text:p>
          </table:table-cell>
          <table:table-cell table:style-name="Cell82" table:number-columns-spanned="4">
            <text:p text:style-name="P195"/>
          </table:table-cell>
          <table:covered-table-cell/>
          <table:covered-table-cell/>
          <table:covered-table-cell/>
          <table:table-cell table:style-name="Cell83">
            <text:p text:style-name="P196"/>
          </table:table-cell>
        </table:table-row>
        <table:table-row table:style-name="Row31">
          <table:table-cell table:style-name="Cell84">
            <text:p text:style-name="P197"/>
          </table:table-cell>
          <table:table-cell table:style-name="Cell85">
            <text:p text:style-name="P198"><text:span text:style-name="T198_1">ι<text:s/>ι</text:span></text:p>
          </table:table-cell>
          <table:table-cell table:style-name="Cell86" table:number-columns-spanned="4">
            <text:p text:style-name="P199"/>
          </table:table-cell>
          <table:covered-table-cell/>
          <table:covered-table-cell/>
          <table:covered-table-cell/>
          <table:table-cell table:style-name="Cell87">
            <text:p text:style-name="P200"/>
          </table:table-cell>
        </table:table-row>
        <table:table-row table:style-name="Row32">
          <table:table-cell table:style-name="Cell88">
            <text:p text:style-name="P201"/>
          </table:table-cell>
          <table:table-cell table:style-name="Cell89">
            <text:p text:style-name="P202"><text:span text:style-name="T202_1">τ<text:s/>π<text:s/>η<text:s/>.<text:s/>.<text:s/>.<text:s/>.<text:s/>υτ<text:s/>τ</text:span></text:p>
          </table:table-cell>
          <table:table-cell table:style-name="Cell90" table:number-columns-spanned="4">
            <text:p text:style-name="P203"><text:span text:style-name="T203_1">ία:…<text:s/>….</text:span></text:p>
          </table:table-cell>
          <table:covered-table-cell/>
          <table:covered-table-cell/>
          <table:covered-table-cell/>
          <table:table-cell table:style-name="Cell91">
            <text:p text:style-name="P204"/>
          </table:table-cell>
        </table:table-row>
        <table:table-row table:style-name="Row33">
          <table:table-cell table:style-name="Cell92">
            <text:p text:style-name="P205"/>
          </table:table-cell>
          <table:table-cell table:style-name="Cell93">
            <text:p text:style-name="P206"><text:span text:style-name="T206_1">τ<text:s/>σ<text:s/>ι</text:span></text:p>
          </table:table-cell>
          <table:table-cell table:style-name="Cell94">
            <text:p text:style-name="P207"/>
          </table:table-cell>
          <table:table-cell table:style-name="Cell95">
            <text:p text:style-name="P208"><text:span text:style-name="T208_1">ι<text:s/>τ</text:span></text:p>
          </table:table-cell>
          <table:table-cell table:style-name="Cell96">
            <text:p text:style-name="P209"/>
          </table:table-cell>
          <table:table-cell table:style-name="Cell97">
            <text:p text:style-name="P210"><text:span text:style-name="T210_1">α</text:span></text:p>
          </table:table-cell>
          <table:table-cell table:style-name="Cell98">
            <text:p text:style-name="P211"><text:span text:style-name="T211_1">ρ<text:s/>θ<text:s/>ός<text:s/>ορίω</text:span></text:p>
          </table:table-cell>
        </table:table-row>
        <table:table-row table:style-name="Row34">
          <table:table-cell table:style-name="Cell99">
            <text:p text:style-name="P212"/>
          </table:table-cell>
          <table:table-cell table:style-name="Cell100">
            <text:p text:style-name="P213"/>
          </table:table-cell>
          <table:table-cell table:style-name="Cell101">
            <text:p text:style-name="P214"/>
          </table:table-cell>
          <table:table-cell table:style-name="Cell102">
            <text:p text:style-name="P215"/>
          </table:table-cell>
          <table:table-cell table:style-name="Cell103">
            <text:p text:style-name="P216"/>
          </table:table-cell>
          <table:table-cell table:style-name="Cell104">
            <text:p text:style-name="P217"/>
          </table:table-cell>
          <table:table-cell table:style-name="Cell105">
            <text:p text:style-name="P218"/>
          </table:table-cell>
        </table:table-row>
        <table:table-row table:style-name="Row35">
          <table:table-cell table:style-name="Cell106">
            <text:p text:style-name="P219"/>
          </table:table-cell>
          <table:table-cell table:style-name="Cell107">
            <text:p text:style-name="P220"/>
          </table:table-cell>
          <table:table-cell table:style-name="Cell108">
            <text:p text:style-name="P221"/>
          </table:table-cell>
          <table:table-cell table:style-name="Cell109">
            <text:p text:style-name="P222"/>
          </table:table-cell>
          <table:table-cell table:style-name="Cell110">
            <text:p text:style-name="P223"/>
          </table:table-cell>
          <table:table-cell table:style-name="Cell111">
            <text:p text:style-name="P224"/>
          </table:table-cell>
          <table:table-cell table:style-name="Cell112">
            <text:p text:style-name="P225"/>
          </table:table-cell>
        </table:table-row>
        <table:table-row table:style-name="Row36">
          <table:table-cell table:style-name="Cell113">
            <text:p text:style-name="P226"/>
          </table:table-cell>
          <table:table-cell table:style-name="Cell114">
            <text:p text:style-name="P227"/>
          </table:table-cell>
          <table:table-cell table:style-name="Cell115">
            <text:p text:style-name="P228"/>
          </table:table-cell>
          <table:table-cell table:style-name="Cell116">
            <text:p text:style-name="P229"/>
          </table:table-cell>
          <table:table-cell table:style-name="Cell117">
            <text:p text:style-name="P230"/>
          </table:table-cell>
          <table:table-cell table:style-name="Cell118">
            <text:p text:style-name="P231"/>
          </table:table-cell>
          <table:table-cell table:style-name="Cell119">
            <text:p text:style-name="P232"/>
          </table:table-cell>
        </table:table-row>
        <table:table-row table:style-name="Row37">
          <table:table-cell table:style-name="Cell120" table:number-columns-spanned="6">
            <text:p text:style-name="P233"><text:span text:style-name="T233_1">ύνο</text:span><text:span text:style-name="T233_2"><text:s/>ί<text:s/>ικ<text:s/>κ<text:s/>α<text:s/>υ<text:s/>κ<text:s/>ρο<text:s/>αι<text:s/>ρο<text:s/>ό<text:s/>α<text:s/>λμ<text:s/>τι<text:s/>ής</text:span></text:p>
            <text:p text:style-name="P234"><text:span text:style-name="T234_1">ατ<text:s/>ρτ<text:s/>σ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>
            <text:p text:style-name="P235"/>
          </table:table-cell>
        </table:table-row>
      </table:table>
      <text:p text:style-name="P236"><text:span text:style-name="T236_1">ς<text:s/>τη<text:s/>η<text:s/>ε<text:s/>μη<text:s/>α<text:s/>η<text:s/>π<text:s/>ε<text:s/>ία<text:s/>τ<text:s/>π<text:s/>σ<text:s/>π<text:s/>σ<text:s/>θ<text:s/>ε<text:s/>θύ<text:s/>υμπ<text:s/>α<text:s/>α<text:s/>τη<text:s/>υπ<text:s/>α<text:s/>υμπ<text:s/>α<text:s/>α<text:s/>τη<text:s/>υπ<text:s/>α<text:s/>υμπ<text:s/>α<text:s/>α<text:s/>τη<text:s/>υπ<text:s/>α</text:span></text:p>
      <text:p text:style-name="P237"><text:span text:style-name="T237_1">ΝΙ<text:s/>Υ<text:s/>Ο<text:s/>Ο<text:s/>Ι<text:s/>Υ<text:s/>Ι<text:s/>ΚΠΑΙΔΕ<text:s/>ΤΙ<text:s/>ΟΣ<text:s/>Α<text:s/>ΡΟ<text:s/>Ω<text:s/>ΠΑ<text:s/>Λ<text:s/>ΑΤΙ<text:s/>ΑΡ<text:s/>Ι<text:s/>Σ:<text:s/></text:span><text:span text:style-name="T237_2">π<text:s/>ει<text:s/>ον<text:s/>υ<text:s/>υνο<text:s/>κο<text:s/>θ<text:s/>ύ<text:s/>ω<text:s/>ης</text:span></text:p>
      <text:p text:style-name="P238"><text:span text:style-name="T238_1">΄<text:s/>ο<text:s/>τον<text:s/>ί<text:s/>οι<text:s/>ο<text:s/>σ<text:s/>τε<text:s/>σ<text:s/>ή<text:s/>ητ<text:s/>σ<text:s/>ε<text:s/>ης</text:span></text:p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8">
          <table:table-cell table:style-name="Cell122" table:number-columns-spanned="4">
            <text:p text:style-name="P239"><text:span text:style-name="T239_1">.<text:s/>ΡΓΑ<text:s/>Ι<text:s/>ΚΗ<text:s/>Ρ<text:s/>Α<text:s/>Ι<text:s/>Σ<text:s/>Η<text:s/>Τ<text:s/>Υ<text:s/>Η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23">
            <text:p text:style-name="P240"/>
          </table:table-cell>
          <table:table-cell table:style-name="Cell124">
            <text:p text:style-name="P241"><text:span text:style-name="T241_1">όν<text:s/>εμπειρί<text:s/>ς<text:s/>κ<text:s/>ι<text:s/>σ<text:s/>η<text:s/>η<text:s/>αθ<text:s/>υ<text:s/>ύ</text:span></text:p>
          </table:table-cell>
          <table:table-cell table:style-name="Cell125">
            <text:p text:style-name="P242"><text:span text:style-name="T242_1">ς<text:s/>ης<text:s/>υθ<text:s/>)</text:span></text:p>
          </table:table-cell>
          <table:table-cell table:style-name="Cell126">
            <text:p text:style-name="P243"><text:span text:style-name="T243_1">ρ<text:s/>θ<text:s/>ός<text:s/>ορίω</text:span></text:p>
          </table:table-cell>
        </table:table-row>
        <table:table-row table:style-name="Row40">
          <table:table-cell table:style-name="Cell127">
            <text:p text:style-name="P244"/>
          </table:table-cell>
          <table:table-cell table:style-name="Cell128">
            <text:p text:style-name="P245"><text:span text:style-name="T245_1">ρό<text:s/>π<text:s/>εσ<text:s/>τ<text:s/>ιο</text:span></text:p>
            <text:p text:style-name="P246"><text:span text:style-name="T246_1">ι<text:s/>τ</text:span></text:p>
          </table:table-cell>
          <table:table-cell table:style-name="Cell129">
            <text:p text:style-name="P247"/>
          </table:table-cell>
          <table:table-cell table:style-name="Cell130">
            <text:p text:style-name="P248"/>
          </table:table-cell>
        </table:table-row>
        <table:table-row table:style-name="Row41">
          <table:table-cell table:style-name="Cell131">
            <text:p text:style-name="P249"/>
          </table:table-cell>
          <table:table-cell table:style-name="Cell132">
            <text:p text:style-name="P250"><text:span text:style-name="T250_1">ρό<text:s/>χ<text:s/>ης<text:s/>ε<text:s/>υ<text:s/>σ<text:s/>τ<text:s/>α<text:s/>χει</text:span></text:p>
            <text:p text:style-name="P251"><text:span text:style-name="T251_1">ι<text:s/>θεί<text:s/>ύ<text:s/>ει<text:s/>θρ<text:s/>.<text:s/>.<text:s/>χ<text:s/>ει<text:s/>μ<text:s/>ι<text:s/></text:span><text:span text:style-name="T251_2">τ</text:span></text:p>
          </table:table-cell>
          <table:table-cell table:style-name="Cell133">
            <text:p text:style-name="P252"/>
          </table:table-cell>
          <table:table-cell table:style-name="Cell134">
            <text:p text:style-name="P253"/>
          </table:table-cell>
        </table:table-row>
        <table:table-row table:style-name="Row42">
          <table:table-cell table:style-name="Cell135">
            <text:p text:style-name="P254"/>
          </table:table-cell>
          <table:table-cell table:style-name="Cell136">
            <text:p text:style-name="P255"><text:span text:style-name="T255_1">ρό<text:s/>κ<text:s/>ης<text:s/>υθ<text:s/>τ<text:s/>ι<text:s/>α<text:s/>ι<text:s/>τ</text:span></text:p>
          </table:table-cell>
          <table:table-cell table:style-name="Cell137">
            <text:p text:style-name="P256"/>
          </table:table-cell>
          <table:table-cell table:style-name="Cell138">
            <text:p text:style-name="P257"/>
          </table:table-cell>
        </table:table-row>
        <table:table-row table:style-name="Row43">
          <table:table-cell table:style-name="Cell139" table:number-columns-spanned="3">
            <text:p text:style-name="P258"><text:span text:style-name="T258_1">ύνο</text:span><text:span text:style-name="T258_2"><text:s/>ορί<text:s/>α<text:s/>ό<text:s/>εργ<text:s/>σ<text:s/>ακ<text:s/>εμ<text:s/>ειρί<text:s/>ι<text:s/>ά<text:s/>ησ<text:s/>καθ<text:s/>ό<text:s/>ευθ</text:span></text:p>
          </table:table-cell>
          <table:covered-table-cell/>
          <table:covered-table-cell/>
          <table:table-cell table:style-name="Cell140">
            <text:p text:style-name="P259"/>
          </table:table-cell>
        </table:table-row>
      </table:table>
      <text:p text:style-name="P260"><text:span text:style-name="T260_1">.<text:s/>ΝΙ<text:s/>Ν<text:s/>Ο<text:s/>Ι<text:s/>Ρ<text:s/>ΣΙΑ<text:s/>ΜΠΕ<text:s/>ΡΙΑ<text:s/>Ι<text:s/>Σ<text:s/>ΗΣ<text:s/>Ω<text:s/>ΥΘ<text:s/></text:span><text:span text:style-name="T260_2">π<text:s/>ε<text:s/>ον<text:s/>ι<text:s/>ο<text:s/>υνο<text:s/>κο<text:s/>ω<text:s/>ης<text:s/>΄<text:s/>ον<text:s/>τίστο<text:s/>χο<text:s/>υντε<text:s/>σ<text:s/>ή</text:span></text:p>
      <text:p text:style-name="P261"><text:span text:style-name="T261_1">ητ<text:s/>θ<text:s/>σ<text:s/>υ<text:s/>ης</text:span></text:p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4">
          <table:table-cell table:style-name="Cell141" table:number-columns-spanned="6">
            <text:p text:style-name="P262"><text:span text:style-name="T262_1">.<text:s/>.<text:s/></text:span><text:span text:style-name="T262_2">ν<text:s/>λυ<text:s/>ι<text:s/>ν<text:s/>η<text:s/>ς<text:s/>ρ<text:s/>ασια<text:s/>ς<text:s/>μ<text:s/>ι<text:s/>ς<text:s/>το<text:s/>η<text:s/>σι<text:s/>μέ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42">
            <text:p text:style-name="P263"/>
          </table:table-cell>
          <table:table-cell table:style-name="Cell143">
            <text:p text:style-name="P264"><text:span text:style-name="T264_1">π<text:s/>ε<text:s/>ία</text:span></text:p>
          </table:table-cell>
          <table:table-cell table:style-name="Cell144">
            <text:p text:style-name="P265"><text:span text:style-name="T265_1">π<text:s/>λλ<text:s/>ο<text:s/>/<text:s/>ρο<text:s/>στ<text:s/>μεν</text:span></text:p>
          </table:table-cell>
          <table:table-cell table:style-name="Cell145">
            <text:p text:style-name="P266"><text:span text:style-name="T266_1">πό<text:s/>…<text:s/>ω</text:span></text:p>
          </table:table-cell>
          <table:table-cell table:style-name="Cell146">
            <text:p text:style-name="P267"><text:span text:style-name="T267_1">η<text:s/>ή<text:s/>ς<text:s/>έρ<text:s/>ς</text:span></text:p>
            <text:p text:style-name="P268"><text:span text:style-name="T268_1">π<text:s/>χ<text:s/>η<text:s/>η</text:span></text:p>
          </table:table-cell>
          <table:table-cell table:style-name="Cell147">
            <text:p text:style-name="P269"><text:span text:style-name="T269_1">ντι<text:s/>εί<text:s/>εν<text:s/>κ<text:s/>ι<text:s/>μ<text:s/>δ<text:s/>α<text:s/>χ<text:s/>η<text:s/>η</text:span></text:p>
          </table:table-cell>
        </table:table-row>
      </table:table>
      <text:p text:style-name="P270"><text:span text:style-name="T270_1">υμπ<text:s/>α<text:s/>α<text:s/>τη<text:s/>υπ<text:s/>α</text:span></text:p>
      <text:p text:style-name="P271"><text:span text:style-name="T271_1">ρ<text:s/>ς<text:s/>ϋπ<text:s/>α<text:s/>υ<text:s/>ια<text:s/>θε<text:s/>ο<text:s/>η<text:s/>όσ<text:s/>ο<text:s/>ρ<text:s/>σ<text:s/>ε<text:s/>,<text:s/>μ<text:s/>ω<text:s/>ε<text:s/>ις</text:span></text:p>
      <text:p text:style-name="P272"><text:span text:style-name="T272_1">ια<text:s/>ά<text:s/>ς<text:s/>ο<text:s/>ρ<text:s/>υ<text:s/>υ<text:s/>.Κ.,<text:s/>π<text:s/>ς<text:s/>ικ<text:s/>α<text:s/>η<text:s/>ε<text:s/>ο<text:s/>ρ<text:s/>ου<text:s/>4<text:s/>΄<text:s/>σ<text:s/>σ<text:s/>υ<text:s/>ό<text:s/>με<text:s/>το<text:s/>ά<text:s/>ρ<text:s/>1<text:s/>του<text:s/>4<text:s/>(<text:s/>΄<text:s/>ρ<text:s/>ς<text:s/>ϋπ<text:s/>α<text:s/>ια<text:s/>θε<text:s/>ός<text:s/>οσ<text:s/>ου<text:s/>ομέ<text:s/>ρ<text:s/>σ<text:s/>ε<text:s/>,</text:span></text:p>
      <text:p text:style-name="P273"><text:span text:style-name="T273_1">μφω<text:s/>με<text:s/>τις<text:s/>δια<text:s/>ά<text:s/>ς<text:s/></text:span><text:span text:style-name="T273_2">τ<text:s/>υ<text:s/>ά<text:s/>ρ<text:s/>υ<text:s/>9<text:s/>π<text:s/>6<text:s/>του<text:s/>Υ.<text:s/>.,<text:s/>όπ<text:s/>ς<text:s/>α<text:s/>ικ<text:s/>α<text:s/>ά<text:s/>η<text:s/>μ<text:s/></text:span><text:span text:style-name="T273_3">το<text:s/>ά<text:s/>2<text:s/>ου<text:s/>4<text:s/>2<text:s/>΄<text:s/></text:span><text:span text:style-name="T273_4">ε<text:s/>α<text:s/>α<text:s/>ικ<text:s/>α<text:s/>ις<text:s/>ϊσ<text:s/>α<text:s/>έ<text:s/>ς<text:s/>1</text:span><text:span text:style-name="T273_5"><text:s/>ά<text:s/>α<text:s/>π<text:s/>ψ<text:s/>ς<text:s/></text:span><text:span text:style-name="T273_6">ο<text:s/>διωτικ<text:s/>ομέ<text:s/>ή<text:s/>ως<text:s/>ε<text:s/>α<text:s/>τού</text:span><text:span text:style-name="T273_7"><text:s/>ε<text:s/>η<text:s/>ς</text:span></text:p>
      <text:p text:style-name="P274"><text:span text:style-name="T274_1">σ<text:s/>έ<text:s/>μφω<text:s/>ε<text:s/>ις<text:s/>ϋπ<text:s/>θέ<text:s/>ς<text:s/>υ<text:s/>ρ<text:s/>ζ<text:s/>α<text:s/>ις<text:s/>ια<text:s/>ς<text:s/>ου<text:s/>ρ<text:s/>υ<text:s/>ου</text:span></text:p>
      <text:p text:style-name="P275"><text:span text:style-name="T275_1">4<text:s/>(<text:s/>΄<text:s/>η<text:s/>ού<text:s/>ά<text:s/>η<text:s/>ή<text:s/>α<text:s/>π<text:s/>ρ<text:s/>α<text:s/>ο<text:s/>π<text:s/>υρ<text:s/>ο<text:s/>ικ<text:s/>μικ<text:s/>η</text:span></text:p>
      <text:p text:style-name="P276"><text:span text:style-name="T276_1">χ<text:s/>α<text:s/>η<text:s/>ε<text:s/>α<text:s/>ε<text:s/>π<text:s/>ρ<text:s/>α<text:s/>σ<text:s/>ιπ<text:s/>ύς<text:s/>φορ<text:s/>ς<text:s/>τ<text:s/>υ<text:s/>δ<text:s/>οσ<text:s/>ου<text:s/>τομέ</text:span></text:p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6">
          <table:table-cell table:style-name="Cell148" table:number-columns-spanned="6">
            <text:p text:style-name="P277"><text:span text:style-name="T277_1">.<text:s/>.<text:s/></text:span><text:span text:style-name="T277_2">ν<text:s/>λυ<text:s/>ι<text:s/>ν<text:s/>η<text:s/>ς<text:s/>ρ<text:s/>ασια<text:s/>ς<text:s/>μ<text:s/>ι<text:s/>ς<text:s/>το<text:s/>ι<text:s/>μέ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9">
            <text:p text:style-name="P278"/>
          </table:table-cell>
          <table:table-cell table:style-name="Cell150">
            <text:p text:style-name="P279"><text:span text:style-name="T279_1">π<text:s/>ε<text:s/>ία</text:span></text:p>
          </table:table-cell>
          <table:table-cell table:style-name="Cell151">
            <text:p text:style-name="P280"><text:span text:style-name="T280_1">π<text:s/>λλ<text:s/>ο<text:s/>/<text:s/>ρο<text:s/>στ<text:s/>μεν</text:span></text:p>
          </table:table-cell>
          <table:table-cell table:style-name="Cell152">
            <text:p text:style-name="P281"><text:span text:style-name="T281_1">πό<text:s/>….<text:s/>έ</text:span></text:p>
          </table:table-cell>
          <table:table-cell table:style-name="Cell153">
            <text:p text:style-name="P282"><text:span text:style-name="T282_1">η,<text:s/>μή<text:s/>ς<text:s/>έρ<text:s/>ς<text:s/>π<text:s/>χ<text:s/>η<text:s/>η</text:span></text:p>
          </table:table-cell>
          <table:table-cell table:style-name="Cell154">
            <text:p text:style-name="P283"><text:span text:style-name="T283_1">ντι<text:s/>εί<text:s/>εν<text:s/>κ<text:s/>ι<text:s/>δ<text:s/>π<text:s/>χ<text:s/>η<text:s/>η</text:span></text:p>
          </table:table-cell>
        </table:table-row>
      </table:table>
      <text:p text:style-name="P284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8">
          <table:table-cell table:style-name="Cell155" table:number-columns-spanned="5">
            <text:p text:style-name="P285"><text:span text:style-name="T285_1">.<text:s/>.<text:s/></text:span><text:span text:style-name="T285_2">ν<text:s/>λυ<text:s/>ι<text:s/>ν<text:s/>η<text:s/>κ<text:s/>ση<text:s/>θ<text:s/>κόν<text:s/>ς<text:s/>τ<text:s/>η<text:s/>σι<text:s/>μέ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56">
            <text:p text:style-name="P286"/>
          </table:table-cell>
          <table:table-cell table:style-name="Cell157">
            <text:p text:style-name="P287"><text:span text:style-name="T287_1">ΣΕ<text:s/>Υ</text:span></text:p>
          </table:table-cell>
          <table:table-cell table:style-name="Cell158">
            <text:p text:style-name="P288"><text:span text:style-name="T288_1">ΤΗ</text:span></text:p>
          </table:table-cell>
          <table:table-cell table:style-name="Cell159">
            <text:p text:style-name="P289"><text:span text:style-name="T289_1">ΗΝ</text:span></text:p>
          </table:table-cell>
          <table:table-cell table:style-name="Cell160">
            <text:p text:style-name="P290"><text:span text:style-name="T290_1">ΜΕΡ<text:s/>Σ</text:span></text:p>
          </table:table-cell>
        </table:table-row>
        <table:table-row table:style-name="Row50">
          <table:table-cell table:style-name="Cell161">
            <text:p text:style-name="P291"/>
          </table:table-cell>
          <table:table-cell table:style-name="Cell162">
            <text:p text:style-name="P292"><text:span text:style-name="T292_1">ε<text:s/>ι<text:s/>ύθ<text:s/>ης</text:span></text:p>
          </table:table-cell>
          <table:table-cell table:style-name="Cell163">
            <text:p text:style-name="P293"/>
          </table:table-cell>
          <table:table-cell table:style-name="Cell164">
            <text:p text:style-name="P294"/>
          </table:table-cell>
          <table:table-cell table:style-name="Cell165">
            <text:p text:style-name="P295"/>
          </table:table-cell>
        </table:table-row>
        <table:table-row table:style-name="Row51">
          <table:table-cell table:style-name="Cell166">
            <text:p text:style-name="P296"/>
          </table:table-cell>
          <table:table-cell table:style-name="Cell167">
            <text:p text:style-name="P297"><text:span text:style-name="T297_1">ι<text:s/>ύθ<text:s/>ης/<text:s/>π<text:s/>ύθ</text:span></text:p>
          </table:table-cell>
          <table:table-cell table:style-name="Cell168">
            <text:p text:style-name="P298"/>
          </table:table-cell>
          <table:table-cell table:style-name="Cell169">
            <text:p text:style-name="P299"/>
          </table:table-cell>
          <table:table-cell table:style-name="Cell170">
            <text:p text:style-name="P300"/>
          </table:table-cell>
        </table:table-row>
        <table:table-row table:style-name="Row52">
          <table:table-cell table:style-name="Cell171">
            <text:p text:style-name="P301"/>
          </table:table-cell>
          <table:table-cell table:style-name="Cell172">
            <text:p text:style-name="P302"/>
          </table:table-cell>
          <table:table-cell table:style-name="Cell173">
            <text:p text:style-name="P303"/>
          </table:table-cell>
          <table:table-cell table:style-name="Cell174">
            <text:p text:style-name="P304"/>
          </table:table-cell>
          <table:table-cell table:style-name="Cell175">
            <text:p text:style-name="P305"/>
          </table:table-cell>
        </table:table-row>
        <table:table-row table:style-name="Row53">
          <table:table-cell table:style-name="Cell176">
            <text:p text:style-name="P306"/>
          </table:table-cell>
          <table:table-cell table:style-name="Cell177">
            <text:p text:style-name="P307"><text:span text:style-name="T307_1">π<text:s/>ύθ<text:s/>τ<text:s/>ρ<text:s/>ί</text:span></text:p>
          </table:table-cell>
          <table:table-cell table:style-name="Cell178">
            <text:p text:style-name="P308"/>
          </table:table-cell>
          <table:table-cell table:style-name="Cell179">
            <text:p text:style-name="P309"/>
          </table:table-cell>
          <table:table-cell table:style-name="Cell180">
            <text:p text:style-name="P310"/>
          </table:table-cell>
        </table:table-row>
        <table:table-row table:style-name="Row54">
          <table:table-cell table:style-name="Cell181" table:number-columns-spanned="2">
            <text:p text:style-name="P311"><text:span text:style-name="T311_1">υ<text:s/>ό<text:s/>ε</text:span></text:p>
            <text:p text:style-name="P312"><text:span text:style-name="T312_1">σεις<text:s/>υθ</text:span></text:p>
          </table:table-cell>
          <table:covered-table-cell/>
          <table:table-cell table:style-name="Cell182">
            <text:p text:style-name="P313"/>
          </table:table-cell>
          <table:table-cell table:style-name="Cell183">
            <text:p text:style-name="P314"/>
          </table:table-cell>
          <table:table-cell table:style-name="Cell184">
            <text:p text:style-name="P315"/>
          </table:table-cell>
        </table:table-row>
      </table:table>
      <text:p text:style-name="P316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55">
          <table:table-cell table:style-name="Cell185">
            <text:p text:style-name="P317"/>
          </table:table-cell>
          <table:table-cell table:style-name="Cell186" table:number-columns-spanned="4">
            <text:p text:style-name="P318"><text:span text:style-name="T318_1">.<text:s/>Ξ<text:s/>Ο<text:s/>ΟΓΗ<text:s/>Η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87">
            <text:p text:style-name="P319"/>
          </table:table-cell>
          <table:table-cell table:style-name="Cell188">
            <text:p text:style-name="P320"><text:span text:style-name="T320_1">κ<text:s/>έσεις<text:s/>Αξι<text:s/>η</text:span></text:p>
          </table:table-cell>
          <table:table-cell table:style-name="Cell189" table:number-columns-spanned="3">
            <text:p text:style-name="P321"/>
          </table:table-cell>
          <table:covered-table-cell/>
          <table:covered-table-cell/>
        </table:table-row>
        <table:table-row table:style-name="Row57">
          <table:table-cell table:style-name="Cell190">
            <text:p text:style-name="P322"><text:span text:style-name="T322_1">.</text:span></text:p>
          </table:table-cell>
          <table:table-cell table:style-name="Cell191">
            <text:p text:style-name="P323"><text:span text:style-name="T323_1">ης<text:s/>ι<text:s/>ης</text:span></text:p>
            <text:p text:style-name="P324"><text:span text:style-name="T324_1">τ<text:s/>.</text:span></text:p>
          </table:table-cell>
          <table:table-cell table:style-name="Cell192">
            <text:p text:style-name="P325"/>
          </table:table-cell>
          <table:table-cell table:style-name="Cell193" table:number-columns-spanned="2">
            <text:p text:style-name="P326"/>
          </table:table-cell>
          <table:covered-table-cell/>
        </table:table-row>
        <table:table-row table:style-name="Row58">
          <table:table-cell table:style-name="Cell194">
            <text:p text:style-name="P327"><text:span text:style-name="T327_1">.</text:span></text:p>
          </table:table-cell>
          <table:table-cell table:style-name="Cell195">
            <text:p text:style-name="P328"><text:span text:style-name="T328_1">ης<text:s/>ι<text:s/>ης</text:span></text:p>
            <text:p text:style-name="P329"><text:span text:style-name="T329_1">τ<text:s/>.</text:span></text:p>
          </table:table-cell>
          <table:table-cell table:style-name="Cell196">
            <text:p text:style-name="P330"/>
          </table:table-cell>
          <table:table-cell table:style-name="Cell197" table:number-columns-spanned="2">
            <text:p text:style-name="P331"/>
          </table:table-cell>
          <table:covered-table-cell/>
        </table:table-row>
        <table:table-row table:style-name="Row59">
          <table:table-cell table:style-name="Cell198">
            <text:p text:style-name="P332"><text:span text:style-name="T332_1">.</text:span></text:p>
          </table:table-cell>
          <table:table-cell table:style-name="Cell199">
            <text:p text:style-name="P333"><text:span text:style-name="T333_1">ης<text:s/>ι<text:s/>ης</text:span></text:p>
            <text:p text:style-name="P334"><text:span text:style-name="T334_1">τ<text:s/>.</text:span></text:p>
          </table:table-cell>
          <table:table-cell table:style-name="Cell200">
            <text:p text:style-name="P335"/>
          </table:table-cell>
          <table:table-cell table:style-name="Cell201" table:number-columns-spanned="2">
            <text:p text:style-name="P336"/>
          </table:table-cell>
          <table:covered-table-cell/>
        </table:table-row>
        <table:table-row table:style-name="Row60">
          <table:table-cell table:style-name="Cell202" table:number-columns-spanned="2">
            <text:p text:style-name="P337"><text:span text:style-name="T337_1">ύνο<text:s/>μ<text:s/>ί<text:s/>α<text:s/>τ<text:s/>ξ<text:s/>ο<text:s/>ό</text:span></text:p>
          </table:table-cell>
          <table:covered-table-cell/>
          <table:table-cell table:style-name="Cell203" table:number-columns-spanned="2">
            <text:p text:style-name="P338"><text:span text:style-name="T338_1">ει<text:s/>σ<text:s/>ο<text:s/>ι<text:s/>ης<text:s/>ύπ<text:s/>ι<text:s/>ης<text:s/>η<text:s/>π<text:s/>ε</text:span></text:p>
            <text:p text:style-name="P339"><text:span text:style-name="T339_1">υτ<text:s/>ι<text:s/>τ</text:span></text:p>
          </table:table-cell>
          <table:covered-table-cell/>
          <table:table-cell table:style-name="Cell204">
            <text:p text:style-name="P340"><text:span text:style-name="T340_1">ρ<text:s/>θ<text:s/>ός<text:s/>ορίω</text:span></text:p>
          </table:table-cell>
        </table:table-row>
      </table:table>
      <text:p text:style-name="P341"><text:span text:style-name="T341_1">ΝΙ<text:s/>Υ<text:s/>Ο<text:s/>Ο<text:s/>Ι<text:s/>ΠΟ<text:s/>Η<text:s/>ΙΟ<text:s/>ΣΗ<text:s/></text:span></text:p>
      <text:p text:style-name="P342"><text:span text:style-name="T342_1">π<text:s/>ε<text:s/>ον<text:s/>μ<text:s/>ουνο<text:s/>κού<text:s/>θμ<text:s/>ύ<text:s/>ω<text:s/>ης<text:s/>Γ<text:s/>ο<text:s/>τον<text:s/>ί<text:s/>τοιχο<text:s/>σ<text:s/>τε<text:s/>σ<text:s/>ή<text:s/>τ<text:s/>,<text:s/></text:span></text:p>
      <text:p text:style-name="P343"><text:span text:style-name="T343_1">θ<text:s/>σ<text:s/>ευθ<text:s/>ης</text:span><text:span text:style-name="T343_2">ά<text:s/>τη<text:s/>α<text:s/>ο<text:s/>ου<text:s/>ρ<text:s/>υ<text:s/>7<text:s/>υ<text:s/>4<text:s/>΄<text:s/></text:span></text:p>
      <text:p text:style-name="P344"><text:span text:style-name="T344_1">π<text:s/>ψ<text:s/>ιοςβά<text:s/>ο<text:s/>τα<text:s/>ο<text:s/>θμό<text:s/>ορ<text:s/>ω<text:s/>οι<text:s/>α<text:s/>0<text:s/></text:span></text:p>
      <text:p text:style-name="P345"><text:span text:style-name="T345_1">όρ<text:s/>α<text:s/>α<text:s/>ο<text:s/>ω<text:s/>ια<text:s/>ά<text:s/>ουρ<text:s/>υ<text:s/>5<text:s/>του<text:s/>4<text:s/>2<text:s/>(<text:s/>΄<text:s/></text:span><text:span text:style-name="T345_2">0</text:span><text:span text:style-name="T345_3"><text:s/>υμπ<text:s/>α<text:s/>α<text:s/>τη<text:s/>υπ<text:s/>α</text:span></text:p>
      <table:table table:style-name="Table12">
        <table:table-column table:style-name="Column46"/>
        <table:table-column table:style-name="Column47"/>
        <table:table-column table:style-name="Column48"/>
        <table:table-row table:style-name="Row61">
          <table:table-cell table:style-name="Cell205" table:number-columns-spanned="2">
            <text:p text:style-name="P346"><text:span text:style-name="T346_1">Υ<text:s/>Ο<text:s/>Ι<text:s/>Α<text:s/>ΙΑ<text:s/>Η<text:s/>Ο</text:span></text:p>
          </table:table-cell>
          <table:covered-table-cell/>
          <table:table-cell table:style-name="Cell206">
            <text:p text:style-name="P347"><text:span text:style-name="T347_1">ΡΙΘ<text:s/>ΩΝ</text:span></text:p>
          </table:table-cell>
        </table:table-row>
        <table:table-row table:style-name="Row62">
          <table:table-cell table:style-name="Cell207">
            <text:p text:style-name="P348"/>
          </table:table-cell>
          <table:table-cell table:style-name="Cell208">
            <text:p text:style-name="P349"><text:span text:style-name="T349_1">ι<text:s/>ησ<text:s/>σ<text:s/>ι<text:s/>υ<text:s/>ώ<text:s/>κ<text:s/>ι<text:s/>υ<text:s/>ι<text:s/>οσ<text:s/>ω<text:s/>αι<text:s/>πα<text:s/>τι<text:s/>ή<text:s/>ατάρ<text:s/>ι</text:span></text:p>
          </table:table-cell>
          <table:table-cell table:style-name="Cell209">
            <text:p text:style-name="P350"/>
          </table:table-cell>
        </table:table-row>
        <table:table-row table:style-name="Row63">
          <table:table-cell table:style-name="Cell210">
            <text:p text:style-name="P351"/>
          </table:table-cell>
          <table:table-cell table:style-name="Cell211">
            <text:p text:style-name="P352"><text:span text:style-name="T352_1">ι<text:s/>ησ<text:s/>σ<text:s/>ι<text:s/>ρ<text:s/>σ<text:s/>κή<text:s/>μπ<text:s/>ι<text:s/>ί<text:s/>ς<text:s/>αι</text:span></text:p>
            <text:p text:style-name="P353"><text:span text:style-name="T353_1">σ<text:s/>η<text:s/>ς<text:s/>αθηκό<text:s/>υ<text:s/>ύ<text:s/>ς</text:span></text:p>
          </table:table-cell>
          <table:table-cell table:style-name="Cell212">
            <text:p text:style-name="P354"/>
          </table:table-cell>
        </table:table-row>
        <table:table-row table:style-name="Row64">
          <table:table-cell table:style-name="Cell213">
            <text:p text:style-name="P355"/>
          </table:table-cell>
          <table:table-cell table:style-name="Cell214">
            <text:p text:style-name="P356"><text:span text:style-name="T356_1">ι<text:s/>ησ<text:s/>σ<text:s/>ι<text:s/>ξ<text:s/>σ<text:s/>ς</text:span></text:p>
          </table:table-cell>
          <table:table-cell table:style-name="Cell215">
            <text:p text:style-name="P357"/>
          </table:table-cell>
        </table:table-row>
        <table:table-row table:style-name="Row65">
          <table:table-cell table:style-name="Cell216" table:number-columns-spanned="2">
            <text:p text:style-name="P358"><text:span text:style-name="T358_1">Υ<text:s/>Ο<text:s/>ΩΝ<text:s/>)<text:s/>)<text:s/>)</text:span></text:p>
          </table:table-cell>
          <table:covered-table-cell/>
          <table:table-cell table:style-name="Cell217">
            <text:p text:style-name="P359"/>
          </table:table-cell>
        </table:table-row>
      </table:table>
      <text:p text:style-name="P360"><text:span text:style-name="T360_1">ΡΟΣ<text:s/>ΤΑ<text:s/>Π<text:s/>Α<text:s/>Κ<text:s/>Ι<text:s/>ΕΙΔΙ<text:s/>Σ<text:s/>ΔΡΑ<text:s/>Τ<text:s/>Ρ<text:s/>Ο<text:s/>ΤΕΣ<text:s/>Τ<text:s/>Π<text:s/>Η<text:s/></text:span><text:span text:style-name="T360_2">ται<text:s/>ατα<text:s/>ά<text:s/>ι<text:s/>όσ<text:s/>ετα<text:s/>οσ<text:s/>α<text:s/>ρ<text:s/>αι<text:s/>α<text:s/>υ<text:s/>μέ<text:s/>δ<text:s/>ης<text:s/>ς<text:s/>α<text:s/>ο<text:s/>ο<text:s/>ί<text:s/>ο<text:s/>α<text:s/>μει<text:s/>τό<text:s/>αι<text:s/>ρ<text:s/>ι<text:s/>ι<text:s/>α<text:s/>εί<text:s/>η<text:s/>υ<text:s/>ό<text:s/>ερ<text:s/>ξ<text:s/>σ<text:s/>ης<text:s/>φι<text:s/>ητάς<text:s/>πι<text:s/>όσθε<text:s/>α<text:s/>οσ<text:s/>α<text:s/>ι<text:s/>αι<text:s/>…<text:s/>…<text:s/>……<text:s/>……<text:s/>.<text:s/>………<text:s/>……<text:s/>……<text:s/>.</text:span></text:p>
      <text:p text:style-name="P361"><text:span text:style-name="T361_1">………<text:s/>……<text:s/>……<text:s/>…</text:span></text:p>
      <text:p text:style-name="P362"><text:span text:style-name="T362_1">υμ<text:s/>ώ<text:s/>π<text:s/>εσ<text:s/>ά<text:s/>η<text:s/>τη<text:s/>α<text:s/>ο<text:s/>ου<text:s/>ρ<text:s/>υ<text:s/>7<text:s/>υ<text:s/>4<text:s/>΄<text:s/>π<text:s/>ψ<text:s/>ιο<text:s/>βά<text:s/>ο<text:s/>τα<text:s/>ο<text:s/>θμό<text:s/>ορ<text:s/>ω<text:s/>οι<text:s/>α<text:s/>0<text:s/>όρ<text:s/>α<text:s/>α<text:s/>ο<text:s/>ω<text:s/>ια<text:s/>ά<text:s/>ου</text:span></text:p>
      <text:p text:style-name="P363"><text:span text:style-name="T363_1">ρ<text:s/>υ<text:s/>5<text:s/>του<text:s/>4<text:s/>2<text:s/>(<text:s/>΄</text:span></text:p>
      <text:p text:style-name="P364"><text:span text:style-name="T364_1">Η<text:s/>ΣΗ<text:s/></text:span><text:span text:style-name="T364_2">ακρ<text:s/>β<text:s/>α<text:s/>ω<text:s/>ο<text:s/>χ<text:s/>ω<text:s/>ο<text:s/>ο<text:s/>ά<text:s/>α<text:s/>με<text:s/>η<text:s/>ο<text:s/>ε<text:s/>χ<text:s/>με<text:s/>ά<text:s/>ο<text:s/>ο<text:s/>η<text:s/>ώ<text:s/>ά<text:s/>ρ</text:span></text:p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66">
          <table:table-cell table:style-name="Cell218">
            <text:p text:style-name="P365"><text:span text:style-name="T365_1">Ρ</text:span></text:p>
          </table:table-cell>
          <table:table-cell table:style-name="Cell219" table:number-columns-spanned="6">
            <text:p text:style-name="P366"><text:span text:style-name="T366_1">Ι<text:s/>Η<text:s/>Ι<text:s/>Η<text:s/>ΡΩ<text:s/>ΓΕ<text:s/>ΓΡ<text:s/>Μ<text:s/>ΔΗ<text:s/>Σ<text:s/>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20">
            <text:p text:style-name="P367"/>
          </table:table-cell>
          <table:table-cell table:style-name="Cell221" table:number-columns-spanned="2">
            <text:p text:style-name="P368"/>
          </table:table-cell>
          <table:covered-table-cell/>
          <table:table-cell table:style-name="Cell222" table:number-columns-spanned="2">
            <text:p text:style-name="P369"/>
          </table:table-cell>
          <table:covered-table-cell/>
          <table:table-cell table:style-name="Cell223" table:number-columns-spanned="2">
            <text:p text:style-name="P370"/>
          </table:table-cell>
          <table:covered-table-cell/>
        </table:table-row>
        <table:table-row table:style-name="Row68">
          <table:table-cell table:style-name="Cell224" table:number-columns-spanned="2">
            <text:p text:style-name="P371"><text:span text:style-name="T371_1">ρ</text:span></text:p>
          </table:table-cell>
          <table:covered-table-cell/>
          <table:table-cell table:style-name="Cell225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26" table:number-columns-spanned="2">
            <text:p text:style-name="P373"><text:span text:style-name="T373_1">ρα</text:span></text:p>
          </table:table-cell>
          <table:covered-table-cell/>
          <table:table-cell table:style-name="Cell227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228" table:number-columns-spanned="2">
            <text:p text:style-name="P375"><text:span text:style-name="T375_1">ρο<text:s/>ν<text:s/></text:span><text:span text:style-name="T375_2">2</text:span></text:p>
          </table:table-cell>
          <table:covered-table-cell/>
          <table:table-cell table:style-name="Cell229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30" table:number-columns-spanned="2">
            <text:p text:style-name="P377"><text:span text:style-name="T377_1">όπ<text:s/>έ</text:span></text:p>
          </table:table-cell>
          <table:covered-table-cell/>
          <table:table-cell table:style-name="Cell231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32" table:number-columns-spanned="2">
            <text:p text:style-name="P379"><text:span text:style-name="T379_1">ιθ<text:s/>ου<text:s/>α</text:span></text:p>
          </table:table-cell>
          <table:covered-table-cell/>
          <table:table-cell table:style-name="Cell233" table:number-columns-spanned="2">
            <text:p text:style-name="P380"/>
          </table:table-cell>
          <table:covered-table-cell/>
          <table:table-cell table:style-name="Cell234">
            <text:p text:style-name="P381"><text:span text:style-name="T381_1">ηλ</text:span></text:p>
          </table:table-cell>
          <table:table-cell table:style-name="Cell235" table:number-columns-spanned="2">
            <text:p text:style-name="P382"/>
          </table:table-cell>
          <table:covered-table-cell/>
        </table:table-row>
        <table:table-row table:style-name="Row73">
          <table:table-cell table:style-name="Cell236" table:number-columns-spanned="3">
            <text:p text:style-name="P383"><text:span text:style-name="T383_1">όπ<text:s/>δ</text:span></text:p>
          </table:table-cell>
          <table:covered-table-cell/>
          <table:covered-table-cell/>
          <table:table-cell table:style-name="Cell237" table:number-columns-spanned="4">
            <text:p text:style-name="P384"><text:span text:style-name="T384_1">ιθ<text:s/>Κ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238" table:number-columns-spanned="2">
            <text:p text:style-name="P385"><text:span text:style-name="T385_1">.<text:s/>ηλ<text:s/>ομ<text:s/>οτ<text:s/>ax</text:span></text:p>
          </table:table-cell>
          <table:covered-table-cell/>
          <table:table-cell table:style-name="Cell239" table:number-columns-spanned="2">
            <text:p text:style-name="P386"/>
          </table:table-cell>
          <table:covered-table-cell/>
          <table:table-cell table:style-name="Cell240" table:number-columns-spanned="2">
            <text:p text:style-name="P387"><text:span text:style-name="T387_1">κ<text:s/>α<text:s/>υδρ<text:s/>ί<text:s/>l</text:span></text:p>
          </table:table-cell>
          <table:covered-table-cell/>
          <table:table-cell table:style-name="Cell241">
            <text:p text:style-name="P388"/>
          </table:table-cell>
        </table:table-row>
      </table:table>
      <text:p text:style-name="P389"><text:span text:style-name="T389_1">ε<text:s/>τομ<text:s/>υ<text:s/>υ<text:s/>ύ<text:s/>ί<text:s/>ας<text:s/>ώ<text:s/>ει<text:s/>υ<text:s/>ο<text:s/>π<text:s/>ν<text:s/>α<text:s/>ις<text:s/>ι<text:s/>τά<text:s/>ε<text:s/>η<text:s/>ρ.<text:s/>ου<text:s/>ρθ<text:s/>υ<text:s/>ου<text:s/>.<text:s/>9<text:s/>/<text:s/>9<text:s/>6<text:s/>η<text:s/>τι<text:s/>ό<text:s/>ο<text:s/>ι<text:s/>ς<text:s/>α,<text:s/>σ<text:s/>ι<text:s/>/η<text:s/>ι<text:s/>α<text:s/>ο<text:s/>τατ<text:s/>υ<text:s/>μ<text:s/>ν<text:s/>έλ<text:s/>ου<text:s/>)<text:s/></text:span><text:span text:style-name="T389_2">ο<text:s/>ε<text:s/></text:span><text:span text:style-name="T389_3">βάλ<text:s/>ι<text:s/>λ<text:s/>σει<text:s/>ρ<text:s/>λ<text:s/>γ<text:s/>ς,<text:s/>υ<text:s/>ρ<text:s/>α<text:s/>τι<text:s/>κ<text:s/>στοτε<text:s/>χύο<text:s/>ες<text:s/>ι<text:s/>τ<text:s/>ξε<text:s/>θώ<text:s/>ι<text:s/>υ<text:s/>ε<text:s/>η<text:s/>ει<text:s/>ο<text:s/>λ<text:s/>ω<text:s/>ι<text:s/>ο<text:s/>η<text:s/>άτ<text:s/>ς<text:s/>ι<text:s/>ω<text:s/>ρ<text:s/>υ<text:s/>ι<text:s/>κ<text:s/>ν<text:s/>ας<text:s/>τ<text:s/>ι<text:s/>ί<text:s/>ς<text:s/>σ<text:s/>ι<text:s/>ίν<text:s/>α<text:s/>πό<text:s/>τ<text:s/>δ<text:s/>τά<text:s/>ι<text:s/>υ<text:s/>ές<text:s/></text:span><text:span text:style-name="T389_4">μασ<text:s/></text:span><text:span text:style-name="T389_5">μερ<text:s/>τυχ<text:s/>ν<text:s/>φει<text:s/>ς<text:s/>μ<text:s/>ο<text:s/>τ<text:s/>δ<text:s/>όσι<text:s/>,<text:s/></text:span><text:span text:style-name="T389_6">μασ<text:s/>ε<text:s/></text:span><text:span text:style-name="T389_7">ι<text:s/>ύ<text:s/>ι<text:s/>λ<text:s/>ί<text:s/>αγ<text:s/>ατ<text:s/>ίι<text:s/>ι<text:s/>ύ<text:s/>ρ<text:s/>πε<text:s/>γ<text:s/>ι<text:s/>μού<text:s/>λ<text:s/>ι<text:s/>υ<text:s/>ι<text:s/>κ<text:s/>ύ<text:s/>τοι<text:s/>ο<text:s/>π<text:s/>ί<text:s/>ν<text:s/>κ<text:s/>ι<text:s/>ταιρ<text:s/>γ<text:s/>τεστημ<text:s/>ν<text:s/>άτος<text:s/>η<text:s/>ργ<text:s/>σ<text:s/>ο<text:s/>ον<text:s/>ο<text:s/>ο<text:s/>γ<text:s/>ομ<text:s/>α<text:s/>τος<text:s/>ε<text:s/>πρ<text:s/>ν<text:s/>μι<text:s/>κ<text:s/>ορ<text:s/>λ<text:s/>γ<text:s/>κ<text:s/>θεσ<text:s/>ώ<text:s/>,<text:s/>κ<text:s/>τά<text:s/>την<text:s/>έν<text:s/>του<text:s/>ά<text:s/>θ<text:s/>ο<text:s/>65<text:s/>τ<text:s/>υ<text:s/>.<text:s/>4<text:s/>7<text:s/>/2<text:s/>3<text:s/>)<text:s/></text:span><text:span text:style-name="T389_8">μασ<text:s/></text:span><text:span text:style-name="T389_9">ι<text:s/>ελ<text:s/>ί<text:s/>αγ<text:s/>ατ<text:s/>ί<text:s/>ι<text:s/>ύ<text:s/>ι<text:s/>απ<text:s/>ζ<text:s/>ύ<text:s/>γ<text:s/>ι<text:s/>σμο<text:s/>λ<text:s/>ρι<text:s/>υ<text:s/>ι<text:s/>κ<text:s/>ύ<text:s/>τοι<text:s/>ο<text:s/>π<text:s/>ί<text:s/>ν<text:s/>κ<text:s/>ι<text:s/>ταιρ<text:s/>γ<text:s/>τεστημ<text:s/>ν<text:s/>άτος<text:s/>η<text:s/>ργ<text:s/>σ<text:s/>ο<text:s/>ον<text:s/>ο<text:s/>ο<text:s/>γ<text:s/>ομ<text:s/>α<text:s/>τος<text:s/>ε<text:s/>ο<text:s/>μ<text:s/>κ<text:s/>ορο<text:s/>γ<text:s/>θεσ<text:s/>ώ<text:s/>,<text:s/>τά<text:s/>ην<text:s/>ν<text:s/>ι<text:s/>ου<text:s/>θ<text:s/>υ<text:s/>ου<text:s/>1<text:s/>2<text:s/>0<text:s/>,<text:s/>ι<text:s/>κ<text:s/>ι<text:s/>α<text:s/>ι<text:s/>ο<text:s/>ή<text:s/>ατ<text:s/>ι<text:s/>υ<text:s/>ι<text:s/>κ<text:s/>το<text:s/>ί,<text:s/>τά<text:s/>ρ<text:s/>ω<text:s/>η<text:s/>α<text:s/>χ<text:s/>υ<text:s/>ρ<text:s/>λ<text:s/>γ<text:s/>θ<text:s/>ί<text:s/>μι<text:s/>α<text:s/>π<text:s/>λ<text:s/>γ<text:s/>ί<text:s/>την<text:s/>δα<text:s/>ι<text:s/>)<text:s/>βάλ<text:s/>ι<text:s/>τ<text:s/>ν<text:s/>ρ<text:s/>σ<text:s/>η<text:s/>βλ<text:s/>π<text:s/>με<text:s/>λ<text:s/>ση<text:s/>ε<text:s/>ι<text:s/>υ<text:s/>ι<text:s/>κ<text:s/>ς<text:s/>τά<text:s/>τασ<text:s/>ς,<text:s/>τ΄<text:s/>φαρμογ<text:s/>ω<text:s/>ι<text:s/>τά<text:s/>εων<text:s/>του<text:s/>άρ<text:s/>ο<text:s/>2<text:s/>τ<text:s/>υ<text:s/>Ν.<text:s/>35<text:s/>8<text:s/>2<text:s/>0<text:s/>,<text:s/>ς<text:s/>χ<text:s/>ι<text:s/>ρο<text:s/>…<text:s/>αφ<text:s/>1<text:s/>από<text:s/>τ<text:s/>ε<text:s/>ε<text:s/>π<text:s/>ή<text:s/>ή<text:s/>Υ<text:s/>τ<text:s/>δ<text:s/>όσιο<text:s/>έ<text:s/>α<text:s/>θ<text:s/>ν<text:s/>η<text:s/>αίτ<text:s/>2<text:s/>ο<text:s/>.<text:s/>3<text:s/>«<text:s/>ο<text:s/>ε<text:s/>γ<text:s/>τ<text:s/>δ<text:s/>ψ<text:s/>δή<text:s/>γ<text:s/>ή<text:s/>αρν<text:s/>ή<text:s/>απο<text:s/>π<text:s/>τ<text:s/>αλ<text:s/>με<text:s/>έ<text:s/>υπ<text:s/>ν<text:s/>δ<text:s/>τ<text:s/>ά<text:s/>8<text:s/>ω<text:s/>ε<text:s/>λ<text:s/>λ<text:s/>ην<text:s/>ά<text:s/>π<text:s/>τ<text:s/>ε<text:s/>τ<text:s/>άλ<text:s/>π<text:s/>σ<text:s/>λ<text:s/>τ<text:s/>ή<text:s/>σκ<text:s/>ε<text:s/>ν<text:s/>βλ<text:s/>άλ<text:s/>με<text:s/>κ<text:s/>μέ<text:s/>1<text:s/>ε<text:s/>4<text:s/></text:span><text:span text:style-name="T389_10">λ<text:s/>λ<text:s/>ε<text:s/>ν<text:s/>α<text:s/>γ<text:s/>ρ<text:s/>α<text:s/>π<text:s/>ί<text:s/>γ<text:s/>ι<text:s/>π<text:s/>ρ<text:s/>κυ<text:s/>λ<text:s/>)<text:s/>ατ<text:s/>π<text:s/>ετ<text:s/>κ<text:s/>ξη<text:s/>(γ<text:s/>ή<text:s/>(γ<text:s/>στ<text:s/>ν<text:s/>υ<text:s/>λ<text:s/>υ<text:s/>αι<text:s/>ν<text:s/>μ<text:s/>ν<text:s/>γ<text:s/>ρ<text:s/>π<text:s/>.<text:s/></text:span><text:span text:style-name="T389_11">5<text:s/>Σε<text:s/>π<text:s/>αν<text:s/>χ<text:s/>η<text:s/>συν<text:s/>ε<text:s/>στ<text:s/>π<text:s/>ό<text:s/>υπ<text:s/>από<text:s/>τ<text:s/>δ<text:s/>ν<text:s/>ή<text:s/>τ<text:s/>δ<text:s/>σ<text:s/></text:span><text:span text:style-name="T389_12">ΑΡΑΡΤΗΜ<text:s/>Ι</text:span><text:span text:style-name="T389_13">Λ<text:s/>Ξ<text:s/>Ο<text:s/>Η<text:s/>Η<text:s/>Ο<text:s/></text:span><text:span text:style-name="T389_14">Ε<text:s/>Π<text:s/>Ι<text:s/>Π</text:span><text:span text:style-name="T389_15"><text:s/>.<text:s/>π<text:s/>μ<text:s/>…<text:s/>……<text:s/>…<text:s/>………<text:s/>……<text:s/>……<text:s/>…<text:s/>………<text:s/>……</text:span></text:p>
      <text:p text:style-name="P390"><text:span text:style-name="T390_1">.<text:s/>……<text:s/>……<text:s/>…<text:s/>………<text:s/>……<text:s/>……<text:s/>…<text:s/>………<text:s/>……<text:s/>…</text:span></text:p>
      <text:p text:style-name="P391"><text:span text:style-name="T391_1">.<text:s/>……<text:s/>…<text:s/>………<text:s/>……<text:s/>……<text:s/>…<text:s/>………<text:s/>……<text:s/>…</text:span></text:p>
      <text:p text:style-name="P392"><text:span text:style-name="T392_1">ι<text:s/>π<text:s/>:<text:s/>……<text:s/>……<text:s/>………<text:s/>……<text:s/>….</text:span></text:p>
      <text:p text:style-name="P393"><text:span text:style-name="T393_1">υ<text:s/>ό<text:s/>π<text:s/>ε<text:s/>ίας<text:s/>…<text:s/>……<text:s/>……<text:s/>………<text:s/>……<text:s/>……</text:span></text:p>
      <table:table table:style-name="Table14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75">
          <table:table-cell table:style-name="Cell242">
            <text:p text:style-name="P394"/>
          </table:table-cell>
          <table:table-cell table:style-name="Cell243" table:number-columns-spanned="5">
            <text:p text:style-name="P395"><text:span text:style-name="T395_1">.<text:s/>Κ<text:s/>,<text:s/>ΚΠ<text:s/>ΙΔ<text:s/>Κ<text:s/>Ο<text:s/>Τ<text:s/>Τ<text:s/>Π<text:s/>Γ<text:s/>Ε<text:s/>Μ<text:s/>Τ<text:s/>Κ<text:s/>Τ<text:s/>ΡΤ<text:s/>Σ</text:span></text:p>
          </table:table-cell>
          <table:covered-table-cell/>
          <table:covered-table-cell/>
          <table:covered-table-cell/>
          <table:covered-table-cell/>
          <table:table-cell table:style-name="Cell244">
            <text:p text:style-name="P396"/>
          </table:table-cell>
        </table:table-row>
        <table:table-row table:style-name="Row76">
          <table:table-cell table:style-name="Cell245">
            <text:p text:style-name="P397"/>
          </table:table-cell>
          <table:table-cell table:style-name="Cell246">
            <text:p text:style-name="P398"><text:span text:style-name="T398_1">τη<text:s/>ί<text:s/>τ</text:span></text:p>
          </table:table-cell>
          <table:table-cell table:style-name="Cell247" table:number-columns-spanned="4">
            <text:p text:style-name="P399"><text:span text:style-name="T399_1">ίτ<text:s/>ο<text:s/></text:span><text:span text:style-name="T399_2">τι<text:s/>τ<text:s/>ί</text:span></text:p>
          </table:table-cell>
          <table:covered-table-cell/>
          <table:covered-table-cell/>
          <table:covered-table-cell/>
          <table:table-cell table:style-name="Cell248">
            <text:p text:style-name="P400"><text:span text:style-name="T400_1">ρ<text:s/>θ<text:s/>ός<text:s/>ορίω</text:span></text:p>
          </table:table-cell>
        </table:table-row>
        <table:table-row table:style-name="Row77">
          <table:table-cell table:style-name="Cell249">
            <text:p text:style-name="P401"/>
          </table:table-cell>
          <table:table-cell table:style-name="Cell250">
            <text:p text:style-name="P402"><text:span text:style-name="T402_1">ικ<text:s/>π<text:s/>δ</text:span></text:p>
          </table:table-cell>
          <table:table-cell table:style-name="Cell251" table:number-columns-spanned="4">
            <text:p text:style-name="P403"/>
          </table:table-cell>
          <table:covered-table-cell/>
          <table:covered-table-cell/>
          <table:covered-table-cell/>
          <table:table-cell table:style-name="Cell252">
            <text:p text:style-name="P404"/>
          </table:table-cell>
        </table:table-row>
        <table:table-row table:style-name="Row78">
          <table:table-cell table:style-name="Cell253">
            <text:p text:style-name="P405"/>
          </table:table-cell>
          <table:table-cell table:style-name="Cell254">
            <text:p text:style-name="P406"><text:span text:style-name="T406_1">εύτερ<text:s/>π<text:s/>τη<text:s/>κ<text:s/>τικ<text:s/>α<text:s/>α<text:s/>ικ<text:s/>π</text:span></text:p>
          </table:table-cell>
          <table:table-cell table:style-name="Cell255" table:number-columns-spanned="4">
            <text:p text:style-name="P407"/>
          </table:table-cell>
          <table:covered-table-cell/>
          <table:covered-table-cell/>
          <table:covered-table-cell/>
          <table:table-cell table:style-name="Cell256">
            <text:p text:style-name="P408"/>
          </table:table-cell>
        </table:table-row>
        <table:table-row table:style-name="Row79">
          <table:table-cell table:style-name="Cell257">
            <text:p text:style-name="P409"/>
          </table:table-cell>
          <table:table-cell table:style-name="Cell258">
            <text:p text:style-name="P410"><text:span text:style-name="T410_1">τ<text:s/>ι<text:s/>πο<text:s/>τ<text:s/>ι<text:s/>ι<text:s/>ι</text:span></text:p>
          </table:table-cell>
          <table:table-cell table:style-name="Cell259" table:number-columns-spanned="4">
            <text:p text:style-name="P411"/>
          </table:table-cell>
          <table:covered-table-cell/>
          <table:covered-table-cell/>
          <table:covered-table-cell/>
          <table:table-cell table:style-name="Cell260">
            <text:p text:style-name="P412"/>
          </table:table-cell>
        </table:table-row>
        <table:table-row table:style-name="Row80">
          <table:table-cell table:style-name="Cell261">
            <text:p text:style-name="P413"/>
          </table:table-cell>
          <table:table-cell table:style-name="Cell262">
            <text:p text:style-name="P414"><text:span text:style-name="T414_1">εύτερ<text:s/>τ<text:s/>χι<text:s/>π<text:s/>τ<text:s/>ι<text:s/>ι<text:s/>ι</text:span></text:p>
          </table:table-cell>
          <table:table-cell table:style-name="Cell263" table:number-columns-spanned="4">
            <text:p text:style-name="P415"/>
          </table:table-cell>
          <table:covered-table-cell/>
          <table:covered-table-cell/>
          <table:covered-table-cell/>
          <table:table-cell table:style-name="Cell264">
            <text:p text:style-name="P416"/>
          </table:table-cell>
        </table:table-row>
        <table:table-row table:style-name="Row81">
          <table:table-cell table:style-name="Cell265">
            <text:p text:style-name="P417"/>
          </table:table-cell>
          <table:table-cell table:style-name="Cell266">
            <text:p text:style-name="P418"><text:span text:style-name="T418_1">π<text:s/>χή<text:s/>η<text:s/>.<text:s/>.<text:s/>.<text:s/>.</text:span></text:p>
          </table:table-cell>
          <table:table-cell table:style-name="Cell267" table:number-columns-spanned="4">
            <text:p text:style-name="P419"/>
          </table:table-cell>
          <table:covered-table-cell/>
          <table:covered-table-cell/>
          <table:covered-table-cell/>
          <table:table-cell table:style-name="Cell268">
            <text:p text:style-name="P420"/>
          </table:table-cell>
        </table:table-row>
        <table:table-row table:style-name="Row82">
          <table:table-cell table:style-name="Cell269">
            <text:p text:style-name="P421"/>
          </table:table-cell>
          <table:table-cell table:style-name="Cell270">
            <text:p text:style-name="P422"><text:span text:style-name="T422_1">ι<text:s/>ι</text:span></text:p>
          </table:table-cell>
          <table:table-cell table:style-name="Cell271" table:number-columns-spanned="4">
            <text:p text:style-name="P423"/>
          </table:table-cell>
          <table:covered-table-cell/>
          <table:covered-table-cell/>
          <table:covered-table-cell/>
          <table:table-cell table:style-name="Cell272">
            <text:p text:style-name="P424"/>
          </table:table-cell>
        </table:table-row>
        <table:table-row table:style-name="Row83">
          <table:table-cell table:style-name="Cell273">
            <text:p text:style-name="P425"/>
          </table:table-cell>
          <table:table-cell table:style-name="Cell274">
            <text:p text:style-name="P426"><text:span text:style-name="T426_1">τ<text:s/>π<text:s/>η<text:s/>.<text:s/>.<text:s/>.<text:s/>.<text:s/>υτ<text:s/>τ</text:span></text:p>
          </table:table-cell>
          <table:table-cell table:style-name="Cell275" table:number-columns-spanned="4">
            <text:p text:style-name="P427"><text:span text:style-name="T427_1">ία:…<text:s/>….</text:span></text:p>
          </table:table-cell>
          <table:covered-table-cell/>
          <table:covered-table-cell/>
          <table:covered-table-cell/>
          <table:table-cell table:style-name="Cell276">
            <text:p text:style-name="P428"/>
          </table:table-cell>
        </table:table-row>
        <table:table-row table:style-name="Row84">
          <table:table-cell table:style-name="Cell277">
            <text:p text:style-name="P429"/>
          </table:table-cell>
          <table:table-cell table:style-name="Cell278">
            <text:p text:style-name="P430"><text:span text:style-name="T430_1">τ<text:s/>σ<text:s/>ι</text:span></text:p>
          </table:table-cell>
          <table:table-cell table:style-name="Cell279">
            <text:p text:style-name="P431"/>
          </table:table-cell>
          <table:table-cell table:style-name="Cell280">
            <text:p text:style-name="P432"><text:span text:style-name="T432_1">ι<text:s/>τ</text:span></text:p>
          </table:table-cell>
          <table:table-cell table:style-name="Cell281">
            <text:p text:style-name="P433"/>
          </table:table-cell>
          <table:table-cell table:style-name="Cell282">
            <text:p text:style-name="P434"><text:span text:style-name="T434_1">α</text:span></text:p>
          </table:table-cell>
          <table:table-cell table:style-name="Cell283">
            <text:p text:style-name="P435"><text:span text:style-name="T435_1">ρ<text:s/>θ<text:s/>ός<text:s/>ορίω</text:span></text:p>
          </table:table-cell>
        </table:table-row>
        <table:table-row table:style-name="Row85">
          <table:table-cell table:style-name="Cell284">
            <text:p text:style-name="P436"/>
          </table:table-cell>
          <table:table-cell table:style-name="Cell285">
            <text:p text:style-name="P437"/>
          </table:table-cell>
          <table:table-cell table:style-name="Cell286">
            <text:p text:style-name="P438"/>
          </table:table-cell>
          <table:table-cell table:style-name="Cell287">
            <text:p text:style-name="P439"/>
          </table:table-cell>
          <table:table-cell table:style-name="Cell288">
            <text:p text:style-name="P440"/>
          </table:table-cell>
          <table:table-cell table:style-name="Cell289">
            <text:p text:style-name="P441"/>
          </table:table-cell>
          <table:table-cell table:style-name="Cell290">
            <text:p text:style-name="P442"/>
          </table:table-cell>
        </table:table-row>
        <table:table-row table:style-name="Row86">
          <table:table-cell table:style-name="Cell291">
            <text:p text:style-name="P443"/>
          </table:table-cell>
          <table:table-cell table:style-name="Cell292">
            <text:p text:style-name="P444"/>
          </table:table-cell>
          <table:table-cell table:style-name="Cell293">
            <text:p text:style-name="P445"/>
          </table:table-cell>
          <table:table-cell table:style-name="Cell294">
            <text:p text:style-name="P446"/>
          </table:table-cell>
          <table:table-cell table:style-name="Cell295">
            <text:p text:style-name="P447"/>
          </table:table-cell>
          <table:table-cell table:style-name="Cell296">
            <text:p text:style-name="P448"/>
          </table:table-cell>
          <table:table-cell table:style-name="Cell297">
            <text:p text:style-name="P449"/>
          </table:table-cell>
        </table:table-row>
        <table:table-row table:style-name="Row87">
          <table:table-cell table:style-name="Cell298">
            <text:p text:style-name="P450"/>
          </table:table-cell>
          <table:table-cell table:style-name="Cell299">
            <text:p text:style-name="P451"/>
          </table:table-cell>
          <table:table-cell table:style-name="Cell300">
            <text:p text:style-name="P452"/>
          </table:table-cell>
          <table:table-cell table:style-name="Cell301">
            <text:p text:style-name="P453"/>
          </table:table-cell>
          <table:table-cell table:style-name="Cell302">
            <text:p text:style-name="P454"/>
          </table:table-cell>
          <table:table-cell table:style-name="Cell303">
            <text:p text:style-name="P455"/>
          </table:table-cell>
          <table:table-cell table:style-name="Cell304">
            <text:p text:style-name="P456"/>
          </table:table-cell>
        </table:table-row>
        <table:table-row table:style-name="Row88">
          <table:table-cell table:style-name="Cell305" table:number-columns-spanned="6">
            <text:p text:style-name="P457"><text:span text:style-name="T457_1">ύνο</text:span><text:span text:style-name="T457_2"><text:s/>ί<text:s/>ικ<text:s/>κ<text:s/>α<text:s/>υ<text:s/>κ<text:s/>ρο<text:s/>αι<text:s/>ρο<text:s/>ό<text:s/>α<text:s/>λμ<text:s/>τι<text:s/>ής</text:span></text:p>
            <text:p text:style-name="P458"><text:span text:style-name="T458_1">ατ<text:s/>ρτ<text:s/>σ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6">
            <text:p text:style-name="P459"/>
          </table:table-cell>
        </table:table-row>
      </table:table>
      <text:p text:style-name="P460"><text:span text:style-name="T460_1">Ν<text:s/>Κ<text:s/>Υ<text:s/>Ο<text:s/>Ω<text:s/>ΥΠ<text:s/>Κ<text:s/>ΚΠΑ<text:s/>ΔΕ<text:s/>Ι<text:s/>ΟΣ<text:s/>Α<text:s/>Ρ<text:s/>Ω<text:s/>ΠΑ<text:s/>Λ<text:s/>ΑΤΙ<text:s/>ΑΡ<text:s/>Ι<text:s/>Σ:<text:s/></text:span><text:span text:style-name="T460_2">ύ<text:s/>ε<text:s/>ον<text:s/>ι<text:s/>υ<text:s/>υνο<text:s/>κο<text:s/>θ<text:s/>ω<text:s/>ης<text:s/>Α΄<text:s/>μ<text:s/>μ<text:s/>τον<text:s/>τ<text:s/>τοιχο<text:s/>σ<text:s/>τ<text:s/>σ<text:s/>ή<text:s/>ητ<text:s/>σ<text:s/>ε<text:s/>ς</text:span></text:p>
      <text:p text:style-name="P461"><text:span text:style-name="T461_1">.<text:s/>ΡΓΑ<text:s/>Ι<text:s/>ΚΗ<text:s/>Ρ<text:s/>Α<text:s/>Ι<text:s/>Σ<text:s/>Η<text:s/>Τ<text:s/>Υ<text:s/>Η</text:span></text:p>
      <table:table table:style-name="Table15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89">
          <table:table-cell table:style-name="Cell307">
            <text:p text:style-name="P462"/>
          </table:table-cell>
          <table:table-cell table:style-name="Cell308">
            <text:p text:style-name="P463"><text:span text:style-name="T463_1">όν<text:s/>εμπειρί<text:s/>ς<text:s/>κ<text:s/>ι<text:s/>σ<text:s/>η<text:s/>η<text:s/>αθ<text:s/>υ<text:s/>ύ</text:span></text:p>
          </table:table-cell>
          <table:table-cell table:style-name="Cell309">
            <text:p text:style-name="P464"><text:span text:style-name="T464_1">ς<text:s/>ης<text:s/>υθ<text:s/>)</text:span></text:p>
          </table:table-cell>
          <table:table-cell table:style-name="Cell310">
            <text:p text:style-name="P465"><text:span text:style-name="T465_1">ρ<text:s/>θ<text:s/>ός<text:s/>ορίω</text:span></text:p>
          </table:table-cell>
        </table:table-row>
        <table:table-row table:style-name="Row90">
          <table:table-cell table:style-name="Cell311">
            <text:p text:style-name="P466"/>
          </table:table-cell>
          <table:table-cell table:style-name="Cell312">
            <text:p text:style-name="P467"><text:span text:style-name="T467_1">ρό<text:s/>π<text:s/>εσ<text:s/>τ<text:s/>ιο</text:span></text:p>
            <text:p text:style-name="P468"><text:span text:style-name="T468_1">ι<text:s/>τ</text:span></text:p>
          </table:table-cell>
          <table:table-cell table:style-name="Cell313">
            <text:p text:style-name="P469"/>
          </table:table-cell>
          <table:table-cell table:style-name="Cell314">
            <text:p text:style-name="P470"/>
          </table:table-cell>
        </table:table-row>
        <table:table-row table:style-name="Row91">
          <table:table-cell table:style-name="Cell315">
            <text:p text:style-name="P471"/>
          </table:table-cell>
          <table:table-cell table:style-name="Cell316">
            <text:p text:style-name="P472"><text:span text:style-name="T472_1">ρό<text:s/>χ<text:s/>ης<text:s/>ε<text:s/>υ<text:s/>ση<text:s/>τ<text:s/>α<text:s/>χει<text:s/>ι<text:s/>θεί<text:s/>ύ<text:s/>ει<text:s/>θρ<text:s/>.<text:s/>.<text:s/>χ<text:s/>ει<text:s/>μ<text:s/>ι<text:s/></text:span><text:span text:style-name="T472_2">τ</text:span></text:p>
          </table:table-cell>
          <table:table-cell table:style-name="Cell317">
            <text:p text:style-name="P473"/>
          </table:table-cell>
          <table:table-cell table:style-name="Cell318">
            <text:p text:style-name="P474"/>
          </table:table-cell>
        </table:table-row>
        <table:table-row table:style-name="Row92">
          <table:table-cell table:style-name="Cell319">
            <text:p text:style-name="P475"/>
          </table:table-cell>
          <table:table-cell table:style-name="Cell320">
            <text:p text:style-name="P476"><text:span text:style-name="T476_1">ρό<text:s/>κ<text:s/>ης<text:s/>υθ<text:s/>τ<text:s/>ι<text:s/>α<text:s/>ι<text:s/>τ</text:span></text:p>
          </table:table-cell>
          <table:table-cell table:style-name="Cell321">
            <text:p text:style-name="P477"/>
          </table:table-cell>
          <table:table-cell table:style-name="Cell322">
            <text:p text:style-name="P478"/>
          </table:table-cell>
        </table:table-row>
        <table:table-row table:style-name="Row93">
          <table:table-cell table:style-name="Cell323" table:number-columns-spanned="3">
            <text:p text:style-name="P479"><text:span text:style-name="T479_1">ύνο</text:span><text:span text:style-name="T479_2"><text:s/>ορί<text:s/>α<text:s/>ό<text:s/>εργ<text:s/>σ<text:s/>ακ<text:s/>εμ<text:s/>ειρί<text:s/>ι<text:s/>ά<text:s/>ησ<text:s/>καθ<text:s/>ό<text:s/>ευθ</text:span></text:p>
          </table:table-cell>
          <table:covered-table-cell/>
          <table:covered-table-cell/>
          <table:table-cell table:style-name="Cell324">
            <text:p text:style-name="P480"/>
          </table:table-cell>
        </table:table-row>
      </table:table>
      <text:p text:style-name="P481"><text:span text:style-name="T481_1">ΝΙ<text:s/>Ν<text:s/>Ο<text:s/>Ι<text:s/>Ρ<text:s/>ΣΙΑ<text:s/>ΜΠΕ<text:s/>ΡΙΑ<text:s/>Ι<text:s/>Σ<text:s/>ΗΣ<text:s/>Ω<text:s/>ΥΘ<text:s/></text:span><text:span text:style-name="T481_2">π<text:s/>ε<text:s/>ον<text:s/>ι<text:s/>ο<text:s/>υνο<text:s/>κο<text:s/>ω<text:s/>ης<text:s/>΄<text:s/>ον<text:s/>τίστο<text:s/>χο<text:s/>υντε<text:s/>σ<text:s/>ή</text:span></text:p>
      <text:p text:style-name="P482"><text:span text:style-name="T482_1">ητ<text:s/>θ<text:s/>σ<text:s/>υ<text:s/>ης</text:span></text:p>
      <table:table table:style-name="Table16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94">
          <table:table-cell table:style-name="Cell325" table:number-columns-spanned="5">
            <text:p text:style-name="P483"><text:span text:style-name="T483_1">.<text:s/>)<text:s/>να<text:s/>υ<text:s/>ι<text:s/>ν<text:s/>η<text:s/>κ<text:s/>ση<text:s/>θ<text:s/>κ<text:s/>ν<text:s/>ς<text:s/>το<text:s/>η<text:s/>σι<text:s/>μέ</text:span></text:p>
          </table:table-cell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326">
            <text:p text:style-name="P484"/>
          </table:table-cell>
          <table:table-cell table:style-name="Cell327">
            <text:p text:style-name="P485"><text:span text:style-name="T485_1">π<text:s/>ε<text:s/>ία</text:span></text:p>
          </table:table-cell>
          <table:table-cell table:style-name="Cell328">
            <text:p text:style-name="P486"><text:span text:style-name="T486_1">πίπε<text:s/>θέσ<text:s/>ευθ<text:s/>/ο<text:s/>κ<text:s/>ον<text:s/>δ</text:span></text:p>
          </table:table-cell>
          <table:table-cell table:style-name="Cell329">
            <text:p text:style-name="P487"><text:span text:style-name="T487_1">πό<text:s/>.έ</text:span></text:p>
          </table:table-cell>
          <table:table-cell table:style-name="Cell330">
            <text:p text:style-name="P488"><text:span text:style-name="T488_1">η<text:s/>ή<text:s/>ς<text:s/>έρ<text:s/>ς<text:s/>π<text:s/>χ<text:s/>η<text:s/>η</text:span></text:p>
          </table:table-cell>
        </table:table-row>
        <table:table-row table:style-name="Row96">
          <table:table-cell table:style-name="Cell331">
            <text:p text:style-name="P489"/>
          </table:table-cell>
          <table:table-cell table:style-name="Cell332">
            <text:p text:style-name="P490"/>
          </table:table-cell>
          <table:table-cell table:style-name="Cell333">
            <text:p text:style-name="P491"/>
          </table:table-cell>
          <table:table-cell table:style-name="Cell334">
            <text:p text:style-name="P492"/>
          </table:table-cell>
          <table:table-cell table:style-name="Cell335">
            <text:p text:style-name="P493"/>
          </table:table-cell>
        </table:table-row>
        <table:table-row table:style-name="Row97">
          <table:table-cell table:style-name="Cell336">
            <text:p text:style-name="P494"/>
          </table:table-cell>
          <table:table-cell table:style-name="Cell337">
            <text:p text:style-name="P495"/>
          </table:table-cell>
          <table:table-cell table:style-name="Cell338">
            <text:p text:style-name="P496"/>
          </table:table-cell>
          <table:table-cell table:style-name="Cell339">
            <text:p text:style-name="P497"/>
          </table:table-cell>
          <table:table-cell table:style-name="Cell340">
            <text:p text:style-name="P498"/>
          </table:table-cell>
        </table:table-row>
        <table:table-row table:style-name="Row98">
          <table:table-cell table:style-name="Cell341">
            <text:p text:style-name="P499"/>
          </table:table-cell>
          <table:table-cell table:style-name="Cell342">
            <text:p text:style-name="P500"/>
          </table:table-cell>
          <table:table-cell table:style-name="Cell343">
            <text:p text:style-name="P501"/>
          </table:table-cell>
          <table:table-cell table:style-name="Cell344">
            <text:p text:style-name="P502"/>
          </table:table-cell>
          <table:table-cell table:style-name="Cell345">
            <text:p text:style-name="P503"/>
          </table:table-cell>
        </table:table-row>
        <table:table-row table:style-name="Row99">
          <table:table-cell table:style-name="Cell346">
            <text:p text:style-name="P504"/>
          </table:table-cell>
          <table:table-cell table:style-name="Cell347">
            <text:p text:style-name="P505"/>
          </table:table-cell>
          <table:table-cell table:style-name="Cell348">
            <text:p text:style-name="P506"/>
          </table:table-cell>
          <table:table-cell table:style-name="Cell349">
            <text:p text:style-name="P507"/>
          </table:table-cell>
          <table:table-cell table:style-name="Cell350">
            <text:p text:style-name="P508"/>
          </table:table-cell>
        </table:table-row>
        <table:table-row table:style-name="Row100">
          <table:table-cell table:style-name="Cell351">
            <text:p text:style-name="P509"/>
          </table:table-cell>
          <table:table-cell table:style-name="Cell352">
            <text:p text:style-name="P510"/>
          </table:table-cell>
          <table:table-cell table:style-name="Cell353">
            <text:p text:style-name="P511"/>
          </table:table-cell>
          <table:table-cell table:style-name="Cell354">
            <text:p text:style-name="P512"/>
          </table:table-cell>
          <table:table-cell table:style-name="Cell355">
            <text:p text:style-name="P513"/>
          </table:table-cell>
        </table:table-row>
        <table:table-row table:style-name="Row101">
          <table:table-cell table:style-name="Cell356">
            <text:p text:style-name="P514"/>
          </table:table-cell>
          <table:table-cell table:style-name="Cell357">
            <text:p text:style-name="P515"/>
          </table:table-cell>
          <table:table-cell table:style-name="Cell358">
            <text:p text:style-name="P516"/>
          </table:table-cell>
          <table:table-cell table:style-name="Cell359">
            <text:p text:style-name="P517"/>
          </table:table-cell>
          <table:table-cell table:style-name="Cell360">
            <text:p text:style-name="P518"/>
          </table:table-cell>
        </table:table-row>
        <table:table-row table:style-name="Row102">
          <table:table-cell table:style-name="Cell361">
            <text:p text:style-name="P519"/>
          </table:table-cell>
          <table:table-cell table:style-name="Cell362">
            <text:p text:style-name="P520"/>
          </table:table-cell>
          <table:table-cell table:style-name="Cell363">
            <text:p text:style-name="P521"/>
          </table:table-cell>
          <table:table-cell table:style-name="Cell364">
            <text:p text:style-name="P522"/>
          </table:table-cell>
          <table:table-cell table:style-name="Cell365">
            <text:p text:style-name="P523"/>
          </table:table-cell>
        </table:table-row>
        <table:table-row table:style-name="Row103">
          <table:table-cell table:style-name="Cell366">
            <text:p text:style-name="P524"/>
          </table:table-cell>
          <table:table-cell table:style-name="Cell367">
            <text:p text:style-name="P525"/>
          </table:table-cell>
          <table:table-cell table:style-name="Cell368">
            <text:p text:style-name="P526"/>
          </table:table-cell>
          <table:table-cell table:style-name="Cell369">
            <text:p text:style-name="P527"/>
          </table:table-cell>
          <table:table-cell table:style-name="Cell370">
            <text:p text:style-name="P528"/>
          </table:table-cell>
        </table:table-row>
        <table:table-row table:style-name="Row104">
          <table:table-cell table:style-name="Cell371">
            <text:p text:style-name="P529"/>
          </table:table-cell>
          <table:table-cell table:style-name="Cell372">
            <text:p text:style-name="P530"/>
          </table:table-cell>
          <table:table-cell table:style-name="Cell373">
            <text:p text:style-name="P531"/>
          </table:table-cell>
          <table:table-cell table:style-name="Cell374">
            <text:p text:style-name="P532"/>
          </table:table-cell>
          <table:table-cell table:style-name="Cell375">
            <text:p text:style-name="P533"/>
          </table:table-cell>
        </table:table-row>
        <table:table-row table:style-name="Row105">
          <table:table-cell table:style-name="Cell376">
            <text:p text:style-name="P534"/>
          </table:table-cell>
          <table:table-cell table:style-name="Cell377">
            <text:p text:style-name="P535"/>
          </table:table-cell>
          <table:table-cell table:style-name="Cell378">
            <text:p text:style-name="P536"/>
          </table:table-cell>
          <table:table-cell table:style-name="Cell379">
            <text:p text:style-name="P537"/>
          </table:table-cell>
          <table:table-cell table:style-name="Cell380">
            <text:p text:style-name="P538"/>
          </table:table-cell>
        </table:table-row>
        <table:table-row table:style-name="Row106">
          <table:table-cell table:style-name="Cell381">
            <text:p text:style-name="P539"/>
          </table:table-cell>
          <table:table-cell table:style-name="Cell382">
            <text:p text:style-name="P540"/>
          </table:table-cell>
          <table:table-cell table:style-name="Cell383">
            <text:p text:style-name="P541"/>
          </table:table-cell>
          <table:table-cell table:style-name="Cell384">
            <text:p text:style-name="P542"/>
          </table:table-cell>
          <table:table-cell table:style-name="Cell385">
            <text:p text:style-name="P543"/>
          </table:table-cell>
        </table:table-row>
        <table:table-row table:style-name="Row107">
          <table:table-cell table:style-name="Cell386">
            <text:p text:style-name="P544"/>
          </table:table-cell>
          <table:table-cell table:style-name="Cell387">
            <text:p text:style-name="P545"/>
          </table:table-cell>
          <table:table-cell table:style-name="Cell388">
            <text:p text:style-name="P546"/>
          </table:table-cell>
          <table:table-cell table:style-name="Cell389">
            <text:p text:style-name="P547"/>
          </table:table-cell>
          <table:table-cell table:style-name="Cell390">
            <text:p text:style-name="P548"/>
          </table:table-cell>
        </table:table-row>
        <table:table-row table:style-name="Row108">
          <table:table-cell table:style-name="Cell391">
            <text:p text:style-name="P549"/>
          </table:table-cell>
          <table:table-cell table:style-name="Cell392">
            <text:p text:style-name="P550"/>
          </table:table-cell>
          <table:table-cell table:style-name="Cell393">
            <text:p text:style-name="P551"/>
          </table:table-cell>
          <table:table-cell table:style-name="Cell394">
            <text:p text:style-name="P552"/>
          </table:table-cell>
          <table:table-cell table:style-name="Cell395">
            <text:p text:style-name="P553"/>
          </table:table-cell>
        </table:table-row>
        <table:table-row table:style-name="Row109">
          <table:table-cell table:style-name="Cell396">
            <text:p text:style-name="P554"/>
          </table:table-cell>
          <table:table-cell table:style-name="Cell397">
            <text:p text:style-name="P555"/>
          </table:table-cell>
          <table:table-cell table:style-name="Cell398">
            <text:p text:style-name="P556"/>
          </table:table-cell>
          <table:table-cell table:style-name="Cell399">
            <text:p text:style-name="P557"/>
          </table:table-cell>
          <table:table-cell table:style-name="Cell400">
            <text:p text:style-name="P558"/>
          </table:table-cell>
        </table:table-row>
        <table:table-row table:style-name="Row110">
          <table:table-cell table:style-name="Cell401">
            <text:p text:style-name="P559"/>
          </table:table-cell>
          <table:table-cell table:style-name="Cell402">
            <text:p text:style-name="P560"/>
          </table:table-cell>
          <table:table-cell table:style-name="Cell403">
            <text:p text:style-name="P561"/>
          </table:table-cell>
          <table:table-cell table:style-name="Cell404">
            <text:p text:style-name="P562"/>
          </table:table-cell>
          <table:table-cell table:style-name="Cell405">
            <text:p text:style-name="P563"/>
          </table:table-cell>
        </table:table-row>
        <table:table-row table:style-name="Row111">
          <table:table-cell table:style-name="Cell406" table:number-columns-spanned="4">
            <text:p text:style-name="P564"><text:span text:style-name="T564_1">υ<text:s/>λι<text:s/>ς<text:s/>ρ<text:s/>ς<text:s/>σ<text:s/>ση<text:s/>κό<text:s/>θέσ<text:s/>ι<text:s/>ς</text:span></text:p>
          </table:table-cell>
          <table:covered-table-cell/>
          <table:covered-table-cell/>
          <table:covered-table-cell/>
          <table:table-cell table:style-name="Cell407">
            <text:p text:style-name="P565"/>
          </table:table-cell>
        </table:table-row>
      </table:table>
      <text:p text:style-name="P566"><text:span text:style-name="T566_1">ρ<text:s/>πη<text:s/>ε<text:s/>ίας<text:s/>πασ<text:s/>η<text:s/>γα<text:s/>τε<text:s/>ος<text:s/>ου<text:s/>α<text:s/>ίζ<text:s/>τ<text:s/>ι<text:s/>ς<text:s/>λ<text:s/>ε<text:s/>το<text:s/>,<text:s/>ατ’<text:s/>φαρμο<text:s/>ή<text:s/>τω<text:s/>τ<text:s/>ξ<text:s/>ω<text:s/>ο<text:s/>ρ<text:s/>ρ<text:s/>5,<text:s/>αρ.<text:s/>β)<text:s/>ε<text:s/>γ<text:s/>σιακή<text:s/>ε<text:s/>ε<text:s/>ία<text:s/>κ<text:s/>ι<text:s/>άσκ<text:s/>κ<text:s/>θηκ<text:s/>ων<text:s/>υθύνης<text:s/>το<text:s/>3<text:s/>9/2<text:s/>6<text:s/>(<text:s/>΄<text:s/>3)</text:span></text:p>
      <table:table table:style-name="Table17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12">
          <table:table-cell table:style-name="Cell408">
            <text:p text:style-name="P567"/>
          </table:table-cell>
          <table:table-cell table:style-name="Cell409" table:number-columns-spanned="4">
            <text:p text:style-name="P568"><text:span text:style-name="T568_1">.<text:s/>Ξ<text:s/>Ο<text:s/>ΟΓΗ<text:s/>Η</text:span></text:p>
          </table:table-cell>
          <table:covered-table-cell/>
          <table:covered-table-cell/>
          <table:covered-table-cell/>
        </table:table-row>
        <table:table-row table:style-name="Row113">
          <table:table-cell table:style-name="Cell410">
            <text:p text:style-name="P569"/>
          </table:table-cell>
          <table:table-cell table:style-name="Cell411">
            <text:p text:style-name="P570"><text:span text:style-name="T570_1">κ<text:s/>έσεις<text:s/>Αξι<text:s/>η</text:span></text:p>
          </table:table-cell>
          <table:table-cell table:style-name="Cell412" table:number-columns-spanned="3">
            <text:p text:style-name="P571"/>
          </table:table-cell>
          <table:covered-table-cell/>
          <table:covered-table-cell/>
        </table:table-row>
        <table:table-row table:style-name="Row114">
          <table:table-cell table:style-name="Cell413">
            <text:p text:style-name="P572"><text:span text:style-name="T572_1">.</text:span></text:p>
          </table:table-cell>
          <table:table-cell table:style-name="Cell414">
            <text:p text:style-name="P573"><text:span text:style-name="T573_1">ης<text:s/>ι<text:s/>ης</text:span></text:p>
            <text:p text:style-name="P574"><text:span text:style-name="T574_1">τ<text:s/>.</text:span></text:p>
          </table:table-cell>
          <table:table-cell table:style-name="Cell415">
            <text:p text:style-name="P575"/>
          </table:table-cell>
          <table:table-cell table:style-name="Cell416" table:number-columns-spanned="2">
            <text:p text:style-name="P576"/>
          </table:table-cell>
          <table:covered-table-cell/>
        </table:table-row>
        <table:table-row table:style-name="Row115">
          <table:table-cell table:style-name="Cell417">
            <text:p text:style-name="P577"><text:span text:style-name="T577_1">.</text:span></text:p>
          </table:table-cell>
          <table:table-cell table:style-name="Cell418">
            <text:p text:style-name="P578"><text:span text:style-name="T578_1">ης<text:s/>ι<text:s/>ης</text:span></text:p>
            <text:p text:style-name="P579"><text:span text:style-name="T579_1">τ<text:s/>.</text:span></text:p>
          </table:table-cell>
          <table:table-cell table:style-name="Cell419">
            <text:p text:style-name="P580"/>
          </table:table-cell>
          <table:table-cell table:style-name="Cell420" table:number-columns-spanned="2">
            <text:p text:style-name="P581"/>
          </table:table-cell>
          <table:covered-table-cell/>
        </table:table-row>
        <table:table-row table:style-name="Row116">
          <table:table-cell table:style-name="Cell421">
            <text:p text:style-name="P582"><text:span text:style-name="T582_1">.</text:span></text:p>
          </table:table-cell>
          <table:table-cell table:style-name="Cell422">
            <text:p text:style-name="P583"><text:span text:style-name="T583_1">ης<text:s/>ι<text:s/>ης</text:span></text:p>
            <text:p text:style-name="P584"><text:span text:style-name="T584_1">τ<text:s/>.</text:span></text:p>
          </table:table-cell>
          <table:table-cell table:style-name="Cell423">
            <text:p text:style-name="P585"/>
          </table:table-cell>
          <table:table-cell table:style-name="Cell424" table:number-columns-spanned="2">
            <text:p text:style-name="P586"/>
          </table:table-cell>
          <table:covered-table-cell/>
        </table:table-row>
        <table:table-row table:style-name="Row117">
          <table:table-cell table:style-name="Cell425" table:number-columns-spanned="2">
            <text:p text:style-name="P587"><text:span text:style-name="T587_1">ύνο<text:s/>μ<text:s/>ί<text:s/>α<text:s/>τ<text:s/>ξ<text:s/>ο<text:s/>ό</text:span></text:p>
          </table:table-cell>
          <table:covered-table-cell/>
          <table:table-cell table:style-name="Cell426" table:number-columns-spanned="2">
            <text:p text:style-name="P588"><text:span text:style-name="T588_1">ει<text:s/>σ<text:s/>ο<text:s/>ι<text:s/>η<text:s/>ύπ<text:s/>ι<text:s/>ης<text:s/>η<text:s/>π<text:s/>ε</text:span></text:p>
            <text:p text:style-name="P589"><text:span text:style-name="T589_1">υτ<text:s/>ι<text:s/>τ</text:span></text:p>
          </table:table-cell>
          <table:covered-table-cell/>
          <table:table-cell table:style-name="Cell427">
            <text:p text:style-name="P590"><text:span text:style-name="T590_1">ρ<text:s/>θ<text:s/>ός<text:s/>ορίω</text:span></text:p>
          </table:table-cell>
        </table:table-row>
      </table:table>
      <text:p text:style-name="P591"><text:span text:style-name="T591_1">ΝΙ<text:s/>Υ<text:s/>Ο<text:s/>Ο<text:s/>Ι<text:s/>ΠΟ<text:s/>Η<text:s/>ΙΟ<text:s/>ΣΗ<text:s/></text:span><text:span text:style-name="T591_2">π<text:s/>ε<text:s/>ον<text:s/>μ<text:s/>ο</text:span></text:p>
      <text:p text:style-name="P592"><text:span text:style-name="T592_1">υνο<text:s/>κού<text:s/>θμ<text:s/>ύ<text:s/>ω<text:s/>ης<text:s/>Γ<text:s/>ο<text:s/>τον<text:s/>ί<text:s/>τοιχο<text:s/>σ<text:s/>τε<text:s/>σ<text:s/>ή<text:s/>τ<text:s/>,<text:s/>θ<text:s/>σ<text:s/>ευθ<text:s/>ης</text:span></text:p>
      <table:table table:style-name="Table18">
        <table:table-column table:style-name="Column77"/>
        <table:table-column table:style-name="Column78"/>
        <table:table-column table:style-name="Column79"/>
        <table:table-row table:style-name="Row118">
          <table:table-cell table:style-name="Cell428" table:number-columns-spanned="2">
            <text:p text:style-name="P593"><text:span text:style-name="T593_1">Υ<text:s/>Ο<text:s/>Ι<text:s/>Α<text:s/>ΙΑ<text:s/>Η<text:s/>Ο</text:span></text:p>
          </table:table-cell>
          <table:covered-table-cell/>
          <table:table-cell table:style-name="Cell429">
            <text:p text:style-name="P594"><text:span text:style-name="T594_1">ΡΙΘ<text:s/>ΩΝ</text:span></text:p>
          </table:table-cell>
        </table:table-row>
        <table:table-row table:style-name="Row119">
          <table:table-cell table:style-name="Cell430">
            <text:p text:style-name="P595"/>
          </table:table-cell>
          <table:table-cell table:style-name="Cell431">
            <text:p text:style-name="P596"><text:span text:style-name="T596_1">ι<text:s/>ησ<text:s/>σ<text:s/>ι<text:s/>υ<text:s/>ώ<text:s/>κ<text:s/>ι<text:s/>υ<text:s/>ι<text:s/>οσ<text:s/>ω<text:s/>αι<text:s/>πα<text:s/>τι<text:s/>ή<text:s/>ατάρ<text:s/>ι<text:s/>ς</text:span></text:p>
          </table:table-cell>
          <table:table-cell table:style-name="Cell432">
            <text:p text:style-name="P597"/>
          </table:table-cell>
        </table:table-row>
        <table:table-row table:style-name="Row120">
          <table:table-cell table:style-name="Cell433">
            <text:p text:style-name="P598"/>
          </table:table-cell>
          <table:table-cell table:style-name="Cell434">
            <text:p text:style-name="P599"><text:span text:style-name="T599_1">ι<text:s/>ησ<text:s/>σ<text:s/>ι<text:s/>ρ<text:s/>σ<text:s/>κή<text:s/>μπ<text:s/>ι<text:s/>ί<text:s/>ς<text:s/>αι</text:span></text:p>
            <text:p text:style-name="P600"><text:span text:style-name="T600_1">σ<text:s/>η<text:s/>ς<text:s/>αθηκό<text:s/>υ<text:s/>ύ<text:s/>ς</text:span></text:p>
          </table:table-cell>
          <table:table-cell table:style-name="Cell435">
            <text:p text:style-name="P601"/>
          </table:table-cell>
        </table:table-row>
        <table:table-row table:style-name="Row121">
          <table:table-cell table:style-name="Cell436">
            <text:p text:style-name="P602"/>
          </table:table-cell>
          <table:table-cell table:style-name="Cell437">
            <text:p text:style-name="P603"><text:span text:style-name="T603_1">ι<text:s/>ησ<text:s/>σ<text:s/>ι<text:s/>ξ<text:s/>σ<text:s/>ς</text:span></text:p>
          </table:table-cell>
          <table:table-cell table:style-name="Cell438">
            <text:p text:style-name="P604"/>
          </table:table-cell>
        </table:table-row>
        <table:table-row table:style-name="Row122">
          <table:table-cell table:style-name="Cell439" table:number-columns-spanned="2">
            <text:p text:style-name="P605"><text:span text:style-name="T605_1">Υ<text:s/>Ο<text:s/>ΩΝ<text:s/>)<text:s/>)<text:s/>)</text:span></text:p>
          </table:table-cell>
          <table:covered-table-cell/>
          <table:table-cell table:style-name="Cell440">
            <text:p text:style-name="P606"/>
          </table:table-cell>
        </table:table-row>
      </table:table>
      <text:p text:style-name="P607"><text:span text:style-name="T607_1">ά<text:s/>η<text:s/>τη<text:s/>α<text:s/>ο<text:s/>ου<text:s/>ρ<text:s/>υ<text:s/>7<text:s/>υ<text:s/>4<text:s/>2<text:s/>΄<text:s/>π<text:s/>ψ<text:s/>ιος<text:s/>βά<text:s/>ο<text:s/>τα<text:s/>ο<text:s/>θμό<text:s/>ορ<text:s/>ω<text:s/>οι<text:s/>α<text:s/>0<text:s/>όρ<text:s/>α<text:s/>α<text:s/>ο<text:s/>ω<text:s/>ια<text:s/>ά<text:s/>ου<text:s/>ρ<text:s/>υ<text:s/>5<text:s/>του<text:s/>4<text:s/>2<text:s/>(<text:s/>΄</text:span></text:p>
      <text:p text:style-name="P608"><text:span text:style-name="T608_1">ΑΡΑΡΤΗΜ</text:span></text:p>
      <text:p text:style-name="P609"><text:span text:style-name="T609_1">ΠΟΤΙΜ<text:s/>ΣΗ<text:s/>ΔΟ<text:s/>ΗΜ<text:s/>ΝΗΣ<text:s/>ΣΥΝΕΝΤΕ<text:s/>ΞΗΣ<text:s/>ΥΠΟΨΗΦ<text:s/>ΟΥ</text:span></text:p>
      <text:p text:style-name="P610"><text:span text:style-name="T610_1">π<text:s/>μ<text:s/>…<text:s/>……<text:s/>…<text:s/>………<text:s/>……<text:s/>……<text:s/>…<text:s/>………<text:s/>……</text:span></text:p>
      <text:p text:style-name="P611"><text:span text:style-name="T611_1">……<text:s/>……<text:s/>…<text:s/>………<text:s/>……<text:s/>……<text:s/>…<text:s/>………<text:s/>……<text:s/>…</text:span></text:p>
      <text:p text:style-name="P612"><text:span text:style-name="T612_1">……<text:s/>…<text:s/>………<text:s/>……<text:s/>……<text:s/>…<text:s/>………<text:s/>……<text:s/>…</text:span></text:p>
      <text:p text:style-name="P613"><text:span text:style-name="T613_1">ι<text:s/>:<text:s/>…<text:s/>………<text:s/>……<text:s/>……<text:s/>…<text:s/>……<text:s/>……<text:s/>.</text:span></text:p>
      <text:p text:style-name="P614"><text:span text:style-name="T614_1">.<text:s/>μ<text:s/>τι<text:s/>τ<text:s/>τ</text:span></text:p>
      <table:table table:style-name="Table19">
        <table:table-column table:style-name="Column80"/>
        <table:table-column table:style-name="Column81"/>
        <table:table-row table:style-name="Row123">
          <table:table-cell table:style-name="Cell441">
            <text:p text:style-name="P615"><text:span text:style-name="T615_1">έλη<text:s/>ο<text:s/>κ<text:s/>υμ<text:s/>ο<text:s/>ί</text:span></text:p>
          </table:table-cell>
          <table:table-cell table:style-name="Cell442">
            <text:p text:style-name="P616"><text:span text:style-name="T616_1">ο<text:s/>υζή<text:s/>η<text:s/>π<text:s/>μ<text:s/>χ<text:s/>ί<text:s/>.<text:s/>.<text:s/>.<text:s/>ς<text:s/>χ<text:s/>τ<text:s/>ο<text:s/>σσ<text:s/>ση<text:s/>ε<text:s/>υ<text:s/>τ<text:s/>η<text:s/>ξι<text:s/>ς<text:s/>ο<text:s/>π<text:s/>,<text:s/>ο<text:s/>π<text:s/>ι<text:s/>τ<text:s/>εί<text:s/>.</text:span></text:p>
          </table:table-cell>
        </table:table-row>
        <table:table-row table:style-name="Row124">
          <table:table-cell table:style-name="Cell443">
            <text:p text:style-name="P617"/>
          </table:table-cell>
          <table:table-cell table:style-name="Cell444">
            <text:p text:style-name="P618"><text:span text:style-name="T618_1">ι<text:s/>η<text:s/>π</text:span></text:p>
          </table:table-cell>
        </table:table-row>
        <table:table-row table:style-name="Row125">
          <table:table-cell table:style-name="Cell445">
            <text:p text:style-name="P619"><text:span text:style-name="T619_1">ρό<text:s/>:</text:span><text:span text:style-name="T619_2">ο<text:s/>π<text:s/>μ</text:span></text:p>
          </table:table-cell>
          <table:table-cell table:style-name="Cell446">
            <text:p text:style-name="P620"/>
          </table:table-cell>
        </table:table-row>
        <table:table-row table:style-name="Row126">
          <table:table-cell table:style-name="Cell447">
            <text:p text:style-name="P621"><text:span text:style-name="T621_1">έλ<text:s/></text:span><text:span text:style-name="T621_2">π</text:span></text:p>
          </table:table-cell>
          <table:table-cell table:style-name="Cell448">
            <text:p text:style-name="P622"/>
          </table:table-cell>
        </table:table-row>
        <table:table-row table:style-name="Row127">
          <table:table-cell table:style-name="Cell449">
            <text:p text:style-name="P623"><text:span text:style-name="T623_1">έλ<text:s/></text:span><text:span text:style-name="T623_2">π</text:span></text:p>
          </table:table-cell>
          <table:table-cell table:style-name="Cell450">
            <text:p text:style-name="P624"/>
          </table:table-cell>
        </table:table-row>
        <table:table-row table:style-name="Row128">
          <table:table-cell table:style-name="Cell451">
            <text:p text:style-name="P625"><text:span text:style-name="T625_1">ΥΝ<text:s/>Μ<text:s/>ί</text:span></text:p>
          </table:table-cell>
          <table:table-cell table:style-name="Cell452">
            <text:p text:style-name="P626"><text:span text:style-name="T626_1">Η<text:s/>ι<text:s/>η<text:s/>π<text:s/>ρβ<text:s/>ι<text:s/>ι</text:span></text:p>
          </table:table-cell>
        </table:table-row>
      </table:table>
      <text:p text:style-name="P627"><text:span text:style-name="T627_1">.<text:s/>μ<text:s/>τι<text:s/>τ<text:s/>τ</text:span></text:p>
      <table:table table:style-name="Table20">
        <table:table-column table:style-name="Column82"/>
        <table:table-column table:style-name="Column83"/>
        <table:table-row table:style-name="Row129">
          <table:table-cell table:style-name="Cell453">
            <text:p text:style-name="P628"><text:span text:style-name="T628_1">έλη<text:s/>ο<text:s/>κ<text:s/>υμ<text:s/>ο<text:s/>ί</text:span></text:p>
          </table:table-cell>
          <table:table-cell table:style-name="Cell454">
            <text:p text:style-name="P629"><text:span text:style-name="T629_1">ξη<text:s/>ς<text:s/>π<text:s/>τ<text:s/>ε<text:s/>ί<text:s/>ια<text:s/>ο<text:s/>it<text:s/>t<text:s/>o<text:s/>l<text:s/>n<text:s/>r<text:s/>e<text:s/>χει<text:s/>ι<text:s/>ι<text:s/>π<text:s/>ο<text:s/>ι</text:span></text:p>
            <text:p text:style-name="P630"><text:span text:style-name="T630_1">υ<text:s/>ι<text:s/>ι<text:s/>ω<text:s/>ς,<text:s/>ι<text:s/>σ<text:s/>εις<text:s/>ι<text:s/>ί<text:s/>τ<text:s/>ί<text:s/>ι<text:s/>.</text:span></text:p>
          </table:table-cell>
        </table:table-row>
        <table:table-row table:style-name="Row130">
          <table:table-cell table:style-name="Cell455">
            <text:p text:style-name="P631"/>
          </table:table-cell>
          <table:table-cell table:style-name="Cell456">
            <text:p text:style-name="P632"><text:span text:style-name="T632_1">ι<text:s/>η<text:s/>π</text:span></text:p>
          </table:table-cell>
        </table:table-row>
        <table:table-row table:style-name="Row131">
          <table:table-cell table:style-name="Cell457">
            <text:p text:style-name="P633"><text:span text:style-name="T633_1">ρό<text:s/>:</text:span><text:span text:style-name="T633_2">ο<text:s/>π<text:s/>μ</text:span></text:p>
          </table:table-cell>
          <table:table-cell table:style-name="Cell458">
            <text:p text:style-name="P634"/>
          </table:table-cell>
        </table:table-row>
        <table:table-row table:style-name="Row132">
          <table:table-cell table:style-name="Cell459">
            <text:p text:style-name="P635"><text:span text:style-name="T635_1">έλ<text:s/></text:span><text:span text:style-name="T635_2">π</text:span></text:p>
          </table:table-cell>
          <table:table-cell table:style-name="Cell460">
            <text:p text:style-name="P636"/>
          </table:table-cell>
        </table:table-row>
        <table:table-row table:style-name="Row133">
          <table:table-cell table:style-name="Cell461">
            <text:p text:style-name="P637"><text:span text:style-name="T637_1">έλ<text:s/></text:span><text:span text:style-name="T637_2">π</text:span></text:p>
          </table:table-cell>
          <table:table-cell table:style-name="Cell462">
            <text:p text:style-name="P638"/>
          </table:table-cell>
        </table:table-row>
        <table:table-row table:style-name="Row134">
          <table:table-cell table:style-name="Cell463">
            <text:p text:style-name="P639"><text:span text:style-name="T639_1">ΥΝ<text:s/>Μ<text:s/>ί</text:span></text:p>
          </table:table-cell>
          <table:table-cell table:style-name="Cell464">
            <text:p text:style-name="P640"><text:span text:style-name="T640_1">Η<text:s/>ι<text:s/>η<text:s/>π<text:s/>ρβ<text:s/>ι<text:s/>ι</text:span></text:p>
          </table:table-cell>
        </table:table-row>
        <table:table-row table:style-name="Row135">
          <table:table-cell table:style-name="Cell465" table:number-columns-spanned="2">
            <text:p text:style-name="P641"><text:span text:style-name="T641_1">ΥΝ<text:s/>Μ<text:s/>Ι<text:s/>(Α<text:s/>Β</text:span></text:p>
          </table:table-cell>
          <table:covered-table-cell/>
        </table:table-row>
      </table:table>
      <text:p text:style-name="P642"><text:span text:style-name="T642_1">Ν<text:s/>Κ<text:s/>Υ<text:s/>Ο<text:s/>Ο<text:s/>Ω<text:s/>ΠΟ<text:s/>Η<text:s/>Ο<text:s/>Η<text:s/>ΕΝΗ<text:s/>Υ<text:s/>Ν<text:s/>ΕΥΞΗ<text:s/></text:span><text:span text:style-name="T642_2">ύ<text:s/>ει<text:s/>ον<text:s/>ι<text:s/>ο<text:s/>υνο<text:s/>κού<text:s/>θ<text:s/>ης<text:s/>υνέντευ<text:s/>ς<text:s/>ν<text:s/>τ<text:s/>σ<text:s/>οιχ<text:s/>υντε<text:s/>σ<text:s/>ή<text:s/>ητ<text:s/>σ<text:s/>ευθ<text:s/>ης</text:span></text:p>
      <text:p text:style-name="P643"><text:span text:style-name="T643_1">Δ<text:s/>ο<text:s/>ι<text:s/>ο<text:s/>α</text:span><text:span text:style-name="T643_2">ΡΑΡΤ</text:span></text:p>
      <text:p text:style-name="P644"><text:span text:style-name="T644_1">ΠΟΤΕΛΕΣΜ<text:s/>ΤΑ<text:s/>Α<text:s/>ΙΟΛΟΓ<text:s/>ΣΗΣ<text:s/>ΠΟΨΗΦ<text:s/>ΟΥ</text:span></text:p>
      <text:p text:style-name="P645"><text:span text:style-name="T645_1">π<text:s/>μ<text:s/>…<text:s/>……<text:s/>…<text:s/>………<text:s/>……<text:s/>……<text:s/>…<text:s/>………<text:s/>……<text:s/>.</text:span></text:p>
      <text:p text:style-name="P646"><text:span text:style-name="T646_1">……<text:s/>……<text:s/>…<text:s/>………<text:s/>……<text:s/>……<text:s/>…<text:s/>………<text:s/>……<text:s/>….</text:span></text:p>
      <text:p text:style-name="P647"><text:span text:style-name="T647_1">……<text:s/>…<text:s/>………<text:s/>……<text:s/>……<text:s/>…<text:s/>………<text:s/>……<text:s/>…</text:span></text:p>
      <text:p text:style-name="P648"><text:span text:style-name="T648_1">ι<text:s/>:<text:s/>…<text:s/>………<text:s/>……<text:s/>……<text:s/>…<text:s/>………<text:s/>……<text:s/>.</text:span></text:p>
      <table:table table:style-name="Table21">
        <table:table-column table:style-name="Column84"/>
        <table:table-column table:style-name="Column85"/>
        <table:table-row table:style-name="Row136">
          <table:table-cell table:style-name="Cell466">
            <text:p text:style-name="P649"><text:span text:style-name="T649_1">ΕΛ<text:s/>Κ<text:s/>Α<text:s/>Ο<text:s/>Α<text:s/>ΠΟ<text:s/>Η</text:span></text:p>
          </table:table-cell>
          <table:table-cell table:style-name="Cell467">
            <text:p text:style-name="P650"><text:span text:style-name="T650_1">Ο<text:s/>ΙΑ</text:span></text:p>
          </table:table-cell>
        </table:table-row>
        <table:table-row table:style-name="Row137">
          <table:table-cell table:style-name="Cell468">
            <text:p text:style-name="P651"><text:span text:style-name="T651_1">ι<text:s/>ησ<text:s/>σ<text:s/>ι<text:s/>υ<text:s/>ώ<text:s/>κ<text:s/>ι<text:s/>υ<text:s/>ι<text:s/>οσό<text:s/>αι</text:span></text:p>
            <text:p text:style-name="P652"><text:span text:style-name="T652_1">οσ<text:s/>ω<text:s/>τι<text:s/>ή<text:s/>ατάρ<text:s/>ι<text:s/>ς</text:span></text:p>
          </table:table-cell>
          <table:table-cell table:style-name="Cell469">
            <text:p text:style-name="P653"/>
          </table:table-cell>
        </table:table-row>
        <table:table-row table:style-name="Row138">
          <table:table-cell table:style-name="Cell470">
            <text:p text:style-name="P654"><text:span text:style-name="T654_1">)<text:s/>ι<text:s/>ησ<text:s/>σ<text:s/>ι<text:s/>ρ<text:s/>σ<text:s/>κή<text:s/>μπ<text:s/>ι<text:s/>ς<text:s/>αι<text:s/>σ<text:s/>η<text:s/>ς</text:span></text:p>
            <text:p text:style-name="P655"><text:span text:style-name="T655_1">αθηκό<text:s/>ω<text:s/>υ<text:s/>ύ<text:s/>ς</text:span></text:p>
          </table:table-cell>
          <table:table-cell table:style-name="Cell471">
            <text:p text:style-name="P656"/>
          </table:table-cell>
        </table:table-row>
        <table:table-row table:style-name="Row139">
          <table:table-cell table:style-name="Cell472">
            <text:p text:style-name="P657"><text:span text:style-name="T657_1">ι<text:s/>ησ<text:s/>σ<text:s/>ι<text:s/>ξ<text:s/>σ<text:s/>ς</text:span></text:p>
          </table:table-cell>
          <table:table-cell table:style-name="Cell473">
            <text:p text:style-name="P658"/>
          </table:table-cell>
        </table:table-row>
        <table:table-row table:style-name="Row140">
          <table:table-cell table:style-name="Cell474">
            <text:p text:style-name="P659"><text:span text:style-name="T659_1">Υ<text:s/>Ο</text:span></text:p>
          </table:table-cell>
          <table:table-cell table:style-name="Cell475">
            <text:p text:style-name="P660"/>
          </table:table-cell>
        </table:table-row>
      </table:table>
      <text:p text:style-name="P661"/>
      <table:table table:style-name="Table22">
        <table:table-column table:style-name="Column86"/>
        <table:table-column table:style-name="Column87"/>
        <table:table-column table:style-name="Column88"/>
        <table:table-row table:style-name="Row141">
          <table:table-cell table:style-name="Cell476">
            <text:p text:style-name="P662"/>
          </table:table-cell>
          <table:table-cell table:style-name="Cell477">
            <text:p text:style-name="P663"><text:span text:style-name="T663_1">ΥΝ<text:s/>Μ<text:s/>Ι<text:s/>ΑΠ<text:s/>Ι<text:s/>Η<text:s/>ΗΣ<text:s/>ΔΟ<text:s/>ΗΜΕ<text:s/>ΥΝ<text:s/>Ε<text:s/>ΞΗ<text:s/>Ο<text:s/>Φ</text:span></text:p>
          </table:table-cell>
          <table:table-cell table:style-name="Cell478">
            <text:p text:style-name="P664"><text:span text:style-name="T664_1">Ο<text:s/>ΙΑ</text:span></text:p>
          </table:table-cell>
        </table:table-row>
      </table:table>
      <text:p text:style-name="P665"/>
      <table:table table:style-name="Table23">
        <table:table-column table:style-name="Column89"/>
        <table:table-column table:style-name="Column90"/>
        <table:table-row table:style-name="Row142">
          <table:table-cell table:style-name="Cell479">
            <text:p text:style-name="P666"><text:span text:style-name="T666_1">ΥΝ<text:s/>Ι<text:s/>ΒΑ<text:s/>Ο<text:s/>Α<text:s/>Υ<text:s/>Φ<text:s/>Ο</text:span></text:p>
          </table:table-cell>
          <table:table-cell table:style-name="Cell480">
            <text:p text:style-name="P667"/>
          </table:table-cell>
        </table:table-row>
      </table:table>
      <text:p text:style-name="P668"><text:span text:style-name="T668_1">Δ<text:s/>ο<text:s/>ι<text:s/>ο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