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4.754cm"/>
    </style:style>
    <style:style style:name="Column3" style:family="table-column">
      <style:table-column-properties style:column-width="3.491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5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14.228cm"/>
    </style:style>
    <style:style style:name="Column10" style:family="table-column">
      <style:table-column-properties style:column-width="0.769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fo:font-style="italic" style:font-style-asian="italic" style:font-style-complex="italic" fo:language="en" fo:language-asian="en"/>
    </style:style>
    <style:style style:name="T101_3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T104_2" style:family="text">
      <style:text-properties fo:font-style="italic" style:font-style-asian="italic" style:font-style-complex="italic" fo:language="en" fo:language-asian="en"/>
    </style:style>
    <style:style style:name="T104_3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T105_2" style:family="text">
      <style:text-properties fo:font-style="italic" style:font-style-asian="italic" style:font-style-complex="italic" fo:language="en" fo:language-asian="en"/>
    </style:style>
    <style:style style:name="T105_3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T106_2" style:family="text"/>
    <style:style style:name="T106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T107_2" style:family="text">
      <style:text-properties fo:font-style="italic" style:font-style-asian="italic" style:font-style-complex="italic" fo:language="en" fo:language-asian="en"/>
    </style:style>
    <style:style style:name="T107_3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StructureList1">
      <style:paragraph-properties fo:margin-top="0.212cm" fo:margin-bottom="0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T108_2" style:family="text">
      <style:text-properties fo:font-style="italic" style:font-style-asian="italic" style:font-style-complex="italic" fo:language="en" fo:language-asian="en"/>
    </style:style>
    <style:style style:name="T108_3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ΦΕΚ:<text:s/>Β’<text:s/>2835/7-9-2016</text:span></text:p>
      <text:p text:style-name="P2"><text:span text:style-name="T2_1">Α.Δ.Α.:<text:s/>6ΛΝΒΗ-ΩΩΑ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ΙΕΥΘΥΝΣΗ<text:s/>ΗΛΕΚΤΡΟΝΙΚΗΣ</text:span></text:p>
      <text:p text:style-name="P7"><text:span text:style-name="T7_1">ΔΙΑΚΥΒΕΡΝΗΣΗΣ<text:s/>&amp;<text:s/>ΑΝΘΡΩΠΙΝΟΥ<text:s/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/text:h>
      <text:h text:style-name="P10" text:outline-level="1"><text:span text:style-name="T10_1">-ΔΙΟΙΚΗΤΙΚΗΣ<text:s/>ΟΡΓΑΝΩΣΗΣ</text:span></text:h>
      <text:p text:style-name="P11"><text:span text:style-name="T11_1">Ταχ.<text:s/>Δ/νση<text:s/></text:span><text:span text:style-name="T11_2">:<text:s/></text:span><text:span text:style-name="T11_3">Λεωχάρους<text:s/>2</text:span></text:p>
      <text:p text:style-name="P12"><text:span text:style-name="T12_1">Ταχ.<text:s/>Κώδικας</text:span><text:span text:style-name="T12_2">:<text:s/></text:span><text:span text:style-name="T12_3">10184<text:s/>ΑΘΗΝΑ</text:span></text:p>
      <text:p text:style-name="P13"><text:span text:style-name="T13_1">Πληροφορίες</text:span><text:span text:style-name="T13_2">:<text:s/></text:span><text:span text:style-name="T13_3">Ε.<text:s/>Ρίζος</text:span></text:p>
      <text:p text:style-name="P14"><text:span text:style-name="T14_1">Τηλ</text:span><text:span text:style-name="T14_2">.:<text:s/></text:span><text:span text:style-name="T14_3">210<text:s/>3310432</text:span></text:p>
      <text:p text:style-name="P15"><text:span text:style-name="T15_1">Fax</text:span><text:span text:style-name="T15_2">:<text:s/></text:span><text:span text:style-name="T15_3">210<text:s/>3230829</text:span></text:p>
      <text:p text:style-name="P16"><text:span text:style-name="T16_1">2.<text:s/></text:span><text:span text:style-name="T16_2">ΓΕΝΙΚΗ<text:s/>ΔΙΕΥΘΥΝΣΗ<text:s/>ΤΕΛΩΝΕΙΩΝ<text:s/>ΚΑΙ<text:s/>Ε.Φ.Κ.</text:span></text:p>
      <text:p text:style-name="P17"><text:span text:style-name="T17_1">ΔΙΕΥΘΥΝΣΗ<text:s/>ΤΕΛΩΝΕΙΑΚΩΝ<text:s/>ΔΙΑΔΙΚΑΣΙΩΝ</text:span></text:p>
      <text:p text:style-name="P18"><text:span text:style-name="T18_1">Ταχ.<text:s/>Δ/νση:<text:s/>Καρ.<text:s/>Σερβίας<text:s/>10</text:span></text:p>
      <text:p text:style-name="P19"><text:span text:style-name="T19_1">Ταχ.<text:s/>Κώδιακς:<text:s/>10184<text:s/>Αθήνα</text:span></text:p>
      <text:p text:style-name="P20"><text:span text:style-name="T20_1">Πληροφορίες:<text:s/>Φ.<text:s/>Σωτηρίου</text:span></text:p>
      <text:p text:style-name="P21"><text:span text:style-name="T21_1">Τηλ.:<text:s/>210-6987439</text:span></text:p>
      <text:p text:style-name="P22"><text:span text:style-name="T22_1">Αθήνα,<text:s/>22<text:s/>Ioυλίου<text:s/>2016</text:span></text:p>
      <text:p text:style-name="P23"><text:span text:style-name="T23_1">Αρ.<text:s/>Πρωτ:<text:s/></text:span><text:span text:style-name="T23_2">Δ.<text:s/>ΟΡΓ.<text:s/>Α<text:s/>1113150<text:s/>ΕΞ<text:s/>2016</text:span></text:p>
      <text:p text:style-name="P24"><text:span text:style-name="T24_1">ΠΡΟΣ:<text:s/>ΑΠΟΔΕΚΤΕΣ<text:s/>ΠΙΝΑΚΑ</text:span></text:p>
      <text:p text:style-name="P25"><text:span text:style-name="T25_1">ΔΙΑΝΟΜΗΣ</text:span></text:p>
      <text:p text:style-name="P26"><text:span text:style-name="T26_1">ΘΕΜΑ:<text:s/>«Τροποποίηση<text:s/>και<text:s/>συμπλήρωση<text:s/>της<text:s/>αριθμ.<text:s/>Δ.<text:s/>ΟΡΓ.<text:s/>Α<text:s/>1041643<text:s/>ΕΞ<text:s/>2015/26-03-2015<text:s/>(Β’<text:s/>543)<text:s/>απόφασης<text:s/>του<text:s/>Γενικού<text:s/>Γραμματέα<text:s/>Δημοσίων<text:s/>Εσόδων<text:s/>περί<text:s/>μεταβίβασης<text:s/>αρμοδιοτήτων<text:s/>και<text:s/>εξουσιοδότησης<text:s/>υπογραφής<text:s/>“Με<text:s/>εντολή<text:s/>Γενικού<text:s/>Γραμματέα<text:s/>Δημοσίων<text:s/>Εσόδων’’<text:s/>σε<text:s/>Προϊσταμένους<text:s/>Τελωνείων<text:s/>και<text:s/>σε<text:s/>υπαλλήλους<text:s/>αυτών.»</text:span></text:p>
      <text:p text:style-name="P27"><text:span text:style-name="T27_1">Α<text:s/>Π<text:s/>Ο<text:s/>Φ<text:s/>Α<text:s/>Σ<text:s/>ΗΟ<text:s/>ΓΕΝΙΚΟΣ<text:s/>ΓΡΑΜΜΑΤΕΑΣ<text:s/>ΤΗΣ<text:s/>ΓΕΝΙΚΗΣΓΡΑΜΜΑΤΕΙΑΣ<text:s/>ΔΗΜΟΣΙΩΝ<text:s/>ΕΣΟΔΩΝ<text:s/>ΤΟΥΥΠΟΥΡΓΕΙΟΥ<text:s/>ΟΙΚΟΝΟΜΙΚΩΝ</text:span></text:p>
      <text:p text:style-name="P28"><text:span text:style-name="T28_1">Έχοντας<text:s/>υπόψη:</text:span></text:p>
      <text:p text:style-name="P29"><text:span text:style-name="T29_1">1.<text:s/>Τις<text:s/>διατάξεις:</text:span></text:p>
      <text:p text:style-name="P30"><text:span text:style-name="T30_1">α)</text:span><text:span text:style-name="T30_2"><text:tab/></text:span><text:span text:style-name="T30_3">του<text:s/>ν.δ.<text:s/>356/1974<text:s/>(Α΄<text:s/>90<text:s/>)<text:s/>«Περί<text:s/>Κώδικος<text:s/>Είσπραξης<text:s/>Δημοσίων<text:s/>Εσόδων»,<text:s/>όπως<text:s/>ισχύει<text:s/>και<text:s/>ειδικότερα<text:s/>της<text:s/>παρ.<text:s/>1<text:s/>του<text:s/>άρθρου<text:s/>2<text:s/>αυτού,<text:s/>όπως<text:s/>τροποποιήθηκε<text:s/>με<text:s/>την<text:s/>παρ.<text:s/>1<text:s/>του<text:s/>άρθρου<text:s/>7<text:s/>του<text:s/>ν.<text:s/>4224/2013<text:s/>(Α΄<text:s/>288)<text:s/>«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»,<text:s/>σε<text:s/>συνδυασμό<text:s/>με<text:s/>τις<text:s/>παρ.<text:s/>8<text:s/>και<text:s/>9<text:s/>του<text:s/>άρθρου<text:s/>8<text:s/>του<text:s/>τελευταίου,</text:span></text:p>
      <text:p text:style-name="P31"><text:span text:style-name="T31_1">β)</text:span><text:span text:style-name="T31_2"><text:tab/></text:span><text:span text:style-name="T31_3">της<text:s/>υποπαραγράφου<text:s/>Ε.2<text:s/>της<text:s/>παρ.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,<text:s/>όπως<text:s/>τροποποιήθηκε,<text:s/>συμπληρώθηκε<text:s/>και<text:s/>ισχύει,</text:span></text:p>
      <text:p text:style-name="P32"><text:span text:style-name="T32_1">γ)</text:span><text:span text:style-name="T32_2"><text:tab/></text:span><text:span text:style-name="T32_3">της<text:s/>υποπαραγράφου<text:s/>δ΄<text:s/>της<text:s/>παρ.<text:s/>7<text:s/>του<text:s/>άρθρου<text:s/>34<text:s/>του<text:s/>ν.<text:s/>4141/2013<text:s/>(Α΄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,</text:span></text:p>
      <text:p text:style-name="P33"><text:span text:style-name="T33_1">δ)</text:span><text:span text:style-name="T33_2"><text:tab/></text:span><text:span text:style-name="T33_3">της<text:s/>αριθμ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,<text:s/>συμπληρώθηκε<text:s/>και<text:s/>ισχύει,</text:span></text:p>
      <text:p text:style-name="P34"><text:span text:style-name="T34_1">ε)</text:span><text:span text:style-name="T34_2"><text:tab/></text:span><text:span text:style-name="T34_3">του<text:s/>π.δ.<text:s/>117/2006<text:s/>(Α΄<text:s/>117)<text:s/>«Αναδιοργάνωση<text:s/>των<text:s/>περιφερειακών<text:s/>Τελωνειακών<text:s/>Υπηρεσιών,<text:s/>τροποποίηση<text:s/>του<text:s/>π.<text:s/>δ/τος<text:s/>551/1988<text:s/>(Α΄<text:s/>259)<text:s/>και<text:s/>άλλες<text:s/>οργανωτικές<text:s/>διατάξεις.»,<text:s/>κατά<text:s/>το<text:s/>μέρος<text:s/>που<text:s/>αφορά<text:s/>στην<text:s/>κατά<text:s/>τόπον<text:s/>αρμοδιότητα<text:s/>των<text:s/>Τελωνείων,<text:s/>όπως<text:s/>έχουν<text:s/>τροποποιηθεί<text:s/>και<text:s/>ισχύουν,</text:span></text:p>
      <text:p text:style-name="P35"><text:span text:style-name="T35_1">στ)</text:span><text:span text:style-name="T35_2"><text:tab/></text:span><text:span text:style-name="T35_3">του<text:s/>π.δ.<text:s/>111/2014<text:s/>(Α΄<text:s/>178)<text:s/>«Οργανισμός<text:s/>του<text:s/>Υπουργείου<text:s/>Οικονομικών»,<text:s/>όπως<text:s/>ισχύει,</text:span></text:p>
      <text:p text:style-name="P36"><text:span text:style-name="T36_1">ζ)</text:span><text:span text:style-name="T36_2"><text:tab/></text:span><text:span text:style-name="T36_3">του<text:s/>ν.<text:s/>2960/2001<text:s/>(Α΄<text:s/>265)<text:s/>«Εθνικός<text:s/>Τελωνειακός<text:s/>Κώδικας»<text:s/>και<text:s/>ιδίως<text:s/>της<text:s/>παρ.<text:s/>4<text:s/>του<text:s/>άρθρου<text:s/>29<text:s/>αυτού,</text:span></text:p>
      <text:p text:style-name="P37"><text:span text:style-name="T37_1">η)</text:span><text:span text:style-name="T37_2"><text:tab/></text:span><text:span text:style-name="T37_3">του<text:s/>π.δ.<text:s/>231/2007<text:s/>(Α΄<text:s/>265)<text:s/>«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»,<text:s/>όπως<text:s/>ισχύει,</text:span></text:p>
      <text:p text:style-name="P38"><text:span text:style-name="T38_1">θ)</text:span><text:span text:style-name="T38_2"><text:tab/></text:span><text:span text:style-name="T38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……….<text:s/>και<text:s/>άλλες<text:s/>επείγουσες<text:s/>ρυθμίσεις»,</text:span></text:p>
      <text:p text:style-name="P39"><text:span text:style-name="T39_1">ι)</text:span><text:span text:style-name="T39_2"><text:tab/></text:span><text:span text:style-name="T39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<text:s/>και</text:span></text:p>
      <text:p text:style-name="P40"><text:span text:style-name="T40_1">ια)</text:span><text:span text:style-name="T40_2"><text:tab/></text:span><text:span text:style-name="T40_3">του<text:s/>άρθρου<text:s/>81<text:s/>του<text:s/>ν.<text:s/>1892/1990<text:s/>(Α΄<text:s/>101)<text:s/>«Για<text:s/>τον<text:s/>εκσυγχρονισμό<text:s/>και<text:s/>την<text:s/>ανάπτυξη<text:s/>και<text:s/>άλλες<text:s/>διατάξεις».</text:span></text:p>
      <text:p text:style-name="P41"><text:span text:style-name="T41_1">2.<text:s/>Την<text:s/>αριθμ.<text:s/>1086421/2042/0006/30.11.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42"><text:span text:style-name="T42_1">3.<text:s/>Την<text:s/>αριθμ.<text:s/>1<text:s/>πράξη<text:s/>της<text:s/>20-1-2016<text:s/>του<text:s/>Υπουργικού<text:s/>Συμβουλίου<text:s/>(ΦΕΚ<text:s/>18/20-1-2016,<text:s/>τεύχος<text:s/>ΥΟΔΔ)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43"><text:span text:style-name="T43_1">4.<text:s/>Την<text:s/>αριθ.<text:s/>Δ6Α<text:s/>1015213<text:s/>ΕΞ2013/28.01.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8-2013<text:s/>(Β΄<text:s/>2003)<text:s/>και<text:s/>Δ6Α<text:s/>1196756<text:s/>ΕΞ2013/23-12-2013<text:s/>(Β΄<text:s/>3317)<text:s/>όμοιες.</text:span></text:p>
      <text:p text:style-name="P44"><text:span text:style-name="T44_1">5.<text:s/>Την<text:s/>αριθ.<text:s/>Δ.ΟΡΓ.Α<text:s/>1041643<text:s/>ΕΞ<text:s/>2015/26-3-2015<text:s/>(Β’<text:s/>543)<text:s/>απόφαση<text:s/>της<text:s/>Γενικής<text:s/>Γραμματέως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,<text:s/>όπως<text:s/>τροποποιήθηκε<text:s/>με<text:s/>την<text:s/>αριθμ.<text:s/>Δ.ΟΡΓ.<text:s/>Α<text:s/>1120364<text:s/>ΕΞ<text:s/>2015/15-9-2015<text:s/>(Β’<text:s/>2080)<text:s/>όμοια.</text:span></text:p>
      <text:p text:style-name="P45"><text:span text:style-name="T45_1">6.<text:s/>Την<text:s/>ανάγκη<text:s/>διασφάλισης<text:s/>της<text:s/>εύρυθμης<text:s/>και<text:s/>αποτελεσματικής<text:s/>λειτουργίας<text:s/>των<text:s/>Περιφερειακών<text:s/>Τελωνειακών<text:s/>Αρχών<text:s/>(Τελωνεία).</text:span></text:p>
      <text:p text:style-name="P46"><text:span text:style-name="T46_1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47"><text:span text:style-name="T47_1">Αποφασίζουμε</text:span></text:p>
      <text:p text:style-name="P48"><text:span text:style-name="T48_1">1.<text:s/>Τροποποιούμε<text:s/>και<text:s/>συμπληρώνουμε<text:s/>την<text:s/>αριθμ.<text:s/>Δ.<text:s/>ΟΡΓ.<text:s/>Α<text:s/>1041643<text:s/>ΕΞ<text:s/>2015/26-03-2015<text:s/>(Β’<text:s/>543)<text:s/>απόφασή<text:s/>μας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όπως<text:s/>τροποποιήθηκε<text:s/>με<text:s/>την<text:s/>αριθμ.<text:s/>Δ.ΟΡΓ.<text:s/>Α<text:s/>1120364<text:s/>ΕΞ<text:s/>2015/15-9-2015<text:s/>(Β’<text:s/>2080)<text:s/>όμοια<text:s/>και<text:s/>ισχύει,<text:s/>ως<text:s/>εξής:</text:span></text:p>
      <text:p text:style-name="P49"><text:span text:style-name="T49_1">Αναριθμούμε<text:s/>τις<text:s/>περιπτώσεις<text:s/>με<text:s/>α/α<text:s/>34<text:s/>έως<text:s/>47<text:s/>σε<text:s/>περιπτώσεις<text:s/>37<text:s/>έως<text:s/>50<text:s/>και<text:s/>προσθέτουμε<text:s/>νέες<text:s/>περιπτώσεις<text:s/>με<text:s/>α/α<text:s/>34<text:s/>(η<text:s/>οποία<text:s/>έπεται<text:s/>της<text:s/>περίπτωσης<text:s/>33),<text:s/>35,<text:s/>και<text:s/>36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0"><text:span text:style-name="T50_1">«</text:span><text:span text:style-name="T50_2">34.</text:span></text:p>
          </table:table-cell>
          <table:table-cell table:style-name="Cell2">
            <text:p text:style-name="P51"><text:span text:style-name="T51_1">Την<text:s/>έκδοση<text:s/>βεβαίωσης<text:s/>για<text:s/>δικαστική<text:s/>χρήση,<text:s/>μετά<text:s/>από<text:s/>αίτηση<text:s/>του<text:s/>οφειλέτη,<text:s/>για<text:s/>τις<text:s/>οφειλές<text:s/>αυτού,<text:s/>ατομικές<text:s/>και<text:s/>από<text:s/>συνυπευθυνότητα,<text:s/>που<text:s/>είναι<text:s/>βεβαιωμένες<text:s/>κατά<text:s/>Κ.Ε.Δ.Ε.,<text:s/>όταν<text:s/>η<text:s/>χορήγηση<text:s/>της<text:s/>βεβαίωσης<text:s/>προβλέπεται<text:s/>από<text:s/>διάταξη<text:s/>νόμου<text:s/>ή<text:s/>κανονιστική<text:s/>πράξη<text:s/>εκδοθείσα<text:s/>κατ’<text:s/>εξουσιοδότηση<text:s/>νόμου.</text:span></text:p>
          </table:table-cell>
          <table:table-cell table:style-name="Cell3">
            <text:p text:style-name="P52"><text:span text:style-name="T52_1">Μεταβίβαση<text:s/>αρμοδιότητας</text:span></text:p>
          </table:table-cell>
          <table:table-cell table:style-name="Cell4">
            <text:p text:style-name="P53"><text:span text:style-name="T53_1">-</text:span><text:span text:style-name="T53_2">ΚΕΔΕ,<text:s/>άρθρο<text:s/>2,<text:s/>παρ.<text:s/>1</text:span><text:span text:style-name="T53_3">,<text:s/>σε<text:s/>συνδυασμό<text:s/>με<text:s/>διατάξεις<text:s/>που<text:s/>προβλέπουν<text:s/>την<text:s/>έκδοση<text:s/>βεβαιώσεων<text:s/>οφειλών,<text:s/>όπως,<text:s/>ενδεικτικά,<text:s/>του<text:s/>άρθρου<text:s/>2,<text:s/>παρ.<text:s/>4α<text:s/>του<text:s/></text:span><text:span text:style-name="T53_4">Ν.</text:span></text:p>
            <text:p text:style-name="P54"><text:span text:style-name="T54_1">3869/2010<text:s/>(Α΄<text:s/>130)</text:span><text:span text:style-name="T54_2">,</text:span></text:p>
            <text:p text:style-name="P55"><text:span text:style-name="T55_1">όπως<text:s/>ισχύει,<text:s/>του<text:s/>άρθρου<text:s/>100,<text:s/>παρ.<text:s/>2<text:s/>του<text:s/></text:span><text:span text:style-name="T55_2">Ν.<text:s/>3588/2007</text:span></text:p>
            <text:p text:style-name="P56"><text:span text:style-name="T56_1">(Α΄<text:s/>153)</text:span><text:span text:style-name="T56_2">,</text:span></text:p>
            <text:p text:style-name="P57"><text:span text:style-name="T57_1">όπως<text:s/>ισχύει.</text:span></text:p>
          </table:table-cell>
          <table:table-cell table:style-name="Cell5">
            <text:p text:style-name="P58"><text:span text:style-name="T58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">
          <table:table-cell table:style-name="Cell6">
            <text:p text:style-name="P59"><text:span text:style-name="T59_1">35.</text:span></text:p>
          </table:table-cell>
          <table:table-cell table:style-name="Cell7">
            <text:p text:style-name="P60"><text:span text:style-name="T60_1">Τη<text:s/>διαβίβαση<text:s/>φακέλου<text:s/>αιτήματος<text:s/>για<text:s/>συμμετοχή<text:s/>του<text:s/>Δημοσίου<text:s/>σε<text:s/>συμφωνία<text:s/>συνδιαλλαγής<text:s/>ή<text:s/>εξυγίανσης<text:s/>με<text:s/>οφειλέτη<text:s/>του,<text:s/>με<text:s/>εισήγηση<text:s/>επ’<text:s/>αυτού<text:s/>στη<text:s/>Διεύθυνση<text:s/>Εισπράξε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text:s/>την<text:s/>εκτέλεση<text:s/>της<text:s/>εκδοθείσας<text:s/>επί<text:s/>του<text:s/>ανωτέρω<text:s/>αιτήματος<text:s/>απόφασης<text:s/>του<text:s/>Γενικού<text:s/>Γραμματέα<text:s/>Δημοσίων<text:s/>Εσόδων.</text:span></text:p>
          </table:table-cell>
          <table:table-cell table:style-name="Cell8">
            <text:p text:style-name="P61"><text:span text:style-name="T61_1">Μεταβίβαση<text:s/>αρμοδιότητας</text:span></text:p>
          </table:table-cell>
          <table:table-cell table:style-name="Cell9">
            <text:p text:style-name="P62"><text:span text:style-name="T62_1">-</text:span><text:span text:style-name="T62_2">ΚΕΔΕ,<text:s/>άρθ.<text:s/>2,<text:s/>παρ.<text:s/>1</text:span><text:span text:style-name="T62_3">,<text:s/>σε<text:s/>συνδυασμό<text:s/>με<text:s/>το<text:s/>άρθρο<text:s/>4,<text:s/>παρ.<text:s/>6<text:s/>του<text:s/></text:span><text:span text:style-name="T62_4">Ν.</text:span></text:p>
            <text:p text:style-name="P63"><text:span text:style-name="T63_1">3808/2009<text:s/>(Α΄<text:s/>227)</text:span><text:span text:style-name="T63_2">.</text:span></text:p>
          </table:table-cell>
          <table:table-cell table:style-name="Cell10">
            <text:p text:style-name="P64"><text:span text:style-name="T64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">
          <table:table-cell table:style-name="Cell11">
            <text:p text:style-name="P65"><text:span text:style-name="T65_1">36.</text:span></text:p>
          </table:table-cell>
          <table:table-cell table:style-name="Cell12">
            <text:p text:style-name="P66"><text:span text:style-name="T66_1">Εφαρμογή<text:s/>όρων<text:s/>δικαστικά<text:s/>επικυρωμένης<text:s/>συμφωνίας<text:s/>που<text:s/>ρυθμίζει<text:s/>οφειλές<text:s/>προς<text:s/>το<text:s/>Δημόσιο,<text:s/>όπως,<text:s/>ενδεικτικά,<text:s/>συμφωνίας<text:s/>εξυγίανσης<text:s/>ή<text:s/>συνδιαλλαγής<text:s/>κατ’<text:s/>άρθρα<text:s/>99<text:s/>επ.<text:s/>του<text:s/>Πτωχευτικού<text:s/>Κώδικα,<text:s/>δικαστικού<text:s/>συμβιβασμού<text:s/>κατά<text:s/>τις<text:s/>διατάξεις<text:s/>του<text:s/>ν.<text:s/>3869/2010,<text:s/>συμφωνίας<text:s/>πιστωτών-<text:s/>επιχείρησης<text:s/>κατ’<text:s/>άρθρο<text:s/>44<text:s/>ν.<text:s/>1892/1990<text:s/>(Α΄<text:s/>101).</text:span></text:p>
          </table:table-cell>
          <table:table-cell table:style-name="Cell13">
            <text:p text:style-name="P67"><text:span text:style-name="T67_1">Μεταβίβαση<text:s/>αρμοδιότητας</text:span></text:p>
          </table:table-cell>
          <table:table-cell table:style-name="Cell14">
            <text:p text:style-name="P68"><text:span text:style-name="T68_1">-</text:span><text:span text:style-name="T68_2">ΚΕΔΕ,<text:s/>άρθ.<text:s/>2,<text:s/>παρ.<text:s/>1</text:span><text:span text:style-name="T68_3">,<text:s/>σε<text:s/>συνδυασμό<text:s/>με<text:s/>διατάξεις,<text:s/>που<text:s/>ρυθμίζουν<text:s/>δικαστικά<text:s/>επικυρωμένες<text:s/>συμφωνίες<text:s/>με<text:s/>δεσμευτική<text:s/>ισχύ<text:s/>για<text:s/>το<text:s/>Δημόσιο</text:span></text:p>
          </table:table-cell>
          <table:table-cell table:style-name="Cell15">
            <text:p text:style-name="P69"><text:span text:style-name="T69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70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6">
            <text:p text:style-name="P71"/>
          </table:table-cell>
          <table:table-cell table:style-name="Cell17">
            <text:p text:style-name="P72"/>
          </table:table-cell>
          <table:table-cell table:style-name="Cell18">
            <text:p text:style-name="P73"/>
          </table:table-cell>
          <table:table-cell table:style-name="Cell19">
            <text:p text:style-name="P74"><text:span text:style-name="T74_1">ως<text:s/>πιστωτή,<text:s/>όπως<text:s/>ενδεικτικά,<text:s/>του<text:s/>άρθρου<text:s/>106<text:s/>του<text:s/></text:span><text:span text:style-name="T74_2">Ν.<text:s/>3588/2007</text:span><text:span text:style-name="T74_3">,<text:s/>του<text:s/>άρθρου<text:s/>7<text:s/>του<text:s/></text:span><text:span text:style-name="T74_4">Ν.</text:span></text:p>
            <text:p text:style-name="P75"><text:span text:style-name="T75_1">3869/2010</text:span><text:span text:style-name="T75_2">,<text:s/>του<text:s/>άρθρου<text:s/>44<text:s/>του</text:span></text:p>
            <text:p text:style-name="P76"><text:span text:style-name="T76_1">Ν.<text:s/>1892/1990</text:span><text:span text:style-name="T76_2">.</text:span></text:p>
          </table:table-cell>
          <table:table-cell table:style-name="Cell20">
            <text:p text:style-name="P77"><text:span text:style-name="T77_1">»</text:span></text:p>
          </table:table-cell>
        </table:table-row>
      </table:table>
      <text:p text:style-name="P78"><text:span text:style-name="T78_1">2.<text:s/>Κατά<text:s/>τα<text:s/>λοιπά<text:s/>ισχύει<text:s/>η<text:s/>αριθμ.<text:s/>Δ.<text:s/>ΟΡΓ.<text:s/>Α<text:s/>1041643<text:s/>ΕΞ<text:s/>2015/26-03-2015<text:s/>(Β’<text:s/>543)<text:s/>απόφαση<text:s/>μας,<text:s/>όπως<text:s/>συμπληρώθηκε<text:s/>και<text:s/>τροποποιήθηκε<text:s/>με<text:s/>την<text:s/>αριθμ.<text:s/>Δ.ΟΡΓ.<text:s/>Α<text:s/>1120364<text:s/>ΕΞ<text:s/>2015/15-9-2015<text:s/>(Β’<text:s/>2080)<text:s/>όμοια.</text:span></text:p>
      <text:p text:style-name="P79"><text:span text:style-name="T79_1">3.<text:s/>Η<text:s/>παρούσα<text:s/>απόφαση<text:s/>ισχύει<text:s/>από<text:s/>της<text:s/>δημοσιεύσεως<text:s/>της<text:s/>στην<text:s/>Εφημερίδα<text:s/>της<text:s/>Κυβερνήσεως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Ο<text:s/>ΓΕΝΙΚΟΣ<text:s/>ΓΡΑΜΜΑΤΕΑΣ<text:s/>ΤΗΣΓΕΝΙΚΗΣ<text:s/>ΓΡΑΜΜΑΤΕΙΑΣΔΗΜΟΣΙΩΝ<text:s/>ΕΣΟΔΩΝ</text:span></text:p>
      <text:p text:style-name="P82"><text:span text:style-name="T82_1">ΓΕΩΡΓΙΟΣ<text:s/>ΠΙΤΣΙΛΗΣ</text:span></text:p>
      <text:p text:style-name="P83"><text:span text:style-name="T83_1">ΠΙΝΑΚΑΣ<text:s/>ΔΙΑΝΟΜΗΣ</text:span></text:p>
      <text:p text:style-name="P84"><text:span text:style-name="T84_1">I.<text:s/></text:span><text:span text:style-name="T84_2">ΑΠΟΔΕΚΤΕΣ<text:s/>ΓΙΑ<text:s/>ΕΝΕΡΓΕΙΑ</text:span></text:p>
      <text:p text:style-name="P85"><text:span text:style-name="T85_1">Δ/νσεις:<text:s/>1.<text:s/>Τελωνειακών<text:s/>Διαδικασιών<text:s/>και</text:span></text:p>
      <text:p text:style-name="P86"><text:span text:style-name="T86_1">2.<text:s/>Εισπράξεων</text:span></text:p>
      <text:p text:style-name="P87"><text:span text:style-name="T87_1">II.<text:s/></text:span><text:span text:style-name="T87_2">ΑΠΟΔΕΚΤΕΣ<text:s/>ΓΙΑ<text:s/>ΚΟΙΝΟΠΟΙΗΣΗ</text:span></text:p>
      <text:p text:style-name="P88"><text:span text:style-name="T88_1">1.<text:s/>Εθνικό<text:s/>Τυπογραφείο<text:s/>(στην<text:s/>ηλεκτρονική<text:s/>διεύθυνση<text:s/>«webmaster.et@et.gr»<text:s/>για<text:s/>δημοσίευση<text:s/>της<text:s/>απόφασης)</text:span></text:p>
      <text:p text:style-name="P89"><text:span text:style-name="T89_1">2.<text:s/>Τελωνεία<text:s/>Α’,<text:s/>Β’,<text:s/>Γ’<text:s/>τάξης<text:s/>και<text:s/>Τοπικά<text:s/>Τελωνειακά<text:s/>Γραφεία</text:span></text:p>
      <text:p text:style-name="P90"><text:span text:style-name="T90_1">3.<text:s/>Τελωνειακές<text:s/>Περιφέρειες</text:span></text:p>
      <text:p text:style-name="P91"><text:span text:style-name="T91_1">4.<text:s/>ΕΛ.Υ.Τ.<text:s/>Αττικής<text:s/>και<text:s/>Θεσσαλονίκης</text:span></text:p>
      <text:p text:style-name="P92"><text:span text:style-name="T92_1">5.<text:s/>Ομοσπονδία<text:s/>Τελωνειακών<text:s/>Υπαλλήλων<text:s/>Ελλάδος<text:s/>(Ο.Τ.Υ.Ε.)<text:s/>Ακαδημίας<text:s/>4,<text:s/>Τ.Κ.<text:s/>106<text:s/>71<text:s/>Αθήνα</text:span></text:p>
      <text:p text:style-name="P93"><text:span text:style-name="T93_1">6.<text:s/>Ομοσπονδία<text:s/>Εκτελωνιστών<text:s/>Ελλάδος<text:s/>Καραΐσκου<text:s/>82,<text:s/>Τ.Κ.<text:s/>185<text:s/>32<text:s/>Πειραιάς</text:span></text:p>
      <text:p text:style-name="P94"><text:span text:style-name="T94_1">ΙΙI.<text:s/></text:span><text:span text:style-name="T94_2">ΕΣΩΤΕΡΙΚΗ<text:s/>ΔΙΑΝΟΜΗ</text:span></text:p>
      <text:p text:style-name="P95"><text:span text:style-name="T95_1">Γραφείο<text:s/>κ.<text:s/>Υπουργού</text:span></text:p>
      <text:p text:style-name="P96"><text:span text:style-name="T96_1">Γραφείο<text:s/>Αναπληρωτή<text:s/>Υπουργού<text:s/>κ.<text:s/>Τρύφωνα<text:s/>Αλεξιάδη</text:span></text:p>
      <text:p text:style-name="P97"><text:span text:style-name="T97_1">Γραφείο<text:s/>κ.<text:s/>Γενικού<text:s/>Γραμματέα<text:s/>της<text:s/>Γενικής<text:s/>Γραμματείας<text:s/>Δημοσίων<text:s/>Εσόδων</text:span></text:p>
      <text:p text:style-name="P98"><text:span text:style-name="T98_1">4.<text:s/>Δ/νση<text:s/>Προγραμματισμού<text:s/>και<text:s/>Αξιολόγησης<text:s/>Ελέγχων<text:s/>και<text:s/>Ερευνών<text:s/>(ΔΙ.Π.Α.Ε.Ε)</text:span></text:p>
      <text:p text:style-name="P99"><text:span text:style-name="T99_1">5.<text:s/>Προϊσταμένους<text:s/>Γεν.<text:s/>Δ/νσεων:<text:s/></text:span><text:span text:style-name="T99_2">α)</text:span><text:span text:style-name="T99_3"><text:s/>Τελωνείων<text:s/>και<text:s/>Ε.Φ.Κ.</text:span></text:p>
      <text:p text:style-name="P100"><text:span text:style-name="T100_1">β)</text:span><text:span text:style-name="T100_2"><text:tab/></text:span><text:span text:style-name="T100_3"><text:s/>Φορολογικής<text:s/>Διοίκησης<text:s/>και</text:span></text:p>
      <text:p text:style-name="P101"><text:span text:style-name="T101_1">γ)</text:span><text:span text:style-name="T101_2"><text:tab/></text:span><text:span text:style-name="T101_3"><text:s/>Ηλεκτρονικής<text:s/>Διακυβέρνησης<text:s/>και</text:span></text:p>
      <text:p text:style-name="P102"><text:span text:style-name="T102_1">Ανθρώπινου<text:s/>Δυναμικού</text:span></text:p>
      <text:p text:style-name="P103"><text:span text:style-name="T103_1">6.<text:s/>Δ/νσεις:<text:s/></text:span><text:span text:style-name="T103_2">α)</text:span><text:span text:style-name="T103_3"><text:s/>της<text:s/>Γενικής<text:s/>Διεύθυνσης<text:s/>Τελωνείων<text:s/>και<text:s/>Ε.Φ.Κ.<text:s/>(πλην<text:s/>της<text:s/>αναφερθείσας<text:s/>στους<text:s/>αποδέκτες<text:s/>για<text:s/>ενέργεια)</text:span></text:p>
      <text:p text:style-name="P104"><text:span text:style-name="T104_1">β)</text:span><text:span text:style-name="T104_2"><text:tab/></text:span><text:span text:style-name="T104_3"><text:s/>Ηλεκτρονικής<text:s/>Διακυβέρνησης<text:s/>Γ.Γ.Δ.Ε.</text:span></text:p>
      <text:p text:style-name="P105"><text:span text:style-name="T105_1">γ)</text:span><text:span text:style-name="T105_2"><text:tab/></text:span><text:span text:style-name="T105_3"><text:s/>Υποστήριξης<text:s/>Ηλεκτρονικών<text:s/>Υπηρεσιών,<text:s/>με<text:s/>την</text:span></text:p>
      <text:p text:style-name="P106"><text:span text:style-name="T106_1">παράκληση<text:s/>να<text:s/>αναρτηθεί<text:s/>στην<text:s/>ιστοσελίδα</text:span><text:span text:style-name="T106_2"><text:a xlink:type="simple" xlink:href="http://www.publicrevenue.gr/"><text:span text:style-name="T106_3">www.publicrevenue.gr</text:span></text:a></text:span></text:p>
      <text:p text:style-name="P107"><text:span text:style-name="T107_1">δ)</text:span><text:span text:style-name="T107_2"><text:tab/></text:span><text:span text:style-name="T107_3"><text:s/>Εσωτερικού<text:s/>Ελέγχου</text:span></text:p>
      <text:p text:style-name="P108"><text:span text:style-name="T108_1">ε)</text:span><text:span text:style-name="T108_2"><text:tab/></text:span><text:span text:style-name="T108_3"><text:s/>Οργάνωσης:<text:s/>Προϊσταμένη<text:s/>και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