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Α)<text:s/>ΓΕΝΙΚΗ<text:s/>Δ/ΝΣΗ<text:s/>ΦΟΡΟΛΟΓΙΚΗΣ<text:s/>ΔΙΟΙΚΗΣΗΣ</text:span></text:p>
      <text:p text:style-name="P5"><text:span text:style-name="T5_1">Δ/ΝΣΗ<text:s/>ΕΙΣΠΡΑΞΕΩΝ</text:span></text:p>
      <text:h text:style-name="P6" text:outline-level="1"><text:span text:style-name="T6_1">ΤΜΗΜΑ<text:s/>Α΄</text:span></text:h>
      <text:p text:style-name="P7"><text:span text:style-name="T7_1">Β)<text:s/>ΓΕΝΙΚΗ<text:s/>Δ/ΝΣΗ<text:s/>Η.Δ.<text:s/>&amp;<text:s/>Α.Δ.</text:span></text:p>
      <text:p text:style-name="P8"><text:span text:style-name="T8_1">1<text:s/></text:span><text:span text:style-name="T8_2">.Δ/ΝΣΗ<text:s/>ΗΛΕΚΤΡΟΝΙΚΗΣ</text:span></text:p>
      <text:p text:style-name="P9"><text:span text:style-name="T9_1">ΔΙΑΚΥΒΕΡΝΗΣΗΣ<text:s/>Γ.Γ.Δ.Ε.</text:span></text:p>
      <text:p text:style-name="P10"><text:span text:style-name="T10_1">2<text:s/></text:span><text:span text:style-name="T10_2">.<text:s/>Δ/ΝΣΗ<text:s/>ΥΠΟΣΤΗΡΙΞΗΣ</text:span></text:p>
      <text:p text:style-name="P11"><text:span text:style-name="T11_1">ΗΛΕΚΤΡΟΝΙΚΩΝ<text:s/>ΥΠΗΡΕΣΙΩΝ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84,<text:s/>Αθήνα</text:span></text:p>
      <text:p text:style-name="P14"><text:span text:style-name="T14_1">Τηλέφωνο<text:s/>:<text:s/>210<text:s/>3635007</text:span></text:p>
      <text:p text:style-name="P15"><text:span text:style-name="T15_1">ΘΕΜΑ:<text:s/></text:span><text:span text:style-name="T15_2">Παράταση<text:s/>και<text:s/>αναστολή<text:s/>καταβολής<text:s/>βεβαιωμένων<text:s/>οφειλών,<text:s/>λόγω<text:s/>των<text:s/>έντονων<text:s/>βροχοπτώσεων<text:s/>που<text:s/>εκδηλώθηκαν<text:s/>στις<text:s/>07/09/2016<text:s/>στις<text:s/>Δημοτικές<text:s/>Ενότητες<text:s/>Θεραπνών,<text:s/>Οινούντος,<text:s/>Φάριδος,<text:s/>Καρυών<text:s/>και<text:s/>Σπάρτης,<text:s/>του<text:s/>Δήμου<text:s/>Σπάρτης,<text:s/>της<text:s/>Π.Ε.<text:s/>Λακωνίας<text:s/>της<text:s/>Περιφέρειας<text:s/>Πελοποννήσου.</text:span></text:p>
      <text:p text:style-name="P16"><text:span text:style-name="T16_1">Α<text:s/>Π<text:s/>Ο<text:s/>Φ<text:s/>Α<text:s/>Σ<text:s/>Η</text:span></text:p>
      <text:p text:style-name="P17"><text:span text:style-name="T17_1">Ο<text:s/>ΑΝΑΠΛΗΡΩΤΗΣ<text:s/>ΥΠΟΥΡΓΟΣ<text:s/>ΟΙΚΟΝΟΜΙΚΩΝ</text:span></text:p>
      <text:p text:style-name="P18"><text:span text:style-name="T18_1">Έχοντας<text:s/>υπόψη:</text:span></text:p>
      <text:p text:style-name="P19"><text:span text:style-name="T19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20"><text:span text:style-name="T20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21"><text:span text:style-name="T21_1">3.<text:s/>Τις<text:s/>διατάξεις<text:s/>του<text:s/>ν.δ.<text:s/>356/74<text:s/>(ΦΕΚ<text:s/>90<text:s/>Α΄<text:s/>–<text:s/>Κ.Ε.Δ.Ε.),<text:s/>όπως<text:s/>ισχύουν.</text:span></text:p>
      <text:p text:style-name="P22"><text:span text:style-name="T22_1">4.<text:s/>Τις<text:s/>διατάξεις<text:s/>του<text:s/>ν.<text:s/>4174/2013<text:s/>(ΦΕΚ<text:s/>170<text:s/>Α΄-Κ.Φ.Δ.),<text:s/>όπως<text:s/>ισχύουν.</text:span></text:p>
      <text:p text:style-name="P23"><text:span text:style-name="T23_1">5.<text:s/>Την<text:s/>υπ’<text:s/>αριθ.<text:s/>Υ14/3.10.2015<text:s/>(ΦΕΚ<text:s/>2144<text:s/>Β΄)<text:s/>Απόφαση<text:s/>του<text:s/>Πρωθυπουργού<text:s/>«<text:s/>Ανάθεση<text:s/>αρμοδιοτήτων<text:s/>στον<text:s/>Αναπληρωτή<text:s/>Υπουργό<text:s/>Οικονομικών<text:s/>Τρύφωνα<text:s/>Αλεξιάδη».</text:span></text:p>
      <text:p text:style-name="P24"><text:span text:style-name="T24_1">6.<text:s/>Την<text:s/>με<text:s/>αρ.<text:s/>πρωτ.<text:s/>6381/08.09.2016<text:s/>Απόφαση<text:s/>του<text:s/>Γενικού<text:s/>Γραμματέα<text:s/>Πολιτικής<text:s/>Προστασίας<text:s/>(ΑΔΑ:<text:s/>ΨΣΡ6465ΦΘΕ-ΓΧΒ)<text:s/>με<text:s/>την<text:s/>οποία<text:s/>κηρύχθηκαν<text:s/>σε<text:s/>κατάσταση<text:s/>Έκτακτης<text:s/>Ανάγκης<text:s/>Πολιτικής<text:s/>Προστασίας<text:s/>οι<text:s/>Δημοτικές<text:s/>Ενότητες<text:s/>Θεραπνών,<text:s/>Οινούντος,<text:s/>Φάριδος,<text:s/>Καρυών<text:s/>και<text:s/>Σπάρτης,<text:s/>του<text:s/>Δήμου<text:s/>Σπάρτης,<text:s/>της<text:s/>Π.Ε.<text:s/>Λακωνίας<text:s/>της<text:s/>Περιφέρειας<text:s/>Πελοποννήσου<text:s/>λόγω<text:s/>των<text:s/>έντονων<text:s/>βροχοπτώσεων<text:s/>που<text:s/>εκδηλώθηκαν<text:s/>στις<text:s/>07/09/2016.</text:span></text:p>
      <text:p text:style-name="P25"><text:span text:style-name="T25_1">7.<text:s/>Το<text:s/>γεγονός<text:s/>ότι<text:s/>τα<text:s/>έντονα<text:s/>καιρικά<text:s/>φαινόμενα<text:s/>είχαν<text:s/>ως<text:s/>αποτέλεσμα<text:s/>να<text:s/>απορ-<text:s/>ρυθμιστεί<text:s/>η<text:s/>κοινωνική<text:s/>και<text:s/>οικονομική<text:s/>ζωή<text:s/>στις<text:s/>ανωτέρω<text:s/>περιοχές.</text:span></text:p>
      <text:p text:style-name="P26"><text:span text:style-name="T26_1">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7"><text:span text:style-name="T27_1">Α<text:s/>Π<text:s/>Ο<text:s/>Φ<text:s/>Α<text:s/>Σ<text:s/>Ι<text:s/>Ζ<text:s/>Ο<text:s/>Υ<text:s/>Μ<text:s/>Ε</text:span></text:p>
      <text:p text:style-name="P28"><text:span text:style-name="T28_1">1.<text:s/>Παρατείνονται<text:s/>μέχρι<text:s/>και<text:s/>την<text:s/>07/03/2017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ις<text:s/>Δημοτικές<text:s/>Ενότητες<text:s/>Θεραπνών,<text:s/>Οινούντος,<text:s/>Φάριδος,<text:s/>Καρυών<text:s/>και<text:s/>Σπάρτης,<text:s/>του<text:s/>Δήμου<text:s/>Σπάρτης,<text:s/>της<text:s/>Π.Ε.<text:s/>Λακωνίας<text:s/>της<text:s/>Περιφέρειας<text:s/>Πελοποννήσου<text:s/>που<text:s/>λήγουν<text:s/>ή<text:s/>έληξαν<text:s/>από<text:s/>την<text:s/>ημερομηνία<text:s/>έκδοσης<text:s/>της<text:s/>παρούσας<text:s/>έως<text:s/>και<text:s/>07/03/2017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29"><text:span text:style-name="T29_1">2.<text:s/>Αναστέλλεται<text:s/>μέχρι<text:s/>και<text:s/>την<text:s/>07/03/2017<text:s/>η<text:s/>πληρωμή<text:s/>των<text:s/>βεβαιωμένων<text:s/>και<text:s/>ληξιπροθέσμων,<text:s/>μέχρι<text:s/>την<text:s/>ημερομηνία<text:s/>έκδοσης<text:s/>της<text:s/>παρούσης,<text:s/>οφειλών<text:s/>των<text:s/>ανωτέρω<text:s/>προσώπων<text:s/>και<text:s/>οντοτήτων.</text:span></text:p>
      <text:p text:style-name="P30"><text:span text:style-name="T30_1">3.<text:s/>Η<text:s/>παρούσα<text:s/>απόφαση<text:s/>να<text:s/>δημοσιευθεί<text:s/>στην<text:s/>Εφημερίδα<text:s/>της<text:s/>Κυβερνήσε-<text:s/>ως.</text:span></text:p>
      <text:p text:style-name="P31"><text:span text:style-name="T31_1">Ο<text:s/>ΑΝ.<text:s/>ΥΠΟΥΡΓΟΣ<text:s/>ΟΙΚΟΝΟΜΙΚΩΝ</text:span></text:p>
      <text:p text:style-name="P32"><text:span text:style-name="T32_1">ΤΡΥΦΩΝ<text:s/>ΑΛΕΞΙΑΔΗΣ</text:span></text:p>
      <text:p text:style-name="P33"><text:span text:style-name="T33_1">ΠΙΝΑΚΑΣ<text:s/>ΔΙΑΝΟΜΗΣ:</text:span></text:p>
      <text:p text:style-name="P34"><text:span text:style-name="T34_1">Α.<text:s/></text:span><text:span text:style-name="T34_2">ΠΡΟΣ<text:s/>ΕΝΕΡΓΕΙΑ</text:span></text:p>
      <text:p text:style-name="P35"><text:span text:style-name="T35_1">1.<text:s/>Εθνικό<text:s/>Τυπογραφείο<text:s/>για<text:s/>Δημοσίευση<text:s/>στο<text:s/>τεύχος<text:s/>Β'</text:span></text:p>
      <text:p text:style-name="P36"><text:span text:style-name="T36_1">2.<text:s/>Δ.Ο.Υ.,<text:s/>Ελεγκτικά<text:s/>Κέντρα<text:s/>όλης<text:s/>της<text:s/>Χώρας</text:span></text:p>
      <text:p text:style-name="P37"><text:span text:style-name="T37_1">3.<text:s/>Επιχειρησιακή<text:s/>Μονάδα<text:s/>Είσπραξης</text:span></text:p>
      <text:p text:style-name="P38"><text:span text:style-name="T38_1">4.<text:s/>Δ/νση<text:s/>Παροχής<text:s/>Φορολογικών<text:s/>Υπηρεσιών</text:span></text:p>
      <text:p text:style-name="P39"><text:span text:style-name="T39_1">5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40"><text:span text:style-name="T40_1">Β.<text:s/></text:span><text:span text:style-name="T40_2">ΑΠΟΔΕΚΤΕΣ<text:s/>ΓΙΑ<text:s/>ΚΟΙΝΟΠΟΙΗΣΗ</text:span></text:p>
      <text:p text:style-name="P41"><text:span text:style-name="T41_1">Αποδέκτες<text:s/>πίνακα<text:s/>Α<text:s/>έως<text:s/>τέλος.</text:span></text:p>
      <text:p text:style-name="P42"><text:span text:style-name="T42_1">Γ.<text:s/></text:span><text:span text:style-name="T42_2">ΕΣΩΤΕΡΙΚΗ<text:s/>ΔΙΑΝΟΜΗ:</text:span></text:p>
      <text:p text:style-name="P43"><text:span text:style-name="T43_1">1)<text:s/>Γραφείο<text:s/>Υπουργού</text:span></text:p>
      <text:p text:style-name="P44"><text:span text:style-name="T44_1">2)<text:s/>Γραφείο<text:s/>Αναπληρωτή<text:s/>Υπουργού</text:span></text:p>
      <text:p text:style-name="P45"><text:span text:style-name="T45_1">3)<text:s/>Γραφείο<text:s/>Γεν.<text:s/>Γραμματέα<text:s/>Δημοσίων<text:s/>Εσόδων</text:span></text:p>
      <text:p text:style-name="P46"><text:span text:style-name="T46_1">4)<text:s/>Γραφεία<text:s/>κ.κ.<text:s/>Γεν.<text:s/>Διευθυντών</text:span></text:p>
      <text:p text:style-name="P47"><text:span text:style-name="T47_1">5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48"><text:span text:style-name="T48_1">6)<text:s/>Δ/νση<text:s/>Ηλεκτρονικής<text:s/>Διακυβέρνησης<text:s/>ΓΓΔΕ</text:span></text:p>
      <text:p text:style-name="P49"><text:span text:style-name="T49_1">7)<text:s/>Δ/νση<text:s/>Εισπράξεων-<text:s/>Τμήματα<text:s/>Α,<text:s/>Β,<text:s/>Γ,<text:s/>Δ,<text:s/>Ε,<text:s/>Γραμματεία</text:span></text:p>
      <text:p text:style-name="P50"><text:span text:style-name="T50_1">8)<text:s/>Γραφείο<text:s/>Τύπου<text:s/>και<text:s/>Δημοσίων<text:s/>Σχέσεων</text:span></text:p>
      <text:p text:style-name="P51"><text:span text:style-name="T51_1">9)<text:s/>Αυτοτελές<text:s/>Τμήμα<text:s/>Συντονισμού<text:s/>Μεταρρυθμιστικών<text:s/>Δράσεων<text:s/>και<text:s/>Επικοινωνίας</text:span></text:p>
      <text:p text:style-name="P52"><text:span text:style-name="T52_1">10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