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style:text-underline-style="solid" style:text-underline-color="font-color"/>
    </style:style>
    <style:style style:name="T13_9" style:family="text">
      <style:text-properties fo:language="el" fo:language-asian="el"/>
    </style:style>
    <style:style style:name="T13_10" style:family="text">
      <style:text-properties fo:language="el" fo:language-asian="el" style:text-underline-style="solid" style:text-underline-color="font-color"/>
    </style:style>
    <style:style style:name="T13_11" style:family="text">
      <style:text-properties fo:language="el" fo:language-asian="el"/>
    </style:style>
    <style:style style:name="T13_12" style:family="text">
      <style:text-properties fo:language="el" fo:language-asian="el" style:text-underline-style="solid" style:text-underline-color="font-color"/>
    </style:style>
    <style:style style:name="T13_13" style:family="text">
      <style:text-properties fo:language="el" fo:language-asian="el"/>
    </style:style>
    <style:style style:name="T13_14" style:family="text">
      <style:text-properties fo:language="el" fo:language-asian="el" fo:font-weight="bold" style:font-weight-asian="bold" style:font-weight-complex="bold"/>
    </style:style>
    <style:style style:name="T13_15" style:family="text">
      <style:text-properties fo:language="el" fo:language-asian="el" style:text-underline-style="solid" style:text-underline-color="font-color"/>
    </style:style>
    <style:style style:name="T13_16" style:family="text">
      <style:text-properties fo:language="el" fo:language-asian="el"/>
    </style:style>
    <style:style style:name="T13_17" style:family="text">
      <style:text-properties fo:language="el" fo:language-asian="el" style:text-underline-style="solid" style:text-underline-color="font-color"/>
    </style:style>
    <style:style style:name="T13_18" style:family="text">
      <style:text-properties fo:language="el" fo:language-asian="el" fo:font-weight="bold" style:font-weight-asian="bold" style:font-weight-complex="bold"/>
    </style:style>
    <style:style style:name="T1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0" style:family="text">
      <style:text-properties fo:language="el" fo:language-asian="el" fo:font-weight="bold" style:font-weight-asian="bold" style:font-weight-complex="bold"/>
    </style:style>
    <style:style style:name="T1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3:11</text:span></text:p>
      <text:p text:style-name="P5"><text:span text:style-name="T5_1">ΝΙΚ<text:s/>Δ<text:s/>ΜΟΚ<text:s/>ΤΙΑ</text:span></text:p>
      <text:p text:style-name="P6"><text:span text:style-name="T6_1">ΠΟΥΡ<text:s/>Ο<text:s/>Ο<text:s/>Κ<text:s/>Ν<text:s/>ΜΙΚ<text:s/>Ν</text:span></text:p>
      <text:p text:style-name="P7"><text:span text:style-name="T7_1">ΙΚ<text:s/>Γ<text:s/>Μ<text:s/>ΤΕ<text:s/>Α<text:s/>ΔΗ<text:s/>ΣΙΩΝ<text:s/>Ε<text:s/>Δ<text:s/>Ν<text:s/></text:span><text:span text:style-name="T7_2">ΕΠ<text:s/>Ν</text:span></text:p>
      <text:p text:style-name="P8"><text:span text:style-name="T8_1">ΙΚ<text:s/>Δ<text:s/>ΝΣ<text:s/>Φ<text:s/>Ρ<text:s/>Λ<text:s/>Γ<text:s/>Κ<text:s/>Σ<text:s/>ΔΙΟ<text:s/>ΚΗ<text:s/>Σ</text:span></text:p>
      <text:p text:style-name="P9"><text:span text:style-name="T9_1">ΣΤ<text:s/>Α<text:s/>ΝΣ<text:s/>Σ<text:s/>Ρ<text:s/>ΞΕ<text:s/>Ν<text:s/>ΔΑ:<text:s/>ΜΑ<text:s/>Α΄</text:span></text:p>
      <text:p text:style-name="P10"><text:span text:style-name="T10_1">Ρ<text:s/>Θ.<text:s/>Φ<text:s/>297<text:s/>Β΄/16<text:s/>09.2016<text:s/>ΓΕ<text:s/>ΙΚ<text:s/>Δ<text:s/>ΝΣ<text:s/>Η<text:s/>Δ<text:s/>&amp;<text:s/>Α<text:s/>Δ</text:span></text:p>
      <text:p text:style-name="P11"><text:span text:style-name="T11_1">1)<text:s/>ΝΣ<text:s/>Η<text:s/>ΙΚ<text:s/>Σ<text:s/>ΔΙΑ<text:s/>ΒΕ<text:s/>Ν<text:s/>ΣΗΣ<text:s/>Γ<text:s/>Γ<text:s/>Δ<text:s/>Ε<text:s/></text:span><text:span text:style-name="T11_2">θή<text:s/>4<text:s/>016</text:span></text:p>
      <text:p text:style-name="P12"><text:span text:style-name="T12_1">)<text:s/>ΝΣ<text:s/>ΠΟΣΤΗ<text:s/>ΞΣ<text:s/>Λ<text:s/>ΝΙ<text:s/>Ν<text:s/>Ρ<text:s/>ΩΝ<text:s/>χ.<text:s/>Δ<text:s/>:<text:s/>Κ<text:s/>ρ<text:s/>Σ<text:s/>ρ<text:s/>ας<text:s/>10<text:s/>Ο<text:s/>1129<text:s/>χ.<text:s/>Κ<text:s/>ικ<text:s/>ς<text:s/>:<text:s/>01<text:s/>84,<text:s/>Αθ<text:s/>ΡΟΣ<text:s/>Ω<text:s/>Δ.<text:s/>λέ<text:s/>:<text:s/>210<text:s/>36<text:s/>5963<text:s/></text:span><text:span text:style-name="T12_2">ά<text:s/>η<text:s/>τολ<text:s/>ολ<text:s/>εβαιωμ<text:s/>φ<text:s/>ιλ<text:s/>γω<text:s/>ω<text:s/>ροχ<text:s/>π<text:s/>ώσεω<text:s/>κ<text:s/>η<text:s/>θ<text:s/>τις<text:s/>09/<text:s/>016<text:s/>τικ<text:s/>τ<text:s/>ολ<text:s/>ο<text:s/>ο<text:s/>μ<text:s/>ά<text:s/>ιας,<text:s/>η<text:s/>.Ε.<text:s/>ας<text:s/>η<text:s/>εριφ<text:s/>ρειας<text:s/>ελ<text:s/>π<text:s/>ο<text:s/></text:span><text:span text:style-name="T12_3">Π<text:s/>Ο<text:s/>Φ<text:s/>Α<text:s/>Σ<text:s/>Η<text:s/>Ν<text:s/>ΠΛ<text:s/>Ρ<text:s/>Σ<text:s/>Υ<text:s/>Ο<text:s/>Ρ<text:s/>Σ<text:s/>ΙΚ<text:s/>ΝΟΜΙΚ<text:s/>Ν<text:s/></text:span><text:span text:style-name="T12_4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ς<text:s/>ο<text:s/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14/3.10.<text:s/>015<text:s/>Φ<text:s/>Κ<text:s/>144<text:s/>)<text:s/>φ<text:s/>η<text:s/>ο<text:s/>ρωθ<text:s/>γο<text:s/>εση<text:s/>μ<text:s/>διοτή<text:s/>το<text:s/>ωτ<text:s/>π<text:s/>γό<text:s/>ι<text:s/>μι<text:s/>ρ<text:s/>Αλ<text:s/>ξ<text:s/>ά<text:s/>η<text:s/>.<text:s/>η<text:s/>.<text:s/>ωτ.<text:s/>3<text:s/>09.2016<text:s/>π<text:s/>φ<text:s/>η<text:s/>ο<text:s/>ε<text:s/>κ<text:s/>ραμμ<text:s/>α<text:s/>ολ<text:s/>τικ<text:s/>ροστα<text:s/>ίας<text:s/>Δ<text:s/>:<text:s/>465<text:s/>Θ<text:s/>N<text:s/>η<text:s/>π<text:s/>ία<text:s/>ηκ<text:s/>ε<text:s/>ά<text:s/>τ<text:s/>η<text:s/>κ<text:s/>ολ<text:s/>τι<text:s/>ροστα<text:s/>ίας<text:s/>τ<text:s/>κ<text:s/>τ<text:s/>ο<text:s/>ο<text:s/>ο<text:s/>μ<text:s/>ά<text:s/>ιας,<text:s/>η<text:s/>.Ε.<text:s/>ας<text:s/>η<text:s/>εριφ<text:s/>ρειας<text:s/>ελ<text:s/>π<text:s/>ο<text:s/>γω<text:s/>ροχοπ<text:s/>ώσεω<text:s/>κ<text:s/>η<text:s/>θ<text:s/>τις<text:s/>09/<text:s/>016.<text:s/>.<text:s/>ο<text:s/>εγ<text:s/>ς<text:s/>τι<text:s/>α<text:s/>ρι<text:s/>αι<text:s/>με<text:s/>ίχ<text:s/>ς<text:s/>τέλ<text:s/>σμ<text:s/>ρρ<text:s/>μ<text:s/>στεί<text:s/>η<text:s/>κ<text:s/>ι<text:s/>κ<text:s/>κ<text:s/>οι<text:s/>μι<text:s/>ή<text:s/>σ<text:s/>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12_5">Π<text:s/>Ο<text:s/>Φ<text:s/>Α<text:s/>Σ<text:s/>Ι<text:s/>Ζ<text:s/>Ο<text:s/>Υ<text:s/>Μ<text:s/>Ε</text:span></text:p>
      <text:p text:style-name="P13"><text:span text:style-name="T13_1">.<text:s/></text:span><text:span text:style-name="T13_2">α<text:s/>α<text:s/>εί<text:s/>α<text:s/>χ<text:s/>ι<text:s/>η<text:s/>/<text:s/>/201<text:s/>ι<text:s/>οθ<text:s/>σμ<text:s/>ες<text:s/>α<text:s/>ολ<text:s/>ω<text:s/>εβαιωμ<text:s/>τις<text:s/>Ο.<text:s/>./Ελ<text:s/>γκ<text:s/>ι<text:s/>έ<text:s/>ρ<text:s/>φ<text:s/>ιλ<text:s/>ω<text:s/>ικώ<text:s/>οσώ<text:s/>ω<text:s/>μι<text:s/>σώπω<text:s/>τ<text:s/>ω<text:s/>χ<text:s/>η<text:s/>ια<text:s/>οικ<text:s/>η<text:s/>ια<text:s/>γκ<text:s/>τα<text:s/>η<text:s/>έ<text:s/>ρα<text:s/>τη<text:s/>τικ<text:s/>τ<text:s/>α<text:s/>ο<text:s/>ο<text:s/>ο<text:s/>μ<text:s/>ά<text:s/>ιας,<text:s/>η<text:s/>.Ε.<text:s/>ας<text:s/>η<text:s/>εριφ<text:s/>ρειας<text:s/>ελ<text:s/>π<text:s/>ν<text:s/>ο<text:s/>ο<text:s/>λ<text:s/>η<text:s/>α<text:s/>κ<text:s/>οση<text:s/>η<text:s/>ο<text:s/>α<text:s/>ς<text:s/>/03/<text:s/>017<text:s/>ς<text:s/>η<text:s/>δια<text:s/>ρομ<text:s/>α<text:s/>ια<text:s/>ις<text:s/>διες<text:s/>φ<text:s/>ιλ<text:s/>ς<text:s/></text:span><text:span text:style-name="T13_3">όσω<text:s/></text:span><text:span text:style-name="T13_4">α<text:s/>εί<text:s/>α<text:s/>ι<text:s/>οθεσ<text:s/>ες<text:s/>α<text:s/>ολ<text:s/>όσεω<text:s/>μ<text:s/>σε</text:span><text:span text:style-name="T13_5">ω<text:s/>/<text:s/>διε<text:s/>λ<text:s/>εω<text:s/>τ</text:span><text:span text:style-name="T13_6">μηματ<text:s/>κ<text:s/>κ<text:s/>α<text:s/>ολ<text:s/>βεβαιωμ<text:s/>οφειλ<text:s/></text:span><text:span text:style-name="T13_7">.<text:s/></text:span><text:span text:style-name="T13_8">τέλ<text:s/>τα</text:span><text:span text:style-name="T13_9"><text:s/>χ<text:s/>ι<text:s/>η<text:s/>03/<text:s/>017<text:s/>ω<text:s/>ω<text:s/>εβαιωμ<text:s/></text:span><text:span text:style-name="T13_10">π<text:s/>οθέσ<text:s/>χ<text:s/>ι</text:span><text:span text:style-name="T13_11"><text:s/>η<text:s/>ρομ<text:s/>α<text:s/>οση<text:s/>η<text:s/>ο<text:s/>ης,<text:s/>φ<text:s/>ιλ<text:s/>ω<text:s/>τέρω<text:s/></text:span><text:span text:style-name="T13_12">π<text:s/>οσώ<text:s/>κ</text:span><text:span text:style-name="T13_13"><text:s/>τή<text:s/>ω<text:s/></text:span><text:span text:style-name="T13_14">.<text:s/></text:span><text:span text:style-name="T13_15">ο<text:s/>α</text:span><text:span text:style-name="T13_16"><text:s/>φ<text:s/>η<text:s/>η<text:s/>σιε<text:s/>εί<text:s/>τη<text:s/>φημ<text:s/>ρίδα<text:s/>η<text:s/>ερ<text:s/></text:span><text:span text:style-name="T13_17">σεως</text:span><text:span text:style-name="T13_18">Α<text:s/>Γ<text:s/>Κ<text:s/>Ι<text:s/>Υ<text:s/>ΩΝ<text:s/>Α<text:s/>Ε<text:s/>ΑΔΗ<text:s/>Ι</text:span><text:span text:style-name="T13_19">ΝΑΚ<text:s/>Δ<text:s/>ΑΝ<text:s/>Μ</text:span><text:span text:style-name="T13_20">Η<text:s/>.<text:s/></text:span><text:span text:style-name="T13_21">Ρ<text:s/>Σ<text:s/>ΕΝΕ<text:s/>Α</text:span></text:p>
      <text:p text:style-name="P14"><text:span text:style-name="T14_1">.<text:s/>Ε<text:s/>κ<text:s/>Τ<text:s/>γρα<text:s/>ε<text:s/>ο<text:s/>γ<text:s/>α<text:s/>Δ<text:s/>σίε<text:s/>η<text:s/>στ<text:s/>τε<text:s/>ς<text:s/>Β<text:s/>.<text:s/>Δ<text:s/>Ο.Υ<text:s/>Ε<text:s/>κ<text:s/>ικ<text:s/>Κέ<text:s/>α<text:s/>λ<text:s/>τη<text:s/>Χώρας<text:s/>.<text:s/>Ε<text:s/>χε<text:s/>ρησια<text:s/>Μο<text:s/>Είσπ<text:s/>α<text:s/>.<text:s/>Δ<text:s/>η<text:s/>Π<text:s/>οχ<text:s/>Φορολ<text:s/>γικ<text:s/>Υ<text:s/>εσι<text:s/>η<text:s/>στή<text:s/>ιξ<text:s/>λ<text:s/>κ<text:s/>ρο<text:s/>εσι<text:s/>με<text:s/>ά<text:s/>τη<text:s/>εί<text:s/>σ<text:s/>ο<text:s/>δι<text:s/>ικ<text:s/>τόπ<text:s/>τ<text:s/>Γ.Γ<text:s/>Δ<text:s/>Ε.)<text:s/></text:span><text:span text:style-name="T14_2">ΠΟΔ<text:s/>Γ<text:s/>Α<text:s/>ΙΝΟ<text:s/>Ο<text:s/>ΗΣΗ</text:span></text:p>
      <text:p text:style-name="P15"><text:span text:style-name="T15_1">π<text:s/>δέκ<text:s/>ες<text:s/>Α<text:s/>έως<text:s/>τέλ<text:s/>ς<text:s/></text:span><text:span text:style-name="T15_2">ΤΕ<text:s/>Κ<text:s/>Δ<text:s/>ΑΝ<text:s/>ΜΗ:<text:s/></text:span><text:span text:style-name="T15_3">)<text:s/>Γραφείο<text:s/>π<text:s/>γο<text:s/>)<text:s/>Γραφείο<text:s/>ωτή<text:s/>Υ<text:s/>γο<text:s/>)<text:s/>Γραφείο<text:s/>ε<text:s/>Γραμ<text:s/>έα<text:s/>Δ<text:s/>σίω<text:s/>Εσόδ<text:s/>Γ<text:s/>α<text:s/>ε<text:s/>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Δ<text:s/>η<text:s/>Η<text:s/>κ<text:s/>ρο<text:s/>Δ<text:s/>α<text:s/>έρ<text:s/>ση<text:s/>ΓΓ<text:s/>)<text:s/>Δ<text:s/>η<text:s/>Ε<text:s/>σπ<text:s/>ω<text:s/>α<text:s/>Α,<text:s/>Β<text:s/>Γ,<text:s/>Ε,<text:s/>Γραμμ<text:s/>εία</text:span></text:p>
      <text:p text:style-name="P16"><text:span text:style-name="T16_1">)<text:s/>Γραφείο<text:s/>Τ<text:s/>κ<text:s/>Δ<text:s/>σίω<text:s/>Σ<text:s/>σεω<text:s/>)<text:s/>ο<text:s/>ελ<text:s/>ς<text:s/>μήμ<text:s/>ο<text:s/>σμ<text:s/>ετα<text:s/>ρ<text:s/>μ<text:s/>στικ<text:s/>ά<text:s/>εω<text:s/>π<text:s/>κ<text:s/>ι<text:s/>α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