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T1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0" style:family="text">
      <style:text-properties fo:language="el" fo:language-asian="el" fo:font-weight="bold" style:font-weight-asian="bold" style:font-weight-complex="bold"/>
    </style:style>
    <style:style style:name="T1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3" style:family="text">
      <style:text-properties fo:language="el" fo:language-asian="el" fo:font-weight="bold" style:font-weight-asian="bold" style:font-weight-complex="bold"/>
    </style:style>
    <style:style style:name="T1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5" style:family="text">
      <style:text-properties fo:language="el" fo:language-asian="el" fo:font-weight="bold" style:font-weight-asian="bold" style:font-weight-complex="bold"/>
    </style:style>
    <style:style style:name="T1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ΛΛΗΝΙΚΗ<text:s/>ΔΗΜ<text:s/>Κ<text:s/>ΑΤΙΑ</text:span></text:p>
      <text:p text:style-name="P4"><text:span text:style-name="T4_1">ΠΟΥΡΓ<text:s/>ΙΟ<text:s/>ΟΙΚΟΝΟΜ<text:s/>ΚΩ<text:s/>ΝΙΚΗ<text:s/>Γ<text:s/>ΑΜ<text:s/>Τ<text:s/>ΙΑ<text:s/>ΔΗΜ<text:s/>ΣΙΩ<text:s/>ΕΣ<text:s/>ΔΩ<text:s/>ΝΙΚΗ<text:s/>Δ/ΝΣΗ<text:s/>ΤΕΛΩ<text:s/>ΕΙΩ<text:s/>&amp;<text:s/>Ε.Φ<text:s/>Κ.</text:span></text:p>
      <text:p text:style-name="P5"><text:span text:style-name="T5_1">.<text:s/>Δ/ΝΣΗ<text:s/>Ε.Φ.Κ<text:s/>&amp;<text:s/>Φ<text:s/>Π.Α.</text:span></text:p>
      <text:p text:style-name="P6"><text:span text:style-name="T6_1">Μ<text:s/>Δ΄Φ<text:s/>Π.Α.<text:s/>Ε<text:s/>ΣΑΓ<text:s/>Γ<text:s/>Ν<text:s/>ΕΞΑ<text:s/>Γ<text:s/>Ν</text:span></text:p>
      <text:p text:style-name="P7"><text:span text:style-name="T7_1">.<text:s/>Δ/ΝΣΗ<text:s/>ΣΤΡΑΤΗΓ<text:s/>Κ<text:s/>ΤΕΛΩΝΕΙΑΚΩ<text:s/>ΛΕΓ<text:s/>&amp;<text:s/>ΠΑΡΑ<text:s/>ΑΣΕΩ<text:s/>Μ<text:s/>Α</text:span></text:p>
      <text:p text:style-name="P8"><text:span text:style-name="T8_1">ΡΙΘ.<text:s/>ΠΡΩΤ.:<text:s/>ΠΟΛ.<text:s/>1140</text:span></text:p>
      <text:p text:style-name="P9"><text:span text:style-name="T9_1">ΡΟΣ:<text:s/>.Δ.</text:span></text:p>
      <text:p text:style-name="P10"><text:span text:style-name="T10_1">α<text:s/>.<text:s/>ερ<text:s/>ς<text:s/>0<text:s/>01<text:s/>4<text:s/>ή<text:s/>.<text:s/>ο<text:s/>10.<text:s/>9.<text:s/>7.<text:s/>07<text:s/>10.<text:s/>2.<text:s/>9.<text:s/>26<text:s/>10.<text:s/>9.<text:s/>7.<text:s/>08</text:span></text:p>
      <text:p text:style-name="P11"><text:span text:style-name="T11_1">n</text:span></text:p>
      <text:p text:style-name="P12"><text:span text:style-name="T12_1">Μ<text:s/></text:span><text:span text:style-name="T12_2">οπ<text:s/>σ<text:s/>ο<text:s/>θρ<text:s/>ης<text:s/>ρ<text:s/>ωτ<text:s/>1<text:s/>4/<text:s/>7.<text:s/>8.<text:s/>15<text:s/>Ε<text:s/>968/<text:s/>σ<text:s/></text:span><text:span text:style-name="T12_3">Π<text:s/>ΣΗ</text:span></text:p>
      <text:p text:style-name="P13"><text:span text:style-name="T13_1">Ε<text:s/>ΙΚ<text:s/>ΡΑΜ<text:s/>Τ<text:s/>Α<text:s/>Δ<text:s/>Ι<text:s/>Σ<text:s/>Ω<text:s/></text:span><text:span text:style-name="T13_2">ας<text:s/>:<text:s/>τάξ<text:s/>ι<text:s/>ω<text:s/>ρ<text:s/>ρ<text:s/>,<text:s/>0,<text:s/>7<text:s/>ρ<text:s/>ά<text:s/>ρ<text:s/>΄<text:s/>αι<text:s/>ο<text:s/>ρ<text:s/>ρ<text:s/>4<text:s/>αι<text:s/>ρ<text:s/>ά<text:s/>ρ<text:s/>ω<text:s/>αι<text:s/>ρ<text:s/>ρο<text:s/>8<text:s/>αι<text:s/>0<text:s/>ο<text:s/>859/<text:s/>00<text:s/>Ε<text:s/>4<text:s/>/Α<text:s/>Κ<text:s/>ωση<text:s/>ώδ<text:s/>α<text:s/>.<text:s/>ι<text:s/>ο<text:s/>υ<text:s/>ο<text:s/>τάξ<text:s/>ι<text:s/>ο<text:s/>960/<text:s/>001<text:s/>Ε<text:s/>6<text:s/>/Α)<text:s/>Ε<text:s/>ι<text:s/>κό<text:s/>ώδ<text:s/>ας<text:s/>,<text:s/>ι<text:s/>τάξ<text:s/>ι<text:s/>ο<text:s/>ρ<text:s/>ου<text:s/>64<text:s/>ης<text:s/>ς<text:s/>006/<text:s/>12<text:s/>υ<text:s/>τι<text:s/>ά<text:s/>ο<text:s/>ό<text:s/>οστι<text:s/>έ<text:s/>ς<text:s/>ς<text:s/>47/<text:s/>1.<text:s/>2.<text:s/>0<text:s/>6)<text:s/>ι<text:s/>ρ<text:s/>ωτ<text:s/>7.<text:s/>8.<text:s/>015<text:s/>Ε<text:s/>968/<text:s/>)<text:s/>σ<text:s/>.<text:s/>ι<text:s/>δ<text:s/>ασ<text:s/>ς<text:s/>π<text:s/>.<text:s/>ι<text:s/>ς<text:s/>θ<text:s/>ο<text:s/>ί<text:s/>ο<text:s/>αι<text:s/>ξαχ<text:s/>ρ<text:s/>δ<text:s/>ε<text:s/>ο<text:s/>.<text:s/>όσ<text:s/>ατεσ<text:s/>η<text:s/>ρ<text:s/>το<text:s/>ης<text:s/>υ<text:s/>ωπ<text:s/>ϊή<text:s/>ς<text:s/>τάξ<text:s/>ι<text:s/>ο<text:s/>ρ<text:s/>ρο<text:s/>0,<text:s/>ρ<text:s/>α<text:s/>,<text:s/>ο<text:s/>α<text:s/>ο<text:s/>εσ<text:s/>ς<text:s/>η<text:s/>υ<text:s/>ρ<text:s/>σ<text:s/>αι<text:s/>α<text:s/>υ<text:s/>ρ<text:s/>τι<text:s/>ά<text:s/>,<text:s/>υ<text:s/>ώθηκε<text:s/>ο<text:s/>ρ<text:s/>ρο<text:s/>3/<text:s/>005<text:s/>Κ<text:s/>ο<text:s/>σ<text:s/>ης<text:s/>εσ<text:s/>ς<text:s/>η<text:s/>υ<text:s/>ρ<text:s/>σ<text:s/>αι<text:s/>α<text:s/>υ<text:s/>ρ<text:s/>τι<text:s/>ά<text:s/>Ε<text:s/>8/<text:s/>22<text:s/>4.<text:s/>005<text:s/>οεδ<text:s/>ι<text:s/>ά<text:s/>ι<text:s/>τά<text:s/>τα<text:s/>85/<text:s/>009<text:s/>Κ<text:s/>13/<text:s/>7.<text:s/>0.<text:s/>009<text:s/>Περ<text:s/>σ<text:s/>ασ<text:s/>ς<text:s/>ο<text:s/>π<text:s/>ί<text:s/>ο<text:s/>ώ<text:s/>αι<text:s/>89/<text:s/>009<text:s/>Κ<text:s/>θ<text:s/>ι<text:s/>αι<text:s/>κατα<text:s/>ρ<text:s/>ήτ<text:s/>ω<text:s/>ί<text:s/>Ε<text:s/>21/<text:s/>5.<text:s/>1.<text:s/>009<text:s/>οεδ<text:s/>ι<text:s/>ι<text:s/>τα<text:s/>11/<text:s/>014<text:s/>78/<text:s/>Ο<text:s/>ο<text:s/>π<text:s/>ί<text:s/>ο<text:s/>.<text:s/>ρ<text:s/>ωτ<text:s/>6<text:s/>0<text:s/>5213<text:s/>Ξ<text:s/>013/<text:s/>8.<text:s/>1<text:s/>013<text:s/>Ε<text:s/>30/<text:s/>οι<text:s/>σ<text:s/>ο<text:s/>π<text:s/>αι<text:s/>φ<text:s/>ο<text:s/>ταβ<text:s/>σ<text:s/>ρ<text:s/>ήτω<text:s/>ό<text:s/>α<text:s/>τέ<text:s/>ης<text:s/>ή<text:s/>α<text:s/>εί<text:s/>ς<text:s/>η<text:s/>σ<text:s/>ο<text:s/>ί<text:s/>ο<text:s/>ώ<text:s/>,<text:s/>ρο<text:s/>θη<text:s/>ε<text:s/>αι<text:s/>ι<text:s/>ά<text:s/>π<text:s/>ο<text:s/>υ<text:s/>ρ<text:s/>ης<text:s/>0.<text:s/>1.<text:s/>016<text:s/>.<text:s/>.<text:s/>.<text:s/>.<text:s/>8/<text:s/>0.<text:s/>1.<text:s/>016)<text:s/>Ε<text:s/>αι<text:s/>ι<text:s/>ο<text:s/>α<text:s/>έα<text:s/>ης<text:s/>ή<text:s/>α<text:s/>εί<text:s/>ς<text:s/>η<text:s/>σ<text:s/>π<text:s/>ί<text:s/>ο<text:s/>ώ<text:s/>η<text:s/>ύ<text:s/>μ<text:s/>ς<text:s/>η<text:s/>υ<text:s/>ό<text:s/>ερ<text:s/>ι<text:s/>τ<text:s/>ο<text:s/>ρ<text:s/>ρο<text:s/>8<text:s/>960<text:s/>20<text:s/>1,<text:s/>ω<text:s/>ρ<text:s/>ώ<text:s/>έρ<text:s/>σ<text:s/>ς<text:s/>αι<text:s/>ο<text:s/>π<text:s/>ς<text:s/>ρ<text:s/>σ<text:s/>ω<text:s/>θρε<text:s/>ί<text:s/>ς<text:s/>ι<text:s/>π<text:s/>ι<text:s/>τάξ<text:s/>ι<text:s/>ης<text:s/>ρ<text:s/>ς<text:s/>οκύ<text:s/>ει<text:s/>π<text:s/>ρ<text:s/>ο<text:s/>ρ<text:s/>τι<text:s/>ο<text:s/>οϋ<text:s/></text:span><text:span text:style-name="T13_3">Π<text:s/>ΣΙΖΟ<text:s/>ρ</text:span><text:span text:style-name="T13_4">ρ<text:s/>α<text:s/>ο<text:s/>ρ<text:s/>ρο<text:s/>ης<text:s/>ρ<text:s/>ωτ<text:s/>194/<text:s/>7.<text:s/>8.<text:s/>0<text:s/>5(<text:s/>Ε<text:s/>968/<text:s/>)<text:s/>σ<text:s/>1.<text:s/>ε<text:s/>ρ<text:s/>χ<text:s/>ται<text:s/>ο<text:s/>αί<text:s/>ς<text:s/>ι<text:s/>τάξ<text:s/>ι<text:s/>ης<text:s/>ρ<text:s/>ς<text:s/>ι<text:s/>ρ<text:s/>ώ<text:s/>ι<text:s/>ατά<text:s/>ι<text:s/>ς<text:s/>ι<text:s/>α<text:s/>χ<text:s/>ι<text:s/>σ<text:s/>ι<text:s/>ρ<text:s/>β<text:s/>σ<text:s/>ι<text:s/>θρε<text:s/>ί<text:s/>ς<text:s/>ατά<text:s/>ω<text:s/>τι<text:s/>ώ<text:s/>τάξ<text:s/>96<text:s/>/<text:s/>Ε<text:s/>65/<text:s/>κ<text:s/>ό<text:s/>χ<text:s/>εί<text:s/>ι<text:s/>τάξ<text:s/>ι<text:s/>ο<text:s/>ρ<text:s/>ρο<text:s/>58<text:s/>ο<text:s/>960/<text:s/></text:span><text:span text:style-name="T13_5">ρ</text:span><text:span text:style-name="T13_6">τάξ<text:s/>ι<text:s/>ο<text:s/>ρ<text:s/>ρ<text:s/>ης<text:s/>ού<text:s/>ς<text:s/>ατα<text:s/>μ<text:s/>αι<text:s/>ι<text:s/>ρ<text:s/>ι<text:s/>ι<text:s/>ω<text:s/>ατά<text:s/>η<text:s/>ρ<text:s/>ης<text:s/>ρ<text:s/>ς<text:s/>χ<text:s/>ερ<text:s/>θε<text:s/>ο<text:s/>αι<text:s/></text:span><text:span text:style-name="T13_7">ο<text:s/>π</text:span><text:span text:style-name="T13_8"><text:s/>ς<text:s/>π<text:s/>.<text:s/>π<text:s/>ι<text:s/>ε<text:s/>ι<text:s/>κέ<text:s/>ρ<text:s/>ς<text:s/>ατ΄<text:s/>φαρ<text:s/>ο<text:s/></text:span><text:span text:style-name="T13_9">ρ<text:s/>ρ</text:span><text:span text:style-name="T13_10"><text:s/>ης<text:s/>ρ<text:s/>ωτ<text:s/>194/<text:s/>7.<text:s/>8.<text:s/>01<text:s/>Ε<text:s/>968/<text:s/>ς<text:s/></text:span><text:span text:style-name="T13_11">.<text:s/></text:span><text:span text:style-name="T13_12">ρ<text:s/></text:span><text:span text:style-name="T13_13">ης<text:s/>ρ<text:s/>ς<text:s/>π<text:s/></text:span><text:span text:style-name="T13_14">σ<text:s/>ς</text:span><text:span text:style-name="T13_15"><text:s/>ρ<text:s/>ε<text:s/>ης<text:s/>μ<text:s/>υ<text:s/>ης<text:s/>η<text:s/>φημ<text:s/>ρ<text:s/>ης<text:s/>υ<text:s/>ρ<text:s/>σ<text:s/>ω</text:span><text:span text:style-name="T13_16">ς.</text:span></text:p>
      <text:p text:style-name="P14"><text:span text:style-name="T14_1">Ε<text:s/>ΙΚ<text:s/>Γ<text:s/>Τ<text:s/>Α<text:s/>Η<text:s/>ΩΝ<text:s/>ΣΟ<text:s/>Ω<text:s/>Ε<text:s/>ΙΟ<text:s/>ΤΣΙ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