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style:text-underline-style="solid" style:text-underline-color="font-color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style:text-underline-style="solid" style:text-underline-color="font-color"/>
    </style:style>
    <style:style style:name="T25_9" style:family="text">
      <style:text-properties fo:language="el" fo:language-asian="el"/>
    </style:style>
    <style:style style:name="T25_10" style:family="text">
      <style:text-properties fo:language="el" fo:language-asian="el" style:text-underline-style="solid" style:text-underline-color="font-color"/>
    </style:style>
    <style:style style:name="T25_11" style:family="text">
      <style:text-properties fo:language="el" fo:language-asian="el"/>
    </style:style>
    <style:style style:name="T25_12" style:family="text">
      <style:text-properties fo:language="el" fo:language-asian="el" style:text-underline-style="solid" style:text-underline-color="font-color"/>
    </style:style>
    <style:style style:name="T25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4" style:family="text">
      <style:text-properties fo:language="el" fo:language-asian="el" style:text-underline-style="solid" style:text-underline-color="font-color"/>
    </style:style>
    <style:style style:name="T25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0:06</text:span></text:p>
      <text:p text:style-name="P4"><text:span text:style-name="T4_1">ΝΙΚ<text:s/>Δ<text:s/>ΜΟΚ<text:s/>ΤΙΑ<text:s/>ΠΟΥΡ<text:s/>Ο<text:s/>Ο<text:s/>Κ<text:s/>Ν<text:s/>ΜΙΚ<text:s/>Ν<text:s/>ΙΚ<text:s/>Γ<text:s/>Μ<text:s/>ΤΕ<text:s/>Α<text:s/>ΔΗ<text:s/>ΣΙΩΝ<text:s/>Ε<text:s/>Δ<text:s/>Ν<text:s/>ΙΚ<text:s/>Δ<text:s/>ΝΣ<text:s/>Φ<text:s/>Ρ<text:s/>Λ<text:s/>Γ<text:s/>Κ<text:s/>Σ<text:s/>ΔΙΟ<text:s/>ΚΗ<text:s/>Σ</text:span></text:p>
      <text:p text:style-name="P5"><text:span text:style-name="T5_1">ΝΣ<text:s/>Σ<text:s/>Ρ<text:s/>ΞΕ<text:s/>Ν<text:s/>ΜΑ<text:s/>Α΄</text:span></text:p>
      <text:p text:style-name="P6"><text:span text:style-name="T6_1">ΓΕ<text:s/>ΙΚ<text:s/>Δ<text:s/>ΝΣ<text:s/>Η<text:s/>Δ<text:s/>&amp;<text:s/></text:span></text:p>
      <text:p text:style-name="P7"><text:span text:style-name="T7_1">Α<text:s/>Δ1.<text:s/></text:span></text:p>
      <text:p text:style-name="P8"><text:span text:style-name="T8_1">ΝΣ<text:s/>Η<text:s/>ΝΙΚ<text:s/>ΣΑΚ<text:s/>ΒΕ<text:s/>ΝΗΣ<text:s/>Σ<text:s/>Γ<text:s/>Γ<text:s/>Δ<text:s/>Ε<text:s/>.<text:s/></text:span></text:p>
      <text:p text:style-name="P9"><text:span text:style-name="T9_1">ΝΣ<text:s/>ΥΠΟ<text:s/>Ρ<text:s/>Σ<text:s/>ΗΛ<text:s/>ΝΙΚ<text:s/>ΠΗΡ<text:s/>ΩΝαχ.<text:s/>Δ/<text:s/>αρ.<text:s/>Σερ<text:s/>ς<text:s/></text:span></text:p>
      <text:p text:style-name="P10"><text:span text:style-name="T10_1">10αχ.<text:s/>Κώ<text:s/>ι<text:s/>ς<text:s/>0184,<text:s/>Α<text:s/>η<text:s/>έ<text:s/></text:span></text:p>
      <text:p text:style-name="P11"><text:span text:style-name="T11_1">210<text:s/>3635<text:s/>0710<text:s/>3375077</text:span></text:p>
      <text:p text:style-name="P12"><text:span text:style-name="T12_1">ά<text:s/>η<text:s/>τολ<text:s/>ο<text:s/>εβαιωμ<text:s/>φ<text:s/>ιλ<text:s/>γωικώ<text:s/>αι<text:s/>μέ<text:s/>κ<text:s/>η<text:s/>θ<text:s/>τι<text:s/>6,<text:s/>7<text:s/>8/0<text:s/>/<text:s/>016<text:s/></text:span></text:p>
      <text:p text:style-name="P13"><text:span text:style-name="T13_1">δα<text:s/>τ<text:s/>Π.Ε.<text:s/>Ηλ<text:s/>ί<text:s/>τη<text:s/>Περιφ<text:s/>ρειας<text:s/>Δ<text:s/>ικ<text:s/>Ελ</text:span></text:p>
      <text:p text:style-name="P14"><text:span text:style-name="T14_1">Π<text:s/>Ο<text:s/>Φ<text:s/>Α<text:s/>Σ<text:s/>ΗΝ<text:s/>ΠΛ<text:s/>Ρ<text:s/>Σ<text:s/>Υ<text:s/>Ο<text:s/>Ρ<text:s/>Σ<text:s/>ΙΚ<text:s/>ΝΟΜΙΚ<text:s/>Ν</text:span><text:span text:style-name="T14_2">ψ<text:s/>.<text:s/>ις<text:s/>ια<text:s/>ά<text:s/>ις<text:s/>ο<text:s/>θρ<text:s/>ο<text:s/>284/1982<text:s/>Φ<text:s/>Κ<text:s/>14<text:s/>΄<text:s/>,<text:s/></text:span></text:p>
      <text:p text:style-name="P15"><text:span text:style-name="T15_1"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σιο<text:s/>ρίτο<text:s/>ισπρά<text:s/>τ<text:s/>ις<text:s/>Ο.Υ<text:s/>ε<text:s/>ξ<text:s/>ρετικ<text:s/>ςριπ<text:s/>ώσεις<text:s/>.<text:s/>ις<text:s/>ια<text:s/>ά<text:s/>ις<text:s/>η<text:s/>α<text:s/>ρά<text:s/>ο<text:s/>ο<text:s/>μ<text:s/>ο<text:s/>θρ<text:s/>ο<text:s/></text:span></text:p>
      <text:p text:style-name="P16"><text:span text:style-name="T16_1">2275/1<text:s/>94Φ<text:s/>Κ<text:s/>38<text:s/>,<text:s/></text:span></text:p>
      <text:p text:style-name="P17"><text:span text:style-name="T17_1"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σιο..<text:s/>ις<text:s/>δι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14/3.10.<text:s/>015<text:s/>Φ<text:s/>Κ<text:s/>144<text:s/>)<text:s/>φ<text:s/>η<text:s/>ο<text:s/>ρωθ<text:s/>γο<text:s/>εσ<text:s/>μ<text:s/>διοτή<text:s/>ω<text:s/>το<text:s/>ωτ<text:s/>π<text:s/>γό<text:s/>ικ<text:s/>μι<text:s/>ω<text:s/>Αλ<text:s/>ξ<text:s/>ά<text:s/>η<text:s/>.<text:s/>η<text:s/>.<text:s/>ωτ.<text:s/>41<text:s/>0<text:s/>.2016<text:s/></text:span></text:p>
      <text:p text:style-name="P18"><text:span text:style-name="T18_1">π<text:s/>φ<text:s/>η<text:s/>ο<text:s/>ε<text:s/>κ<text:s/>ραμμ<text:s/>αολ<text:s/>τικ<text:s/>ροστ<text:s/>ίας<text:s/>Α<text:s/>:<text:s/>Π<text:s/>65<text:s/></text:span></text:p>
      <text:p text:style-name="P19"><text:span text:style-name="T19_1">Θ<text:s/>Α<text:s/>η<text:s/>π<text:s/>αηκ<text:s/>ε<text:s/>ά<text:s/>τ<text:s/>η<text:s/>α<text:s/>η<text:s/>κ<text:s/>ολ<text:s/>τι<text:s/>ροστ<text:s/>ίας<text:s/>ς<text:s/>δα<text:s/>η<text:s/>.Ε.<text:s/>λ<text:s/>ία<text:s/>η<text:s/>εριφ<text:s/>ρειας<text:s/>ικ<text:s/>λ<text:s/>α<text:s/>ωω<text:s/>ικώ<text:s/>φα<text:s/>μ<text:s/>εκ<text:s/>η<text:s/>θ<text:s/>στις<text:s/>6,<text:s/>07<text:s/>κ<text:s/></text:span></text:p>
      <text:p text:style-name="P20"><text:span text:style-name="T20_1">08/0<text:s/>/<text:s/>016..<text:s/></text:span></text:p>
      <text:p text:style-name="P21"><text:span text:style-name="T21_1">ο<text:s/>εγ<text:s/>ς<text:s/>τι<text:s/>σ<text:s/>ω<text:s/>ικώ<text:s/>αι<text:s/>μέ<text:s/>ίχ<text:s/>ςτέ<text:s/>σμ<text:s/>ρρ<text:s/>μ<text:s/>στεί<text:s/>ι<text:s/>κ<text:s/>ικ<text:s/>μι<text:s/>ή<text:s/>τ<text:s/>τέρω<text:s/>π<text:s/>ριοχ<text:s/>.<text:s/>ο<text:s/>εγ<text:s/>ς<text:s/>τι<text:s/>η<text:s/>φ<text:s/>η<text:s/>ή<text:s/>ε<text:s/>οκ<text:s/>ίτα<text:s/>α<text:s/>ε<text:s/>ά<text:s/>ος<text:s/>α<text:s/>ικ<text:s/>π<text:s/>ο<text:s/>γισμ<text:s/></text:span></text:p>
      <text:p text:style-name="P22"><text:span text:style-name="T22_1">Π<text:s/>Ο<text:s/>Φ<text:s/>Α<text:s/>Σ<text:s/>Ι<text:s/>Ζ<text:s/>Ο<text:s/>Υ<text:s/>Μ<text:s/>Ε.<text:s/></text:span><text:span text:style-name="T22_2">α<text:s/>α<text:s/>εί<text:s/>α<text:s/>χ<text:s/>ι<text:s/>η<text:s/>/201<text:s/></text:span></text:p>
      <text:p text:style-name="P23"><text:span text:style-name="T23_1">ι<text:s/>οθ<text:s/>σμ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γκ<text:s/>τα<text:s/>η<text:s/>έ<text:s/>ρα<text:s/>το<text:s/>δ<text:s/>η<text:s/>.<text:s/>.<text:s/></text:span></text:p>
      <text:p text:style-name="P24"><text:span text:style-name="T24_1">λ<text:s/>ία<text:s/>η<text:s/>εριφ<text:s/>ρειας<text:s/>ικ<text:s/>λ<text:s/>α<text:s/>ο<text:s/>λ<text:s/>η<text:s/>ρομ<text:s/>α<text:s/>κ<text:s/>οσ<text:s/>η<text:s/>ο<text:s/>α<text:s/>ως6<text:s/>03/<text:s/>017<text:s/>ς<text:s/>η<text:s/>δια<text:s/>ρομ<text:s/>α<text:s/>ια<text:s/>ι<text:s/>διες<text:s/>φ<text:s/>ιλ<text:s/>ς<text:s/>όσω<text:s/>α<text:s/>εί<text:s/>α<text:s/>ι<text:s/>οθεσ<text:s/>ες<text:s/>α<text:s/>ολ<text:s/>ω<text:s/>όσεω<text:s/>μ<text:s/>εω<text:s/>ιε<text:s/>λ<text:s/>εω<text:s/>μημ<text:s/>ικ<text:s/>κ<text:s/>ολ<text:s/>βεβαιωμ<text:s/>οφειλ<text:s/></text:span><text:span text:style-name="T24_2">.<text:s/></text:span><text:span text:style-name="T24_3">τέλ<text:s/>τα<text:s/>χ<text:s/>ι<text:s/>η<text:s/>03/<text:s/>017<text:s/>ω<text:s/>ω<text:s/>εβαιωμ<text:s/>π<text:s/>οθέσ<text:s/>χ<text:s/>ι<text:s/>η<text:s/>ρομ<text:s/>α<text:s/>οση<text:s/>η<text:s/>ο<text:s/>ης,<text:s/>φ<text:s/>ιλ<text:s/>ω<text:s/>τέρω<text:s/>π<text:s/>οσώ<text:s/>κ<text:s/>τή<text:s/>ω<text:s/></text:span><text:span text:style-name="T24_4">.<text:s/></text:span><text:span text:style-name="T24_5">ο<text:s/>α<text:s/>φ<text:s/>η<text:s/>η<text:s/>σιε<text:s/>εί<text:s/>τη<text:s/>φημ<text:s/>ρίδα<text:s/>η<text:s/>ερ<text:s/>σεως<text:s/></text:span><text:span text:style-name="T24_6">Υ<text:s/>Ι<text:s/>Υ<text:s/>ΩΝ<text:s/>Α<text:s/>Ε<text:s/>ΑΔΗ</text:span></text:p>
      <text:p text:style-name="P25"><text:span text:style-name="T25_1">Ι</text:span><text:span text:style-name="T25_2">ΝΑΚ<text:s/>Δ<text:s/>Α<text:s/>ΟΜ<text:s/></text:span><text:span text:style-name="T25_3">.<text:s/></text:span><text:span text:style-name="T25_4">Ρ<text:s/>Σ<text:s/>ΕΝΕ<text:s/>Α<text:s/></text:span><text:span text:style-name="T25_5">.<text:s/>Ε<text:s/>κ<text:s/>Τ<text:s/>γρα<text:s/>ε<text:s/>ο<text:s/>γ<text:s/>α<text:s/>Δ<text:s/>σίε<text:s/>η<text:s/>στ<text:s/>τε<text:s/>ς<text:s/>Β<text:s/>.<text:s/>Δ<text:s/>Ο.Υ<text:s/>Ε<text:s/>κ<text:s/>ικ<text:s/>Κέ<text:s/>α<text:s/>λ<text:s/>τη<text:s/>Χώρας<text:s/>.<text:s/></text:span><text:span text:style-name="T25_6">Ε<text:s/>χε<text:s/>ρησια<text:s/>Μο<text:s/>Είσπ<text:s/>α<text:s/></text:span><text:span text:style-name="T25_7">.<text:s/></text:span><text:span text:style-name="T25_8">Δ<text:s/>η<text:s/>Π<text:s/>οχ<text:s/>Φορολ<text:s/>γικ<text:s/>Υ<text:s/>εσι<text:s/></text:span><text:span text:style-name="T25_9">.<text:s/></text:span><text:span text:style-name="T25_10">η<text:s/>π<text:s/>στή<text:s/>ιξ<text:s/>λ<text:s/>κ<text:s/>ρο</text:span><text:span text:style-name="T25_11"><text:s/>π<text:s/>ε<text:s/>ιώ<text:s/>με<text:s/>η<text:s/>ά<text:s/>η<text:s/>τη<text:s/></text:span><text:span text:style-name="T25_12">εί<text:s/>σ<text:s/>ο<text:s/>δι<text:s/>ικ<text:s/>τόπ<text:s/>τ<text:s/>Γ.Γ<text:s/>Δ<text:s/>Ε.)<text:s/></text:span><text:span text:style-name="T25_13">ΠΟΔ<text:s/>Γ<text:s/>Α<text:s/>ΙΝΟ<text:s/>Ο<text:s/>ΗΣΗ<text:s/></text:span><text:span text:style-name="T25_14">π<text:s/>δέκ<text:s/>ες<text:s/>Α<text:s/>έως<text:s/>τέλ<text:s/>ς<text:s/></text:span><text:span text:style-name="T25_15">ΤΕ<text:s/>Κ<text:s/>Δ<text:s/>ΑΝ<text:s/>ΜΗ:</text:span></text:p>
      <text:p text:style-name="P26"><text:span text:style-name="T26_1">)<text:s/>Γραφείο<text:s/>Υπ<text:s/>γο<text:s/>)<text:s/>Γραφείο<text:s/>ωτ<text:s/>Υπ<text:s/>γο<text:s/>)<text:s/>Γραφεί<text:s/>ε<text:s/>ραμμ<text:s/>έ<text:s/>Δ<text:s/>σίω<text:s/>Εσόδ<text:s/>)<text:s/>Γραφεία<text:s/>κ<text:s/>κ<text:s/>Γε<text:s/>ε<text:s/>)<text:s/>Όλ<text:s/>ς<text:s/>τις<text:s/>Δ<text:s/>ε<text:s/>εις<text:s/>μήμ<text:s/>α<text:s/>κ<text:s/>ξ<text:s/>τη<text:s/>Γραφεία<text:s/>τ<text:s/>Υπ<text:s/>γείο<text:s/>ικ<text:s/>μι<text:s/>)<text:s/>η<text:s/>Η<text:s/>κ<text:s/>ρο<text:s/>Δ<text:s/>α<text:s/>έρ<text:s/>ση<text:s/>Γ<text:s/>Δ<text:s/>η<text:s/>Ε<text:s/>σπ<text:s/>ω<text:s/>α<text:s/>Α,<text:s/>Β<text:s/>Γ,<text:s/>Ε,<text:s/>Γραμμ<text:s/>εία<text:s/>Γ<text:s/>α<text:s/>ε<text:s/>ο<text:s/>Τ<text:s/>κ<text:s/>Δ<text:s/>σίω<text:s/>Σ<text:s/>σεω<text:s/>οτ<text:s/>λ<text:s/>ς<text:s/>μήμ<text:s/>ο<text:s/>σμ<text:s/>ετα<text:s/>ρ<text:s/>μ<text:s/>στικ<text:s/>ά<text:s/>εω<text:s/>π<text:s/>κ<text:s/>ι<text:s/>α<text:s/>0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