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/>
    <style:style style:name="T33_3" style:family="text" style:parent-style-name="Internet_20_link">
      <style:text-properties fo:color="#0000ee" fo:language="el" fo:language-asian="el"/>
    </style:style>
    <style:style style:name="T33_4" style:family="text">
      <style:text-properties fo:language="el" fo:language-asian="el"/>
    </style:style>
    <style:style style:name="T33_5" style:family="text"/>
    <style:style style:name="T33_6" style:family="text" style:parent-style-name="Internet_20_link">
      <style:text-properties fo:color="#0000ee" fo:language="el" fo:language-asian="el"/>
    </style:style>
    <style:style style:name="T33_7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ΤΕΛΩΝΕΙΩΝ<text:s/>&amp;Ε.Φ.Κ.</text:span></text:p>
      <text:p text:style-name="P5"><text:span text:style-name="T5_1">Δ/ΝΣΗ<text:s/>ΤΕΛΩΝΕΙΑΚΩΝ<text:s/>ΔΙΑΔΙΚΑΣΙΩΝ</text:span></text:p>
      <text:h text:style-name="P6" text:outline-level="1"><text:span text:style-name="T6_1">ΤΜΗΜΑ<text:s/>Β΄</text:span></text:h>
      <text:h text:style-name="P7" text:outline-level="1"><text:span text:style-name="T7_1">Καρ.Σερβίας<text:s/>10</text:span></text:h>
      <text:p text:style-name="P8"><text:span text:style-name="T8_1">10184</text:span></text:p>
      <text:p text:style-name="P9"><text:span text:style-name="T9_1">Σβώλα<text:s/>Αγνή</text:span></text:p>
      <text:p text:style-name="P10"><text:span text:style-name="T10_1">210-6987430</text:span></text:p>
      <text:p text:style-name="P11"><text:span text:style-name="T11_1"><text:a xlink:type="simple" xlink:href="mailto:d19diadi@otenet.gr"><text:span text:style-name="T11_2">d19diadi@otenet.gr</text:span></text:a></text:span></text:p>
      <text:p text:style-name="P12"><text:span text:style-name="T12_1">ΘΕΜΑ:<text:s/>«Καθορισμός<text:s/>όρων<text:s/>πώλησης<text:s/>υλικών,<text:s/>πλωτών<text:s/>και<text:s/>εναέριων<text:s/>μέσων<text:s/>από<text:s/>τις<text:s/>αρμόδιες<text:s/>υπηρεσίες<text:s/>Διαχείρισης<text:s/>Δημόσιου<text:s/>Υλικού.».</text:span></text:p>
      <text:p text:style-name="P13"><text:span text:style-name="T13_1">ΑΠΟΦΑΣΗ</text:span></text:p>
      <text:p text:style-name="P14"><text:span text:style-name="T14_1">Ο<text:s/>ΓΕΝΙΚΟΣ<text:s/>ΓΡΑΜΜΑΤΕΑΣ<text:s/>ΔΗΜΟΣΙΩΝ<text:s/>ΕΣΟΔΩΝ<text:s/></text:span><text:span text:style-name="T14_2">Έχοντας<text:s/>υπόψη:</text:span></text:p>
      <text:p text:style-name="P15"><text:span text:style-name="T15_1">1.<text:s/>Την<text:s/>αριθμ.Δ6Β1036140ΕΞ2012<text:s/>(ΦΕΚ<text:s/>606/Β/5-3-12)<text:s/>Κ.Υ.Α.<text:s/>του<text:s/>Υπουργού<text:s/>Διοικητικής<text:s/>Μεταρρύθμισης<text:s/>και<text:s/>Ηλεκτρονικής<text:s/>Διακυβέρνησης<text:s/>και<text:s/>του<text:s/>Υπουργού<text:s/>Οικονομικών<text:s/>περί<text:s/>«Κατάργησης<text:s/>του<text:s/>Οργανισμού<text:s/>Διαχείρισης<text:s/>Δημοσίου<text:s/>Υλικού<text:s/>(Ο.Δ.Δ.Υ.)Α.Ε.»</text:span></text:p>
      <text:p text:style-name="P16"><text:span text:style-name="T16_1">2.<text:s/>Την<text:s/>αριθ.Δ6Α1058824ΕΞ2014/8-4-2014(Β΄865,1079<text:s/>και<text:s/>1846)<text:s/>απόφαση<text:s/>του<text:s/>Γενικού<text:s/>Γραμματέα<text:s/>Δημοσίων<text:s/>Εσόδω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,<text:s/>όπως<text:s/>συμπληρώθηκε,<text:s/>τροποποιήθηκε<text:s/>και<text:s/>ισχύει.</text:span></text:p>
      <text:p text:style-name="P17"><text:span text:style-name="T17_1">3.<text:s/>Το<text:s/>Π.Δ.111/2014<text:s/>(ΦΕΚ178/Α/29-8-14)«Οργανισμός<text:s/>Υπουργείου<text:s/>Οικονομικών»,<text:s/>όπως<text:s/>ισχύει.</text:span></text:p>
      <text:p text:style-name="P18"><text:span text:style-name="T18_1">4.<text:s/>Την<text:s/>αριθ.<text:s/>Δ6Α1015213ΕΞ2013<text:s/>(ΦΕΚ<text:s/>Β΄130<text:s/>και<text:s/>372/2013)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<text:s/>και<text:s/>ισχύει.</text:span></text:p>
      <text:p text:style-name="P19"><text:span text:style-name="T19_1">5.<text:s/>Την<text:s/>Π.Υ.Σ.1/20-01-2016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(ΦΕΚ<text:s/>ΥΟΔΔ/18).</text:span></text:p>
      <text:p text:style-name="P20"><text:span text:style-name="T20_1">6.<text:s/>Την<text:s/>αριθμ.<text:s/>ΔΔΑΔΓ1138770ΕΞ2016/23-9-16<text:s/>Απόφαση<text:s/>του<text:s/>Γενικού<text:s/>Γραμματέα<text:s/>Δημοσίων<text:s/>Εσόδων<text:s/>«Ορισμός<text:s/>Προϊσταμένης<text:s/>Γενικής<text:s/>Διεύθυνσης,<text:s/>ως<text:s/>Αναπληρώτρια<text:s/>του<text:s/>Γενικού<text:s/>Γραμματέα<text:s/>Δημοσίων<text:s/>Εσόδων<text:s/>της<text:s/>Γενικής<text:s/>Γραμματείας<text:s/>Δημοσίων<text:s/>Εσόδων<text:s/>του<text:s/>Υπουργείου<text:s/>Οικονομικών»</text:span></text:p>
      <text:p text:style-name="P21"><text:span text:style-name="T21_1">7.<text:s/>Τις<text:s/>διατάξεις<text:s/>του<text:s/>Ν.2960/01<text:s/>«Εθνικός<text:s/>Τελωνειακός<text:s/>Κώδικας»<text:s/>άρθρο<text:s/>177<text:s/>παρ.9.</text:span></text:p>
      <text:p text:style-name="P22"><text:span text:style-name="T22_1">8.<text:s/>Τις<text:s/>διατάξεις<text:s/>του<text:s/>άρθρου<text:s/>38<text:s/>του<text:s/>Ν.3763/09<text:s/>(ΦΕΚ<text:s/>Α’<text:s/>80/27-5-09)<text:s/>«Ενσωμάτωση<text:s/>Οδηγιών<text:s/>2006/98/ΕΚ,2008/8/ΕΚ<text:s/>και<text:s/>2007/74/ΕΚ,<text:s/>διατάξεων<text:s/>των<text:s/>Οδηγιών<text:s/>2006/112/ΕΚ<text:s/>και<text:s/>2006/69/ΕΚ,<text:s/>διατάξεις<text:s/>φορολογίας<text:s/>εισοδήματος,<text:s/>κεφαλαίου,<text:s/>ΦΠΑ<text:s/>και<text:s/>λοιπών<text:s/>φορολογιών<text:s/>και<text:s/>λοιπές<text:s/>διατάξεις.</text:span></text:p>
      <text:p text:style-name="P23"><text:span text:style-name="T23_1">9.<text:s/>Την<text:s/>ανάγκη<text:s/>καθορισμού<text:s/>των<text:s/>όρων<text:s/>πώλησης<text:s/>των<text:s/>υλικών,<text:s/>πλωτών<text:s/>και<text:s/>εναέριων<text:s/>μέσων<text:s/>τα<text:s/>οποία<text:s/>δημοπρατούνται<text:s/>από<text:s/>την<text:s/>Διεύθυνση<text:s/>Διαχείρισης<text:s/>Δημοσίου<text:s/>Υλικού,<text:s/>τα<text:s/>Τελωνεία<text:s/>και<text:s/>κατά<text:s/>περίπτωση<text:s/>από<text:s/>τις<text:s/>Υπηρεσίες<text:s/>Δημοσιονομικού<text:s/>Ελέγχου<text:s/>(Υ.Δ.Ε.)<text:s/>και<text:s/>τις<text:s/>Δημόσιες<text:s/>Οικονομικές<text:s/>Υπηρεσίες<text:s/>(Δ.Ο.Υ.).</text:span></text:p>
      <text:p text:style-name="P24"><text:span text:style-name="T24_1">10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25"><text:span text:style-name="T25_1">Αποφασίζουμε</text:span></text:p>
      <text:h text:style-name="P26" text:outline-level="6"><text:span text:style-name="T26_1">Άρθρο1</text:span></text:h>
      <text:h text:style-name="P27" text:outline-level="6"><text:span text:style-name="T27_1">Σκοπός</text:span></text:h>
      <text:p text:style-name="P28"><text:span text:style-name="T28_1">Σκοπός<text:s/>της<text:s/>παρούσας<text:s/>είναι<text:s/>ο<text:s/>καθορισμός<text:s/>των<text:s/>όρων<text:s/>πώλησης<text:s/>υλικών,<text:s/>πλωτών<text:s/>και<text:s/>εναέριων<text:s/>μέσων<text:s/>από<text:s/>τις<text:s/>αρμόδιες<text:s/>Υπηρεσίες<text:s/>Διαχείρισης<text:s/>Δημόσιου<text:s/>Υλικού.</text:span></text:p>
      <text:h text:style-name="P29" text:outline-level="6"><text:span text:style-name="T29_1">Άρθρο<text:s/>2</text:span></text:h>
      <text:h text:style-name="P30" text:outline-level="6"><text:span text:style-name="T30_1">Τόπος,<text:s/>χρόνος<text:s/>και<text:s/>διακηρύξεις<text:s/>δημοπρασιών</text:span></text:h>
      <text:p text:style-name="P31"><text:span text:style-name="T31_1">1.</text:span><text:span text:style-name="T31_2"><text:s/>Οι<text:s/>δημοπρασίες<text:s/>των<text:s/>υλικών,<text:s/>πλωτών<text:s/>και<text:s/>εναέριων<text:s/>μέσων<text:s/>είναι<text:s/>δημόσιες,<text:s/>προφορικές,<text:s/>πλειοδοτικές<text:s/>και<text:s/>διεξάγονται<text:s/>αποκλειστικά<text:s/>από<text:s/>την<text:s/>Διεύθυνση<text:s/>Διαχείρισης<text:s/>Δημόσιου<text:s/>Υλικού<text:s/>με<text:s/>ταυτόχρονη<text:s/>τηλεφωνική<text:s/>επικοινωνία<text:s/>με<text:s/>το<text:s/>Α΄<text:s/>Τελωνείο<text:s/>Εισαγωγών<text:s/>–<text:s/>Εξαγωγών<text:s/>Θεσσαλονίκης,<text:s/>το<text:s/>Τελωνείο<text:s/>Πατρών,<text:s/>το<text:s/>Τελωνείο<text:s/>Λάρισας<text:s/>και<text:s/>κατά<text:s/>περίπτωση<text:s/>με<text:s/>τα<text:s/>υπόλοιπα<text:s/>Τελωνεία,<text:s/>τις<text:s/>Δημόσιες<text:s/>Οικονομικές<text:s/>Υπηρεσίες<text:s/>(Δ.Ο.Υ.)<text:s/>και<text:s/>τις<text:s/>Υπηρεσίες<text:s/>Δημοσιονομικού<text:s/>Ελέγχου<text:s/>(Υ.Δ.Ε.)<text:s/>των<text:s/>περιοχών<text:s/>που<text:s/>ευρίσκονται<text:s/>τα<text:s/>δημοπρατούμενα<text:s/>υλικά<text:s/>,πλωτά<text:s/>και<text:s/>εναέρια<text:s/>μέσα.</text:span></text:p>
      <text:p text:style-name="P32"><text:span text:style-name="T32_1">2.</text:span><text:span text:style-name="T32_2"><text:s/>Οι<text:s/>δημοπρασίες<text:s/>διεξάγονται<text:s/>από<text:s/>νόμιμα<text:s/>διορισμένες<text:s/>Επιτροπές<text:s/>στον<text:s/>τόπο,<text:s/>την<text:s/>ημέρα<text:s/>και<text:s/>ώρα<text:s/>που<text:s/>ορίζονται<text:s/>στην<text:s/>διακήρυξη.</text:span></text:p>
      <text:p text:style-name="P33"><text:span text:style-name="T33_1">Η<text:s/>ημερομηνία<text:s/>και<text:s/>ο<text:s/>τόπος<text:s/>διεξαγωγής<text:s/>των<text:s/>δημοπρασιών<text:s/>αναρτώνται<text:s/>στις<text:s/>σχετικές<text:s/>ιστοσελίδες<text:s/>του<text:s/>Υπουργείου<text:s/>Οικονομικών<text:s/>[</text:span><text:span text:style-name="T33_2"><text:a xlink:type="simple" xlink:href="http://www.gsis.gr"><text:span text:style-name="T33_3">www.gsis.gr</text:span></text:a></text:span><text:span text:style-name="T33_4"><text:s/>(διαδρομή:<text:s/>Διαγωνισμοί/<text:s/>Διαβουλεύσεις/Δημοπρασίες),</text:span><text:span text:style-name="T33_5"><text:a xlink:type="simple" xlink:href="http://www.oddy.gr"><text:span text:style-name="T33_6">www.oddy.gr</text:span></text:a></text:span><text:span text:style-name="T33_7">],<text:s/>τουλάχιστον<text:s/>δέκα<text:s/>(10)<text:s/>ημέρες<text:s/>πριν<text:s/>την<text:s/>δημοπρασία,<text:s/>ενώ<text:s/>οι<text:s/>διακηρύξεις<text:s/>των<text:s/>εκάστοτε<text:s/>δημοπρατουμένων<text:s/>υλικών,<text:s/>πλωτών<text:s/>και<text:s/>εναερίων<text:s/>μέσων<text:s/>με<text:s/>τις<text:s/>τιμές<text:s/>εκκίνησης<text:s/>διατίθενται<text:s/>πέντε<text:s/>(5)<text:s/>εργάσιμες<text:s/>ημέρες<text:s/>πριν<text:s/>την<text:s/>ημέρα<text:s/>διεξαγωγής<text:s/>της<text:s/>δημοπρασίας,<text:s/>από<text:s/>τις<text:s/>υπηρεσίες<text:s/>που<text:s/>διενεργούν<text:s/>τις<text:s/>δημοπρασίες.</text:span></text:p>
      <text:h text:style-name="P34" text:outline-level="6"><text:span text:style-name="T34_1">Άρθρο<text:s/>3</text:span></text:h>
      <text:h text:style-name="P35" text:outline-level="6"><text:span text:style-name="T35_1">Επισκεπτήριο<text:s/>δημοπρατούμενων<text:s/>υλικών,<text:s/>πλωτών<text:s/>και<text:s/>εναερίων<text:s/>μέσων</text:span></text:h>
      <text:p text:style-name="P36"><text:span text:style-name="T36_1">1.</text:span><text:span text:style-name="T36_2"><text:s/>Επιτρέπεται<text:s/>η<text:s/>ελεύθερη<text:s/>επίσκεψη<text:s/>και<text:s/>εξέταση<text:s/>των<text:s/>δημοπρατουμένων<text:s/>υλικών,<text:s/>πλωτών<text:s/>και<text:s/>εναερίων<text:s/>μέσων<text:s/>από<text:s/>τους<text:s/>ενδιαφερομένους<text:s/>πριν<text:s/>από<text:s/>την<text:s/>διεξαγωγή<text:s/>της<text:s/>δημοπρασίας<text:s/>σε<text:s/>ώρες<text:s/>και<text:s/>ημέρες<text:s/>που<text:s/>καθορίζονται<text:s/>με<text:s/>απόφαση<text:s/>του<text:s/>Προϊσταμένου<text:s/>της<text:s/>Υπηρεσίας<text:s/>που<text:s/>διενεργεί<text:s/>την<text:s/>δημοπρασία.</text:span></text:p>
      <text:p text:style-name="P37"><text:span text:style-name="T37_1">Η<text:s/>τελευταία<text:s/>ημέρα<text:s/>επίσκεψης<text:s/>είναι<text:s/>η<text:s/>προηγούμενη<text:s/>της<text:s/>δημοπρασίας.</text:span></text:p>
      <text:p text:style-name="P38"><text:span text:style-name="T38_1">2.</text:span><text:span text:style-name="T38_2"><text:s/>Οι<text:s/>ενδιαφερόμενοι<text:s/>κατά<text:s/>την<text:s/>είσοδό<text:s/>τους<text:s/>επιδεικνύουν<text:s/>το<text:s/>δελτίο<text:s/>αστυνομικής<text:s/>ταυτότητας<text:s/>ή<text:s/>οποιοδήποτε<text:s/>επίσημο<text:s/>πιστοποιητικό<text:s/>ταυτότητας<text:s/>σε<text:s/>ισχύ<text:s/>(<text:s/>διαβατήριο,<text:s/>άδεια<text:s/>οδήγησης,<text:s/>άδεια<text:s/>παραμονής<text:s/>κ.λ.π)<text:s/>.</text:span></text:p>
      <text:p text:style-name="P39"><text:span text:style-name="T39_1">3.</text:span><text:span text:style-name="T39_2"><text:s/>Η<text:s/>εξέταση<text:s/>μπορεί<text:s/>να<text:s/>γίνει<text:s/>από<text:s/>τον<text:s/>ενδιαφερόμενο<text:s/>με<text:s/>την<text:s/>βοήθεια<text:s/>και<text:s/>τεχνικού<text:s/>συμβούλου<text:s/>της<text:s/>επιλογής<text:s/>του<text:s/>και<text:s/>περιλαμβάνει<text:s/>ότι<text:s/>κριθεί<text:s/>αναγκαίο,<text:s/>χωρίς<text:s/>όμως<text:s/>την<text:s/>χρήση<text:s/>εργαλείων<text:s/>ή<text:s/>άλλων<text:s/>μηχανικών<text:s/>μέσων<text:s/>και<text:s/>χωρίς<text:s/>να<text:s/>τεθούν<text:s/>σε<text:s/>κίνηση<text:s/>οι<text:s/>μηχανές<text:s/>δημοπρατουμένων<text:s/>ειδών<text:s/>(πχ<text:s/>πλωτά,<text:s/>εναέρια<text:s/>μέσα).<text:s/>Ο<text:s/>περιορισμός<text:s/>αυτός<text:s/>υφίσταται<text:s/>λόγω<text:s/>ασφαλείας<text:s/>και<text:s/>λόγω<text:s/>αντικειμενικών<text:s/>συνθηκών<text:s/>(π.χ.<text:s/>κίνδυνος<text:s/>πρόκλησης<text:s/>πυρκαγιάς<text:s/>κ.λ.π.).</text:span></text:p>
      <text:p text:style-name="P40"><text:span text:style-name="T40_1">4.</text:span><text:span text:style-name="T40_2"><text:s/>Δεν<text:s/>επιτρέπεται<text:s/>το<text:s/>επισκεπτήριο<text:s/>κατά<text:s/>τη<text:s/>διάρκεια<text:s/>διεξαγωγής<text:s/>της<text:s/>δημοπρασίας<text:s/>και<text:s/>μετά<text:s/>από<text:s/>αυτήν<text:s/>μέχρι<text:s/>τον<text:s/>διακανονισμό<text:s/>του<text:s/>τιμήματος.</text:span></text:p>
      <text:h text:style-name="P41" text:outline-level="6"><text:span text:style-name="T41_1">Άρθρο<text:s/>4</text:span></text:h>
      <text:h text:style-name="P42" text:outline-level="6"><text:span text:style-name="T42_1">Προϋποθέσεις<text:s/>συμμετοχής</text:span></text:h>
      <text:p text:style-name="P43"><text:span text:style-name="T43_1">1<text:s/>.Δικαίωμα<text:s/>συμμετοχής<text:s/>στις<text:s/>δημοπρασίες<text:s/>έχουν<text:s/>όλοι<text:s/>ανεξαιρέτως,<text:s/>φυσικά<text:s/>ή<text:s/>νομικά<text:s/>πρόσωπα,<text:s/>ημεδαποί<text:s/>ή<text:s/>αλλοδαποί,<text:s/>εφόσον<text:s/>είναι<text:s/>ικανοί<text:s/>προς<text:s/>δικαιοπραξία,<text:s/>δεν<text:s/>είναι<text:s/>ανήλικοι<text:s/>και<text:s/>δεν<text:s/>τελούν<text:s/>υπό<text:s/>δικαστική<text:s/>απαγόρευση<text:s/>ή<text:s/>αντίληψη.</text:span></text:p>
      <text:p text:style-name="P44"><text:span text:style-name="T44_1">Η<text:s/>άμεση<text:s/>ή<text:s/>μέσω<text:s/>τρίτου<text:s/>προσώπου<text:s/>συμμετοχή<text:s/>σε<text:s/>δημοπρασία<text:s/>την<text:s/>οποία<text:s/>διενεργεί<text:s/>επιτροπή,<text:s/>μέλος<text:s/>της<text:s/>οποίας<text:s/>είναι<text:s/>ο<text:s/>υπάλληλος<text:s/>ή<text:s/>όταν<text:s/>η<text:s/>επιτροπή<text:s/>αυτή<text:s/>υπάγεται<text:s/>στην<text:s/>αρχή<text:s/>στην<text:s/>οποία<text:s/>ο<text:s/>υπάλληλος<text:s/>υπηρετεί<text:s/>είναι<text:s/>πειθαρχικό<text:s/>παράπτωμα.<text:s/>(Άρθρο<text:s/>107<text:s/>του<text:s/>ΔΚ)</text:span></text:p>
      <text:p text:style-name="P45"><text:span text:style-name="T45_1">2<text:s/>.Η<text:s/>συμμετοχή<text:s/>στη<text:s/>δημοπρασία<text:s/>με<text:s/>εξουσιοδοτημένο<text:s/>αντιπρόσωπο<text:s/>επιτρέπεται<text:s/>με<text:s/>την<text:s/>προϋπόθεση,<text:s/>ότι<text:s/>ο<text:s/>εξουσιοδοτημένος<text:s/>θα<text:s/>καταθέσει<text:s/>στον<text:s/>Γραμματέα<text:s/>της<text:s/>Επιτροπής<text:s/>όλα<text:s/>τα<text:s/>νομιμοποιητικά<text:s/>έγγραφα<text:s/>που<text:s/>αποδεικνύουν<text:s/>την<text:s/>σχετική<text:s/>εντολή<text:s/>(υπεύθυνη<text:s/>δήλωση<text:s/>Ν.1599/1986<text:s/>θεωρημένη<text:s/>από<text:s/>Δημόσια<text:s/>Αρχή<text:s/>ή<text:s/>πληρεξούσιο).</text:span></text:p>
      <text:p text:style-name="P46"><text:span text:style-name="T46_1">3<text:s/>.Τα<text:s/>νομικά<text:s/>πρόσωπα<text:s/>(εταιρείες,<text:s/>συνεταιρισμοί,<text:s/>κλπ.)<text:s/>συμμετέχουν<text:s/>στις<text:s/>δημοπρασίες<text:s/>δια<text:s/>του<text:s/>νόμιμου<text:s/>εκπροσώπου<text:s/>τους<text:s/>ή<text:s/>με<text:s/>νόμιμα<text:s/>διορισμένο<text:s/>εκπρόσωπό<text:s/>της<text:s/>ελεύθερης<text:s/>επιλογής<text:s/>τους,<text:s/>οφείλουν<text:s/>όμως<text:s/>να<text:s/>προσκομίσουν<text:s/>όλα<text:s/>τα<text:s/>νομιμοποιητικά<text:s/>έγγραφα<text:s/>της<text:s/>εταιρείας<text:s/>ήτοι<text:s/>επικυρωμένο<text:s/>αντίγραφο<text:s/>της<text:s/>συστατικής<text:s/>πράξης<text:s/>–<text:s/>καταστατικό,<text:s/>στο<text:s/>οποίο<text:s/>μεταξύ<text:s/>των<text:s/>άλλων<text:s/>θα<text:s/>ορίζεται<text:s/>η<text:s/>έναρξη<text:s/>και<text:s/>η<text:s/>διάρκεια<text:s/>της<text:s/>εταιρείας,<text:s/>ο<text:s/>νόμιμος<text:s/>εκπρόσωπος<text:s/>αυτής<text:s/>και<text:s/>οι<text:s/>εξουσίες<text:s/>του,<text:s/>ΦΕΚ<text:s/>δημοσίευσης<text:s/>του<text:s/>καταστατικού<text:s/>καθώς<text:s/>και<text:s/>πρόσφατο<text:s/>πιστοποιητικό<text:s/>μεταβολών<text:s/>από<text:s/>το<text:s/>οικείο<text:s/>Πρωτοδικείο<text:s/>και<text:s/>ΓΕΜΗ<text:s/>με<text:s/>τα<text:s/>αντίστοιχα<text:s/>ΦΕΚ<text:s/>αυτών.</text:span></text:p>
      <text:p text:style-name="P47"><text:span text:style-name="T47_1">4<text:s/>.Περισσότερα<text:s/>από<text:s/>ένα<text:s/>πρόσωπα<text:s/>μπορούν<text:s/>να<text:s/>πλειοδοτήσουν<text:s/>από<text:s/>κοινού<text:s/>και<text:s/>εξ<text:s/>αδιαιρέτου<text:s/>κατά<text:s/>τη<text:s/>δημοπράτηση<text:s/>οποιουδήποτε<text:s/>υλικού,<text:s/>πλωτού<text:s/>και<text:s/>εναέριου<text:s/>μέσου<text:s/>μόνο<text:s/>με<text:s/>κοινό<text:s/>αντιπρόσωπο,<text:s/>που<text:s/>έχει<text:s/>εξουσιοδοτηθεί<text:s/>από<text:s/>αυτούς<text:s/>νόμιμα,<text:s/>ανεξάρτητα<text:s/>αν<text:s/>παρευρίσκονται<text:s/>ή<text:s/>όχι<text:s/>στη<text:s/>δημοπρασία.</text:span></text:p>
      <text:p text:style-name="P48"><text:span text:style-name="T48_1">5<text:s/>.<text:s/>Για<text:s/>τα<text:s/>υλικά<text:s/>τα<text:s/>οποία<text:s/>εμπίπτουν<text:s/>στο<text:s/>νομικό<text:s/>πλαίσιο<text:s/>της<text:s/>εναλλακτικής<text:s/>διαχείρισης<text:s/>(Ν.2939/01<text:s/>όπως<text:s/>τροποποιήθηκε<text:s/>και<text:s/>ισχύει<text:s/>με<text:s/>το<text:s/>Ν.3854/2010<text:s/>και<text:s/>τα<text:s/>κατά<text:s/>εξουσιοδότηση<text:s/>αυτού<text:s/>Π.Δ.<text:s/>και<text:s/>Κ.Υ.Α.)<text:s/>οι<text:s/>πλειοδότες<text:s/>οφείλουν<text:s/>να<text:s/>κατέχουν,<text:s/>όλα<text:s/>τα<text:s/>προβλεπόμενα<text:s/>από<text:s/>τις<text:s/>ισχύουσες<text:s/>διατάξεις,<text:s/>νομιμοποιητικά<text:s/>έγγραφα<text:s/>οργάνωσης<text:s/>ή<text:s/>συμμετοχής<text:s/>σε<text:s/>συστήματα<text:s/>εναλλακτικής<text:s/>διαχείρισης.</text:span></text:p>
      <text:p text:style-name="P49"><text:span text:style-name="T49_1">6<text:s/>.Σε<text:s/>κάθε<text:s/>περίπτωση<text:s/>οι<text:s/>ενδιαφερόμενοι<text:s/>για<text:s/>να<text:s/>λάβουν<text:s/>μέρος<text:s/>στις<text:s/>δημοπρασίες<text:s/>πρέπει<text:s/>απαραίτητα<text:s/>να<text:s/>έχουν<text:s/>μαζί<text:s/>τους<text:s/>το<text:s/>δελτίο<text:s/>αστυνομικής<text:s/>ταυτότητας<text:s/>ή<text:s/>οποιοδήποτε<text:s/>επίσημο<text:s/>πιστοποιητικό<text:s/>ταυτότητας<text:s/>σε<text:s/>ισχύ<text:s/>(διαβατήριο,<text:s/>άδεια<text:s/>οδήγησης<text:s/>,<text:s/>άδεια<text:s/>παραμονής<text:s/>κ.λ.π).</text:span></text:p>
      <text:p text:style-name="P50"><text:span text:style-name="T50_1">7<text:s/>.Η<text:s/>συμμετοχή<text:s/>των<text:s/>ενδιαφερόμενων<text:s/>στις<text:s/>δημοπρασίες<text:s/>υποδηλώνει<text:s/>την<text:s/>αποδοχή:</text:span></text:p>
      <text:p text:style-name="P51"><text:span text:style-name="T51_1">α)</text:span><text:span text:style-name="T51_2"><text:tab/></text:span><text:span text:style-name="T51_3">των<text:s/>όρων<text:s/>πώλησης<text:s/>χωρίς<text:s/>καμία<text:s/>επιφύλαξη,</text:span></text:p>
      <text:p text:style-name="P52"><text:span text:style-name="T52_1">β)</text:span><text:span text:style-name="T52_2"><text:tab/></text:span><text:span text:style-name="T52_3">ότι<text:s/>έχουν<text:s/>εξετάσει<text:s/>τα<text:s/>προς<text:s/>δημοπράτηση<text:s/>υλικά,<text:s/>πλωτά<text:s/>και<text:s/>εναέρια<text:s/>μέσα<text:s/>και<text:s/>τα<text:s/>έχουν<text:s/>βρει<text:s/>της<text:s/>απόλυτης<text:s/>αρεσκείας<text:s/>τους,</text:span></text:p>
      <text:p text:style-name="P53"><text:span text:style-name="T53_1">γ)</text:span><text:span text:style-name="T53_2"><text:tab/></text:span><text:span text:style-name="T53_3">ότι<text:s/>γνωρίζουν<text:s/>πολύ<text:s/>καλά<text:s/>το<text:s/>είδος,<text:s/>την<text:s/>ποιότητα<text:s/>και<text:s/>την<text:s/>κατάσταση<text:s/>των<text:s/>δημοπρατουμένων<text:s/>υλικών,<text:s/>πλωτών<text:s/>και<text:s/>εναέριων<text:s/>μέσων,</text:span></text:p>
      <text:p text:style-name="P54"><text:span text:style-name="T54_1">δ)</text:span><text:span text:style-name="T54_2"><text:tab/></text:span><text:span text:style-name="T54_3">ότι<text:s/>είναι<text:s/>κατάλληλα<text:s/>για<text:s/>τον<text:s/>σκοπό<text:s/>που<text:s/>τα<text:s/>προορίζουν,</text:span></text:p>
      <text:p text:style-name="P55"><text:span text:style-name="T55_1">ε)</text:span><text:span text:style-name="T55_2"><text:tab/></text:span><text:span text:style-name="T55_3">ότι<text:s/>γνωρίζουν<text:s/>που<text:s/>ακριβώς<text:s/>βρίσκονται<text:s/>τα<text:s/>υλικά,<text:s/>τα<text:s/>πλωτά<text:s/>και<text:s/>τα<text:s/>εναέρια<text:s/>μέσα<text:s/>και<text:s/>δηλώνουν<text:s/>ότι<text:s/>έχουν<text:s/>εξασφαλισμένα<text:s/>τα<text:s/>μέσα<text:s/>και<text:s/>τον<text:s/>τρόπο<text:s/>της<text:s/>έγκαιρης<text:s/>μεταφοράς<text:s/>τους,</text:span></text:p>
      <text:p text:style-name="P56"><text:span text:style-name="T56_1">στ)</text:span><text:span text:style-name="T56_2"><text:tab/></text:span><text:span text:style-name="T56_3">ότι<text:s/>παραιτούνται<text:s/>από<text:s/>κάθε<text:s/>δικαίωμά<text:s/>τους<text:s/>για<text:s/>ακύρωση,<text:s/>υπαναχώρηση,<text:s/>αναστροφή<text:s/>της<text:s/>αγοραπωλησίας,<text:s/>μείωση<text:s/>της<text:s/>τιμής<text:s/>του<text:s/>εκπλειστηριάσματος,<text:s/>καθώς<text:s/>και<text:s/>από<text:s/>κάθε<text:s/>αξίωσή<text:s/>τους<text:s/>για<text:s/>αποζημίωση<text:s/>εξ<text:s/>αιτίας<text:s/>φανερών<text:s/>ή<text:s/>κρυμμένων<text:s/>ελαττωμάτων<text:s/>ή<text:s/>ιδιοτήτων<text:s/>που<text:s/>λείπουν<text:s/>από<text:s/>τα<text:s/>υλικά,<text:s/>τα<text:s/>πλωτά<text:s/>και<text:s/>τα<text:s/>εναέρια<text:s/>μέσα.</text:span></text:p>
      <text:h text:style-name="P57" text:outline-level="6"><text:span text:style-name="T57_1">Άρθρο<text:s/>5</text:span></text:h>
      <text:h text:style-name="P58" text:outline-level="6"><text:span text:style-name="T58_1">Εγγύηση<text:s/>συμμετοχής</text:span></text:h>
      <text:p text:style-name="P59"><text:span text:style-name="T59_1">1<text:s/>.Οι<text:s/>συμμετέχοντες<text:s/>στη<text:s/>δημοπρασία<text:s/>υποχρεούνται,<text:s/>πριν<text:s/>την<text:s/>έναρξη<text:s/>αυτής,<text:s/>να<text:s/>καταβάλουν<text:s/>εγγύηση<text:s/>συμμετοχής<text:s/>ίση<text:s/>με<text:s/>το<text:s/>20%<text:s/>της<text:s/>καθορισμένης<text:s/>τιμής<text:s/>εκκίνησης<text:s/>του<text:s/>δημοπρατούμενου<text:s/>υλικού,<text:s/>πλωτού<text:s/>και<text:s/>εναέριου<text:s/>μέσου.</text:span></text:p>
      <text:p text:style-name="P60"><text:span text:style-name="T60_1">Η<text:s/>καταβολή<text:s/>του<text:s/>ποσού<text:s/>και<text:s/>αναλόγως<text:s/>του<text:s/>ύψους<text:s/>αυτού<text:s/>γίνεται<text:s/>κατά<text:s/>περίπτωση<text:s/>με<text:s/>μετρητά<text:s/>ή<text:s/>προσωπική<text:s/>επιταγή.</text:span></text:p>
      <text:p text:style-name="P61"><text:span text:style-name="T61_1">2<text:s/>.Στην<text:s/>περίπτωση<text:s/>που<text:s/>ο<text:s/>εκπρόσωπος<text:s/>του<text:s/>νομικού<text:s/>προσώπου<text:s/>συμμετέχει<text:s/>με<text:s/>αντιπρόσωπο<text:s/>η<text:s/>επιταγή<text:s/>που<text:s/>καταθέτει<text:s/>ο<text:s/>πληρεξούσιος,<text:s/>πρέπει<text:s/>να<text:s/>έχει<text:s/>εκδοθεί<text:s/>στο<text:s/>όνομα<text:s/>του<text:s/>εντολέα<text:s/>του<text:s/>(αντιπροσωπευόμενου).</text:span></text:p>
      <text:p text:style-name="P62"><text:span text:style-name="T62_1">3<text:s/>.Μετά<text:s/>την<text:s/>έναρξη<text:s/>της<text:s/>διαδικασίας<text:s/>δημοπράτησης<text:s/>της<text:s/>κάθε<text:s/>μίας<text:s/>από<text:s/>τις<text:s/>κατηγορίες<text:s/>των<text:s/>υλικών,<text:s/>πλωτών<text:s/>και<text:s/>εναέριων<text:s/>μέσων<text:s/>που<text:s/>αναφέρονται<text:s/>στη<text:s/>διακήρυξη<text:s/>της<text:s/>δημοπρασίας<text:s/>γίνονται<text:s/>δεκτές<text:s/>δηλώσεις<text:s/>συμμετοχής,<text:s/>εφόσον<text:s/>ο<text:s/>ενδιαφερόμενος<text:s/>προσέλθει,<text:s/>νομιμοποιηθεί<text:s/>και<text:s/>δηλώσει<text:s/>συμμετοχή<text:s/>πριν<text:s/>από<text:s/>το<text:s/>τέλος<text:s/>της,<text:s/>δηλαδή<text:s/>πριν<text:s/>από<text:s/>την<text:s/>τρίτη<text:s/>κλήση<text:s/>του<text:s/>κήρυκα.</text:span></text:p>
      <text:h text:style-name="P63" text:outline-level="6"><text:span text:style-name="T63_1">Άρθρο<text:s/>6</text:span></text:h>
      <text:h text:style-name="P64" text:outline-level="6"><text:span text:style-name="T64_1">Διαδικασία<text:s/>δημοπράτησης</text:span></text:h>
      <text:p text:style-name="P65"><text:span text:style-name="T65_1">1<text:s/>.Ο<text:s/>Πρόεδρος<text:s/>της<text:s/>Επιτροπής<text:s/>Δημοπρασίας<text:s/>κηρύσσει<text:s/>την<text:s/>έναρξη<text:s/>αυτής<text:s/>την<text:s/>οριζόμενη<text:s/>στην<text:s/>διακήρυξη<text:s/>ώρα.<text:s/>Εάν<text:s/>συντρέχουν<text:s/>δεόντως<text:s/>αιτιολογημένοι<text:s/>λόγοι<text:s/>δύναται<text:s/>να<text:s/>καθυστερήσει<text:s/>την<text:s/>έναρξη<text:s/>της<text:s/>δημοπρασίας.</text:span></text:p>
      <text:p text:style-name="P66"><text:span text:style-name="T66_1">Αν<text:s/>για<text:s/>οποιοδήποτε<text:s/>λόγο<text:s/>η<text:s/>δημοπρασία<text:s/>ματαιωθεί<text:s/>ή<text:s/>εξαιρεθεί<text:s/>η<text:s/>δημοπράτηση<text:s/>κάποιου<text:s/>υλικού,<text:s/>πλωτού<text:s/>και<text:s/>εναέριου<text:s/>μέσου<text:s/>που<text:s/>περιλαμβάνεται<text:s/>στη<text:s/>διακήρυξη,<text:s/>οι<text:s/>ενδιαφερόμενοι<text:s/>πλειοδότες<text:s/>δεν<text:s/>έχουν<text:s/>ούτε<text:s/>διατηρούν<text:s/>κανένα<text:s/>δικαίωμα<text:s/>ή<text:s/>αξίωση<text:s/>αποζημίωσης<text:s/>για<text:s/>τους<text:s/>πιο<text:s/>πάνω<text:s/>λόγους<text:s/>κατά<text:s/>της<text:s/>Υπηρεσίας.</text:span></text:p>
      <text:p text:style-name="P67"><text:span text:style-name="T67_1">2<text:s/>.Η<text:s/>Επιτροπή<text:s/>της<text:s/>Δημοπρασίας<text:s/>φέρει<text:s/>την<text:s/>ευθύνη<text:s/>της<text:s/>ομαλής<text:s/>διεξαγωγής<text:s/>της<text:s/>δημοπρασίας<text:s/>και<text:s/>μπορεί<text:s/>ανά<text:s/>πάσα<text:s/>στιγμή<text:s/>να<text:s/>διακόψει<text:s/>αυτήν<text:s/>προσωρινά<text:s/>ή<text:s/>οριστικά<text:s/>εφόσον<text:s/>συντρέχουν<text:s/>σοβαροί<text:s/>λόγοι.</text:span></text:p>
      <text:p text:style-name="P68"><text:span text:style-name="T68_1">3<text:s/>.Ο<text:s/>κήρυκας<text:s/>εκφωνεί,<text:s/>αργά<text:s/>και<text:s/>καθαρά<text:s/>το<text:s/>κάθε<text:s/>δημοπρατούμενο<text:s/>υλικό,<text:s/>πλωτό<text:s/>και<text:s/>εναέριο<text:s/>μέσο<text:s/>χωριστά<text:s/>καθώς<text:s/>και<text:s/>την<text:s/>τιμή<text:s/>εκκίνησης,<text:s/>με<text:s/>την<text:s/>σειρά<text:s/>που<text:s/>αναγράφεται<text:s/>στην<text:s/>διακήρυξη.</text:span></text:p>
      <text:p text:style-name="P69"><text:span text:style-name="T69_1">4<text:s/>.Οι<text:s/>προσφορές<text:s/>για<text:s/>να<text:s/>γίνουν<text:s/>δεκτές<text:s/>πρέπει:</text:span></text:p>
      <text:p text:style-name="P70"><text:span text:style-name="T70_1">α)</text:span><text:span text:style-name="T70_2"><text:tab/></text:span><text:span text:style-name="T70_3">για<text:s/>υλικά,<text:s/>πλωτά<text:s/>και<text:s/>εναέρια<text:s/>μέσα<text:s/>αξίας<text:s/>μέχρι<text:s/>300€,<text:s/>να<text:s/>διαφέρουν<text:s/>η<text:s/>μία<text:s/>από<text:s/>την<text:s/>άλλη<text:s/>κατά<text:s/>το<text:s/>ποσό<text:s/>των<text:s/>10€.</text:span></text:p>
      <text:p text:style-name="P71"><text:span text:style-name="T71_1">β)</text:span><text:span text:style-name="T71_2"><text:tab/></text:span><text:span text:style-name="T71_3">για<text:s/>υλικά,<text:s/>πλωτά<text:s/>και<text:s/>εναέρια<text:s/>μέσα<text:s/>αξίας<text:s/>άνω<text:s/>των<text:s/>300€<text:s/>και<text:s/>μέχρι<text:s/>3.000€,<text:s/>να<text:s/>διαφέρουν<text:s/>η<text:s/>μία<text:s/>από<text:s/>την<text:s/>άλλη<text:s/>κατά<text:s/>το<text:s/>ποσό<text:s/>των<text:s/>20€.</text:span></text:p>
      <text:p text:style-name="P72"><text:span text:style-name="T72_1">γ)</text:span><text:span text:style-name="T72_2"><text:tab/></text:span><text:span text:style-name="T72_3">Για<text:s/>υλικά,<text:s/>πλωτά<text:s/>και<text:s/>εναέρια<text:s/>μέσα<text:s/>αξίας<text:s/>άνω<text:s/>των<text:s/>3.000€,<text:s/>να<text:s/>διαφέρουν<text:s/>η<text:s/>μία<text:s/>από<text:s/>την<text:s/>άλλη<text:s/>κατά<text:s/>το<text:s/>ποσό<text:s/>των<text:s/>50€.</text:span></text:p>
      <text:p text:style-name="P73"><text:span text:style-name="T73_1">.Η<text:s/>Επιτροπή,<text:s/>όμως,<text:s/>κατά<text:s/>το<text:s/>χρόνο<text:s/>δημοπράτησης,<text:s/>δύναται<text:s/>κατά<text:s/>την<text:s/>κρίση<text:s/>της<text:s/>να<text:s/>αναπροσαρμόσει<text:s/>σε<text:s/>οποιοδήποτε<text:s/>στάδιο<text:s/>το<text:s/>εύρος<text:s/>της<text:s/>προσφοράς.</text:span></text:p>
      <text:p text:style-name="P74"><text:span text:style-name="T74_1">Προσφορές<text:s/>πλειοδοσίας<text:s/>που<text:s/>ανακοινώνονται<text:s/>από<text:s/>τρίτους<text:s/>δεν<text:s/>γίνονται<text:s/>δεκτές,<text:s/>εφόσον<text:s/>εκείνος,<text:s/>για<text:s/>τον<text:s/>οποίο<text:s/>γίνονται<text:s/>οι<text:s/>προσφορές<text:s/>είναι<text:s/>παρών<text:s/>στην<text:s/>δημοπρασία<text:s/>και<text:s/>δεν<text:s/>έχουν<text:s/>εξουσιοδοτηθεί<text:s/>νομίμως.</text:span></text:p>
      <text:p text:style-name="P75"><text:span text:style-name="T75_1">5<text:s/>.Τελευταίος<text:s/>πλειοδότης<text:s/>αναδεικνύεται<text:s/>εκείνος<text:s/>που,<text:s/>μετά<text:s/>την<text:s/>τρίτη<text:s/>πρόσκληση<text:s/>του<text:s/>κήρυκα<text:s/>και<text:s/>πριν<text:s/>από<text:s/>το<text:s/>κτύπημα<text:s/>του<text:s/>σφυριού,<text:s/>προσέφερε<text:s/>την<text:s/>μεγαλύτερη<text:s/>τιμή.</text:span></text:p>
      <text:p text:style-name="P76"><text:span text:style-name="T76_1">Αντιπροσφορές<text:s/>δεν<text:s/>γίνονται<text:s/>δεκτές<text:s/>μετά<text:s/>το<text:s/>πέρας<text:s/>της<text:s/>δημοπρασίας<text:s/>κάθε<text:s/>υλικού,<text:s/>πλωτού<text:s/>και<text:s/>εναέριου<text:s/>μέσου.</text:span></text:p>
      <text:p text:style-name="P77"><text:span text:style-name="T77_1">Η<text:s/>πλειοδοσία<text:s/>δεν<text:s/>επαναλαμβάνεται<text:s/>για<text:s/>υλικά,<text:s/>πλωτά<text:s/>και<text:s/>εναέρια<text:s/>μέσα<text:s/>που<text:s/>κατά<text:s/>την<text:s/>εκφώνησή<text:s/>τους<text:s/>στην<text:s/>κανονική<text:s/>σειρά<text:s/>αναγραφής<text:s/>τους<text:s/>στην<text:s/>διακήρυξη,<text:s/>δεν<text:s/>εκδηλώθηκε<text:s/>αγοραστικό<text:s/>ενδιαφέρον.</text:span></text:p>
      <text:h text:style-name="P78" text:outline-level="6"><text:span text:style-name="T78_1">Άρθρο<text:s/>7</text:span></text:h>
      <text:h text:style-name="P79" text:outline-level="6"><text:span text:style-name="T79_1">Επιστροφή<text:s/>εγγύησης<text:s/>συμμετοχής</text:span></text:h>
      <text:p text:style-name="P80"><text:span text:style-name="T80_1">Η<text:s/>εγγύηση<text:s/>συμμετοχής<text:s/>επιστρέφεται<text:s/>σε<text:s/>όλους<text:s/>τους<text:s/>συμμετέχοντες<text:s/>που<text:s/>δεν<text:s/>ανακηρύσσονται<text:s/>πλειοδότες<text:s/>με<text:s/>την<text:s/>απόδειξη<text:s/>καταβολής<text:s/>της.</text:span></text:p>
      <text:p text:style-name="P81"><text:span text:style-name="T81_1">Στην<text:s/>περίπτωση<text:s/>που<text:s/>οι<text:s/>συμμετέχοντες<text:s/>στην<text:s/>δημοπρασία<text:s/>δεν<text:s/>φροντίσουν<text:s/>άμεσα<text:s/>να<text:s/>εισπράξουν<text:s/>την<text:s/>εγγύηση,<text:s/>μπορούν<text:s/>τις<text:s/>επόμενες<text:s/>εξήντα<text:s/>(60)<text:s/>ημέρες<text:s/>να<text:s/>προσέλθουν<text:s/>στα<text:s/>γραφεία<text:s/>των<text:s/>υπηρεσιών<text:s/>που<text:s/>συμμετείχαν<text:s/>στην<text:s/>δημοπρασία<text:s/>για<text:s/>να<text:s/>εισπράξουν<text:s/>την<text:s/>εγγύηση<text:s/>συμμετοχής<text:s/>που<text:s/>κατέβαλαν,<text:s/>προσκομίζοντας<text:s/>την<text:s/>απόδειξη<text:s/>καταβολής<text:s/>της.<text:s/>Μετά<text:s/>το<text:s/>πέρας<text:s/>των<text:s/>εξήντα<text:s/>(60)<text:s/>ημερών,<text:s/>οι<text:s/>εγγυήσεις<text:s/>που<text:s/>τυχόν<text:s/>δεν<text:s/>έχουν<text:s/>αναζητηθεί,<text:s/>καταπίπτουν<text:s/>υπέρ<text:s/>του<text:s/>Δημοσίου<text:s/>και<text:s/>αποτελούν<text:s/>έσοδο<text:s/>αυτού<text:s/>.</text:span></text:p>
      <text:h text:style-name="P82" text:outline-level="6"><text:span text:style-name="T82_1">Άρθρο<text:s/>8</text:span></text:h>
      <text:h text:style-name="P83" text:outline-level="6"><text:span text:style-name="T83_1">Υπογραφή<text:s/>πρακτικού<text:s/>και<text:s/>προκαταβολή</text:span></text:h>
      <text:p text:style-name="P84"><text:span text:style-name="T84_1">1<text:s/>.Μετά<text:s/>το<text:s/>πέρας<text:s/>της<text:s/>πλειοδοσίας<text:s/>κάθε<text:s/>υλικού,<text:s/>πλωτού<text:s/>και<text:s/>εναέριου<text:s/>μέσου<text:s/>καλείται<text:s/>ο<text:s/>τελευταίος<text:s/>πλειοδότης<text:s/>να<text:s/>υπογράψει<text:s/>το<text:s/>πρακτικό<text:s/>ανακηρύξεως<text:s/>πλειοδότη<text:s/>και<text:s/>να<text:s/>καταβάλλει<text:s/>προκαταβολή<text:s/>υπολογιζόμενη<text:s/>σε<text:s/>ποσοστό<text:s/>20%<text:s/>της<text:s/>τιμής<text:s/>πλειοδοσίας.</text:span></text:p>
      <text:p text:style-name="P85"><text:span text:style-name="T85_1">2<text:s/>.<text:s/>Η<text:s/>πληρωμή<text:s/>της<text:s/>προκαταβολής<text:s/>πραγματοποιείται<text:s/>σύμφωνα<text:s/>με<text:s/>τους<text:s/>εκάστοτε<text:s/>ισχύοντες<text:s/>για<text:s/>το<text:s/>Δημόσιο<text:s/>τρόπους.</text:span></text:p>
      <text:p text:style-name="P86"><text:span text:style-name="T86_1">Με<text:s/>την<text:s/>υπογραφή<text:s/>του<text:s/>πρακτικού<text:s/>ο<text:s/>πλειοδότης<text:s/>δηλώνει<text:s/>ότι<text:s/>κατά<text:s/>την<text:s/>παραλαβή<text:s/>των<text:s/>αγορασθέντων<text:s/>υλικών,<text:s/>πλωτών<text:s/>και<text:s/>εναέριων<text:s/>μέσων<text:s/>θα<text:s/>λαμβάνει<text:s/>όλα<text:s/>τα<text:s/>απαραίτητα<text:s/>μέτρα<text:s/>για<text:s/>τη<text:s/>διασφάλιση<text:s/>και<text:s/>προστασία<text:s/>του<text:s/>περιβάλλοντος<text:s/>του<text:s/>χώρου<text:s/>αποθήκευσης<text:s/>από<text:s/>τυχόν<text:s/>μολύνσεις<text:s/>του<text:s/>εδάφους<text:s/>και<text:s/>του<text:s/>υδροφόρου<text:s/>ορίζοντα<text:s/>από<text:s/>την<text:s/>δημιουργία<text:s/>αποβλήτων<text:s/>καθώς<text:s/>και<text:s/>της<text:s/>ατμοσφαίρας<text:s/>από<text:s/>τυχόν<text:s/>διαφυγή<text:s/>επικινδύνων<text:s/>αερίων.</text:span></text:p>
      <text:p text:style-name="P87"><text:span text:style-name="T87_1">3<text:s/>.Όταν<text:s/>ο<text:s/>πλειοδότης<text:s/>συμμετέχει<text:s/>στη<text:s/>δημοπρασία<text:s/>ως<text:s/>πληρεξούσιος<text:s/>άλλου,<text:s/>οφείλει,<text:s/>μαζί<text:s/>με<text:s/>την<text:s/>προκαταβολή,<text:s/>να<text:s/>καταθέσει<text:s/>στην<text:s/>Επιτροπή<text:s/>και<text:s/>το<text:s/>πληρεξούσιο<text:s/>έγγραφο<text:s/>ή<text:s/>την<text:s/>υπεύθυνη<text:s/>δήλωση<text:s/>της<text:s/>εξουσιοδότησης.</text:span></text:p>
      <text:p text:style-name="P88"><text:span text:style-name="T88_1">Στην<text:s/>περίπτωση<text:s/>αυτή,<text:s/>το<text:s/>αποδεικτικό<text:s/>είσπραξης<text:s/>της<text:s/>προκαταβολής,<text:s/>καθώς<text:s/>και<text:s/>το<text:s/>πρακτικό<text:s/>δημοπρασίας<text:s/>εκδίδονται<text:s/>στα<text:s/>ονόματα<text:s/>του<text:s/>πληρεξουσίου<text:s/>ή<text:s/>εξουσιοδοτημένου<text:s/>και<text:s/>για<text:s/>λογαριασμό<text:s/>του<text:s/>παρέχοντος<text:s/>την<text:s/>πληρεξουσιότητα<text:s/>ή<text:s/>την<text:s/>εξουσιοδότηση,<text:s/>δηλαδή<text:s/>αναγράφονται<text:s/>και<text:s/>τα<text:s/>δύο<text:s/>ονόματα.</text:span></text:p>
      <text:p text:style-name="P89"><text:span text:style-name="T89_1">Αν<text:s/>δεν<text:s/>αποδεικνύεται<text:s/>νόμιμα<text:s/>η<text:s/>πληρεξουσιότητα<text:s/>ή<text:s/>η<text:s/>εξουσιοδότηση,<text:s/>θεωρείται<text:s/>ότι<text:s/>ενήργησε<text:s/>για<text:s/>δικό<text:s/>του<text:s/>λογαριασμό<text:s/>και<text:s/>το<text:s/>δημοπρατούμενο<text:s/>υλικό,<text:s/>πλωτό<text:s/>και<text:s/>εναέριο<text:s/>μέσο<text:s/>κατακυρώνεται<text:s/>στο<text:s/>όνομά<text:s/>του.</text:span></text:p>
      <text:p text:style-name="P90"><text:span text:style-name="T90_1">4<text:s/>.Η<text:s/>εγγύηση<text:s/>συμμετοχής<text:s/>που<text:s/>ήδη<text:s/>κατέβαλε<text:s/>ο<text:s/>υπερθεματιστής<text:s/>για<text:s/>να<text:s/>συμμετάσχει<text:s/>στη<text:s/>δημοπρασία,<text:s/>συνυπολογίζεται<text:s/>για<text:s/>το<text:s/>σχηματισμό<text:s/>του<text:s/>20%<text:s/>της<text:s/>προκαταβολής.</text:span></text:p>
      <text:p text:style-name="P91"><text:span text:style-name="T91_1">5<text:s/>.Αν<text:s/>ο<text:s/>τελευταίος<text:s/>πλειοδότης<text:s/>αρνηθεί<text:s/>να<text:s/>υπογράψει<text:s/>το<text:s/>πρακτικό<text:s/>ανακηρύξεως<text:s/>πλειοδότη<text:s/>ή<text:s/>να<text:s/>καταβάλει<text:s/>την<text:s/>προκαταβολή,<text:s/>η<text:s/>εγγύηση<text:s/>συμμετοχής<text:s/>του<text:s/>καταπίπτει<text:s/>υπέρ<text:s/>του<text:s/>Δημοσίου<text:s/>και<text:s/>το<text:s/>υλικό,<text:s/>πλωτό<text:s/>και<text:s/>εναέριο<text:s/>μέσο<text:s/>επαναδημοπρατείται<text:s/>αμέσως<text:s/>στην<text:s/>ίδια<text:s/>δημοπρασία<text:s/>με<text:s/>τιμή<text:s/>εκκίνησης<text:s/>εκείνη,<text:s/>της<text:s/>αμέσως<text:s/>προηγούμενης<text:s/>προσφοράς,<text:s/>εφόσον<text:s/>διαπιστωθεί<text:s/>ότι<text:s/>οι<text:s/>ενδιαφερόμενοι<text:s/>για<text:s/>το<text:s/>συγκεκριμένο<text:s/>υλικό,<text:s/>πλωτό<text:s/>και<text:s/>εναέριο<text:s/>μέσο<text:s/>δεν<text:s/>έχουν<text:s/>αποχωρήσει.<text:s/>Στην<text:s/>περίπτωση<text:s/>που<text:s/>έχουν<text:s/>αποχωρήσει<text:s/>η<text:s/>Επιτροπή<text:s/>αναβάλει<text:s/>την<text:s/>δημοπράτησή<text:s/>του<text:s/>για<text:s/>την<text:s/>αμέσως<text:s/>επόμενη<text:s/>δημοπρασία.</text:span></text:p>
      <text:p text:style-name="P92"><text:span text:style-name="T92_1">Την<text:s/>ίδια<text:s/>ως<text:s/>άνω<text:s/>κύρωση<text:s/>έχει<text:s/>και<text:s/>εκείνος,<text:s/>που<text:s/>πλειοδότησε<text:s/>ως<text:s/>πληρεξούσιος<text:s/>ή<text:s/>εξουσιοδοτημένος<text:s/>άλλου<text:s/>και<text:s/>η<text:s/>πληρεξουσιότητα<text:s/>η<text:s/>εξουσιοδότηση<text:s/>του<text:s/>οποίου<text:s/>δεν<text:s/>αποδεικνύεται<text:s/>και<text:s/>αρνείται<text:s/>να<text:s/>υπογράψει<text:s/>το<text:s/>πρακτικό<text:s/>στο<text:s/>όνομά<text:s/>του.</text:span></text:p>
      <text:h text:style-name="P93" text:outline-level="6"><text:span text:style-name="T93_1">Άρθρο<text:s/>9</text:span></text:h>
      <text:h text:style-name="P94" text:outline-level="6"><text:span text:style-name="T94_1">Ενστάσεις</text:span></text:h>
      <text:p text:style-name="P95"><text:span text:style-name="T95_1">Ενστάσεις<text:s/>κατά<text:s/>του<text:s/>κύρους<text:s/>της<text:s/>δημοπρασίας<text:s/>συγκεκριμένου<text:s/>υλικού,<text:s/>πλωτού<text:s/>και<text:s/>εναέριου<text:s/>μέσου<text:s/>έχουν<text:s/>το<text:s/>δικαίωμα<text:s/>να<text:s/>υποβάλουν<text:s/>μόνο<text:s/>όσοι<text:s/>συμμετείχαν<text:s/>με<text:s/>προσφορές<text:s/>κατά<text:s/>τη<text:s/>δημοπράτηση<text:s/>του.<text:s/>Οι<text:s/>ενστάσεις<text:s/>υποβάλλονται<text:s/>στο<text:s/>Γραμματέα<text:s/>της<text:s/>Επιτροπής<text:s/>μετά<text:s/>το<text:s/>πέρας<text:s/>της<text:s/>δημοπρασίας.</text:span></text:p>
      <text:h text:style-name="P96" text:outline-level="6"><text:span text:style-name="T96_1">Άρθρο<text:s/>10</text:span></text:h>
      <text:h text:style-name="P97" text:outline-level="6"><text:span text:style-name="T97_1">Έγκριση<text:s/>αποτελεσμάτων<text:s/>δημοπρασίας</text:span></text:h>
      <text:p text:style-name="P98"><text:span text:style-name="T98_1">Τα<text:s/>αποτελέσματα<text:s/>της<text:s/>δημοπρασίας<text:s/>με<text:s/>όλα<text:s/>τα<text:s/>σχετικά<text:s/>έγγραφα<text:s/>αποστέλλονται<text:s/>στην<text:s/>Διεύθυνση<text:s/>Τελωνειακών<text:s/>Διαδικασιών<text:s/>προς<text:s/>έγκριση,<text:s/>η<text:s/>οποία<text:s/>εξετάζει<text:s/>την<text:s/>τήρηση<text:s/>των<text:s/>όρων<text:s/>πώλησης,<text:s/>τις<text:s/>τυχόν<text:s/>ενστάσεις-αιτήσεις<text:s/>των<text:s/>συμμετεχόντων<text:s/>στην<text:s/>δημοπρασία<text:s/>και<text:s/>εγκρίνει<text:s/>συνολικώς<text:s/>ή<text:s/>μερικώς<text:s/>το<text:s/>αποτέλεσμα<text:s/>αυτής.</text:span></text:p>
      <text:p text:style-name="P99"><text:span text:style-name="T99_1">Στις<text:s/>περιπτώσεις<text:s/>μη<text:s/>έγκρισης<text:s/>αποτελέσματος<text:s/>δημοπρασίας,<text:s/>οι<text:s/>ανακηρυχθέντες<text:s/>πλειοδότες<text:s/>δεν<text:s/>έχουν<text:s/>κανένα<text:s/>δικαίωμα<text:s/>αποζημίωσης,<text:s/>τους<text:s/>επιστρέφεται<text:s/>όμως<text:s/>το<text:s/>ποσό<text:s/>της<text:s/>προκαταβολής<text:s/>που<text:s/>κατέβαλαν.</text:span></text:p>
      <text:p text:style-name="P100"><text:span text:style-name="T100_1">Οι<text:s/>ενδιαφερόμενοι<text:s/>μπορούν<text:s/>να<text:s/>ενημερώνονται<text:s/>για<text:s/>την<text:s/>έγκριση<text:s/>των<text:s/>αποτελεσμάτων<text:s/>της<text:s/>δημοπρασίας<text:s/>από<text:s/>τις<text:s/>υπηρεσίες,<text:s/>οι<text:s/>οποίες<text:s/>είναι<text:s/>αρμόδιες<text:s/>για<text:s/>την<text:s/>πώληση<text:s/>των<text:s/>υλικών,<text:s/>πλωτών<text:s/>και<text:s/>εναερίων<text:s/>μέσων.<text:s/>Η<text:s/>κοινοποίηση<text:s/>του<text:s/>αποτελέσματος<text:s/>της<text:s/>δημοπρασίας<text:s/>στους<text:s/>πλειοδότες<text:s/>δεν<text:s/>είναι<text:s/>υποχρεωτική.</text:span></text:p>
      <text:h text:style-name="P101" text:outline-level="6"><text:span text:style-name="T101_1">Άρθρο<text:s/>11</text:span></text:h>
      <text:h text:style-name="P102" text:outline-level="6"><text:span text:style-name="T102_1">Προθεσμία<text:s/>και<text:s/>τρόποι<text:s/>διακανονισμού</text:span></text:h>
      <text:p text:style-name="P103"><text:span text:style-name="T103_1">1<text:s/></text:span><text:span text:style-name="T103_2">.</text:span><text:span text:style-name="T103_3">Ο<text:s/>διακανονισμός<text:s/>του<text:s/>τιμήματος<text:s/>των<text:s/>δημοπρατούμενων<text:s/>υλικών,<text:s/>πλωτών<text:s/>και<text:s/>εναερίων<text:s/>μέσων<text:s/>που<text:s/>απομένει<text:s/>μετά<text:s/>την<text:s/>προκαταβολή<text:s/>του<text:s/>20%,<text:s/>δηλ.<text:s/>η<text:s/>πληρωμή<text:s/>του<text:s/>80%<text:s/>της<text:s/>τιμής<text:s/>κατακύρωσης,<text:s/>γίνεται<text:s/>υποχρεωτικά<text:s/>μέσα<text:s/>σε<text:s/>τριάντα<text:s/>(30)<text:s/>ημέρες<text:s/>από<text:s/>την<text:s/>επομένη<text:s/>της<text:s/>ημερομηνίας<text:s/>κατακύρωσης<text:s/>του<text:s/>υλικού,<text:s/>πλωτού<text:s/>και<text:s/>εναέριου<text:s/>μέσου</text:span></text:p>
      <text:p text:style-name="P104"><text:span text:style-name="T104_1">Αν<text:s/>ο<text:s/>αγοραστής<text:s/>δεν<text:s/>προσέλθει<text:s/>να<text:s/>διακανονίσει<text:s/>μέσα<text:s/>στην<text:s/>ανωτέρω<text:s/>προθεσμία,<text:s/>τότε<text:s/>κηρύσσεται<text:s/>έκπτωτος<text:s/>από<text:s/>τα<text:s/>αγοραστικά<text:s/>του<text:s/>δικαιώματα<text:s/>και<text:s/>η<text:s/>προκαταβολή<text:s/>του<text:s/>20%<text:s/>της<text:s/>τιμής<text:s/>κατακύρωσης<text:s/>καταπίπτει<text:s/>υπέρ<text:s/>του<text:s/>Δημοσίου<text:s/>και<text:s/>τα<text:s/>υλικά,<text:s/>πλωτά<text:s/>και<text:s/>εναέρια<text:s/>μέσα<text:s/>δημοπρατούνται<text:s/>σε<text:s/>επόμενη<text:s/>δημοπρασία.</text:span></text:p>
      <text:p text:style-name="P105"><text:span text:style-name="T105_1">Ο<text:s/>αγοραστής<text:s/>που<text:s/>κηρύσσεται<text:s/>έκπτωτος<text:s/>δύναται<text:s/>να<text:s/>αιτηθεί<text:s/>την<text:s/>αποκατάσταση<text:s/>των<text:s/>αγοραστικών<text:s/>του<text:s/>δικαιωμάτων<text:s/>εφόσον<text:s/>δεν<text:s/>έχει<text:s/>κοινοποιηθεί<text:s/>η<text:s/>διακήρυξη<text:s/>της<text:s/>νέας<text:s/>δημοπρασίας.</text:span></text:p>
      <text:p text:style-name="P106"><text:span text:style-name="T106_1">2<text:s/>.Ο<text:s/>αγοραστής<text:s/>δύναται<text:s/>να<text:s/>διακανονίσει<text:s/>το<text:s/>υπόλοιπο<text:s/>του<text:s/>τιμήματος<text:s/>δηλαδή<text:s/>το<text:s/>80%<text:s/>της<text:s/>τιμής<text:s/>κατακύρωσης<text:s/>ως<text:s/>ακολούθως:</text:span></text:p>
      <text:p text:style-name="P107"><text:span text:style-name="T107_1">α)</text:span><text:span text:style-name="T107_2"><text:tab/></text:span><text:span text:style-name="T107_3">Με<text:s/>εφάπαξ<text:s/>καταβολή<text:s/>του<text:s/>τιμήματος.<text:s/>Στην<text:s/>περίπτωση<text:s/>αυτή<text:s/>δικαιούται<text:s/>έκπτωσης<text:s/>ανάλογης<text:s/>με<text:s/>το<text:s/>ποσό<text:s/>που<text:s/>καταβάλλεται<text:s/>η<text:s/>οποία<text:s/>ανέρχεται<text:s/>σε<text:s/>ποσοστό:</text:span></text:p>
      <text:p text:style-name="P108"><text:span text:style-name="T108_1">αα)</text:span><text:span text:style-name="T108_2"><text:tab/></text:span><text:span text:style-name="T108_3">10%<text:s/>για<text:s/>καταβαλλόμενο<text:s/>ποσό<text:s/>έως<text:s/>3.000<text:s/>€.</text:span></text:p>
      <text:p text:style-name="P109"><text:span text:style-name="T109_1">αβ)</text:span><text:span text:style-name="T109_2"><text:tab/></text:span><text:span text:style-name="T109_3">15%<text:s/>για<text:s/>καταβαλλόμενο<text:s/>ποσό<text:s/>από<text:s/>3.001€<text:s/>έως<text:s/>10.000<text:s/>€.</text:span></text:p>
      <text:p text:style-name="P110"><text:span text:style-name="T110_1">αγ)</text:span><text:span text:style-name="T110_2"><text:tab/></text:span><text:span text:style-name="T110_3">20%<text:s/>για<text:s/>καταβαλλόμενο<text:s/>ποσό<text:s/>από<text:s/>10.001<text:s/>€<text:s/>και<text:s/>άνω.</text:span></text:p>
      <text:p text:style-name="P111"><text:span text:style-name="T111_1">β)</text:span><text:span text:style-name="T111_2"><text:tab/></text:span><text:span text:style-name="T111_3">Με<text:s/>εγγυητική<text:s/>επιστολή<text:s/>χωρίς<text:s/>έκπτωση<text:s/>σε<text:s/>ισόποσες<text:s/>τριμηνιαίες<text:s/>άτοκες<text:s/>δόσεις,<text:s/>ο<text:s/>αριθμός<text:s/>των<text:s/>οποίων<text:s/>καθορίζεται<text:s/>ως<text:s/>εξής:</text:span></text:p>
      <text:p text:style-name="P112"><text:span text:style-name="T112_1">βα)</text:span><text:span text:style-name="T112_2"><text:tab/></text:span><text:span text:style-name="T112_3">δύο<text:s/>(2)<text:s/>δόσεις<text:s/>για<text:s/>ποσά<text:s/>έως<text:s/>3.000€.</text:span></text:p>
      <text:p text:style-name="P113"><text:span text:style-name="T113_1">ββ)</text:span><text:span text:style-name="T113_2"><text:tab/></text:span><text:span text:style-name="T113_3">τέσσερις<text:s/>(4)<text:s/>δόσεις<text:s/>για<text:s/>ποσά<text:s/>από<text:s/>3.001€<text:s/>έως<text:s/>10.000€.</text:span></text:p>
      <text:p text:style-name="P114"><text:span text:style-name="T114_1">βγ)</text:span><text:span text:style-name="T114_2"><text:tab/></text:span><text:span text:style-name="T114_3">έξι<text:s/>(6)<text:s/>δόσεις<text:s/>για<text:s/>ποσά<text:s/>από<text:s/>10.001<text:s/>€<text:s/>έως<text:s/>18.000€.</text:span></text:p>
      <text:p text:style-name="P115"><text:span text:style-name="T115_1">βδ)</text:span><text:span text:style-name="T115_2"><text:tab/></text:span><text:span text:style-name="T115_3">οκτώ<text:s/>(8)<text:s/>δόσεις<text:s/>για<text:s/>ποσά<text:s/>από<text:s/>18.001€<text:s/>και<text:s/>άνω.</text:span></text:p>
      <text:p text:style-name="P116"><text:span text:style-name="T116_1">Η<text:s/>πρώτη<text:s/>δόση<text:s/>πρέπει<text:s/>να<text:s/>πληρωθεί<text:s/>μέσα<text:s/>σε<text:s/>3<text:s/>μήνες<text:s/>από<text:s/>την<text:s/>επόμενη<text:s/>της<text:s/>ημερομηνίας<text:s/>κατακύρωσης<text:s/>του<text:s/>υλικού,<text:s/>πλωτού<text:s/>και<text:s/>εναερίου<text:s/>μέσου.</text:span></text:p>
      <text:p text:style-name="P117"><text:span text:style-name="T117_1">3<text:s/>.Η<text:s/>δημοπράτηση<text:s/>κάθε<text:s/>κατηγορίας<text:s/>υλικών,<text:s/>πλωτών<text:s/>και<text:s/>εναέριων<text:s/>μέσων<text:s/>έχει<text:s/>αυτοτέλεια<text:s/>και<text:s/>δεν<text:s/>επιτρέπεται<text:s/>ο<text:s/>συνυπολογισμός<text:s/>της<text:s/>αξίας<text:s/>διαφόρων<text:s/>κωδικών<text:s/>υλικών,<text:s/>πλωτών<text:s/>και<text:s/>εναέριων<text:s/>μέσων<text:s/>για<text:s/>τον<text:s/>καθορισμό<text:s/>των<text:s/>δόσεων<text:s/>ή<text:s/>του<text:s/>ποσοστού<text:s/>της<text:s/>έκπτωσης,<text:s/>έστω<text:s/>και<text:s/>αν<text:s/>το<text:s/>ίδιο<text:s/>πρόσωπο<text:s/>πλειοδότησε<text:s/>στην<text:s/>ίδια<text:s/>δημοπρασία<text:s/>για<text:s/>περισσότερες<text:s/>από<text:s/>μία<text:s/>κατηγορίες.</text:span></text:p>
      <text:p text:style-name="P118"><text:span text:style-name="T118_1">4<text:s/>.Στις<text:s/>περιπτώσεις<text:s/>διακανονισμού<text:s/>του<text:s/>τιμήματος<text:s/>με<text:s/>δόσεις<text:s/>η<text:s/>εγγυητική<text:s/>επιστολή,<text:s/>για<text:s/>να<text:s/>γίνει<text:s/>δεκτή,<text:s/>πρέπει<text:s/>να<text:s/>έχει<text:s/>περιεχόμενο<text:s/>σύμφωνο<text:s/>με<text:s/>υπόδειγμα<text:s/>που<text:s/>χορηγείται<text:s/>από<text:s/>την<text:s/>αρμόδια<text:s/>υπηρεσία<text:s/>δημοπράτησης<text:s/>και<text:s/>να<text:s/>εξασφαλίζει<text:s/>την<text:s/>εμπρόθεσμη<text:s/>πληρωμή<text:s/>των<text:s/>δόσεων,<text:s/>αλλά<text:s/>και<text:s/>όλων<text:s/>των<text:s/>παρεπομένων<text:s/>και<text:s/>συναφών<text:s/>αξιώσεων<text:s/>της<text:s/>Υπηρεσίας<text:s/>που<text:s/>ανακύπτουν<text:s/>σε<text:s/>περίπτωση<text:s/>εκπρόθεσμης<text:s/>πληρωμής<text:s/>των<text:s/>δόσεων<text:s/>ή<text:s/>άλλης<text:s/>αντισυμβατικής<text:s/>συμπεριφοράς<text:s/>του<text:s/>πλειοδότη.</text:span></text:p>
      <text:p text:style-name="P119"><text:span text:style-name="T119_1">5<text:s/>.Κατά<text:s/>τον<text:s/>διακανονισμό<text:s/>του<text:s/>τιμήματος<text:s/>ανεξάρτητα<text:s/>με<text:s/>ποιο<text:s/>τρόπο<text:s/>γίνεται<text:s/>αυτός,<text:s/>ο<text:s/>αγοραστής<text:s/>υποχρεούται<text:s/>να<text:s/>καταβάλλει<text:s/>εφάπαξ<text:s/>και<text:s/>χωρίς<text:s/>καμία<text:s/>έκπτωση<text:s/>τον<text:s/>προβλεπόμενο<text:s/>από<text:s/>το<text:s/>νόμο<text:s/>Φόρο<text:s/>Προστιθέμενης<text:s/>Αξίας<text:s/>(Φ.Π.Α.).</text:span></text:p>
      <text:p text:style-name="P120"><text:span text:style-name="T120_1">6<text:s/>.Πριν<text:s/>την<text:s/>παραλαβή<text:s/>των<text:s/>μη<text:s/>κοινοτικών<text:s/>πλωτών<text:s/>και<text:s/>εναερίων<text:s/>μέσων<text:s/>ο<text:s/>αγοραστής<text:s/>υποχρεούται<text:s/>στην<text:s/>καταβολή<text:s/>των<text:s/>αναλογούντων<text:s/>δασμών<text:s/>στα<text:s/>κατά<text:s/>τόπους<text:s/>Τελωνεία.</text:span></text:p>
      <text:p text:style-name="P121"><text:span text:style-name="T121_1">7<text:s/>.Τα<text:s/>μη<text:s/>κοινοτικά<text:s/>σκάφη<text:s/>αναψυχής<text:s/>για<text:s/>να<text:s/>τεθούν<text:s/>σε<text:s/>ελεύθερη<text:s/>κυκλοφορία<text:s/>απαιτείται<text:s/>πιστοποίηση<text:s/>συμμόρφωσής<text:s/>τους<text:s/>με<text:s/>τις<text:s/>προϋποθέσεις<text:s/>ασφάλειας<text:s/>των<text:s/>διατάξεων<text:s/>των<text:s/>Καν.<text:s/>(ΕΚ)<text:s/>765/2008<text:s/>και<text:s/>της<text:s/>οδηγίας<text:s/>2013/53/ΕΕ<text:s/>η<text:s/>οποία<text:s/>έχει<text:s/>ενσωματωθεί<text:s/>στο<text:s/>εθνικό<text:s/>δίκαιο<text:s/>με<text:s/>την<text:s/>αριθμ.<text:s/>Οικ.13926/Δ.Τ.Β.Ν216<text:s/>Κ.Υ.Α.(ΦΕΚ/Β/273/11-2-2016).</text:span></text:p>
      <text:p text:style-name="P122"><text:span text:style-name="T122_1">Τα<text:s/>έξοδα<text:s/>που<text:s/>πιθανόν<text:s/>προκληθούν<text:s/>για<text:s/>την<text:s/>έκδοση<text:s/>της<text:s/>ανωτέρω<text:s/>πιστοποίησης<text:s/>επιβαρύνουν<text:s/>τον<text:s/>αγοραστή.</text:span></text:p>
      <text:p text:style-name="P123"><text:span text:style-name="T123_1">Η<text:s/>διαπίστωση<text:s/>της<text:s/>συμμόρφωσης<text:s/>θα<text:s/>πραγματοποιείται<text:s/>από<text:s/>το<text:s/>αρμόδιο<text:s/>τελωνείο<text:s/>για<text:s/>την<text:s/>θέση<text:s/>των<text:s/>σκαφών<text:s/>σε<text:s/>ελεύθερη<text:s/>κυκλοφορία.</text:span></text:p>
      <text:p text:style-name="P124"><text:span text:style-name="T124_1">8<text:s/>.Τα<text:s/>έξοδα<text:s/>και<text:s/>οι<text:s/>απαιτήσεις<text:s/>μεσεγγυούχων<text:s/>πλωτών<text:s/>ή<text:s/>εναέριων<text:s/>μέσων<text:s/>δεν<text:s/>επιβαρύνουν<text:s/>τον<text:s/>αγοραστή<text:s/>αλλά<text:s/>την<text:s/>Υπηρεσία<text:s/>που<text:s/>τους<text:s/>όρισε.</text:span></text:p>
      <text:h text:style-name="P125" text:outline-level="6"><text:span text:style-name="T125_1">Άρθρο<text:s/>12</text:span></text:h>
      <text:h text:style-name="P126" text:outline-level="6"><text:span text:style-name="T126_1">Πληρωμή<text:s/>δόσεων-προεξόφληση<text:s/>δόσεων</text:span></text:h>
      <text:p text:style-name="P127"><text:span text:style-name="T127_1">Αν<text:s/>ο<text:s/>αγοραστής<text:s/>κατά<text:s/>τον<text:s/>διακανονισμό<text:s/>εξοφλήσει<text:s/>μέρος<text:s/>του<text:s/>ποσού<text:s/>και<text:s/>διακανονίσει<text:s/>το<text:s/>υπόλοιπο<text:s/>σε<text:s/>δόσεις<text:s/>τότε<text:s/>το<text:s/>μεν<text:s/>ποσοστό<text:s/>της<text:s/>έκπτωσης<text:s/>καθορίζεται<text:s/>σύμφωνα<text:s/>με<text:s/>το<text:s/>άρθρο<text:s/>11<text:s/>παρ.2.<text:s/>περ.<text:s/>α<text:s/>μόνο<text:s/>επί<text:s/>του<text:s/>ποσού<text:s/>των<text:s/>μετρητών<text:s/>που<text:s/>καταβάλλει,<text:s/>ο<text:s/>δε<text:s/>αριθμός<text:s/>των<text:s/>δόσεων<text:s/>της<text:s/>εγγυητικής<text:s/>επιστολής<text:s/>υπολογίζεται<text:s/>σύμφωνα<text:s/>με<text:s/>το<text:s/>άρθρο<text:s/>11<text:s/>παρ.2.<text:s/>περ.<text:s/>β.</text:span></text:p>
      <text:p text:style-name="P128"><text:span text:style-name="T128_1">Αν<text:s/>ο<text:s/>αγοραστής<text:s/>μετά<text:s/>τον<text:s/>διακανονισμό<text:s/>θελήσει<text:s/>να<text:s/>προεξοφλήσει<text:s/>όλες<text:s/>ή<text:s/>μέρος<text:s/>των<text:s/>δόσεων<text:s/>που<text:s/>οφείλει,<text:s/>τότε<text:s/>του<text:s/>παρέχεται<text:s/>έκπτωση<text:s/>σε<text:s/>ποσοστό<text:s/>επί<text:s/>του<text:s/>συνολικού<text:s/>ποσού<text:s/>των<text:s/>προεξοφλουμένων<text:s/>δόσεων<text:s/>σύμφωνα<text:s/>με<text:s/>το<text:s/>άρθρο<text:s/>11<text:s/>παρ.2.<text:s/>περ.<text:s/>α<text:s/>.</text:span></text:p>
      <text:p text:style-name="P129"><text:span text:style-name="T129_1">Το<text:s/>ποσό<text:s/>της<text:s/>τρέχουσας<text:s/>δόσης<text:s/>δεν<text:s/>υπολογίζεται<text:s/>για<text:s/>τον<text:s/>προσδιορισμό<text:s/>του<text:s/>ποσοστού<text:s/>έκπτωσης.<text:s/>Ως<text:s/>τρέχουσα<text:s/>δόση<text:s/>νοείται<text:s/>η<text:s/>δόση<text:s/>που<text:s/>είναι<text:s/>απαιτητή<text:s/>κατά<text:s/>την<text:s/>ημέρα<text:s/>πληρωμής.</text:span></text:p>
      <text:h text:style-name="P130" text:outline-level="6"><text:span text:style-name="T130_1">Άρθρο<text:s/>13</text:span></text:h>
      <text:h text:style-name="P131" text:outline-level="6"><text:span text:style-name="T131_1">Παράδοση<text:s/>υλικών<text:s/>,<text:s/>πλωτών<text:s/>και<text:s/>εναέριων<text:s/>μέσων</text:span></text:h>
      <text:p text:style-name="P132"><text:span text:style-name="T132_1">1<text:s/>.Ο<text:s/>αγοραστής<text:s/>υποχρεούται<text:s/>να<text:s/>παραλάβει<text:s/>τα<text:s/>υλικά,<text:s/>πλωτά<text:s/>και<text:s/>εναέρια<text:s/>μέσα,<text:s/>εντός<text:s/>προθεσμίας<text:s/>εξήντα<text:s/>(60)<text:s/>ημερολογιακών<text:s/>ημερών<text:s/>από<text:s/>την<text:s/>επομένη<text:s/>της<text:s/>ημερομηνίας<text:s/>κατακύρωσης<text:s/>του<text:s/>αποτελέσματος<text:s/>της<text:s/>δημοπρασίας,<text:s/>με<text:s/>τα<text:s/>έγγραφα<text:s/>που<text:s/>εκδίδονται<text:s/>κατά<text:s/>τον<text:s/>διακανονισμό<text:s/>και<text:s/>μετά<text:s/>από<text:s/>συνεννόηση<text:s/>για<text:s/>τον<text:s/>καθορισμό<text:s/>της<text:s/>ημέρας<text:s/>και<text:s/>ώρας<text:s/>παραλαβής.</text:span></text:p>
      <text:p text:style-name="P133"><text:span text:style-name="T133_1">Κατά<text:s/>την<text:s/>παραλαβή<text:s/>συντάσσεται<text:s/>πρωτόκολλο<text:s/>παράδοσης-παραλαβής<text:s/>που<text:s/>υπογράφεται<text:s/>από<text:s/>τον<text:s/>αγοραστή,<text:s/>τον<text:s/>εκπρόσωπο<text:s/>της<text:s/>διακατέχουσας<text:s/>–<text:s/>αναγγέλλουσας<text:s/>υπηρεσίας,<text:s/>εφόσον<text:s/>τα<text:s/>εκποιηθέντα<text:s/>υλικά,<text:s/>πλωτά<text:s/>και<text:s/>εναέρια<text:s/>μέσα<text:s/>ευρίσκονται<text:s/>ή<text:s/>φυλάσσονται<text:s/>σε<text:s/>χώρους<text:s/>της<text:s/>και<text:s/>από<text:s/>έναν<text:s/>αρμόδιο<text:s/>υπάλληλο<text:s/>των<text:s/>υπηρεσιών<text:s/>που<text:s/>συμμετέχουν<text:s/>στην<text:s/>δημοπρασία<text:s/>των<text:s/>συγκεκριμένων<text:s/>υλικών,<text:s/>πλωτών<text:s/>και<text:s/>εναέριων<text:s/>μέσων.</text:span></text:p>
      <text:p text:style-name="P134"><text:span text:style-name="T134_1">2<text:s/>.Όταν<text:s/>η<text:s/>αξία<text:s/>των<text:s/>εκποιηθέντων<text:s/>ειδών<text:s/>που<text:s/>ευρίσκονται<text:s/>και<text:s/>φυλάσσονται<text:s/>στην<text:s/>διακατέχουσα<text:s/>–<text:s/>αναγγέλλουσα<text:s/>Υπηρεσία,<text:s/>δεν<text:s/>υπερβαίνει<text:s/>τα<text:s/>1.000€<text:s/>και<text:s/>εφόσον<text:s/>δεν<text:s/>απαιτείται<text:s/>ζυγολόγιο,<text:s/>τότε,<text:s/>κατά<text:s/>την<text:s/>κρίση<text:s/>του<text:s/>αρμόδιου<text:s/>Προϊσταμένου<text:s/>της<text:s/>Υπηρεσίας<text:s/>Διαχείρισης<text:s/>Δημοσίου<text:s/>Υλικού,<text:s/>το<text:s/>πρωτόκολλο<text:s/>παράδοσης<text:s/>-παραλαβής<text:s/>υπογράφεται<text:s/>μόνο<text:s/>από<text:s/>τον<text:s/>αγοραστή<text:s/>και<text:s/>τον<text:s/>εκπρόσωπο<text:s/>της<text:s/>διακατέχουσας<text:s/>Υπηρεσίας,<text:s/>η<text:s/>οποία<text:s/>οφείλει<text:s/>αμέσως<text:s/>να<text:s/>το<text:s/>διαβιβάσει<text:s/>άμεσα<text:s/>στην<text:s/>Υπηρεσία<text:s/>Διαχείρισης<text:s/>Δημοσίου<text:s/>Υλικού.</text:span></text:p>
      <text:p text:style-name="P135"><text:span text:style-name="T135_1">3<text:s/>.Τα<text:s/>εκποιηθέντα<text:s/>υλικά,<text:s/>πλωτά<text:s/>και<text:s/>εναέρια<text:s/>μέσα<text:s/>παραδίδονται<text:s/>πάντοτε<text:s/>στον<text:s/>τόπο<text:s/>αποθήκευσης<text:s/>–<text:s/>φύλαξής<text:s/>τους<text:s/>χωρίς<text:s/>να<text:s/>υφίστανται<text:s/>διαλογή<text:s/>και<text:s/>οι<text:s/>δαπάνες<text:s/>μεταφοράς,<text:s/>περισυλλογής<text:s/>και<text:s/>ζύγισης<text:s/>όσες<text:s/>φορές<text:s/>αυτή<text:s/>απαιτηθεί,<text:s/>βαρύνουν<text:s/>αποκλειστικά<text:s/>και<text:s/>μόνο<text:s/>τον<text:s/>αγοραστή.</text:span></text:p>
      <text:p text:style-name="P136"><text:span text:style-name="T136_1">Ο<text:s/>αγοραστής<text:s/>κατά<text:s/>την<text:s/>παραλαβή<text:s/>των<text:s/>υλικών,<text:s/>πλωτών<text:s/>και<text:s/>εναέριων<text:s/>μέσων,<text:s/>είναι<text:s/>προσωπικά<text:s/>και<text:s/>αποκλειστικά<text:s/>υπεύθυνος,<text:s/>για<text:s/>κάθε<text:s/>ατύχημα<text:s/>που<text:s/>θα<text:s/>προκληθεί<text:s/>στο<text:s/>προσωπικό<text:s/>του,<text:s/>καθώς<text:s/>και<text:s/>στο<text:s/>προσωπικό<text:s/>των<text:s/>υπηρεσιών<text:s/>που<text:s/>παρίστανται<text:s/>κατά<text:s/>την<text:s/>παραλαβή.</text:span></text:p>
      <text:p text:style-name="P137"><text:span text:style-name="T137_1">Ο<text:s/>αγοραστής<text:s/>ευθύνεται<text:s/>για<text:s/>οποιαδήποτε<text:s/>απώλεια,<text:s/>βλάβη<text:s/>ή<text:s/>ζημιά<text:s/>που<text:s/>τυχόν<text:s/>προξενήσει<text:s/>αυτός<text:s/>ή<text:s/>το<text:s/>προσωπικό<text:s/>του<text:s/>στα<text:s/>υλικά,<text:s/>πλωτά<text:s/>και<text:s/>εναέρια<text:s/>μέσα<text:s/>καθώς<text:s/>και<text:s/>στις<text:s/>εγκαταστάσεις<text:s/>που<text:s/>ευρίσκονται<text:s/>και<text:s/>φυλάσσονται<text:s/>αυτά<text:s/>όσο<text:s/>διαρκούν<text:s/>οι<text:s/>εργασίες<text:s/>της<text:s/>παραλαβής.</text:span></text:p>
      <text:p text:style-name="P138"><text:span text:style-name="T138_1">4<text:s/>.Εάν<text:s/>κατά<text:s/>την<text:s/>παράδοση<text:s/>των<text:s/>υλικών<text:s/>διαπιστωθεί,<text:s/>ότι<text:s/>τα<text:s/>υλικά<text:s/>είναι<text:s/>λιγότερα<text:s/>από<text:s/>όσα<text:s/>αναφέρονται<text:s/>στη<text:s/>διακήρυξη<text:s/>της<text:s/>δημοπρασίας<text:s/>ο<text:s/>αγοραστής<text:s/>υποχρεούται<text:s/>να<text:s/>τα<text:s/>παραλάβει<text:s/>και<text:s/>δεν<text:s/>δικαιούται<text:s/>να<text:s/>αιτηθεί<text:s/>την<text:s/>αναστροφή<text:s/>της<text:s/>αγοραπωλησίας.<text:s/>Μετά<text:s/>την<text:s/>παραλαβή<text:s/>αυτών<text:s/>μειώνεται<text:s/>ανάλογα<text:s/>το<text:s/>τίμημα.</text:span></text:p>
      <text:p text:style-name="P139"><text:span text:style-name="T139_1">Στην<text:s/>περίπτωση<text:s/>που<text:s/>διαπιστωθεί<text:s/>ότι<text:s/>η<text:s/>ποσότητα<text:s/>των<text:s/>πωληθέντων<text:s/>υλικών<text:s/>είναι<text:s/>μεγαλύτερη<text:s/>της<text:s/>αναφερομένης<text:s/>στη<text:s/>διακήρυξη,<text:s/>ο<text:s/>αγοραστής<text:s/>υποχρεούται<text:s/>να<text:s/>παραλάβει<text:s/>την<text:s/>επιπλέον<text:s/>ποσότητα<text:s/>εφόσον<text:s/>η<text:s/>αξία<text:s/>της<text:s/>δεν<text:s/>υπερβαίνει<text:s/>τα<text:s/>900<text:s/>€<text:s/>αφού<text:s/>καταβάλει<text:s/>το<text:s/>σχετικό<text:s/>ποσό<text:s/>στην<text:s/>αρμόδια<text:s/>υπηρεσία<text:s/>δημοπράτησης,<text:s/>σύμφωνα<text:s/>με<text:s/>την<text:s/>τιμή<text:s/>της<text:s/>κατακύρωσης.<text:s/>Επιπλέον<text:s/>ποσότητα<text:s/>υλικών<text:s/>η<text:s/>αξία<text:s/>της<text:s/>οποίας<text:s/>υπερβαίνει<text:s/>τα<text:s/>900€<text:s/>δύναται<text:s/>ο<text:s/>αγοραστής<text:s/>να<text:s/>παραλάβει<text:s/>μετά<text:s/>από<text:s/>αίτησή<text:s/>του<text:s/>στην<text:s/>Διεύθυνση<text:s/>Διαχείρισης<text:s/>Δημόσιου<text:s/>Υλικού<text:s/>η<text:s/>οποία<text:s/>εγκρίνει<text:s/>ή<text:s/>όχι<text:s/>την<text:s/>παραλαβή<text:s/>της.</text:span></text:p>
      <text:h text:style-name="P140" text:outline-level="6"><text:span text:style-name="T140_1">Άρθρο<text:s/>14</text:span></text:h>
      <text:h text:style-name="P141" text:outline-level="6"><text:span text:style-name="T141_1">Επιπτώσεις<text:s/>και<text:s/>ποινική<text:s/>ρήτρα<text:s/>εκπρόθεσμης<text:s/>παραλαβής</text:span></text:h>
      <text:p text:style-name="P142"><text:span text:style-name="T142_1">1<text:s/>.Μετά<text:s/>το<text:s/>πέρας<text:s/>της<text:s/>προθεσμίας<text:s/>που<text:s/>αναφέρεται<text:s/>στην<text:s/>παρ.1<text:s/>του<text:s/>άρθρου<text:s/>13,<text:s/>ο<text:s/>αγοραστής<text:s/>καθίσταται<text:s/>υπερήμερος<text:s/>και<text:s/>οφείλει<text:s/>να<text:s/>καταβάλει<text:s/>κατά<text:s/>την<text:s/>παραλαβή<text:s/>των<text:s/>υλικών,<text:s/>πλωτών,<text:s/>και<text:s/>εναέριων<text:s/>μέσων<text:s/>ποινική<text:s/>ρήτρα<text:s/>εκπρόθεσμης<text:s/>παραλαβής<text:s/>υπολογιζόμενη<text:s/>σε<text:s/>ποσοστό<text:s/>0,2%<text:s/>της<text:s/>προκύπτουσας<text:s/>αξίας<text:s/>των<text:s/>υλικών,<text:s/>πλωτών<text:s/>και<text:s/>εναέριων<text:s/>μέσων<text:s/>μετά<text:s/>τον<text:s/>διακανονισμό,<text:s/>για<text:s/>κάθε<text:s/>ημέρα<text:s/>καθυστέρησης.</text:span></text:p>
      <text:p text:style-name="P143"><text:span text:style-name="T143_1">2<text:s/>.Το<text:s/>ποσό<text:s/>της<text:s/>ποινικής<text:s/>ρήτρας<text:s/>δεν<text:s/>μπορεί<text:s/>να<text:s/>συμψηφισθεί<text:s/>με<text:s/>τυχόν<text:s/>απαιτήσεις<text:s/>του<text:s/>αγοραστή<text:s/>κατά<text:s/>της<text:s/>Υπηρεσίας<text:s/>Διαχείρισης<text:s/>Δημόσιου<text:s/>Υλικού,<text:s/>όπως<text:s/>επιστροφές<text:s/>χρημάτων<text:s/>που<text:s/>τυχόν<text:s/>οφείλονται<text:s/>από<text:s/>άλλες<text:s/>αγορές<text:s/>κλπ.</text:span></text:p>
      <text:p text:style-name="P144"><text:span text:style-name="T144_1">Τον<text:s/>αγοραστή<text:s/>βαρύνουν<text:s/>όλοι<text:s/>οι<text:s/>κίνδυνοι<text:s/>για<text:s/>απώλεια,<text:s/>καταστροφή<text:s/>ή<text:s/>χειροτέρευση<text:s/>των<text:s/>πωληθέντων<text:s/>υλικών<text:s/>πλωτών<text:s/>και<text:s/>εναέριων<text:s/>μέσων.</text:span></text:p>
      <text:p text:style-name="P145"><text:span text:style-name="T145_1">3<text:s/>.Στην<text:s/>περίπτωση<text:s/>που<text:s/>οι<text:s/>ποινικές<text:s/>ρήτρες<text:s/>εκπρόθεσμης<text:s/>παραλαβής<text:s/>ανέλθουν<text:s/>στο<text:s/>ύψος<text:s/>της<text:s/>αξίας<text:s/>πώλησης,<text:s/>η<text:s/>Διεύθυνση<text:s/>Διαχείρισης<text:s/>Δημόσιου<text:s/>Υλικού<text:s/>δικαιούται<text:s/>οποτεδήποτε<text:s/>και<text:s/>μετά<text:s/>από<text:s/>έγγραφη<text:s/>ενημέρωση<text:s/>του<text:s/>υπερήμερου<text:s/>αγοραστή<text:s/>να<text:s/>εκποιήσει<text:s/>τα<text:s/>υλικά,<text:s/>πλωτά<text:s/>και<text:s/>εναέρια<text:s/>μέσα<text:s/>με<text:s/>τιμή<text:s/>εκκίνησης<text:s/>που<text:s/>θα<text:s/>καθορίζεται<text:s/>από<text:s/>την<text:s/>Διεύθυνση<text:s/>Τελωνειακών<text:s/>Διαδικασιών<text:s/>μετά<text:s/>από<text:s/>πρόταση<text:s/>–εισήγηση<text:s/>της<text:s/>Διεύθυνσης<text:s/>Διαχείρισης<text:s/>Δημόσιου<text:s/>Υλικού.</text:span></text:p>
      <text:p text:style-name="P146"><text:span text:style-name="T146_1">Στις<text:s/>δημοπρασίες<text:s/>αυτές<text:s/>δεν<text:s/>μπορεί<text:s/>να<text:s/>συμμετάσχει<text:s/>ο<text:s/>υπερήμερος<text:s/>αγοραστής<text:s/>ούτε<text:s/>εταιρεία<text:s/>στην<text:s/>οποία<text:s/>μετέχει<text:s/>αυτός<text:s/>με<text:s/>οποιαδήποτε<text:s/>ιδιότητα.</text:span></text:p>
      <text:p text:style-name="P147"><text:span text:style-name="T147_1">Τα<text:s/>καταβληθέντα<text:s/>από<text:s/>τον<text:s/>υπερήμερο<text:s/>αγοραστή<text:s/>ποσά<text:s/>καταπίπτουν<text:s/>υπέρ<text:s/>του<text:s/>Δημοσίου.</text:span></text:p>
      <text:p text:style-name="P148"><text:span text:style-name="T148_1">Ο<text:s/>υπερήμερος<text:s/>αγοραστής<text:s/>δύναται<text:s/>να<text:s/>παραλάβει<text:s/>τα<text:s/>υλικά,<text:s/>πλωτά<text:s/>και<text:s/>εναέρια<text:s/>μέσα<text:s/>εφόσον<text:s/>δεν<text:s/>έχει<text:s/>κοινοποιηθεί<text:s/>η<text:s/>διακήρυξη<text:s/>δημοπράτησης<text:s/>αυτών<text:s/>και<text:s/>αφού<text:s/>προκαταβάλει<text:s/>τις<text:s/>προβλεπόμενες<text:s/>ποινικές<text:s/>ρήτρες<text:s/>για<text:s/>κάθε<text:s/>ημέρα<text:s/>καθυστέρησης.</text:span></text:p>
      <text:p text:style-name="P149"><text:span text:style-name="T149_1">Μετά<text:s/>την<text:s/>έκδοση<text:s/>της<text:s/>διακήρυξης<text:s/>δημοπρασίας<text:s/>των<text:s/>υλικών,<text:s/>πλωτών<text:s/>και<text:s/>εναέριων<text:s/>μέσων,<text:s/>ο<text:s/>υπερήμερος<text:s/>αγοραστής<text:s/>δεν<text:s/>δικαιούται<text:s/>να<text:s/>παραλάβει<text:s/>τα<text:s/>είδη,<text:s/>έστω<text:s/>και<text:s/>αν<text:s/>προκαταβάλει<text:s/>την<text:s/>ανωτέρω<text:s/>ποινική<text:s/>ρήτρα.</text:span></text:p>
      <text:h text:style-name="P150" text:outline-level="6"><text:span text:style-name="T150_1">Άρθρο<text:s/>15</text:span></text:h>
      <text:h text:style-name="P151" text:outline-level="6"><text:span text:style-name="T151_1">Παρατάσεις<text:s/>διακανονισμού<text:s/>–παραλαβής</text:span></text:h>
      <text:p text:style-name="P152"><text:span text:style-name="T152_1">Παρατάσεις<text:s/>προθεσμίας<text:s/>διακανονισμού<text:s/>ή<text:s/>παραλαβής<text:s/>υλικών,<text:s/>πλωτών<text:s/>και<text:s/>εναέριων<text:s/>μέσων<text:s/>χορηγούνται<text:s/>σε<text:s/>εξαιρετικές<text:s/>περιπτώσεις<text:s/>και<text:s/>εφόσον<text:s/>οι<text:s/>λόγοι<text:s/>που<text:s/>επικαλείται<text:s/>ο<text:s/>αγοραστής<text:s/>στην<text:s/>αίτησή<text:s/>του<text:s/>είναι<text:s/>σοβαροί<text:s/>και<text:s/>δικαιολογούν<text:s/>την<text:s/>χορήγησή<text:s/>τους,<text:s/>για<text:s/>διάστημα<text:s/>έως<text:s/>δεκαπέντε<text:s/>(15)<text:s/>ημερολογιακών<text:s/>ημερών,<text:s/>εκτός<text:s/>αν<text:s/>η<text:s/>καθυστέρηση<text:s/>δεν<text:s/>οφείλεται<text:s/>σε<text:s/>υπαιτιότητα<text:s/>του<text:s/>αγοραστή.</text:span></text:p>
      <text:p text:style-name="P153"><text:span text:style-name="T153_1">Οι<text:s/>ανωτέρω<text:s/>παρατάσεις<text:s/>χορηγούνται<text:s/>με<text:s/>τις<text:s/>νόμιμες<text:s/>επιβαρύνσεις,<text:s/>εκτός<text:s/>αν<text:s/>η<text:s/>καθυστέρηση<text:s/>του<text:s/>διακανονισμού<text:s/>ή<text:s/>παραλαβής<text:s/>των<text:s/>ειδών<text:s/>δεν<text:s/>οφείλεται<text:s/>σε<text:s/>υπαιτιότητα<text:s/>του<text:s/>αγοραστή.</text:span></text:p>
      <text:p text:style-name="P154"><text:span text:style-name="T154_1">Οι<text:s/>αιτήσεις<text:s/>πρέπει<text:s/>να<text:s/>υποβάλλονται<text:s/>εντός<text:s/>προθεσμίας<text:s/>πέντε<text:s/>(5)<text:s/>ημερολογιακών<text:s/>ημερών<text:s/>από<text:s/>τη<text:s/>λήξη<text:s/>των<text:s/>προθεσμιών<text:s/>διακανονισμού<text:s/>ή<text:s/>παραλαβής<text:s/>κατά<text:s/>περίπτωση.</text:span></text:p>
      <text:p text:style-name="P155"><text:span text:style-name="T155_1">Στις<text:s/>περιπτώσεις<text:s/>παρατάσεων<text:s/>προθεσμίας<text:s/>οι<text:s/>κίνδυνοι<text:s/>απώλειας,<text:s/>καταστροφής<text:s/>ή<text:s/>χειροτέρευσης<text:s/>των<text:s/>εκποιηθέντων<text:s/>υλικών,<text:s/>πλωτών<text:s/>και<text:s/>εναέριων<text:s/>μέσων<text:s/>βαρύνουν<text:s/>τον<text:s/>αγοραστή.</text:span></text:p>
      <text:h text:style-name="P156" text:outline-level="6"><text:span text:style-name="T156_1">Άρθρο<text:s/>16</text:span></text:h>
      <text:h text:style-name="P157" text:outline-level="6"><text:span text:style-name="T157_1">Συμβάσεις-Ειδικοί<text:s/>όροι</text:span></text:h>
      <text:p text:style-name="P158"><text:span text:style-name="T158_1">1<text:s/>.Τα<text:s/>υλικά<text:s/>των<text:s/>Δημοσίων<text:s/>Υπηρεσιών,<text:s/>Ν.Π.Δ.Δ.,Ν.Π.Ι.Δ.,Ο.ΤΑ.<text:s/>όπως<text:s/>χαρτί,<text:s/>ηλεκτρονικός<text:s/>εξοπλισμός,<text:s/>μπαταρίες,<text:s/>σκραπ<text:s/>κ.α.,<text:s/>δύνανται<text:s/>να<text:s/>εκποιούνται<text:s/>υπό<text:s/>μορφή<text:s/>συμβάσεων<text:s/>συγκεκριμένου<text:s/>χρονικού<text:s/>διαστήματος.</text:span></text:p>
      <text:p text:style-name="P159"><text:span text:style-name="T159_1">Ο<text:s/>αγοραστής<text:s/>είναι<text:s/>υποχρεωμένος<text:s/>να<text:s/>παραλαμβάνει<text:s/>από<text:s/>τις<text:s/>οριζόμενες<text:s/>στη<text:s/>σύμβαση<text:s/>υπηρεσίες,<text:s/>όλη<text:s/>την<text:s/>ποσότητα<text:s/>των<text:s/>υλικών<text:s/>που<text:s/>συγκεντρώνεται<text:s/>στο<text:s/>καθορισμένο<text:s/>χρονικό<text:s/>διάστημα.</text:span></text:p>
      <text:p text:style-name="P160"><text:span text:style-name="T160_1">2<text:s/>.Για<text:s/>την<text:s/>εκποίηση<text:s/>των<text:s/>υλικών<text:s/>υπό<text:s/>τη<text:s/>μορφή<text:s/>συμβάσεων<text:s/>εφαρμόζονται<text:s/>εκτός<text:s/>των<text:s/>αναφερομένων<text:s/>στην<text:s/>παρούσα<text:s/>όρων,<text:s/>ειδικοί<text:s/>όροι,<text:s/>η<text:s/>έγκριση<text:s/>των<text:s/>οποίων<text:s/>πραγματοποιείται<text:s/>από<text:s/>την<text:s/>Διεύθυνση<text:s/>Τελωνειακών<text:s/>Διαδικασιών<text:s/>μετά<text:s/>από<text:s/>πρόταση<text:s/>της<text:s/>Διεύθυνσης<text:s/>Διαχείρισης<text:s/>Δημόσιου<text:s/>Υλικού.</text:span></text:p>
      <text:p text:style-name="P161"><text:span text:style-name="T161_1">3<text:s/>.Ειδικοί<text:s/>όροι<text:s/>δύναται<text:s/>να<text:s/>εφαρμοστούν<text:s/>και<text:s/>για<text:s/>μεμονωμένα<text:s/>υλικά,<text:s/>πλωτά<text:s/>και<text:s/>εναέρια<text:s/>μέσα,<text:s/>στην<text:s/>περίπτωση<text:s/>που<text:s/>κριθεί<text:s/>αναγκαίο.</text:span></text:p>
      <text:h text:style-name="P162" text:outline-level="6"><text:span text:style-name="T162_1">Άρθρο<text:s/>17</text:span></text:h>
      <text:h text:style-name="P163" text:outline-level="6"><text:span text:style-name="T163_1">Αποκλεισμός<text:s/>από<text:s/>δημοπρασίες</text:span></text:h>
      <text:p text:style-name="P164"><text:span text:style-name="T164_1">1<text:s/>.Ο<text:s/>πλειοδότης<text:s/>που<text:s/>θα<text:s/>κηρυχθεί<text:s/>έκπτωτος<text:s/>τρεις<text:s/>(3)<text:s/>φορές<text:s/>αποκλείεται<text:s/>για<text:s/>ένα<text:s/>έτος<text:s/>από<text:s/>τις<text:s/>δημοπρασίες<text:s/>της<text:s/>Διεύθυνσης<text:s/>Διαχείρισης<text:s/>Δημοσίου<text:s/>Υλικού<text:s/>και<text:s/>των<text:s/>υπηρεσιών<text:s/>που<text:s/>την<text:s/>εκπροσωπούν<text:s/>(Τελωνεία,<text:s/>Δημόσιες<text:s/>Οικονομικές<text:s/>Υπηρεσίες,<text:s/>Υπηρεσίες<text:s/>Δημοσιονομικού<text:s/>Ελέγχου)<text:s/>.</text:span></text:p>
      <text:p text:style-name="P165"><text:span text:style-name="T165_1">2<text:s/>.Με<text:s/>απόφαση<text:s/>της<text:s/>Διεύθυνσης<text:s/>Διαχείρισης<text:s/>Δημοσίου<text:s/>Υλικού<text:s/>μπορεί<text:s/>να<text:s/>αποκλεισθούν<text:s/>για<text:s/>χρονικό<text:s/>διάστημα<text:s/>μέχρι<text:s/>ένα<text:s/>έτος<text:s/>όσοι<text:s/>κατά<text:s/>σύστημα<text:s/>δημιουργούν<text:s/>προβλήματα<text:s/>στην<text:s/>ομαλή<text:s/>διεξαγωγή<text:s/>των<text:s/>δημοπρασιών<text:s/>ή<text:s/>κατά<text:s/>σύστημα<text:s/>επιδεικνύουν<text:s/>συμπεριφορά<text:s/>που<text:s/>μειώνει<text:s/>το<text:s/>κύρος<text:s/>και<text:s/>την<text:s/>αξιοπιστία<text:s/>της<text:s/>Υπηρεσίας<text:s/>και<text:s/>των<text:s/>οργάνων<text:s/>αυτής<text:s/>καθώς<text:s/>επίσης<text:s/>και<text:s/>όσοι<text:s/>κατά<text:s/>εξακολούθηση<text:s/>πλειοδοτούν<text:s/>για<text:s/>δημοπρατούμενα<text:s/>υλικά,<text:s/>πλωτά<text:s/>και<text:s/>εναέρια<text:s/>μέσα<text:s/>και<text:s/>δεν<text:s/>τα<text:s/>παραλαμβάνουν.</text:span></text:p>
      <text:h text:style-name="P166" text:outline-level="6"><text:span text:style-name="T166_1">Άρθρο<text:s/>18</text:span></text:h>
      <text:h text:style-name="P167" text:outline-level="6"><text:span text:style-name="T167_1">Καταργούμενες<text:s/>και<text:s/>Μεταβατικές<text:s/>διατάξεις</text:span></text:h>
      <text:p text:style-name="P168"><text:span text:style-name="T168_1">Οι<text:s/>όροι<text:s/>πώλησης<text:s/>υλικών<text:s/>και<text:s/>πλωτών<text:s/>μέσων<text:s/>που<text:s/>είχαν<text:s/>θεσπισθεί<text:s/>με<text:s/>αποφάσεις<text:s/>του<text:s/>Δ.Σ.<text:s/>του<text:s/>τ.<text:s/>Ο.Δ.Δ.Υ.Α.Ε.αριθμ.1506/20-11-86,<text:s/>2027/11-05-95<text:s/>και<text:s/>62/16-05-2001<text:s/>καταργούνται.<text:s/>Πωλήσεις<text:s/>υλικών<text:s/>και<text:s/>πλωτών<text:s/>μέσων<text:s/>που<text:s/>έχουν<text:s/>πραγματοποιηθεί<text:s/>μέχρι<text:s/>την<text:s/>ημερομηνία<text:s/>ισχύος<text:s/>της<text:s/>παρούσας<text:s/>εξακολουθούν<text:s/>να<text:s/>διέπονται<text:s/>από<text:s/>τους<text:s/>προϊσχύοντες<text:s/>όρους.</text:span></text:p>
      <text:h text:style-name="P169" text:outline-level="6"><text:span text:style-name="T169_1">Άρθρο<text:s/>19</text:span></text:h>
      <text:h text:style-name="P170" text:outline-level="6"><text:span text:style-name="T170_1">Έναρξη<text:s/>ισχύος</text:span></text:h>
      <text:p text:style-name="P171"><text:span text:style-name="T171_1">Η<text:s/>παρούσα<text:s/>απόφαση<text:s/>ισχύει<text:s/>από<text:s/>την<text:s/>δημοσίευσή<text:s/>της<text:s/>στο<text:s/>φύλλο<text:s/>της<text:s/>Εφημερίδας<text:s/>της<text:s/>Κυβερνήσεως.</text:span></text:p>
      <text:p text:style-name="P172"><text:span text:style-name="T172_1">Η<text:s/>παρούσα<text:s/>να<text:s/>δημοσιευθεί<text:s/>στην<text:s/>Εφημερίδα<text:s/>της<text:s/>Κυβερνήσεως.</text:span></text:p>
      <text:p text:style-name="P173"><text:span text:style-name="T173_1">Η<text:s/>ΑΝΑΠΛΗΡΩΤΡΙΑ<text:s/>ΓΕΝΙΚΗ<text:s/>ΓΡΑΜΜΑΤΕΑΣ</text:span></text:p>
      <text:p text:style-name="P174"><text:span text:style-name="T174_1">ΔΗΜΟΣΙΩΝ<text:s/>ΕΣΟΔΩΝ</text:span></text:p>
      <text:p text:style-name="P175"><text:span text:style-name="T175_1">ΕΙΡΗΝΗ<text:s/>ΓΙΑΛΟΥΡ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