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T39_5" style:family="text"/>
    <style:style style:name="T39_6" style:family="text" style:parent-style-name="Internet_20_link">
      <style:text-properties fo:color="#0000ee" fo:language="el" fo:language-asian="el"/>
    </style:style>
    <style:style style:name="T39_7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Ε.Φ.Κ.</text:span></text:p>
      <text:p text:style-name="P5"><text:span text:style-name="T5_1">Δ/ΝΣΗ<text:s/>ΤΕΛΩΝΕΙΑΚΩΝ<text:s/>ΔΙΑΔΙΚΑΣΙΩΝ</text:span></text:p>
      <text:h text:style-name="P6" text:outline-level="1"><text:span text:style-name="T6_1">ΤΜΗΜΑ<text:s/>Β΄<text:s/></text:span></text:h>
      <text:h text:style-name="P7" text:outline-level="1"><text:span text:style-name="T7_1">-</text:span></text:h>
      <text:p text:style-name="P8"><text:span text:style-name="T8_1">Καρ.Σερβίας<text:s/>10</text:span></text:p>
      <text:p text:style-name="P9"><text:span text:style-name="T9_1">10184</text:span></text:p>
      <text:p text:style-name="P10"><text:span text:style-name="T10_1">Σβώλα<text:s/>Αγνή</text:span></text:p>
      <text:p text:style-name="P11"><text:span text:style-name="T11_1">210-6987430</text:span></text:p>
      <text:p text:style-name="P12"><text:span text:style-name="T12_1"><text:a xlink:type="simple" xlink:href="mailto:d19diadi@otenet.gr"><text:span text:style-name="T12_2">d19diadi@otenet.gr</text:span></text:a></text:span></text:p>
      <text:p text:style-name="P13"><text:span text:style-name="T13_1">ΘΕΜΑ:<text:s/></text:span></text:p>
      <text:p text:style-name="P14"><text:span text:style-name="T14_1">«Καθορισμός<text:s/>όρων<text:s/>πώλησης<text:s/>τροχοφόρων<text:s/>οχημάτων<text:s/>από<text:s/>τιςαρμόδιες<text:s/>υπηρεσίες<text:s/>Διαχείρισης<text:s/>Δημοσίου<text:s/>Υλικού».</text:span></text:p>
      <text:p text:style-name="P15"><text:span text:style-name="T15_1">ΑΠΟΦΑΣ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ην<text:s/>αριθμ.Δ6Β1036140ΕΞ2012<text:s/>(ΦΕΚ<text:s/>606/Β/5-3-12)<text:s/>Κ.Υ.Α.<text:s/>του<text:s/>Υπουργού<text:s/>Διοικητικής<text:s/>Μεταρρύθμισης<text:s/>και<text:s/>Ηλεκτρονικής<text:s/>Διακυβέρνησης<text:s/>και<text:s/>του<text:s/>Υπουργού<text:s/>Οικονομικών<text:s/>περί<text:s/>«Κατάργησης<text:s/>του<text:s/>Οργανισμού<text:s/>Διαχείρισης<text:s/>Δημοσίου<text:s/>Υλικού<text:s/>(Ο.Δ.Δ.Υ.)Α.Ε.»</text:span></text:p>
      <text:p text:style-name="P19"><text:span text:style-name="T19_1">2.<text:s/>Την<text:s/>αριθ.Δ6Α1058824ΕΞ2014/8-4-2014(Β΄865,1079<text:s/>και<text:s/>1846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20"><text:span text:style-name="T20_1">3.<text:s/>Το<text:s/>Π.Δ.111/2014<text:s/>(ΦΕΚ178/Α/29-8-14)«Οργανισμός<text:s/>Υπουργείου<text:s/>Οικονομικών»,<text:s/>όπως<text:s/>ισχύει</text:span></text:p>
      <text:p text:style-name="P21"><text:span text:style-name="T21_1">4.<text:s/>Την<text:s/>αριθ.<text:s/>Δ6Α1015213ΕΞ2013<text:s/>(ΦΕΚ<text:s/>Β΄130<text:s/>και<text:s/>372/2013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22"><text:span text:style-name="T22_1">5.<text:s/>Την<text:s/>Π.Υ.Σ.1/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(ΦΕΚ<text:s/>ΥΟΔΔ/18).</text:span></text:p>
      <text:p text:style-name="P23"><text:span text:style-name="T23_1">6.<text:s/>Την<text:s/>αριθμ.<text:s/>ΔΔΑΔΓ1138770ΕΞ2016/23-9-16<text:s/>Απόφαση<text:s/>του<text:s/>Γενικού<text:s/>Γραμματέα<text:s/>Δημοσίων<text:s/>Εσόδων<text:s/>«Ορισμός<text:s/>Προϊσταμένης<text:s/>Γενικής<text:s/>Διεύθυνσης,<text:s/>ως<text:s/>Αναπληρώτρια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»</text:span></text:p>
      <text:p text:style-name="P24"><text:span text:style-name="T24_1">7.<text:s/>Τις<text:s/>διατάξεις<text:s/>του<text:s/>Ν.2960/01<text:s/>«Εθνικός<text:s/>Τελωνειακός<text:s/>Κώδικας»<text:s/>άρθρο<text:s/>177<text:s/>παρ.9.</text:span></text:p>
      <text:p text:style-name="P25"><text:span text:style-name="T25_1">8.<text:s/>Τις<text:s/>διατάξεις<text:s/>του<text:s/>άρθρου<text:s/>38<text:s/>του<text:s/>Ν.3763/09<text:s/>(ΦΕΚ<text:s/>Α’<text:s/>80/27-5-09)<text:s/>«Ενσωμάτωση<text:s/>Οδηγιών<text:s/>2006/98/ΕΚ,2008/8/ΕΚ<text:s/>και<text:s/>2007/74/ΕΚ,<text:s/>διατάξεων<text:s/>των<text:s/>Οδηγιών<text:s/>2006/112/ΕΚ<text:s/>και<text:s/>2006/69/ΕΚ,<text:s/>διατάξεις<text:s/>φορολογίας<text:s/>εισοδήματος,<text:s/>κεφαλαίου,<text:s/>ΦΠΑ<text:s/>και<text:s/>λοιπών<text:s/>φορολογιών<text:s/>και<text:s/>λοιπές<text:s/>διατάξεις.</text:span></text:p>
      <text:p text:style-name="P26"><text:span text:style-name="T26_1">9.<text:s/>Τις<text:s/>διατάξεις<text:s/>του<text:s/>άρθρου<text:s/>45<text:s/>του<text:s/>Ν.2992/02<text:s/>(ΦΕΚ<text:s/>Α΄54/20-3-02)<text:s/>«Μέτρα<text:s/>για<text:s/>την<text:s/>ενίσχυση<text:s/>της<text:s/>κεφαλαιαγοράς<text:s/>και<text:s/>την<text:s/>ανάπτυξη<text:s/>της<text:s/>επιχειρηματικότητας<text:s/>και<text:s/>άλλες<text:s/>διατάξεις».</text:span></text:p>
      <text:p text:style-name="P27"><text:span text:style-name="T27_1">10.<text:s/>Την<text:s/>αριθμ.2/55307/0026<text:s/>(ΦΕΚ<text:s/>Β΄517/2015)<text:s/>Απόφαση<text:s/>του<text:s/>αναπληρωτή<text:s/>Υπουργού<text:s/>Οικονομικών<text:s/>«Καθορισμός<text:s/>δικαιολογητικών<text:s/>για<text:s/>την<text:s/>αποζημίωση<text:s/>ιδιωτών<text:s/>για<text:s/>ελλείψεις<text:s/>ή<text:s/>και<text:s/>ζημιές<text:s/>που<text:s/>διαπιστώνονται<text:s/>κατά<text:s/>την<text:s/>παραλαβή<text:s/>των<text:s/>οχημάτων<text:s/>και<text:s/>οι<text:s/>οποίες<text:s/>δεν<text:s/>υπήρχαν<text:s/>κατά<text:s/>τη<text:s/>δημοπράτηση<text:s/>αυτών.»</text:span></text:p>
      <text:p text:style-name="P28"><text:span text:style-name="T28_1">11.<text:s/>Το<text:s/>Π.Δ.<text:s/>116/2004(ΦΕΚ<text:s/>Α΄81/2004)<text:s/>{Μέτρα,<text:s/>όροι<text:s/>και<text:s/>πρόγραμμα<text:s/>για<text:s/>την<text:s/>εναλλακτική<text:s/>διαχείριση<text:s/>των<text:s/>οχημάτων<text:s/>στο<text:s/>τέλος<text:s/>του<text:s/>κύκλου<text:s/>ζωής<text:s/>τους,<text:s/>των<text:s/>χρησιμοποιημένων<text:s/>ανταλλακτικών<text:s/>τους<text:s/>και<text:s/>των<text:s/>απενεργοποιημένων<text:s/>καταλυτικών<text:s/>μετατροπέων<text:s/>σε<text:s/>συμμόρφωση<text:s/>με<text:s/>τις<text:s/>διατάξεις<text:s/>της<text:s/>Οδηγίας<text:s/>2000/53/ΕΚ<text:s/>«για<text:s/>τα<text:s/>οχήματα<text:s/>στο<text:s/>τέλος<text:s/>του<text:s/>κύκλου<text:s/>ζωής<text:s/>τους»<text:s/>του<text:s/>Συμβουλίου<text:s/>της<text:s/>18</text:span><text:span text:style-name="T28_2">ης</text:span><text:span text:style-name="T28_3"><text:s/>Σεπτεμβρίου<text:s/>2000.}</text:span></text:p>
      <text:p text:style-name="P29"><text:span text:style-name="T29_1">12.<text:s/>Την<text:s/>ανάγκη<text:s/>καθορισμού<text:s/>των<text:s/>όρων<text:s/>πώλησης<text:s/>των<text:s/>τροχοφόρων<text:s/>οχημάτων<text:s/>τα<text:s/>οποία<text:s/>δημοπρατούνται<text:s/>από<text:s/>την<text:s/>Διεύθυνση<text:s/>Διαχείρισης<text:s/>Δημοσίου<text:s/>Υλικού,<text:s/>τα<text:s/>Τελωνεία<text:s/>και<text:s/>κατά<text:s/>περίπτωση<text:s/>από<text:s/>τις<text:s/>Υπηρεσίες<text:s/>Δημοσιονομικού<text:s/>Ελέγχου<text:s/>(Υ.Δ.Ε.)<text:s/>και<text:s/>τις<text:s/>Δημόσιες<text:s/>Οικονομικές<text:s/>Υπηρεσίες<text:s/>(Δ.Ο.Υ.).</text:span></text:p>
      <text:p text:style-name="P30"><text:span text:style-name="T30_1">1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ίζουμε</text:span></text:p>
      <text:h text:style-name="P32" text:outline-level="6"><text:span text:style-name="T32_1">Άρθρο<text:s/>1</text:span></text:h>
      <text:h text:style-name="P33" text:outline-level="6"><text:span text:style-name="T33_1">Σκοπός</text:span></text:h>
      <text:p text:style-name="P34"><text:span text:style-name="T34_1">Σκοπός<text:s/>της<text:s/>παρούσας<text:s/>είναι<text:s/>ο<text:s/>καθορισμός<text:s/>των<text:s/>όρων<text:s/>πώλησης<text:s/>κατασχεμένων,<text:s/>αποσυρόμενων<text:s/>και<text:s/>εγκαταλελειμμένων<text:s/>οχημάτων<text:s/>μέσω<text:s/>δημοπρασιών,<text:s/>από<text:s/>τις<text:s/>αρμόδιες<text:s/>Υπηρεσίες<text:s/>Διαχείρισης<text:s/>Δημόσιου<text:s/>Υλικού.</text:span></text:p>
      <text:h text:style-name="P35" text:outline-level="6"><text:span text:style-name="T35_1">Άρθρο<text:s/>2</text:span></text:h>
      <text:h text:style-name="P36" text:outline-level="6"><text:span text:style-name="T36_1">Τόπος,<text:s/>χρόνος<text:s/>και<text:s/>διακηρύξεις<text:s/>δημοπρασιών</text:span></text:h>
      <text:p text:style-name="P37"><text:span text:style-name="T37_1">1<text:s/>.Οι<text:s/>δημοπρασίες<text:s/>οχημάτων<text:s/>είναι<text:s/>δημόσιες,<text:s/>προφορικές<text:s/>και<text:s/>πλειοδοτικές<text:s/>και<text:s/>διενεργούνται<text:s/>στην<text:s/>Αθήνα<text:s/>από<text:s/>την<text:s/>Διεύθυνση<text:s/>Διαχείρισης<text:s/>Δημόσιου<text:s/>Υλικού,<text:s/>στην<text:s/>Θεσσαλονίκη<text:s/>από<text:s/>το<text:s/>Α΄<text:s/>Τελωνείο<text:s/>Εισαγωγών<text:s/>–<text:s/>Εξαγωγών<text:s/>Θεσσαλονίκης,<text:s/>στην<text:s/>Πάτρα<text:s/>από<text:s/>το<text:s/>Τελωνείο<text:s/>Πατρών<text:s/>και<text:s/>στην<text:s/>Λάρισα<text:s/>από<text:s/>το<text:s/>Τελωνείο<text:s/>Λάρισας.<text:s/>Στις<text:s/>υπόλοιπες<text:s/>επαρχιακές<text:s/>πόλεις,<text:s/>από<text:s/>τα<text:s/>αρμόδια<text:s/>Τελωνεία,<text:s/>τις<text:s/>Δημόσιες<text:s/>Οικονομικές<text:s/>Υπηρεσίες<text:s/>(Δ.Ο.Υ.)<text:s/>και<text:s/>τις<text:s/>Υπηρεσίες<text:s/>Δημοσιονομικού<text:s/>Ελέγχου<text:s/>(Υ.Δ.Ε.),<text:s/>κατά<text:s/>περίπτωση.</text:span></text:p>
      <text:p text:style-name="P38"><text:span text:style-name="T38_1">Οι<text:s/>δημοπρασίες<text:s/>διεξάγονται<text:s/>από<text:s/>νόμιμα<text:s/>διορισμένες<text:s/>Επιτροπές<text:s/>στον<text:s/>τόπο,<text:s/>την<text:s/>ημέρα<text:s/>και<text:s/>ώρα<text:s/>που<text:s/>ορίζονται<text:s/>στην<text:s/>διακήρυξη.</text:span></text:p>
      <text:p text:style-name="P39"><text:span text:style-name="T39_1">2<text:s/>.Η<text:s/>ημερομηνία<text:s/>και<text:s/>ο<text:s/>τόπος<text:s/>διεξαγωγής<text:s/>των<text:s/>δημοπρασιών<text:s/>αναρτώνται<text:s/>στις<text:s/>σχετικές<text:s/>ιστοσελίδες<text:s/>του<text:s/>Υπουργείου<text:s/>Οικονομικών<text:s/>[</text:span><text:span text:style-name="T39_2"><text:a xlink:type="simple" xlink:href="http://www.gsis.gr"><text:span text:style-name="T39_3">www.gsis.gr</text:span></text:a></text:span><text:span text:style-name="T39_4"><text:s/>(διαδρομή:<text:s/>Διαγωνισμοί/<text:s/>Διαβουλεύσεις/Δημοπρασίες),</text:span><text:span text:style-name="T39_5"><text:a xlink:type="simple" xlink:href="http://www.oddy.gr"><text:span text:style-name="T39_6">www.oddy.gr</text:span></text:a></text:span><text:span text:style-name="T39_7">],<text:s/>τουλάχιστον<text:s/>δέκα<text:s/>(10)<text:s/>ημέρες<text:s/>πριν<text:s/>την<text:s/>δημοπρασία,<text:s/>ενώ<text:s/>οι<text:s/>διακηρύξεις<text:s/>των<text:s/>εκάστοτε<text:s/>δημοπρατούμενων<text:s/>οχημάτων,<text:s/>με<text:s/>τις<text:s/>τιμές<text:s/>εκκίνησης<text:s/>για<text:s/>κάθε<text:s/>όχημα<text:s/>χωριστά,<text:s/>αναρτώνται<text:s/>και<text:s/>διατίθενται<text:s/>πέντε<text:s/>(5)<text:s/>εργάσιμες<text:s/>ημέρες<text:s/>πριν<text:s/>την<text:s/>ημέρα<text:s/>διεξαγωγής<text:s/>της<text:s/>δημοπρασίας,<text:s/>από<text:s/>τις<text:s/>υπηρεσίες<text:s/>που<text:s/>διενεργούν<text:s/>τις<text:s/>δημοπρασίες<text:s/>.</text:span></text:p>
      <text:h text:style-name="P40" text:outline-level="6"><text:span text:style-name="T40_1">Άρθρο<text:s/>3</text:span></text:h>
      <text:h text:style-name="P41" text:outline-level="6"><text:span text:style-name="T41_1">Επισκεπτήριο<text:s/>δημοπρατούμενων<text:s/>οχημάτων</text:span></text:h>
      <text:p text:style-name="P42"><text:span text:style-name="T42_1">1<text:s/>.Επιτρέπεται<text:s/>η<text:s/>ελεύθερη<text:s/>επίσκεψη<text:s/>και<text:s/>εξέταση<text:s/>των<text:s/>δημοπρατούμενων<text:s/>οχημάτων<text:s/>από<text:s/>τους<text:s/>ενδιαφερόμενους<text:s/>πριν<text:s/>από<text:s/>την<text:s/>διεξαγωγή<text:s/>της<text:s/>δημοπρασίας<text:s/>σε<text:s/>ώρες<text:s/>και<text:s/>ημέρες<text:s/>που<text:s/>καθορίζονται<text:s/>με<text:s/>απόφαση<text:s/>του<text:s/>Προϊσταμένου<text:s/>της<text:s/>Υπηρεσίας<text:s/>που<text:s/>διενεργεί<text:s/>την<text:s/>δημοπρασία.</text:span></text:p>
      <text:p text:style-name="P43"><text:span text:style-name="T43_1">Η<text:s/>τελευταία<text:s/>ημέρα<text:s/>επίσκεψης<text:s/>είναι<text:s/>η<text:s/>προηγούμενη<text:s/>της<text:s/>δημοπρασίας.</text:span></text:p>
      <text:p text:style-name="P44"><text:span text:style-name="T44_1">2<text:s/>.<text:s/>Οι<text:s/>ενδιαφερόμενοι<text:s/>κατά<text:s/>την<text:s/>είσοδό<text:s/>τους<text:s/>επιδεικνύουν<text:s/>το<text:s/>δελτίο<text:s/>αστυνομικής<text:s/>ταυτότητας<text:s/>ή<text:s/>οποιοδήποτε<text:s/>επίσημο<text:s/>πιστοποιητικό<text:s/>ταυτότητας<text:s/>σε<text:s/>ισχύ<text:s/>(<text:s/>διαβατήριο,<text:s/>άδεια<text:s/>οδήγησης,<text:s/>άδεια<text:s/>παραμονής<text:s/>κ.λ.π).</text:span></text:p>
      <text:p text:style-name="P45"><text:span text:style-name="T45_1">3<text:s/>.Η<text:s/>εξέταση<text:s/>μπορεί<text:s/>να<text:s/>γίνει<text:s/>από<text:s/>τον<text:s/>ενδιαφερόμενο<text:s/>με<text:s/>την<text:s/>βοήθεια<text:s/>και<text:s/>τεχνικού<text:s/>συμβούλου<text:s/>της<text:s/>επιλογής<text:s/>του<text:s/>και<text:s/>περιλαμβάνει<text:s/>ότι<text:s/>κριθεί<text:s/>αναγκαίο,<text:s/>χωρίς<text:s/>όμως<text:s/>την<text:s/>χρήση<text:s/>εργαλείων<text:s/>ή<text:s/>άλλων<text:s/>μηχανικών<text:s/>μέσων<text:s/>και<text:s/>χωρίς<text:s/>να<text:s/>τεθεί<text:s/>σε<text:s/>κίνηση<text:s/>το<text:s/>όχημα.</text:span></text:p>
      <text:p text:style-name="P46"><text:span text:style-name="T46_1">Ο<text:s/>περιορισμός<text:s/>αυτός<text:s/>υφίσταται<text:s/>για<text:s/>λόγους<text:s/>ασφαλείας<text:s/>και<text:s/>λόγω<text:s/>αντικειμενικών<text:s/>συνθηκών<text:s/>(π.χ.<text:s/>κίνδυνος<text:s/>πρόκλησης<text:s/>πυρκαγιάς,<text:s/>αδυναμία<text:s/>κίνησης<text:s/>οχήματος<text:s/>κ.λ.π.).</text:span></text:p>
      <text:p text:style-name="P47"><text:span text:style-name="T47_1">4<text:s/>.Δεν<text:s/>επιτρέπεται<text:s/>το<text:s/>επισκεπτήριο<text:s/>κατά<text:s/>τη<text:s/>διάρκεια<text:s/>διεξαγωγής<text:s/>της<text:s/>δημοπρασίας,<text:s/>παρά<text:s/>μόνο<text:s/>μετά<text:s/>το<text:s/>πέρας<text:s/>αυτής,<text:s/>για<text:s/>τριάντα<text:s/>(30)<text:s/>λεπτά<text:s/>παρουσία<text:s/>του<text:s/>προσωπικού<text:s/>της<text:s/>υπηρεσίας,<text:s/>σε<text:s/>όσους<text:s/>εκ<text:s/>των<text:s/>ανακηρυχθέντων<text:s/>πλειοδοτών<text:s/>το<text:s/>επιθυμούν.</text:span></text:p>
      <text:h text:style-name="P48" text:outline-level="6"><text:span text:style-name="T48_1">Άρθρο<text:s/>4</text:span></text:h>
      <text:h text:style-name="P49" text:outline-level="6"><text:span text:style-name="T49_1">Προϋποθέσεις<text:s/>συμμετοχής</text:span></text:h>
      <text:p text:style-name="P50"><text:span text:style-name="T50_1">1<text:s/>.Δικαίωμα<text:s/>συμμετοχής<text:s/>στις<text:s/>δημοπρασίες<text:s/>των<text:s/>οχημάτων<text:s/>για<text:s/>κυκλοφορία<text:s/>έχουν<text:s/>όλοι<text:s/>ανεξαιρέτως,<text:s/>φυσικά<text:s/>ή<text:s/>νομικά<text:s/>πρόσωπα,<text:s/>ημεδαποί<text:s/>ή<text:s/>αλλοδαποί,<text:s/>εφόσον<text:s/>είναι<text:s/>ικανοί<text:s/>προς<text:s/>δικαιοπραξία,<text:s/>δεν<text:s/>είναι<text:s/>ανήλικοι<text:s/>και<text:s/>δεν<text:s/>τελούν<text:s/>υπό<text:s/>δικαστική<text:s/>αντίληψη<text:s/>ή<text:s/>απαγόρευση.</text:span></text:p>
      <text:p text:style-name="P51"><text:span text:style-name="T51_1">Η<text:s/>άμεση<text:s/>ή<text:s/>μέσω<text:s/>τρίτου<text:s/>προσώπου<text:s/>συμμετοχή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<text:s/>είναι<text:s/>πειθαρχικό<text:s/>παράπτωμα.<text:s/>(<text:s/>Άρθρο<text:s/>107<text:s/>του<text:s/>Δ.Κ.)</text:span></text:p>
      <text:p text:style-name="P52"><text:span text:style-name="T52_1">2<text:s/>.Δικαίωμα<text:s/>συμμετοχής<text:s/>στις<text:s/>δημοπρασίες<text:s/>των<text:s/>Οχημάτων<text:s/>Τέλους<text:s/>Κύκλου<text:s/>Ζωής<text:s/>(Ο.Τ.Κ.Ζ.)<text:s/>όπως<text:s/>χαρακτηρίζονται<text:s/>από<text:s/>το<text:s/>Π.Δ.116/2004<text:s/>και<text:s/>τα<text:s/>οποία<text:s/>δημοπρατούνται<text:s/>είτε<text:s/>το<text:s/>καθένα<text:s/>χωριστά<text:s/>είτε<text:s/>ομαδικά<text:s/>έχουν<text:s/>μόνο<text:s/>φορείς<text:s/>αδειοδοτημένοι<text:s/>από<text:s/>την<text:s/>Ε.Δ.Ο.Ε.</text:span></text:p>
      <text:p text:style-name="P53"><text:span text:style-name="T53_1">3<text:s/>.Δικαίωμα<text:s/>συμμετοχής<text:s/>για<text:s/>τα<text:s/>οχήματα<text:s/>προς<text:s/>διάλυση<text:s/>ήτοι<text:s/>των<text:s/>οχημάτων<text:s/>που<text:s/>κρίνονται<text:s/>ακατάλληλα<text:s/>για<text:s/>κυκλοφορία<text:s/>και<text:s/>δεν<text:s/>περιλαμβάνονται<text:s/>στο<text:s/>Π.Δ.116/2004<text:s/>και<text:s/>δημοπρατούνται<text:s/>είτε<text:s/>το<text:s/>καθένα<text:s/>χωριστά<text:s/>είτε<text:s/>ομαδικά,<text:s/>έχουν<text:s/>εκτός<text:s/>από<text:s/>φορείς<text:s/>αδειοδοτημένους<text:s/>από<text:s/>την<text:s/>Ε.Δ.Ο.Ε.<text:s/>και<text:s/>όσοι<text:s/>ασκούν<text:s/>δραστηριότητα<text:s/>συναφή<text:s/>με<text:s/>την<text:s/>διαχείριση<text:s/>των<text:s/>οχημάτων<text:s/>αυτών,<text:s/>η<text:s/>άδεια<text:s/>λειτουργίας<text:s/>της<text:s/>οποίας<text:s/>προϋποθέτει<text:s/>την<text:s/>έκδοση<text:s/>απόφασης<text:s/>έγκρισης<text:s/>περιβαλλοντικών<text:s/>όρων<text:s/>(Α.Ε.Π.Ο)<text:s/>ή<text:s/>Πρότυπες<text:s/>Περιβαλλοντικές<text:s/>Δεσμεύσεις<text:s/>(Π.Π.Δ.),<text:s/>χωρίς<text:s/>απαραίτητα<text:s/>να<text:s/>έχουν<text:s/>υποχρέωση<text:s/>συμμετοχής<text:s/>σε<text:s/>συλλογικό<text:s/>σύστημα<text:s/>εναλλακτικής<text:s/>διαχείρισης.</text:span></text:p>
      <text:p text:style-name="P54"><text:span text:style-name="T54_1">4<text:s/>.Τα<text:s/>φυσικά<text:s/>πρόσωπα<text:s/>συμμετέχουν<text:s/>στις<text:s/>δημοπρασίες<text:s/>πώλησης<text:s/>οχημάτων<text:s/>προς<text:s/>κυκλοφορία<text:s/>μόνο<text:s/>αυτοπροσώπως.</text:span></text:p>
      <text:p text:style-name="P55"><text:span text:style-name="T55_1">Κατ’<text:s/>εξαίρεση<text:s/>μπορούν<text:s/>να<text:s/>συμμετάσχουν<text:s/>με<text:s/>εξουσιοδοτημένο<text:s/>εκπρόσωπο<text:s/>εφόσον<text:s/>αυτός<text:s/>είναι<text:s/>σύζυγος<text:s/>ή<text:s/>συγγενής<text:s/>εξ<text:s/>αίματος<text:s/>μέχρι<text:s/>και<text:s/>του<text:s/>δεύτερου<text:s/>βαθμού,<text:s/>προσκομίζοντας<text:s/>υπεύθυνη<text:s/>δήλωση<text:s/>του<text:s/>Ν.1599/86<text:s/>θεωρημένη<text:s/>από<text:s/>Δημόσια<text:s/>Αρχή.</text:span></text:p>
      <text:p text:style-name="P56"><text:span text:style-name="T56_1">5<text:s/>.Τα<text:s/>νομικά<text:s/>πρόσωπα<text:s/>συμμετέχουν<text:s/>στις<text:s/>δημοπρασίες<text:s/>δια<text:s/>του<text:s/>νομίμου<text:s/>εκπροσώπου<text:s/>τους<text:s/>ή<text:s/>με<text:s/>πληρεξούσιο<text:s/>οριζόμενο<text:s/>από<text:s/>συμβολαιογράφο<text:s/>για<text:s/>τα<text:s/>οχήματα<text:s/>προς<text:s/>κυκλοφορία<text:s/>ή<text:s/>με<text:s/>εξουσιοδοτημένο<text:s/>εκπρόσωπο<text:s/>για<text:s/>τα<text:s/>υπόλοιπα<text:s/>οχήματα<text:s/>προσκομίζοντας<text:s/>υπεύθυνη<text:s/>δήλωση<text:s/>του<text:s/>Ν.1599/86<text:s/>θεωρημένη<text:s/>από<text:s/>Δημόσια<text:s/>Αρχή.</text:span></text:p>
      <text:p text:style-name="P57"><text:span text:style-name="T57_1">Σε<text:s/>κάθε<text:s/>περίπτωση<text:s/>οφείλουν<text:s/>να<text:s/>προσκομίσουν<text:s/>τα<text:s/>νομιμοποιητικά<text:s/>έγγραφα<text:s/>της<text:s/>εταιρείας<text:s/>ήτοι<text:s/>επικυρωμένο<text:s/>αντίγραφο<text:s/>της<text:s/>συστατικής<text:s/>πράξης<text:s/>–<text:s/>καταστατικό,<text:s/>στο<text:s/>οποίο<text:s/>μεταξύ<text:s/>των<text:s/>άλλων<text:s/>θα<text:s/>ορίζεται<text:s/>η<text:s/>έναρξη<text:s/>και<text:s/>η<text:s/>διάρκεια<text:s/>της<text:s/>εταιρείας,<text:s/>ο<text:s/>νόμιμος<text:s/>εκπρόσωπος<text:s/>αυτής<text:s/>και<text:s/>οι<text:s/>εξουσίες<text:s/>του,<text:s/>ΦΕΚ<text:s/>δημοσίευσης<text:s/>του<text:s/>καταστατικού<text:s/>καθώς<text:s/>και<text:s/>πρόσφατο<text:s/>πιστοποιητικό<text:s/>μεταβολών<text:s/>από<text:s/>το<text:s/>οικείο<text:s/>Πρωτοδικείο<text:s/>και<text:s/>ΓΕΜΗ<text:s/>με<text:s/>τα<text:s/>αντίστοιχα<text:s/>ΦΕΚ<text:s/>αυτών.</text:span></text:p>
      <text:p text:style-name="P58"><text:span text:style-name="T58_1">6<text:s/>.Δεν<text:s/>επιτρέπεται<text:s/>η<text:s/>από<text:s/>κοινού<text:s/>πλειοδοσία<text:s/>και<text:s/>αγορά<text:s/>κατά<text:s/>συγκυριότητα<text:s/>οχημάτων<text:s/>προς<text:s/>κυκλοφορία<text:s/>από<text:s/>περισσότερα<text:s/>του<text:s/>ενός<text:s/>πρόσωπα,<text:s/>εκτός<text:s/>εάν<text:s/>οι<text:s/>από<text:s/>κοινού<text:s/>πλειοδότες<text:s/>είναι<text:s/>σύζυγοι<text:s/>μεταξύ<text:s/>τους<text:s/>ή<text:s/>συγγενείς<text:s/>εξ<text:s/>αίματος<text:s/>μέχρι<text:s/>και<text:s/>του<text:s/>δευτέρου<text:s/>βαθμού<text:s/>και<text:s/>εφόσον<text:s/>είναι<text:s/>παρόντες<text:s/>στη<text:s/>δημοπρασία<text:s/>ή<text:s/>έχει<text:s/>νόμιμα<text:s/>εξουσιοδοτηθεί<text:s/>ο<text:s/>ένας<text:s/>απ’<text:s/>αυτούς.</text:span></text:p>
      <text:p text:style-name="P59"><text:span text:style-name="T59_1">7<text:s/>.Σε<text:s/>κάθε<text:s/>περίπτωση<text:s/>οι<text:s/>ενδιαφερόμενοι<text:s/>για<text:s/>να<text:s/>λάβουν<text:s/>μέρος<text:s/>στις<text:s/>δημοπρασίες<text:s/>πρέπει<text:s/>απαραίτητα<text:s/>να<text:s/>έχουν<text:s/>μαζί<text:s/>τους<text:s/>το<text:s/>δελτίο<text:s/>αστυνομικής<text:s/>ταυτότητας<text:s/>ή<text:s/>οποιοδήποτε<text:s/>επίσημο<text:s/>πιστοποιητικό<text:s/>ταυτότητας<text:s/>σε<text:s/>ισχύ<text:s/>(<text:s/>διαβατήριο,<text:s/>άδεια<text:s/>οδήγησης,<text:s/>άδεια<text:s/>παραμονής<text:s/>κ.λ.π.).</text:span></text:p>
      <text:p text:style-name="P60"><text:span text:style-name="T60_1">Η<text:s/>συμμετοχή<text:s/>των<text:s/>ενδιαφερόμενων<text:s/>στις<text:s/>δημοπρασίες<text:s/>υποδηλώνει<text:s/>την<text:s/>αποδοχή<text:s/>των<text:s/>όρων<text:s/>πώλησης<text:s/>χωρίς<text:s/>καμία<text:s/>επιφύλαξη.</text:span></text:p>
      <text:h text:style-name="P61" text:outline-level="6"><text:span text:style-name="T61_1">Άρθρο<text:s/>5</text:span></text:h>
      <text:h text:style-name="P62" text:outline-level="6"><text:span text:style-name="T62_1">Εγγύηση<text:s/>συμμετοχής</text:span></text:h>
      <text:p text:style-name="P63"><text:span text:style-name="T63_1">Οι<text:s/>συμμετέχοντες<text:s/>στη<text:s/>δημοπρασία<text:s/>υποχρεούνται<text:s/>πριν<text:s/>την<text:s/>έναρξη<text:s/>αυτής<text:s/>να<text:s/>καταβάλουν,<text:s/>εγγύηση<text:s/>συμμετοχής:</text:span></text:p>
      <text:p text:style-name="P64"><text:span text:style-name="T64_1">α)</text:span><text:span text:style-name="T64_2"><text:tab/></text:span><text:span text:style-name="T64_3">300<text:s/>ευρώ<text:s/>για<text:s/>τα<text:s/>προς<text:s/>κυκλοφορία<text:s/>επιβατικά,<text:s/>φορτηγά<text:s/>&amp;<text:s/>λεωφορεία,</text:span></text:p>
      <text:p text:style-name="P65"><text:span text:style-name="T65_1">β)</text:span><text:span text:style-name="T65_2"><text:tab/></text:span><text:span text:style-name="T65_3">100<text:s/>ευρώ<text:s/>για<text:s/>τα<text:s/>Οχήματα<text:s/>Τέλους<text:s/>Κύκλου<text:s/>Ζωής<text:s/>(Ο.Τ.Κ.Ζ.)<text:s/>και<text:s/>για<text:s/>τα<text:s/>οχήματα<text:s/>προς<text:s/>διάλυση<text:s/>(φορτηγά,<text:s/>βυτιοφόρα,<text:s/>λεωφορεία,<text:s/>απορριμματοφόρα<text:s/>κλπ),<text:s/>ανεξαρτήτως<text:s/>αν<text:s/>εκποιούνται<text:s/>μεμονωμένα<text:s/>ή<text:s/>ομαδικά,</text:span></text:p>
      <text:p text:style-name="P66"><text:span text:style-name="T66_1">γ)</text:span><text:span text:style-name="T66_2"><text:tab/></text:span><text:span text:style-name="T66_3">100<text:s/>ευρώ<text:s/>για<text:s/>τις<text:s/>μοτοσυκλέτες<text:s/>και<text:s/>μοτοποδήλατα<text:s/>για<text:s/>κυκλοφορία,</text:span></text:p>
      <text:p text:style-name="P67"><text:span text:style-name="T67_1">δ)</text:span><text:span text:style-name="T67_2"><text:tab/></text:span><text:span text:style-name="T67_3">50<text:s/>ευρώ<text:s/>για<text:s/>τις<text:s/>μοτοσυκλέτες<text:s/>και<text:s/>μοτοποδήλατα<text:s/>για<text:s/>διάλυση,<text:s/>ανεξαρτήτως<text:s/>αν<text:s/>εκποιούνται<text:s/>μεμονωμένα<text:s/>ή<text:s/>ομαδικά.</text:span></text:p>
      <text:p text:style-name="P68"><text:span text:style-name="T68_1">Η<text:s/>καταβολή<text:s/>της<text:s/>εγγύησης<text:s/>γίνεται<text:s/>για<text:s/>τα<text:s/>μεν<text:s/>φυσικά<text:s/>πρόσωπα<text:s/>με<text:s/>μετρητά<text:s/>ή<text:s/>προσωπική<text:s/>επιταγή<text:s/>για<text:s/>τα<text:s/>δε<text:s/>νομικά<text:s/>πρόσωπα<text:s/>μόνο<text:s/>με<text:s/>προσωπική<text:s/>επιταγή.</text:span></text:p>
      <text:p text:style-name="P69"><text:span text:style-name="T69_1">Στην<text:s/>περίπτωση<text:s/>συμμετοχής<text:s/>δια<text:s/>πληρεξουσίου<text:s/>ή<text:s/>εξουσιοδοτημένου<text:s/>προσώπου,<text:s/>το<text:s/>αποδεικτικό<text:s/>κατάθεσης<text:s/>της<text:s/>εγγύησης<text:s/>εκδίδεται<text:s/>στο<text:s/>όνομα<text:s/>του<text:s/>πληρεξουσίου<text:s/>ή<text:s/>του<text:s/>εξουσιοδοτημένου.</text:span></text:p>
      <text:p text:style-name="P70"><text:span text:style-name="T70_1">Η<text:s/>Επιτροπή<text:s/>δημοπρασίας<text:s/>τηρεί<text:s/>το<text:s/>δικαίωμα<text:s/>κατά<text:s/>το<text:s/>χρόνο<text:s/>διεξαγωγής<text:s/>της<text:s/>δημοπρασίας<text:s/>και<text:s/>σε<text:s/>οποιοδήποτε<text:s/>στάδιο<text:s/>αυτής<text:s/>να<text:s/>αναπροσαρμόζει<text:s/>κατά<text:s/>την<text:s/>κρίση<text:s/>της<text:s/>την<text:s/>εγγύηση<text:s/>συμμετοχής<text:s/>για<text:s/>μεμονωμένο<text:s/>όχημα<text:s/>και<text:s/>να<text:s/>ζητά<text:s/>την<text:s/>κατάθεση<text:s/>ανάλογου<text:s/>χρηματικού<text:s/>ποσού<text:s/>και<text:s/>μέχρι<text:s/>ποσοστού<text:s/>20%<text:s/>επί<text:s/>της<text:s/>προσφερόμενης<text:s/>τιμής.</text:span></text:p>
      <text:p text:style-name="P71"><text:span text:style-name="T71_1">Στην<text:s/>περίπτωση<text:s/>που<text:s/>ο<text:s/>ενδιαφερόμενος<text:s/>αρνηθεί,<text:s/>χάνει<text:s/>την<text:s/>εγγύηση<text:s/>συμμετοχής<text:s/>του<text:s/>και<text:s/>η<text:s/>δημοπρασία<text:s/>επαναλαμβάνεται<text:s/>με<text:s/>βάση<text:s/>την<text:s/>προηγούμενη<text:s/>προσφορά<text:s/>και<text:s/>σε<text:s/>κάθε<text:s/>περίπτωση<text:s/>η<text:s/>εξακολούθηση<text:s/>ή<text:s/>μη<text:s/>της<text:s/>συγκεκριμένης<text:s/>δημοπράτησης<text:s/>είναι<text:s/>στην<text:s/>κρίση<text:s/>της<text:s/>Επιτροπής<text:s/>διεξαγωγής<text:s/>της<text:s/>Δημοπρασίας.</text:span></text:p>
      <text:h text:style-name="P72" text:outline-level="6"><text:span text:style-name="T72_1">Άρθρο<text:s/>6</text:span></text:h>
      <text:h text:style-name="P73" text:outline-level="6"><text:span text:style-name="T73_1">Διαδικασία<text:s/>δημοπράτησης</text:span></text:h>
      <text:p text:style-name="P74"><text:span text:style-name="T74_1">1<text:s/>.Ο<text:s/>Πρόεδρος<text:s/>της<text:s/>Επιτροπής<text:s/>Διενέργειας<text:s/>της<text:s/>Δημοπρασίας<text:s/>κηρύσσει<text:s/>την<text:s/>έναρξη<text:s/>αυτής<text:s/>την<text:s/>οριζόμενη<text:s/>στη<text:s/>διακήρυξη<text:s/>ώρα.<text:s/>Εάν<text:s/>συντρέχουν<text:s/>δεόντως<text:s/>αιτιολογημένοι<text:s/>λόγοι<text:s/>δύναται<text:s/>να<text:s/>καθυστερήσει<text:s/>την<text:s/>έναρξη<text:s/>της<text:s/>δημοπρασίας.</text:span></text:p>
      <text:p text:style-name="P75"><text:span text:style-name="T75_1">Αν<text:s/>για<text:s/>οποιοδήποτε<text:s/>λόγο<text:s/>η<text:s/>δημοπρασία<text:s/>ματαιωθεί<text:s/>ή<text:s/>εξαιρεθεί<text:s/>η<text:s/>δημοπράτηση<text:s/>οχήματος,<text:s/>που<text:s/>περιλαμβάνεται<text:s/>στη<text:s/>διακήρυξη,<text:s/>οι<text:s/>ενδιαφερόμενοι<text:s/>πλειοδότες<text:s/>δεν<text:s/>έχουν<text:s/>ούτε<text:s/>διατηρούν<text:s/>κανένα<text:s/>δικαίωμα<text:s/>ή<text:s/>αξίωση<text:s/>αποζημίωσης,<text:s/>για<text:s/>τους<text:s/>πιο<text:s/>πάνω<text:s/>λόγους,<text:s/>κατά<text:s/>της<text:s/>Υπηρεσίας.</text:span></text:p>
      <text:p text:style-name="P76"><text:span text:style-name="T76_1">2<text:s/>.Η<text:s/>Επιτροπή<text:s/>της<text:s/>Δημοπρασίας<text:s/>φέρει<text:s/>την<text:s/>ευθύνη<text:s/>της<text:s/>ομαλής<text:s/>διεξαγωγής<text:s/>της<text:s/>δημοπρασίας<text:s/>και<text:s/>μπορεί<text:s/>ανά<text:s/>πάσα<text:s/>στιγμή<text:s/>να<text:s/>διακόψει<text:s/>αυτήν<text:s/>προσωρινά<text:s/>ή<text:s/>οριστικά.</text:span></text:p>
      <text:p text:style-name="P77"><text:span text:style-name="T77_1">Ο<text:s/>κήρυκας<text:s/>εκφωνεί,<text:s/>αργά<text:s/>και<text:s/>καθαρά<text:s/>το<text:s/>κάθε<text:s/>δημοπρατούμενο<text:s/>όχημα<text:s/>χωριστά<text:s/>καθώς<text:s/>και<text:s/>την<text:s/>τιμή<text:s/>εκκίνησης,<text:s/>με<text:s/>την<text:s/>σειρά<text:s/>που<text:s/>αναγράφεται<text:s/>στην<text:s/>διακήρυξη.</text:span></text:p>
      <text:p text:style-name="P78"><text:span text:style-name="T78_1">Οι<text:s/>ενδιαφερόμενοι,<text:s/>εφόσον<text:s/>έχουν<text:s/>καταβάλει<text:s/>την<text:s/>εγγύηση<text:s/>συμμετοχής,<text:s/>υποβάλλουν<text:s/>τις<text:s/>προσφορές<text:s/>τους,<text:s/>οι<text:s/>οποίες<text:s/>επαναλαμβάνονται<text:s/>από<text:s/>τον<text:s/>κήρυκα.</text:span></text:p>
      <text:p text:style-name="P79"><text:span text:style-name="T79_1">3<text:s/>.Οι<text:s/>προσφορές<text:s/>για<text:s/>να<text:s/>γίνουν<text:s/>δεκτές,<text:s/>πρέπει<text:s/>να<text:s/>διαφέρουν<text:s/>από<text:s/>την<text:s/>τιμή<text:s/>εκκίνησης<text:s/>και<text:s/>η<text:s/>μία<text:s/>από<text:s/>την<text:s/>άλλη<text:s/>τουλάχιστον<text:s/>κατά<text:s/>:</text:span></text:p>
      <text:p text:style-name="P80"><text:span text:style-name="T80_1">α)</text:span><text:span text:style-name="T80_2"><text:tab/></text:span><text:span text:style-name="T80_3">50<text:s/>ευρώ<text:s/>για<text:s/>τα<text:s/>προς<text:s/>κυκλοφορία<text:s/>οχήματα,</text:span></text:p>
      <text:p text:style-name="P81"><text:span text:style-name="T81_1">β)</text:span><text:span text:style-name="T81_2"><text:tab/></text:span><text:span text:style-name="T81_3">20<text:s/>ευρώ<text:s/>για<text:s/>τις<text:s/>μοτοσυκλέτες<text:s/>και<text:s/>τα<text:s/>μοτοποδήλατα<text:s/>για<text:s/>κυκλοφορία,</text:span></text:p>
      <text:p text:style-name="P82"><text:span text:style-name="T82_1">γ)</text:span><text:span text:style-name="T82_2"><text:tab/></text:span><text:span text:style-name="T82_3">20<text:s/>ευρώ<text:s/>για<text:s/>τα<text:s/>Ο.Τ.Κ.Ζ.<text:s/>και<text:s/>όλα<text:s/>τα<text:s/>οχήματα<text:s/>για<text:s/>διάλυση.</text:span></text:p>
      <text:p text:style-name="P83"><text:span text:style-name="T83_1">Η<text:s/>Επιτροπή,<text:s/>κατά<text:s/>το<text:s/>χρόνο<text:s/>δημοπράτησης,<text:s/>μπορεί<text:s/>κατά<text:s/>την<text:s/>κρίση<text:s/>της<text:s/>να<text:s/>αναπροσαρμόσει<text:s/>σε<text:s/>οποιοδήποτε<text:s/>στάδιο<text:s/>το<text:s/>εύρος<text:s/>της<text:s/>προσφοράς.</text:span></text:p>
      <text:p text:style-name="P84"><text:span text:style-name="T84_1">Οι<text:s/>προσφορές<text:s/>πλειοδοσίας<text:s/>που<text:s/>ανακοινώνονται<text:s/>από<text:s/>τρίτους<text:s/>δεν<text:s/>γίνονται<text:s/>δεκτές,<text:s/>εφόσον<text:s/>εκείνος,<text:s/>για<text:s/>τον<text:s/>οποίο<text:s/>γίνονται<text:s/>οι<text:s/>προσφορές<text:s/>είναι<text:s/>παρών<text:s/>στη<text:s/>δημοπρασία.</text:span></text:p>
      <text:p text:style-name="P85"><text:span text:style-name="T85_1">4<text:s/>.Τελευταίος<text:s/>πλειοδότης<text:s/>αναδεικνύεται<text:s/>εκείνος<text:s/>που,<text:s/>μετά<text:s/>την<text:s/>τρίτη<text:s/>πρόσκληση<text:s/>του<text:s/>κήρυκα<text:s/>και<text:s/>πριν<text:s/>από<text:s/>το<text:s/>κτύπημα<text:s/>του<text:s/>σφυριού,<text:s/>προσέφερε<text:s/>τη<text:s/>μεγαλύτερη<text:s/>τιμή.</text:span></text:p>
      <text:p text:style-name="P86"><text:span text:style-name="T86_1">Η<text:s/>πλειοδοσία<text:s/>δεν<text:s/>επαναλαμβάνεται<text:s/>για<text:s/>οχήματα,<text:s/>που<text:s/>κατά<text:s/>την<text:s/>εκφώνησή<text:s/>τους<text:s/>στην<text:s/>κανονική<text:s/>σειρά<text:s/>αναγραφής<text:s/>τους<text:s/>στην<text:s/>διακήρυξη,<text:s/>δεν<text:s/>εκδηλώθηκε<text:s/>αγοραστικό<text:s/>ενδιαφέρον.</text:span></text:p>
      <text:p text:style-name="P87"><text:span text:style-name="T87_1">Αντιπροσφορές<text:s/>δεν<text:s/>γίνονται<text:s/>δεκτές<text:s/>μετά<text:s/>το<text:s/>πέρας<text:s/>της<text:s/>δημοπράτησης<text:s/>κάθε<text:s/>οχήματος.</text:span></text:p>
      <text:h text:style-name="P88" text:outline-level="6"><text:span text:style-name="T88_1">Άρθρο<text:s/>7</text:span></text:h>
      <text:h text:style-name="P89" text:outline-level="6"><text:span text:style-name="T89_1">Επιστροφή<text:s/>εγγύησης<text:s/>συμμετοχής</text:span></text:h>
      <text:p text:style-name="P90"><text:span text:style-name="T90_1">Η<text:s/>εγγύηση<text:s/>συμμετοχής<text:s/>επιστρέφεται<text:s/>σε<text:s/>όλους<text:s/>τους<text:s/>συμμετέχοντες<text:s/>που<text:s/>δεν<text:s/>ανακηρύσσονται<text:s/>πλειοδότες<text:s/>με<text:s/>την<text:s/>επίδειξη<text:s/>της<text:s/>απόδειξης<text:s/>καταβολής<text:s/>της.</text:span></text:p>
      <text:p text:style-name="P91"><text:span text:style-name="T91_1">Στην<text:s/>περίπτωση<text:s/>που<text:s/>οι<text:s/>συμμετέχοντες<text:s/>στην<text:s/>δημοπρασία<text:s/>δεν<text:s/>εισπράξουν<text:s/>άμεσα<text:s/>την<text:s/>εγγύηση,<text:s/>δύνανται<text:s/>να<text:s/>εισπράξουν<text:s/>αυτή<text:s/>από<text:s/>την<text:s/>υπηρεσία<text:s/>διενέργειας<text:s/>της<text:s/>δημοπρασίας<text:s/>σε<text:s/>διάστημα<text:s/>εξήντα<text:s/>(60)<text:s/>ημερών,<text:s/>προσκομίζοντας<text:s/>την<text:s/>απόδειξη<text:s/>καταβολής<text:s/>της.</text:span></text:p>
      <text:p text:style-name="P92"><text:span text:style-name="T92_1">Μετά<text:s/>το<text:s/>πέρας<text:s/>της<text:s/>άνω<text:s/>προθεσμίας,<text:s/>οι<text:s/>εγγυήσεις<text:s/>που<text:s/>τυχόν<text:s/>δεν<text:s/>έχουν<text:s/>αναζητηθεί,<text:s/>καταπίπτουν<text:s/>υπέρ<text:s/>του<text:s/>Δημοσίου<text:s/>και<text:s/>αποτελούν<text:s/>έσοδο<text:s/>αυτού.</text:span></text:p>
      <text:h text:style-name="P93" text:outline-level="6"><text:span text:style-name="T93_1">Άρθρο<text:s/>8</text:span></text:h>
      <text:h text:style-name="P94" text:outline-level="6"><text:span text:style-name="T94_1">Υπογραφή<text:s/>πρακτικού<text:s/>και<text:s/>προκαταβολή</text:span></text:h>
      <text:p text:style-name="P95"><text:span text:style-name="T95_1">1<text:s/>.Μετά<text:s/>το<text:s/>πέρας<text:s/>της<text:s/>πλειοδοσίας<text:s/>κάθε<text:s/>οχήματος,<text:s/>καλείται<text:s/>ο<text:s/>τελευταίος<text:s/>πλειοδότης<text:s/>να<text:s/>υπογράψει<text:s/>το<text:s/>πρακτικό<text:s/>ανακηρύξεως<text:s/>πλειοδότη<text:s/>και<text:s/>να<text:s/>καταβάλει<text:s/>προκαταβολή<text:s/>υπολογιζόμενη<text:s/>σε<text:s/>ποσοστό<text:s/>20%<text:s/>της<text:s/>τιμής<text:s/>πλειοδοσίας.</text:span></text:p>
      <text:p text:style-name="P96"><text:span text:style-name="T96_1">Η<text:s/>πληρωμή<text:s/>της<text:s/>προκαταβολής<text:s/>πραγματοποιείται<text:s/>σύμφωνα<text:s/>με<text:s/>τους<text:s/>εκάστοτε<text:s/>ισχύοντες<text:s/>για<text:s/>το<text:s/>Δημόσιο<text:s/>τρόπους.</text:span></text:p>
      <text:p text:style-name="P97"><text:span text:style-name="T97_1">2<text:s/>.Ο<text:s/>πλειοδότης<text:s/>που<text:s/>συμμετέχει<text:s/>στη<text:s/>δημοπρασία<text:s/>ως<text:s/>πληρεξούσιος<text:s/>άλλου,<text:s/>οφείλει,<text:s/>μαζί<text:s/>με<text:s/>την<text:s/>προκαταβολή,<text:s/>να<text:s/>καταθέσει<text:s/>στην<text:s/>Επιτροπή<text:s/>το<text:s/>έγγραφο<text:s/>πληρεξουσιότητας<text:s/>ή<text:s/>υπεύθυνη<text:s/>δήλωση<text:s/>εξουσιοδότησης.</text:span></text:p>
      <text:p text:style-name="P98"><text:span text:style-name="T98_1">Στην<text:s/>περίπτωση<text:s/>αυτή,<text:s/>το<text:s/>αποδεικτικό<text:s/>είσπραξης<text:s/>της<text:s/>προκαταβολής,<text:s/>καθώς<text:s/>και<text:s/>το<text:s/>πρακτικό<text:s/>δημοπρασίας<text:s/>εκδίδονται<text:s/>στα<text:s/>ονόματα<text:s/>του<text:s/>πληρεξουσίου<text:s/>ή<text:s/>εξουσιοδοτημένου<text:s/>και<text:s/>για<text:s/>λογαριασμό<text:s/>του<text:s/>παρέχοντος<text:s/>την<text:s/>πληρεξουσιότητα<text:s/>ή<text:s/>την<text:s/>εξουσιοδότηση,<text:s/>δηλαδή<text:s/>αναγράφονται<text:s/>και<text:s/>τα<text:s/>δύο<text:s/>ονόματα.</text:span></text:p>
      <text:p text:style-name="P99"><text:span text:style-name="T99_1">Αν<text:s/>δεν<text:s/>αποδεικνύεται<text:s/>νόμιμα<text:s/>η<text:s/>πληρεξουσιότητα<text:s/>ή<text:s/>η<text:s/>εξουσιοδότηση,<text:s/>θεωρείται<text:s/>ότι<text:s/>ενήργησε<text:s/>για<text:s/>δικό<text:s/>του<text:s/>λογαριασμό<text:s/>και<text:s/>το<text:s/>δημοπρατούμενο<text:s/>όχημα<text:s/>κατακυρώνεται<text:s/>στο<text:s/>όνομά<text:s/>του.</text:span></text:p>
      <text:p text:style-name="P100"><text:span text:style-name="T100_1">3<text:s/>.Αν<text:s/>ο<text:s/>τελευταίος<text:s/>πλειοδότης<text:s/>αρνηθεί<text:s/>να<text:s/>υπογράψει<text:s/>το<text:s/>πρακτικό<text:s/>ανακηρύξεως<text:s/>πλειοδότη<text:s/>ή<text:s/>να<text:s/>καταβάλει<text:s/>την<text:s/>προκαταβολή,<text:s/>η<text:s/>εγγύηση<text:s/>συμμετοχής<text:s/>του<text:s/>καταπίπτει<text:s/>υπέρ<text:s/>του<text:s/>Δημοσίου<text:s/>και<text:s/>το<text:s/>όχημα<text:s/>επαναδημοπρατείται<text:s/>αμέσως<text:s/>στην<text:s/>ίδια<text:s/>δημοπρασία<text:s/>με<text:s/>τιμή<text:s/>εκκίνησης<text:s/>εκείνη,<text:s/>της<text:s/>αμέσως<text:s/>προηγούμενης<text:s/>προσφοράς<text:s/>εφόσον<text:s/>διαπιστωθεί<text:s/>ότι<text:s/>οι<text:s/>ενδιαφερόμενοι<text:s/>για<text:s/>το<text:s/>συγκεκριμένο<text:s/>όχημα<text:s/>δεν<text:s/>έχουν<text:s/>αποχωρήσει.</text:span></text:p>
      <text:p text:style-name="P101"><text:span text:style-name="T101_1">Στην<text:s/>περίπτωση<text:s/>που<text:s/>έχουν<text:s/>αποχωρήσει<text:s/>η<text:s/>Επιτροπή<text:s/>αναβάλει<text:s/>την<text:s/>δημοπράτησή<text:s/>του<text:s/>για<text:s/>την<text:s/>αμέσως<text:s/>επόμενη<text:s/>δημοπρασία.</text:span></text:p>
      <text:p text:style-name="P102"><text:span text:style-name="T102_1">Την<text:s/>ίδια<text:s/>ως<text:s/>άνω<text:s/>κύρωση<text:s/>έχει<text:s/>και<text:s/>εκείνος,<text:s/>που<text:s/>πλειοδότησε<text:s/>ως<text:s/>πληρεξούσιος<text:s/>ή<text:s/>ως<text:s/>εξουσιοδοτημένος<text:s/>άλλου,<text:s/>η<text:s/>πληρεξουσιότητα<text:s/>ή<text:s/>η<text:s/>εξουσιοδότηση<text:s/>του<text:s/>οποίου<text:s/>δεν<text:s/>αποδεικνύεται<text:s/>και<text:s/>αρνείται<text:s/>να<text:s/>υπογράψει<text:s/>το<text:s/>πρακτικό<text:s/>στο<text:s/>όνομά<text:s/>του.</text:span></text:p>
      <text:h text:style-name="P103" text:outline-level="6"><text:span text:style-name="T103_1">Άρθρο<text:s/>9</text:span></text:h>
      <text:h text:style-name="P104" text:outline-level="6"><text:span text:style-name="T104_1">Ενστάσεις</text:span></text:h>
      <text:p text:style-name="P105"><text:span text:style-name="T105_1">Ενστάσεις<text:s/>κατά<text:s/>του<text:s/>κύρους<text:s/>της<text:s/>δημοπρασίας<text:s/>συγκεκριμένου<text:s/>οχήματος<text:s/>έχουν<text:s/>το<text:s/>δικαίωμα<text:s/>να<text:s/>υποβάλουν<text:s/>μόνο<text:s/>όσοι<text:s/>συμμετείχαν<text:s/>με<text:s/>προσφορές<text:s/>κατά<text:s/>τη<text:s/>δημοπράτηση<text:s/>του<text:s/>συγκεκριμένου<text:s/>οχήματος.</text:span></text:p>
      <text:p text:style-name="P106"><text:span text:style-name="T106_1">Οι<text:s/>ενστάσεις<text:s/>υποβάλλονται<text:s/>στο<text:s/>Γραμματέα<text:s/>της<text:s/>Επιτροπής<text:s/>Δημοπράτησης<text:s/>μετά<text:s/>το<text:s/>πέρας<text:s/>της<text:s/>δημοπρασίας.</text:span></text:p>
      <text:h text:style-name="P107" text:outline-level="6"><text:span text:style-name="T107_1">Άρθρο<text:s/>10</text:span></text:h>
      <text:h text:style-name="P108" text:outline-level="6"><text:span text:style-name="T108_1">Έγκριση<text:s/>αποτελεσμάτων<text:s/>δημοπρασίας</text:span></text:h>
      <text:p text:style-name="P109"><text:span text:style-name="T109_1">Τα<text:s/>αποτελέσματα<text:s/>της<text:s/>δημοπρασίας<text:s/>με<text:s/>όλα<text:s/>τα<text:s/>σχετικά<text:s/>έγγραφα<text:s/>αποστέλλονται<text:s/>στην<text:s/>Διεύθυνση<text:s/>Τελωνειακών<text:s/>Διαδικασιών<text:s/>προς<text:s/>έγκριση,<text:s/>η<text:s/>οποία<text:s/>εξετάζει<text:s/>την<text:s/>τήρηση<text:s/>των<text:s/>όρων<text:s/>πώλησης,<text:s/>τις<text:s/>τυχόν<text:s/>ενστάσεις-αιτήσεις<text:s/>των<text:s/>συμμετεχόντων<text:s/>στην<text:s/>δημοπρασία<text:s/>καθώς<text:s/>και<text:s/>τις<text:s/>τυχόν<text:s/>εισαγγελικές<text:s/>παραγγελίες<text:s/>απόδοσης<text:s/>οχημάτων<text:s/>που<text:s/>παραλαμβάνονται<text:s/>από<text:s/>τις<text:s/>αρμόδιες<text:s/>υπηρεσίες<text:s/>μετά<text:s/>την<text:s/>δημοπράτηση<text:s/>αυτών<text:s/>και<text:s/>εγκρίνει<text:s/>συνολικώς<text:s/>ή<text:s/>μερικώς<text:s/>το<text:s/>αποτέλεσμα<text:s/>αυτής.</text:span></text:p>
      <text:p text:style-name="P110"><text:span text:style-name="T110_1">Στις<text:s/>περιπτώσεις<text:s/>μη<text:s/>έγκρισης<text:s/>αποτελέσματος<text:s/>δημοπρασίας,<text:s/>οι<text:s/>ανακηρυχθέντες<text:s/>πλειοδότες<text:s/>δεν<text:s/>έχουν<text:s/>κανένα<text:s/>δικαίωμα<text:s/>αποζημίωσης<text:s/>και<text:s/>τους<text:s/>επιστρέφεται<text:s/>το<text:s/>ποσό<text:s/>της<text:s/>προκαταβολής<text:s/>που<text:s/>κατέβαλαν.</text:span></text:p>
      <text:p text:style-name="P111"><text:span text:style-name="T111_1">Οι<text:s/>ενδιαφερόμενοι<text:s/>μπορούν<text:s/>να<text:s/>ενημερώνονται<text:s/>για<text:s/>την<text:s/>έγκριση<text:s/>των<text:s/>αποτελεσμάτων<text:s/>της<text:s/>δημοπρασίας<text:s/>από<text:s/>τις<text:s/>υπηρεσίες,<text:s/>οι<text:s/>οποίες<text:s/>είναι<text:s/>αρμόδιες<text:s/>για<text:s/>την<text:s/>πώληση<text:s/>των<text:s/>οχημάτων.</text:span></text:p>
      <text:p text:style-name="P112"><text:span text:style-name="T112_1">Η<text:s/>κοινοποίηση<text:s/>του<text:s/>αποτελέσματος<text:s/>της<text:s/>δημοπρασίας<text:s/>στους<text:s/>πλειοδότες<text:s/>δεν<text:s/>είναι<text:s/>υποχρεωτική.</text:span></text:p>
      <text:h text:style-name="P113" text:outline-level="6"><text:span text:style-name="T113_1">Άρθρο<text:s/>11</text:span></text:h>
      <text:h text:style-name="P114" text:outline-level="6"><text:span text:style-name="T114_1">Προθεσμία<text:s/>διακανονισμού<text:s/>του<text:s/>υπολοίπου<text:s/>τιμήματος</text:span></text:h>
      <text:p text:style-name="P115"><text:span text:style-name="T115_1">1<text:s/></text:span><text:span text:style-name="T115_2">.</text:span><text:span text:style-name="T115_3">Ο<text:s/>διακανονισμός<text:s/>του<text:s/>τιμήματος<text:s/>των<text:s/>δημοπρατηθέντων<text:s/>οχημάτων,<text:s/>που<text:s/>απομένει<text:s/>μετά<text:s/>την<text:s/>πληρωμή<text:s/>της<text:s/>προκαταβολής<text:s/>του<text:s/>20%,<text:s/>ήτοι<text:s/>ο<text:s/>διακανονισμός<text:s/>του<text:s/>υπολοίπου<text:s/>80%<text:s/>της<text:s/>τιμής<text:s/>πλειοδοσίας,<text:s/>γίνεται<text:s/>υποχρεωτικά<text:s/>μέσα<text:s/>σε<text:s/>τριάντα<text:s/>(30)<text:s/>ημερολογιακές<text:s/>ημέρες<text:s/>από<text:s/>την<text:s/>επομένη<text:s/>ημέρα<text:s/>της<text:s/>κατακύρωσης<text:s/>των<text:s/>αποτελεσμάτων<text:s/>της<text:s/>δημοπρασίας.<text:s/>Η<text:s/>καταβολή<text:s/>του<text:s/>τιμήματος<text:s/>γίνεται<text:s/>εφάπαξ<text:s/>ή<text:s/>με<text:s/>δόσεις.</text:span></text:p>
      <text:p text:style-name="P116"><text:span text:style-name="T116_1">Ο<text:s/>πλειοδότης<text:s/>των<text:s/>οχημάτων<text:s/>για<text:s/>κυκλοφορία<text:s/>δύναται<text:s/>να<text:s/>εκπροσωπηθεί<text:s/>με<text:s/>οριζόμενο<text:s/>από<text:s/>συμβολαιογράφο<text:s/>πληρεξούσιο<text:s/>κατά<text:s/>τον<text:s/>διακανονισμό<text:s/>του<text:s/>τιμήματος<text:s/>καθώς<text:s/>και<text:s/>την<text:s/>υπογραφή<text:s/>του<text:s/>πιστοποιητικού<text:s/>μεταβίβασης<text:s/>κυριότητας<text:s/>χωρίς<text:s/>να<text:s/>δεσμεύεται<text:s/>από<text:s/>τους<text:s/>περιορισμούς<text:s/>συγγένειας<text:s/>του<text:s/>άρθρου<text:s/>4.</text:span></text:p>
      <text:p text:style-name="P117"><text:span text:style-name="T117_1">Ο<text:s/>πλειοδότης<text:s/>των<text:s/>Ο.Τ.Κ.Ζ.<text:s/>και<text:s/>των<text:s/>οχημάτων<text:s/>για<text:s/>διάλυση<text:s/>δύναται<text:s/>να<text:s/>εκπροσωπηθεί<text:s/>από<text:s/>εξουσιοδοτημένο<text:s/>πρόσωπο<text:s/>προσκομίζοντας<text:s/>υπεύθυνη<text:s/>δήλωση<text:s/>του<text:s/>Ν.1599/86<text:s/>θεωρημένη<text:s/>από<text:s/>Δημόσια<text:s/>Αρχή<text:s/>καθώς<text:s/>και<text:s/>τις<text:s/>δύο<text:s/>υπεύθυνες<text:s/>δηλώσεις<text:s/>του<text:s/>αγοραστή<text:s/>των<text:s/>παραγράφων<text:s/>1<text:s/>και<text:s/>2<text:s/>του<text:s/>άρθρου<text:s/>17<text:s/>της<text:s/>παρούσας.</text:span></text:p>
      <text:p text:style-name="P118"><text:span text:style-name="T118_1">2<text:s/></text:span><text:span text:style-name="T118_2">.</text:span><text:span text:style-name="T118_3">Αν<text:s/>ο<text:s/>πλειοδότης<text:s/>δεν<text:s/>προσέλθει<text:s/>να<text:s/>διακανονίσει<text:s/>το<text:s/>υπόλοιπο<text:s/>του<text:s/>τιμήματος<text:s/>μέσα<text:s/>στην<text:s/>ανωτέρω<text:s/>προθεσμία<text:s/>των<text:s/>τριάντα<text:s/>(30)<text:s/>ημερών,<text:s/>τότε<text:s/>εκπίπτει<text:s/>από<text:s/>τα<text:s/>αγοραστικά<text:s/>του<text:s/>δικαιώματα<text:s/>και<text:s/>η<text:s/>προκαταβολή<text:s/>του<text:s/>20%<text:s/>της<text:s/>τιμής<text:s/>πλειοδοσίας,<text:s/>που<text:s/>κατέβαλε<text:s/>κατά<text:s/>τη<text:s/>δημοπρασία,<text:s/>καταπίπτει<text:s/>υπέρ<text:s/>του<text:s/>Δημοσίου<text:s/>και<text:s/>το<text:s/>όχημα<text:s/>δημοπρατείται<text:s/>σε<text:s/>επόμενη<text:s/>δημοπρασία.</text:span></text:p>
      <text:p text:style-name="P119"><text:span text:style-name="T119_1">Ο<text:s/>αγοραστής<text:s/>που<text:s/>κηρύσσεται<text:s/>έκπτωτος<text:s/>δύναται<text:s/>να<text:s/>αιτηθεί<text:s/>την<text:s/>αποκατάσταση<text:s/>των<text:s/>αγοραστικών<text:s/>του<text:s/>δικαιωμάτων<text:s/>εφόσον<text:s/>δεν<text:s/>έχει<text:s/>αναρτηθεί<text:s/>η<text:s/>διακήρυξη<text:s/>της<text:s/>νέας<text:s/>δημοπρασίας<text:s/>του<text:s/>οχήματος.</text:span></text:p>
      <text:h text:style-name="P120" text:outline-level="6"><text:span text:style-name="T120_1">Άρθρο<text:s/>12</text:span></text:h>
      <text:h text:style-name="P121" text:outline-level="6"><text:span text:style-name="T121_1">Παράταση<text:s/>διακανονισμού</text:span></text:h>
      <text:p text:style-name="P122"><text:span text:style-name="T122_1">Με<text:s/>απόφαση<text:s/>του<text:s/>Προϊσταμένου<text:s/>της<text:s/>Διεύθυνσης<text:s/>της<text:s/>Υπηρεσίας<text:s/>που<text:s/>διενήργησε<text:s/>τη<text:s/>δημοπρασία,<text:s/>η<text:s/>προθεσμία<text:s/>διακανονισμού<text:s/>των<text:s/>30<text:s/>ημερολογιακών<text:s/>ημερών<text:s/>δύναται<text:s/>να<text:s/>παραταθεί<text:s/>και<text:s/>δεν<text:s/>μπορεί<text:s/>να<text:s/>υπερβαίνει<text:s/>τις<text:s/>σαράντα<text:s/>πέντε<text:s/>(45)<text:s/>ημερολογιακές<text:s/>ημέρες<text:s/>συνολικά,<text:s/>ύστερα<text:s/>από<text:s/>εμπρόθεσμη<text:s/>έγγραφη<text:s/>αίτηση<text:s/>του<text:s/>αγοραστή,<text:s/>ο<text:s/>οποίος<text:s/>οφείλει<text:s/>να<text:s/>καταβάλει<text:s/>κατά<text:s/>το<text:s/>διακανονισμό<text:s/>του<text:s/>υπολοίπου<text:s/>τιμήματος<text:s/>τις<text:s/>προσαυξήσεις<text:s/>που<text:s/>προβλέπονται<text:s/>από<text:s/>τον<text:s/>ΚΕΔΕ<text:s/>για<text:s/>χρέη<text:s/>προς<text:s/>το<text:s/>Δημόσιο,<text:s/>καθώς<text:s/>και<text:s/>τις<text:s/>ανάλογες<text:s/>επιβαρύνσεις<text:s/>που<text:s/>θα<text:s/>προκύψουν<text:s/>για<text:s/>κάθε<text:s/>μέρα<text:s/>καθυστέρησης<text:s/>παραλαβής<text:s/>του<text:s/>οχήματος,<text:s/>λόγω<text:s/>της<text:s/>παράτασης<text:s/>του<text:s/>διακανονισμού,<text:s/>σύμφωνα<text:s/>με<text:s/>τα<text:s/>οριζόμενα<text:s/>στο<text:s/>άρθρο<text:s/>20<text:s/>των<text:s/>όρων<text:s/>της<text:s/>παρούσας.</text:span></text:p>
      <text:h text:style-name="P123" text:outline-level="6"><text:span text:style-name="T123_1">Άρθρο<text:s/>13</text:span></text:h>
      <text:h text:style-name="P124" text:outline-level="6"><text:span text:style-name="T124_1">Τρόποι<text:s/>διακανονισμού</text:span></text:h>
      <text:p text:style-name="P125"><text:span text:style-name="T125_1">Ο<text:s/>αγοραστής<text:s/>δύναται<text:s/>να<text:s/>διακανονίσει<text:s/>το<text:s/>υπόλοιπο<text:s/>του<text:s/>τιμήματος<text:s/>ως<text:s/>ακολούθως:</text:span></text:p>
      <text:p text:style-name="P126"><text:span text:style-name="T126_1">α)</text:span><text:span text:style-name="T126_2"><text:tab/></text:span><text:span text:style-name="T126_3">Με<text:s/>εφάπαξ<text:s/>καταβολή<text:s/>του<text:s/>τιμήματος.</text:span></text:p>
      <text:p text:style-name="P127"><text:span text:style-name="T127_1">Στην<text:s/>περίπτωση<text:s/>αυτή<text:s/>δικαιούται<text:s/>έκπτωσης<text:s/>σε<text:s/>ποσοστό<text:s/>30%<text:s/>επί<text:s/>του<text:s/>συνόλου<text:s/>(100%)<text:s/>της<text:s/>τιμής<text:s/>πλειοδοσίας.</text:span></text:p>
      <text:p text:style-name="P128"><text:span text:style-name="T128_1">Η<text:s/>πληρωμή<text:s/>αναλόγως<text:s/>του<text:s/>ποσού<text:s/>πραγματοποιείται<text:s/>σύμφωνα<text:s/>με<text:s/>τους<text:s/>εκάστοτε<text:s/>ισχύοντες<text:s/>για<text:s/>το<text:s/>Δημόσιο<text:s/>τρόπους.</text:span></text:p>
      <text:p text:style-name="P129"><text:span text:style-name="T129_1">β)</text:span><text:span text:style-name="T129_2"><text:tab/></text:span><text:span text:style-name="T129_3">Σε<text:s/>είκοσι<text:s/>(24)<text:s/>τριμηνιαίες<text:s/>δόσεις<text:s/>προσκομίζοντας<text:s/>εγγυητική<text:s/>επιστολή<text:s/>αναγνωρισμένης<text:s/>στην<text:s/>Ελλάδα<text:s/>Τράπεζας<text:s/>ή<text:s/>του<text:s/>Ταμείου<text:s/>Παρακαταθηκών<text:s/>και<text:s/>Δανείων<text:s/>ή<text:s/>άλλου<text:s/>Ν.Π.Δ.Δ.<text:s/>ή<text:s/>και<text:s/>Ν.Π.Ι.Δ.,<text:s/>που<text:s/>έχει<text:s/>δικαίωμα<text:s/>από<text:s/>το<text:s/>νόμο<text:s/>να<text:s/>εκδίδει<text:s/>εγγυητικές<text:s/>επιστολές<text:s/>σύμφωνα<text:s/>με<text:s/>τα<text:s/>οριζόμενα<text:s/>στο<text:s/>άρθρο<text:s/>14.</text:span></text:p>
      <text:p text:style-name="P130"><text:span text:style-name="T130_1">γ)</text:span><text:span text:style-name="T130_2"><text:tab/></text:span><text:span text:style-name="T130_3">Σε<text:s/>εβδομήντα<text:s/>δύο<text:s/>(72)<text:s/>μηνιαίες<text:s/>δόσεις<text:s/>αν<text:s/>είναι<text:s/>εν<text:s/>ενεργεία<text:s/>δημόσιος<text:s/>υπάλληλος<text:s/>ή<text:s/>υπάλληλος<text:s/>του<text:s/>δημόσιου<text:s/>τομέα<text:s/>και<text:s/>μόνο<text:s/>για<text:s/>αγορά<text:s/>επιβατικών<text:s/>αυτοκινήτων,<text:s/>μοτοποδηλάτων<text:s/>ή<text:s/>μοτοσυκλετών<text:s/>για<text:s/>κυκλοφορία<text:s/>προσκομίζοντας<text:s/>βεβαίωση<text:s/>της<text:s/>Υπηρεσίας<text:s/>του,<text:s/>κατά<text:s/>τα<text:s/>οριζόμενα<text:s/>ειδικότερα<text:s/>στο<text:s/>άρθρο<text:s/>15.</text:span></text:p>
      <text:p text:style-name="P131"><text:span text:style-name="T131_1">Σε<text:s/>όλες<text:s/>τις<text:s/>περιπτώσεις<text:s/>διακανονισμού<text:s/>με<text:s/>δόσεις,<text:s/>η<text:s/>καταβολή<text:s/>των<text:s/>δόσεων<text:s/>αρχίζει<text:s/>έξι<text:s/>(6)<text:s/>μήνες<text:s/>μετά<text:s/>την<text:s/>ημερομηνία<text:s/>κατακύρωσης<text:s/>του<text:s/>αποτελέσματος<text:s/>της<text:s/>δημοπρασίας.</text:span></text:p>
      <text:p text:style-name="P132"><text:span text:style-name="T132_1">Στην<text:s/>τιμή<text:s/>πώλησης<text:s/>εμπεριέχεται<text:s/>ο<text:s/>αναλογούν<text:s/>Φ.Π.Α.</text:span></text:p>
      <text:h text:style-name="P133" text:outline-level="6"><text:span text:style-name="T133_1">Άρθρο<text:s/>14</text:span></text:h>
      <text:h text:style-name="P134" text:outline-level="6"><text:span text:style-name="T134_1">Διακανονισμός<text:s/>με<text:s/>εγγυητική<text:s/>επιστολή</text:span></text:h>
      <text:p text:style-name="P135"><text:span text:style-name="T135_1">1<text:s/>.Η<text:s/>εγγυητική<text:s/>επιστολή<text:s/>για<text:s/>να<text:s/>γίνει<text:s/>δεκτή<text:s/>πρέπει<text:s/>να<text:s/>έχει<text:s/>περιεχόμενο<text:s/>σύμφωνο<text:s/>με<text:s/>το<text:s/>υπόδειγμα<text:s/>που<text:s/>χορηγείται<text:s/>από<text:s/>την<text:s/>υπηρεσία,<text:s/>και<text:s/>να<text:s/>εξασφαλίζει<text:s/>την<text:s/>εμπρόθεσμη<text:s/>πληρωμή<text:s/>των<text:s/>δόσεων,<text:s/>αλλά<text:s/>και<text:s/>όλων<text:s/>των<text:s/>παρεπόμενων<text:s/>και<text:s/>συναφών<text:s/>αξιώσεων<text:s/>της<text:s/>υπηρεσίας,<text:s/>που<text:s/>ανακύπτουν<text:s/>σε<text:s/>περίπτωση<text:s/>εκπρόθεσμης<text:s/>πληρωμής<text:s/>των<text:s/>δόσεων<text:s/>ή<text:s/>άλλης<text:s/>αντισυμβατικής<text:s/>συμπεριφοράς<text:s/>του<text:s/>πλειοδότη.</text:span></text:p>
      <text:p text:style-name="P136"><text:span text:style-name="T136_1">Οι<text:s/>δόσεις<text:s/>δεν<text:s/>μπορούν<text:s/>να<text:s/>είναι<text:s/>κατώτερες<text:s/>των<text:s/>240<text:s/>ευρώ<text:s/>για<text:s/>τα<text:s/>προς<text:s/>κυκλοφορία<text:s/>οχήματα<text:s/>ή<text:s/>των<text:s/>80€<text:s/>για<text:s/>τα<text:s/>Ο.Τ.Κ.Ζ.<text:s/>και<text:s/>όλα<text:s/>τα<text:s/>προς<text:s/>διάλυση<text:s/>οχήματα.</text:span></text:p>
      <text:p text:style-name="P137"><text:span text:style-name="T137_1">Το<text:s/>πλήθος<text:s/>των<text:s/>δόσεων<text:s/>διαμορφώνεται<text:s/>αναλόγως.</text:span></text:p>
      <text:p text:style-name="P138"><text:span text:style-name="T138_1">2<text:s/>.Ο<text:s/>αγοραστής<text:s/>περισσοτέρων<text:s/>του<text:s/>ενός<text:s/>οχημάτων<text:s/>στην<text:s/>ίδια<text:s/>δημοπρασία,<text:s/>έχει<text:s/>το<text:s/>δικαίωμα,<text:s/>εφόσον<text:s/>τα<text:s/>διακανονίζει<text:s/>με<text:s/>εγγυητική<text:s/>επιστολή,<text:s/>να<text:s/>ζητήσει<text:s/>την<text:s/>ενοποίηση<text:s/>των<text:s/>τιμημάτων<text:s/>αυτών<text:s/>προκειμένου<text:s/>για<text:s/>την<text:s/>εξόφληση<text:s/>αυτών<text:s/>σε<text:s/>περισσότερα<text:s/>τρίμηνα<text:s/>(και<text:s/>πάντως<text:s/>όχι<text:s/>πέραν<text:s/>των<text:s/>24),<text:s/>υπό<text:s/>την<text:s/>απαραίτητη<text:s/>προϋπόθεση<text:s/>ότι<text:s/>ο<text:s/>διακανονισμός<text:s/>θα<text:s/>αφορά<text:s/>το<text:s/>σύνολο<text:s/>της<text:s/>αγοράς<text:s/>του.</text:span></text:p>
      <text:p text:style-name="P139"><text:span text:style-name="T139_1">Σε<text:s/>περίπτωση<text:s/>μερικού<text:s/>διακανονισμού,<text:s/>οι<text:s/>δόσεις<text:s/>διαμορφώνονται<text:s/>ανάλογα<text:s/>με<text:s/>το<text:s/>ύψος<text:s/>του<text:s/>ποσού<text:s/>που<text:s/>διακανονίζεται<text:s/>κάθε<text:s/>φορά.</text:span></text:p>
      <text:h text:style-name="P140" text:outline-level="6"><text:span text:style-name="T140_1">Άρθρο<text:s/>15</text:span></text:h>
      <text:h text:style-name="P141" text:outline-level="6"><text:span text:style-name="T141_1">Διακανονισμός<text:s/>δημοσίων<text:s/>υπαλλήλων</text:span></text:h>
      <text:p text:style-name="P142"><text:span text:style-name="T142_1">1<text:s/>.Οι<text:s/>εν<text:s/>ενεργεία<text:s/>μόνιμοι<text:s/>ή<text:s/>δόκιμοι<text:s/>ή<text:s/>με<text:s/>σύμβαση<text:s/>αορίστου<text:s/>χρόνου<text:s/>Δημόσιοι<text:s/>υπάλληλοι<text:s/>ή<text:s/>υπάλληλοι<text:s/>των<text:s/>Ν.Π.Δ.Δ.<text:s/>ή<text:s/>των<text:s/>Ο.Τ.Α.,<text:s/>αλλά<text:s/>και<text:s/>οι<text:s/>υπάλληλοι<text:s/>Ν.Π.Ι.Δ.<text:s/>των<text:s/>περιπτώσεων<text:s/>β<text:s/>και<text:s/>γ<text:s/>του<text:s/>άρθρου<text:s/>51<text:s/>του<text:s/>Ν.<text:s/>1892/90,<text:s/>εφόσον<text:s/>επιθυμούν<text:s/>να<text:s/>διακανονίσουν<text:s/>με<text:s/>δόσεις<text:s/>δύνανται,<text:s/>αντί<text:s/>εγγυητικής<text:s/>επιστολής,<text:s/>να<text:s/>προσκομίσουν<text:s/>στην<text:s/>υπηρεσία<text:s/>η<text:s/>οποία<text:s/>διενεργεί<text:s/>τον<text:s/>διακανονισμό<text:s/>πρόσφατη<text:s/>βεβαίωση<text:s/>της<text:s/>υπηρεσίας<text:s/>τους.</text:span></text:p>
      <text:p text:style-name="P143"><text:span text:style-name="T143_1">Από<text:s/>την<text:s/>ανωτέρω<text:s/>βεβαίωση<text:s/>πρέπει<text:s/>να<text:s/>προκύπτει<text:s/>η<text:s/>ιδιότητα<text:s/>του<text:s/>υπαλλήλου<text:s/>και<text:s/>η<text:s/>σχέση,<text:s/>με<text:s/>την<text:s/>οποία<text:s/>υπηρετεί,<text:s/>καθώς<text:s/>και<text:s/>το<text:s/>ποσό<text:s/>των<text:s/>καθαρών<text:s/>μηνιαίων<text:s/>αποδοχών<text:s/>του<text:s/>και<text:s/>των<text:s/>κρατήσεων.</text:span></text:p>
      <text:p text:style-name="P144"><text:span text:style-name="T144_1">Στην<text:s/>ίδια<text:s/>βεβαίωση<text:s/>η<text:s/>υπηρεσία<text:s/>του<text:s/>πρέπει<text:s/>να<text:s/>δηλώνει:</text:span></text:p>
      <text:p text:style-name="P145"><text:span text:style-name="T145_1">α.<text:s/></text:span><text:span text:style-name="T145_2">Ότι<text:s/>αναλαμβάνει<text:s/>την<text:s/>υποχρέωση<text:s/>να<text:s/>παρακρατεί<text:s/>εκ<text:s/>των<text:s/>μηνιαίων<text:s/>αποδοχών<text:s/>του<text:s/>υπαλλήλου<text:s/>και<text:s/>να<text:s/>αποδίδει<text:s/>στην<text:s/>αρμόδια<text:s/>υπηρεσία<text:s/>Διαχείρισης<text:s/>Δημόσιου<text:s/>Υλικού,<text:s/>το<text:s/>ανάλογο<text:s/>ποσό<text:s/>των<text:s/>δόσεων<text:s/>προς<text:s/>εξόφληση<text:s/>του<text:s/>αγορασθέντος<text:s/>οχήματος.</text:span></text:p>
      <text:p text:style-name="P146"><text:span text:style-name="T146_1">β.<text:s/></text:span><text:span text:style-name="T146_2">Ότι<text:s/>θα<text:s/>ενημερώνει<text:s/>την<text:s/>αρμόδια<text:s/>υπηρεσία<text:s/>Διαχείρισης<text:s/>Δημόσιου<text:s/>Υλικού<text:s/>για<text:s/>τυχόν<text:s/>μετάθεση<text:s/>του<text:s/>υπαλλήλου<text:s/>ή<text:s/>τυχόν<text:s/>συνταξιοδότησή<text:s/>του,<text:s/>μόνιμη<text:s/>διεύθυνση<text:s/>και<text:s/>αρμόδια<text:s/>Δ.Ο.Υ.<text:s/>σύμφωνα<text:s/>με<text:s/>σχετικό<text:s/>υπόδειγμα<text:s/>βεβαίωσης<text:s/>που<text:s/>θα<text:s/>χορηγείται<text:s/>από<text:s/>την<text:s/>υπηρεσία<text:s/>δημοπράτησης.</text:span></text:p>
      <text:p text:style-name="P147"><text:span text:style-name="T147_1">γ</text:span><text:span text:style-name="T147_2">.<text:s/>Σε<text:s/>περίπτωση<text:s/>που<text:s/>το<text:s/>ποσό<text:s/>της<text:s/>δόσης<text:s/>υπερβαίνει<text:s/>το<text:s/>ήμισυ<text:s/>(1/2)<text:s/>των<text:s/>καθαρών<text:s/>αποδοχών<text:s/>του<text:s/>υπαλλήλου,<text:s/>απαραίτητα<text:s/>θα<text:s/>πρέπει<text:s/>από<text:s/>την<text:s/>υπηρεσία<text:s/>του<text:s/>να<text:s/>αναφέρεται<text:s/>στη<text:s/>βεβαίωση<text:s/>το<text:s/>ακριβές<text:s/>ποσό<text:s/>της<text:s/>δόσης<text:s/>που<text:s/>θα<text:s/>παρακρατείται.</text:span></text:p>
      <text:p text:style-name="P148"><text:span text:style-name="T148_1">Οι<text:s/>μηνιαίες<text:s/>δόσεις<text:s/>δεν<text:s/>μπορούν<text:s/>να<text:s/>είναι<text:s/>κατώτερες<text:s/>των<text:s/>60<text:s/>ευρώ.<text:s/>Στην<text:s/>περίπτωση<text:s/>που<text:s/>προκύπτει<text:s/>ποσό<text:s/>μικρότερο<text:s/>αυτού,<text:s/>το<text:s/>πλήθος<text:s/>των<text:s/>δόσεων<text:s/>διαμορφώνεται<text:s/>αναλόγως.</text:span></text:p>
      <text:p text:style-name="P149"><text:span text:style-name="T149_1">2<text:s/>.Στην<text:s/>περίπτωση<text:s/>που<text:s/>οι<text:s/>μηνιαίες<text:s/>αποδοχές<text:s/>του<text:s/>υπαλλήλου<text:s/>είναι<text:s/>μικρότερες<text:s/>από<text:s/>το<text:s/>ποσό<text:s/>των<text:s/>οφειλόμενων<text:s/>μηνιαίων<text:s/>δόσεων<text:s/>ή<text:s/>που<text:s/>η<text:s/>υπηρεσία<text:s/>του<text:s/>υπαλλήλου<text:s/>αναλαμβάνει<text:s/>την<text:s/>υποχρέωση<text:s/>με<text:s/>την<text:s/>ανωτέρω<text:s/>βεβαίωση<text:s/>να<text:s/>παρακρατεί<text:s/>μόνο<text:s/>μέρος<text:s/>της<text:s/>οφειλόμενης<text:s/>μηνιαίας<text:s/>δόσης,<text:s/>υποχρεούται<text:s/>ο<text:s/>υπάλληλος<text:s/>να<text:s/>καλύψει<text:s/>τη<text:s/>συνολική<text:s/>διαφορά<text:s/>των<text:s/>δόσεων<text:s/>εφάπαξ,<text:s/>επί<text:s/>των<text:s/>οποίων<text:s/>έχει<text:s/>έκπτωση<text:s/>20%.</text:span></text:p>
      <text:p text:style-name="P150"><text:span text:style-name="T150_1">Αν<text:s/>επιθυμεί<text:s/>δόσεις<text:s/>και<text:s/>για<text:s/>το<text:s/>ποσό,<text:s/>που<text:s/>δεν<text:s/>καλύπτει<text:s/>η<text:s/>βεβαίωση<text:s/>της<text:s/>υπηρεσίας<text:s/>του,<text:s/>οφείλει<text:s/>να<text:s/>προσκομίσει<text:s/>για<text:s/>το<text:s/>ποσό<text:s/>αυτό<text:s/>εγγυητική<text:s/>επιστολή<text:s/>κατά<text:s/>τα<text:s/>ανωτέρω<text:s/>οριζόμενα<text:s/>στο<text:s/>άρθρο<text:s/>14<text:s/>της<text:s/>παρούσης.</text:span></text:p>
      <text:p text:style-name="P151"><text:span text:style-name="T151_1">Η<text:s/>εγγυητική<text:s/>επιστολή<text:s/>κατατίθεται<text:s/>στην<text:s/>Υπηρεσία<text:s/>δημοπράτησης<text:s/>κατά<text:s/>τον<text:s/>διακανονισμό<text:s/>του<text:s/>τιμήματος.</text:span></text:p>
      <text:p text:style-name="P152"><text:span text:style-name="T152_1">3<text:s/></text:span><text:span text:style-name="T152_2">.</text:span><text:span text:style-name="T152_3">Ο<text:s/>υπάλληλος<text:s/>που<text:s/>διακανόνισε<text:s/>με<text:s/>βάση<text:s/>βεβαίωση<text:s/>της<text:s/>υπηρεσίας<text:s/>του<text:s/>είναι<text:s/>προσωπικά<text:s/>υπεύθυνος<text:s/>για<text:s/>την<text:s/>εμπρόθεσμη<text:s/>πληρωμή<text:s/>των<text:s/>δόσεων<text:s/>και<text:s/>δεν<text:s/>μπορεί<text:s/>να<text:s/>επικαλεσθεί<text:s/>άγνοια<text:s/>στην<text:s/>περίπτωση<text:s/>καθυστερημένης<text:s/>ή<text:s/>ελλιπούς<text:s/>καταβολής<text:s/>των<text:s/>δόσεων<text:s/>από<text:s/>την<text:s/>υπηρεσία<text:s/>του<text:s/>για<text:s/>να<text:s/>απαλλαγεί<text:s/>των<text:s/>προσαυξήσεων<text:s/>της<text:s/>εκπρόθεσμης<text:s/>πληρωμής.</text:span></text:p>
      <text:p text:style-name="P153"><text:span text:style-name="T153_1">Οι<text:s/>υπάλληλοι<text:s/>που<text:s/>συνταξιοδοτούνται,<text:s/>υποχρεούνται<text:s/>να<text:s/>καταβάλλουν<text:s/>οι<text:s/>ίδιοι,<text:s/>το<text:s/>ποσό<text:s/>των<text:s/>μηνιαίων<text:s/>δόσεων,<text:s/>όταν<text:s/>ο<text:s/>συνταξιοδοτικός<text:s/>τους<text:s/>φορέας<text:s/>δεν<text:s/>αναλαμβάνει<text:s/>την<text:s/>υποχρέωση<text:s/>να<text:s/>παρακρατεί<text:s/>και<text:s/>να<text:s/>καταβάλλει<text:s/>τις<text:s/>οφειλόμενες<text:s/>δόσεις.</text:span></text:p>
      <text:p text:style-name="P154"><text:span text:style-name="T154_1">Σε<text:s/>περίπτωση<text:s/>καθυστέρησης<text:s/>καταβολής<text:s/>πέραν<text:s/>των<text:s/>πέντε<text:s/>(5)<text:s/>δόσεων,<text:s/>καθίστανται<text:s/>όλες<text:s/>ληξιπρόθεσμες<text:s/>και<text:s/>εφαρμόζονται<text:s/>οι<text:s/>ισχύουσες<text:s/>διατάξεις<text:s/>που<text:s/>αφορούν<text:s/>την<text:s/>είσπραξη<text:s/>ληξιπρόθεσμων<text:s/>οφειλών<text:s/>σύμφωνα<text:s/>με<text:s/>τον<text:s/>ΚΕΔΕ<text:s/>τόσο<text:s/>για<text:s/>τους<text:s/>εν<text:s/>ενεργεία<text:s/>όσο<text:s/>και<text:s/>για<text:s/>τους<text:s/>συνταξιούχους<text:s/>δημοσίους<text:s/>υπαλλήλους.</text:span></text:p>
      <text:p text:style-name="P155"><text:span text:style-name="T155_1">4<text:s/>.Οι<text:s/>μετακλητοί<text:s/>υπάλληλοι<text:s/>δεν<text:s/>δύνανται<text:s/>να<text:s/>διακανονίσουν<text:s/>το<text:s/>οφειλόμενο<text:s/>ποσό<text:s/>σε<text:s/>δόσεις<text:s/>με<text:s/>την<text:s/>προσκόμιση<text:s/>βεβαίωσης<text:s/>της<text:s/>υπηρεσίας<text:s/>τους,<text:s/>παρά<text:s/>μόνο<text:s/>με<text:s/>εγγυητική<text:s/>επιστολή.</text:span></text:p>
      <text:p text:style-name="P156"><text:span text:style-name="T156_1">Οι<text:s/>υπηρετούντες<text:s/>με<text:s/>σύμβαση<text:s/>ορισμένου<text:s/>χρόνου,<text:s/>καθώς<text:s/>και<text:s/>οι<text:s/>επί<text:s/>θητεία<text:s/>υπάλληλοι<text:s/>μπορούν<text:s/>να<text:s/>διακανονίσουν<text:s/>με<text:s/>δόσεις<text:s/>χωρίς<text:s/>να<text:s/>προσκομίσουν<text:s/>εγγυητική<text:s/>επιστολή,<text:s/>αλλά<text:s/>μόνο<text:s/>με<text:s/>τη<text:s/>βεβαίωση<text:s/>της<text:s/>Υπηρεσίας<text:s/>τους,<text:s/>υπό<text:s/>την<text:s/>προϋπόθεση<text:s/>ότι<text:s/>το<text:s/>υπόλοιπο<text:s/>80%<text:s/>του<text:s/>τιμήματος<text:s/>θα<text:s/>εξοφληθεί<text:s/>με<text:s/>ισόποσες<text:s/>μηνιαίες<text:s/>δόσεις<text:s/>μέχρι<text:s/>τη<text:s/>λήξη<text:s/>της<text:s/>σύμβασής<text:s/>τους<text:s/>ή<text:s/>της<text:s/>θητείας<text:s/>τους.<text:s/>Αν<text:s/>επιθυμούν<text:s/>τις<text:s/>προβλεπόμενες<text:s/>για<text:s/>τους<text:s/>υπαλλήλους<text:s/>δόσεις<text:s/>(72<text:s/>μηνιαίες<text:s/>στο<text:s/>σύνολο),<text:s/>οφείλουν<text:s/>να<text:s/>καλύψουν<text:s/>το<text:s/>ποσό<text:s/>των<text:s/>δόσεων,<text:s/>που<text:s/>απομένει,<text:s/>μετά<text:s/>την<text:s/>αποχώρηση<text:s/>από<text:s/>την<text:s/>υπηρεσία<text:s/>τους,<text:s/>με<text:s/>εγγυητική<text:s/>επιστολή,<text:s/>την<text:s/>οποία<text:s/>καταθέτουν<text:s/>κατά<text:s/>τον<text:s/>διακανονισμό.</text:span></text:p>
      <text:p text:style-name="P157"><text:span text:style-name="T157_1">5<text:s/></text:span><text:span text:style-name="T157_2">.<text:s/></text:span><text:span text:style-name="T157_3">Οι<text:s/>δημόσιοι<text:s/>υπάλληλοι<text:s/>κατά<text:s/>τον<text:s/>διακανονισμό<text:s/>πρέπει<text:s/>να<text:s/>υποβάλουν<text:s/>υπεύθυνη<text:s/>δήλωση<text:s/>του<text:s/>Ν.1599/86,<text:s/>ότι<text:s/>δεν<text:s/>οφείλουν<text:s/>στις<text:s/>αρμόδιες<text:s/>υπηρεσίες<text:s/>Διαχείρισης<text:s/>Δημόσιου<text:s/>Υλικού<text:s/>από<text:s/>την<text:s/>αγορά<text:s/>άλλου<text:s/>οχήματος<text:s/>και<text:s/>ότι<text:s/>σε<text:s/>περίπτωση<text:s/>συνταξιοδότησής<text:s/>τους<text:s/>ή<text:s/>αποχώρησής<text:s/>τους<text:s/>για<text:s/>οποιοδήποτε<text:s/>άλλο<text:s/>λόγο<text:s/>από<text:s/>την<text:s/>υπηρεσία<text:s/>τους,<text:s/>θα<text:s/>πρέπει<text:s/>να<text:s/>προσκομίσουν<text:s/>εγγυητική<text:s/>επιστολή<text:s/>τραπέζης<text:s/>ή<text:s/>να<text:s/>καταβάλουν<text:s/>οι<text:s/>ίδιοι<text:s/>το<text:s/>ποσό<text:s/>της<text:s/>μηνιαίας<text:s/>δόσης<text:s/>στην<text:s/>αρμόδια<text:s/>υπηρεσία.</text:span></text:p>
      <text:p text:style-name="P158"><text:span text:style-name="T158_1">6<text:s/>.Οι<text:s/>δημόσιοι<text:s/>υπάλληλοι<text:s/>που<text:s/>διακανόνισαν<text:s/>με<text:s/>δόσεις,<text:s/>χωρίς<text:s/>να<text:s/>προσκομίσουν<text:s/>εγγυητική<text:s/>επιστολή<text:s/>δεν<text:s/>μπορούν<text:s/>να<text:s/>μεταβιβάσουν<text:s/>κατά<text:s/>κυριότητα,<text:s/>νομή<text:s/>ή<text:s/>κατοχή<text:s/>το<text:s/>όχημα<text:s/>που<text:s/>αγόρασαν<text:s/>από<text:s/>τις<text:s/>αρμόδιες<text:s/>Υπηρεσίες<text:s/>Διαχείρισης<text:s/>Δημόσιου<text:s/>Υλικού<text:s/>επί<text:s/>τρία<text:s/>(3)<text:s/>συνολικά<text:s/>έτη<text:s/>από<text:s/>την<text:s/>ημερομηνία<text:s/>υπογραφής<text:s/>του<text:s/>πιστοποιητικού<text:s/>μεταβίβασης<text:s/>κυριότητας,<text:s/>εκτός<text:s/>αν<text:s/>εξοφλήσουν<text:s/>ενωρίτερα<text:s/>ολόκληρο<text:s/>το<text:s/>τίμημα.</text:span></text:p>
      <text:p text:style-name="P159"><text:span text:style-name="T159_1">Η<text:s/>δέσμευση<text:s/>αυτή<text:s/>αναγράφεται<text:s/>υποχρεωτικά<text:s/>και<text:s/>στο<text:s/>πιστοποιητικό<text:s/>μεταβιβαστικό<text:s/>κυριότητας<text:s/>και<text:s/>στο<text:s/>συμφωνητικό<text:s/>αγοραπωλησίας<text:s/>του<text:s/>αυτοκινήτου.</text:span></text:p>
      <text:h text:style-name="P160" text:outline-level="6"><text:span text:style-name="T160_1">Άρθρο<text:s/>16</text:span></text:h>
      <text:h text:style-name="P161" text:outline-level="6"><text:span text:style-name="T161_1">Πληρωμή<text:s/>και<text:s/>προεξόφληση<text:s/>δόσεων</text:span></text:h>
      <text:p text:style-name="P162"><text:span text:style-name="T162_1">1<text:s/>.Αν<text:s/>ο<text:s/>αγοραστής<text:s/>κατά<text:s/>το<text:s/>διακανονισμό<text:s/>πληρώσει<text:s/>μέρος<text:s/>του<text:s/>ποσού<text:s/>εφάπαξ<text:s/>και<text:s/>διακανονίσει<text:s/>το<text:s/>υπόλοιπο<text:s/>με<text:s/>δόσεις,<text:s/>δικαιούται<text:s/>έκπτωσης<text:s/>20%<text:s/>επί<text:s/>του<text:s/>ποσού<text:s/>που<text:s/>καταβάλει<text:s/>εφόσον<text:s/>το<text:s/>καταβληθέν<text:s/>ποσό<text:s/>αντιστοιχεί<text:s/>σε<text:s/>δόσεις<text:s/>ενός<text:s/>έτους<text:s/>τουλάχιστον.</text:span></text:p>
      <text:p text:style-name="P163"><text:span text:style-name="T163_1">Η<text:s/>πρώτη<text:s/>δόση<text:s/>των<text:s/>αγοραστών<text:s/>με<text:s/>εγγυητική<text:s/>επιστολή<text:s/>είναι<text:s/>πληρωτέα<text:s/>στην<text:s/>Υπηρεσία<text:s/>που<text:s/>διενήργησε<text:s/>τη<text:s/>δημοπρασία<text:s/>έξι<text:s/>(6)<text:s/>μήνες<text:s/>μετά<text:s/>την<text:s/>ημερομηνία<text:s/>έγκρισης<text:s/>των<text:s/>αποτελεσμάτων<text:s/>της<text:s/>δημοπρασίας,<text:s/>χωρίς<text:s/>να<text:s/>απαιτείται<text:s/>οποιαδήποτε<text:s/>ειδοποίηση<text:s/>του<text:s/>οφειλέτη.</text:span></text:p>
      <text:p text:style-name="P164"><text:span text:style-name="T164_1">Την<text:s/>ίδια<text:s/>υποχρέωση<text:s/>έχουν<text:s/>και<text:s/>οι<text:s/>δημόσιοι<text:s/>υπάλληλοι,<text:s/>εφόσον<text:s/>η<text:s/>Υπηρεσία<text:s/>τους<text:s/>για<text:s/>οποιοδήποτε<text:s/>λόγο<text:s/>παραλείψει<text:s/>να<text:s/>παρακρατήσει<text:s/>από<text:s/>τον<text:s/>μισθό<text:s/>τους<text:s/>εντός<text:s/>της<text:s/>ανωτέρω<text:s/>προθεσμίας<text:s/>τη<text:s/>μηνιαία<text:s/>δόση<text:s/>τους.</text:span></text:p>
      <text:p text:style-name="P165"><text:span text:style-name="T165_1">2<text:s/>.Οι<text:s/>επόμενες<text:s/>δόσεις<text:s/>είναι<text:s/>πληρωτέες<text:s/>κατά<text:s/>τον<text:s/>ίδιο,<text:s/>ως<text:s/>άνω<text:s/>τρόπο,<text:s/>στις<text:s/>ημερομηνίες<text:s/>που<text:s/>καθορίζονται<text:s/>στο<text:s/>συμφωνητικό<text:s/>αγοραπωλησίας<text:s/>του<text:s/>οχήματος.</text:span></text:p>
      <text:p text:style-name="P166"><text:span text:style-name="T166_1">Η<text:s/>πληρωμή<text:s/>των<text:s/>δόσεων<text:s/>αναλόγως<text:s/>του<text:s/>ποσού<text:s/>πραγματοποιείται<text:s/>σύμφωνα<text:s/>με<text:s/>τους<text:s/>εκάστοτε<text:s/>ισχύοντες<text:s/>για<text:s/>το<text:s/>Δημόσιο<text:s/>τρόπους.</text:span></text:p>
      <text:p text:style-name="P167"><text:span text:style-name="T167_1">Σε<text:s/>περίπτωση<text:s/>καθυστέρησης<text:s/>πληρωμής<text:s/>δόσης,<text:s/>ο<text:s/>αγοραστής<text:s/>επιβαρύνεται<text:s/>με<text:s/>τις<text:s/>προβλεπόμενες<text:s/>από<text:s/>τον<text:s/>ΚΕΔΕ<text:s/>για<text:s/>οφειλές<text:s/>προς<text:s/>το<text:s/>Δημόσιο,<text:s/>προσαυξήσεις.</text:span></text:p>
      <text:p text:style-name="P168"><text:span text:style-name="T168_1">Σε<text:s/>περίπτωση<text:s/>που<text:s/>η<text:s/>ημερομηνία<text:s/>διακανονισμού<text:s/>ή<text:s/>πληρωμής<text:s/>δόσης<text:s/>λήγει<text:s/>σε<text:s/>αργία<text:s/>αυτομάτως<text:s/>μεταφέρεται<text:s/>την<text:s/>επόμενη<text:s/>εργάσιμη<text:s/>ημέρα.</text:span></text:p>
      <text:p text:style-name="P169"><text:span text:style-name="T169_1">3<text:s/>.Αν<text:s/>ο<text:s/>αγοραστής<text:s/>που<text:s/>διακανόνισε<text:s/>με<text:s/>δόσεις<text:s/>θελήσει<text:s/>εν<text:s/>συνεχεία<text:s/>οποτεδήποτε<text:s/>να<text:s/>προεξοφλήσει<text:s/>τις<text:s/>δόσεις<text:s/>τουλάχιστον<text:s/>ενός<text:s/>έτους,<text:s/>έχει<text:s/>έκπτωση<text:s/>20%<text:s/>επί<text:s/>του<text:s/>ποσού<text:s/>που<text:s/>προεξοφλεί.</text:span></text:p>
      <text:p text:style-name="P170"><text:span text:style-name="T170_1">Κατά<text:s/>την<text:s/>προεξόφληση<text:s/>δόσεων<text:s/>δεν<text:s/>συμπεριλαμβάνεται<text:s/>η<text:s/>τρέχουσα<text:s/>δόση<text:s/>(τριμηνιαία<text:s/>ή<text:s/>μηνιαία).<text:s/>Ως<text:s/>τρέχουσα<text:s/>δόση<text:s/>νοείται<text:s/>η<text:s/>δόση<text:s/>που<text:s/>είναι<text:s/>απαιτητή<text:s/>κατά<text:s/>την<text:s/>ημέρα<text:s/>πληρωμής.</text:span></text:p>
      <text:p text:style-name="P171"><text:span text:style-name="T171_1">Ειδικά<text:s/>στην<text:s/>περίπτωση<text:s/>προεξόφλησης<text:s/>τελευταίων<text:s/>οφειλόμενων<text:s/>δόσεων<text:s/>(οριστικής<text:s/>αποπληρωμής<text:s/>)<text:s/>ο<text:s/>αγοραστής<text:s/>τυγχάνει<text:s/>της<text:s/>ανωτέρω<text:s/>έκπτωσης<text:s/>του<text:s/>20%,<text:s/>μόνον<text:s/>όταν<text:s/>το<text:s/>οφειλόμενο<text:s/>ποσόν<text:s/>αφορά<text:s/>χρονικό<text:s/>διάστημα<text:s/>έξι<text:s/>μηνών<text:s/>και<text:s/>άνω.</text:span></text:p>
      <text:p text:style-name="P172"><text:span text:style-name="T172_1">Αν<text:s/>το<text:s/>όχημα<text:s/>έχει<text:s/>αγορασθεί<text:s/>από<text:s/>περισσότερους<text:s/>του<text:s/>ενός<text:s/>κατά<text:s/>συγκυριότητα,<text:s/>οι<text:s/>προεξοφλούμενες<text:s/>δόσεις<text:s/>του<text:s/>ενός<text:s/>έτους<text:s/>πρέπει<text:s/>να<text:s/>αφορούν<text:s/>τη<text:s/>συνολική<text:s/>αξία<text:s/>του<text:s/>οχήματος.</text:span></text:p>
      <text:p text:style-name="P173"><text:span text:style-name="T173_1">Οι<text:s/>δημόσιοι<text:s/>υπάλληλοι<text:s/>για<text:s/>να<text:s/>προεξοφλήσουν<text:s/>τις<text:s/>δόσεις<text:s/>ενός<text:s/>έτους<text:s/>τουλάχιστον,<text:s/>υποχρεούνται<text:s/>να<text:s/>προσκομίσουν<text:s/>βεβαίωση<text:s/>της<text:s/>Υπηρεσίας<text:s/>τους,<text:s/>από<text:s/>την<text:s/>οποία<text:s/>να<text:s/>προκύπτει<text:s/>ο<text:s/>μήνας,<text:s/>μέχρι<text:s/>τον<text:s/>οποίο<text:s/>έχουν<text:s/>παρακρατηθεί<text:s/>οι<text:s/>δόσεις<text:s/>από<text:s/>την<text:s/>υπηρεσία<text:s/>τους.</text:span></text:p>
      <text:h text:style-name="P174" text:outline-level="6"><text:span text:style-name="T174_1">Άρθρο<text:s/>17</text:span></text:h>
      <text:h text:style-name="P175" text:outline-level="6"><text:span text:style-name="T175_1">Πρόσθετες<text:s/>υποχρεώσεις<text:s/>αγοραστών</text:span></text:h>
      <text:p text:style-name="P176"><text:span text:style-name="T176_1">1<text:s/>.Ο<text:s/>αγοραστής<text:s/>υποχρεούται<text:s/>να<text:s/>υποβάλει<text:s/>υπεύθυνη<text:s/>δήλωση<text:s/>Ν.1599/86<text:s/>ότι<text:s/>κατά<text:s/>την<text:s/>παραλαβή<text:s/>των<text:s/>αγορασθέντων<text:s/>τροχοφόρων<text:s/>θα<text:s/>λάβει<text:s/>όλα<text:s/>τα<text:s/>απαραίτητα<text:s/>μέτρα<text:s/>για<text:s/>τη<text:s/>προστασία<text:s/>του<text:s/>περιβάλλοντος<text:s/>του<text:s/>χώρου<text:s/>αποθήκευσης<text:s/>από<text:s/>τυχόν<text:s/>μολύνσεις<text:s/>του<text:s/>εδάφους<text:s/>και<text:s/>του<text:s/>υδροφόρου<text:s/>ορίζοντα<text:s/>από<text:s/>την<text:s/>δημιουργία<text:s/>αποβλήτων<text:s/>καθώς<text:s/>και<text:s/>της<text:s/>ατμοσφαίρας<text:s/>από<text:s/>τυχόν<text:s/>διαφυγή<text:s/>επικινδύνων<text:s/>αερίων.</text:span></text:p>
      <text:p text:style-name="P177"><text:span text:style-name="T177_1">2<text:s/></text:span><text:span text:style-name="T177_2">.</text:span><text:span text:style-name="T177_3">Οι<text:s/>αγοραστές<text:s/>των<text:s/>Ο.Τ.Κ.Ζ.<text:s/>και<text:s/>των<text:s/>οχημάτων<text:s/>για<text:s/>διάλυση<text:s/>κατά<text:s/>τον<text:s/>διακανονισμό<text:s/>υποχρεούνται<text:s/>επιπλέον<text:s/>να<text:s/>υποβάλουν<text:s/>υπεύθυνη<text:s/>δήλωση<text:s/>του<text:s/>Ν.1599/86<text:s/>ότι<text:s/>τα<text:s/>αγοραζόμενα<text:s/>οχήματα<text:s/>θα<text:s/>διαλυθούν<text:s/>και<text:s/>δεν<text:s/>θα<text:s/>τεθούν<text:s/>σε<text:s/>κυκλοφορία.</text:span></text:p>
      <text:p text:style-name="P178"><text:span text:style-name="T178_1">Επίσης<text:s/>πριν<text:s/>την<text:s/>παραλαβή<text:s/>των<text:s/>οχημάτων<text:s/>αυτών<text:s/>και<text:s/>εφόσον<text:s/>αυτά<text:s/>είχαν<text:s/>προηγουμένως<text:s/>ταξινομηθεί<text:s/>σε<text:s/>χώρες<text:s/>εκτός<text:s/>Ε.Ε.<text:s/>υποχρεούνται<text:s/>στην<text:s/>καταβολή<text:s/>των<text:s/>αναλογούντων<text:s/>δασμών<text:s/>στα<text:s/>κατά<text:s/>τόπους<text:s/>αρμόδια<text:s/>Τελωνεία.</text:span></text:p>
      <text:p text:style-name="P179"><text:span text:style-name="T179_1">3<text:s/>.Οι<text:s/>αγοραστές<text:s/>των<text:s/>οχημάτων<text:s/>που<text:s/>προορίζονται<text:s/>για<text:s/>εξαγωγή<text:s/>σε<text:s/>χώρε<text:s/>εκτός<text:s/>Ε.Ε.<text:s/>υποχρεούνται<text:s/>για<text:s/>την<text:s/>τήρηση<text:s/>των<text:s/>διατυπώσεων<text:s/>εξαγωγής<text:s/>με<text:s/>την<text:s/>υποβολή<text:s/>διασάφησης.</text:span></text:p>
      <text:h text:style-name="P180" text:outline-level="6"><text:span text:style-name="T180_1">Άρθρο<text:s/>18</text:span></text:h>
      <text:h text:style-name="P181" text:outline-level="6"><text:span text:style-name="T181_1">Μεταβίβαση<text:s/>κυριότητας</text:span></text:h>
      <text:p text:style-name="P182"><text:span text:style-name="T182_1">1<text:s/></text:span><text:span text:style-name="T182_2">.</text:span><text:span text:style-name="T182_3">Μετά<text:s/>τον<text:s/>διακανονισμό<text:s/>του<text:s/>τιμήματος,<text:s/>εκδίδεται<text:s/>από<text:s/>τις<text:s/>αρμόδιες<text:s/>Υπηρεσίες<text:s/>Διαχείρισης<text:s/>Δημόσιου<text:s/>Υλικού<text:s/>πιστοποιητικό<text:s/>μεταβιβαστικό<text:s/>κυριότητας<text:s/>για<text:s/>τα<text:s/>προς<text:s/>κυκλοφορία<text:s/>οχήματα<text:s/>(επιβατικά,<text:s/>μοτοσυκλέτες<text:s/>και<text:s/>φορτηγά<text:s/>μέχρι<text:s/>4<text:s/>τόνους)<text:s/>το<text:s/>οποίο<text:s/>πριν<text:s/>κατατεθεί<text:s/>στις<text:s/>αρμόδιες<text:s/>υπηρεσίες<text:s/>Τελωνείων<text:s/>και<text:s/>Μεταφορών<text:s/>πρέπει<text:s/>να<text:s/>συμπληρωθεί<text:s/>και<text:s/>να<text:s/>βεβαιωθεί<text:s/>από<text:s/>ιδιώτη<text:s/>πτυχιούχο<text:s/>μηχανολόγο<text:s/>ή<text:s/>μηχανικό<text:s/>Α.Ε.Ι.<text:s/>ή<text:s/>Τ.Ε.Ι.,<text:s/>ως<text:s/>προς<text:s/>τον<text:s/>κυβισμό<text:s/>του<text:s/>οχήματος,<text:s/>με<text:s/>έξοδα<text:s/>του<text:s/>αγοραστή.</text:span></text:p>
      <text:p text:style-name="P183"><text:span text:style-name="T183_1">2<text:s/></text:span><text:span text:style-name="T183_2">.</text:span><text:span text:style-name="T183_3">Για<text:s/>τα<text:s/>φορτηγά<text:s/>οχήματα<text:s/>άνω<text:s/>των<text:s/>4<text:s/>τόνων<text:s/>και<text:s/>για<text:s/>τα<text:s/>λεωφορεία,<text:s/>δεν<text:s/>εκδίδεται<text:s/>πιστοποιητικό<text:s/>μεταβιβαστικό<text:s/>κυριότητας,<text:s/>αλλά<text:s/>απαιτείται<text:s/>η<text:s/>σύνταξη<text:s/>συμβολαίου<text:s/>από<text:s/>συμβολαιογράφο,<text:s/>υποδεικνυόμενο<text:s/>από<text:s/>τον<text:s/>οικείο<text:s/>Συμβολαιογραφικό<text:s/>Σύλλογο<text:s/>και<text:s/>η<text:s/>έκδοση<text:s/>του<text:s/>σχετικού<text:s/>βιβλιαρίου<text:s/>κατοχής<text:s/>και<text:s/>κυριότητας.</text:span></text:p>
      <text:p text:style-name="P184"><text:span text:style-name="T184_1">Για<text:s/>τα<text:s/>ανωτέρω<text:s/>οχήματα,<text:s/>ο<text:s/>αγοραστής<text:s/>υποχρεούται<text:s/>να<text:s/>προσκομίσει<text:s/>στις<text:s/>αρμόδιες<text:s/>Υπηρεσίες<text:s/>Διαχείρισης<text:s/>Δημόσιου<text:s/>Υλικού,<text:s/>δύο<text:s/>επικυρωμένα<text:s/>αντίγραφα<text:s/>του<text:s/>συμβολαίου<text:s/>και<text:s/>αντίγραφα<text:s/>του<text:s/>φύλλου<text:s/>βιβλιαρίου.<text:s/>Όλα<text:s/>τα<text:s/>έξοδα<text:s/>(συμβολαιογραφικά,<text:s/>τέλη<text:s/>μεταβίβασης<text:s/>και<text:s/>έξοδα<text:s/>παραστάσεως<text:s/>δικηγόρου,<text:s/>όπου<text:s/>απαιτείται<text:s/>κ.λ.π.)<text:s/>βαρύνουν<text:s/>τον<text:s/>αγοραστή.</text:span></text:p>
      <text:p text:style-name="P185"><text:span text:style-name="T185_1">3<text:s/>.Για<text:s/>όλα<text:s/>τα<text:s/>οχήματα<text:s/>για<text:s/>διάλυση<text:s/>καθώς<text:s/>και<text:s/>για<text:s/>τα<text:s/>Ο.Τ.Κ.Ζ.<text:s/>δεν<text:s/>εκδίδεται<text:s/>πιστοποιητικό<text:s/>μεταβιβαστικό<text:s/>κυριότητας,<text:s/>αλλά<text:s/>στο<text:s/>αποδεικτικό<text:s/>είσπραξης<text:s/>στο<text:s/>οποίο<text:s/>καταχωρούνται<text:s/>τα<text:s/>αγοραζόμενα<text:s/>οχήματα<text:s/>και<text:s/>η<text:s/>αξία<text:s/>τους<text:s/>αναγράφεται<text:s/>ρητά<text:s/>ότι<text:s/>τα<text:s/>οχήματα<text:s/>είναι<text:s/>προς<text:s/>διάλυση.</text:span></text:p>
      <text:p text:style-name="P186"><text:span text:style-name="T186_1">Για<text:s/>τα<text:s/>μοτοποδήλατα<text:s/>για<text:s/>κυκλοφορία<text:s/>δεν<text:s/>εκδίδεται<text:s/>πιστοποιητικό<text:s/>μεταβιβαστικό<text:s/>κυριότητας<text:s/>και<text:s/>δεν<text:s/>απαιτείται<text:s/>άδεια<text:s/>κυκλοφορίας<text:s/>από<text:s/>το<text:s/>Υπουργείο<text:s/>Μεταφορών<text:s/>αλλά<text:s/>άδεια<text:s/>της<text:s/>Τροχαίας.<text:s/>Στο<text:s/>αποδεικτικό<text:s/>είσπραξης<text:s/>αυτών<text:s/>αναγράφονται<text:s/>όλα<text:s/>τα<text:s/>στοιχεία<text:s/>του<text:s/>μοτοποδηλάτου<text:s/>και<text:s/>η<text:s/>αξία<text:s/>του<text:s/>καθώς<text:s/>και<text:s/>τα<text:s/>στοιχεία<text:s/>του<text:s/>αγοραστή.</text:span></text:p>
      <text:h text:style-name="P187" text:outline-level="6"><text:span text:style-name="T187_1">Άρθρο<text:s/>19</text:span></text:h>
      <text:h text:style-name="P188" text:outline-level="6"><text:span text:style-name="T188_1">Παράδοση-Παραλαβή<text:s/>οχήματος</text:span></text:h>
      <text:p text:style-name="P189"><text:span text:style-name="T189_1">1<text:s/></text:span><text:span text:style-name="T189_2">.</text:span><text:span text:style-name="T189_3">Μετά<text:s/>την<text:s/>ολοκλήρωση<text:s/>των<text:s/>διαδικασιών<text:s/>διακανονισμού<text:s/>του<text:s/>τιμήματος<text:s/>και<text:s/>μεταβίβασης<text:s/>της<text:s/>κυριότητας,<text:s/>παραδίδεται<text:s/>στον<text:s/>αγοραστή<text:s/>το<text:s/>όχημα,<text:s/>σύμφωνα<text:s/>με<text:s/>τα<text:s/>έγγραφα<text:s/>που<text:s/>εκδίδονται<text:s/>από<text:s/>τις<text:s/>αρμόδιες<text:s/>υπηρεσίες<text:s/>διακανονισμού.</text:span></text:p>
      <text:p text:style-name="P190"><text:span text:style-name="T190_1">Κατά<text:s/>την<text:s/>παράδοση<text:s/>του<text:s/>οχήματος<text:s/>από<text:s/>τις<text:s/>αρμόδιες<text:s/>Υπηρεσίες<text:s/>Διαχείρισης<text:s/>Δημόσιου<text:s/>Υλικού,<text:s/>εκδίδεται<text:s/>πρωτόκολλο<text:s/>παράδοσης-<text:s/>παραλαβής<text:s/>του<text:s/>οχήματος,<text:s/>το<text:s/>οποίο<text:s/>υπογράφεται<text:s/>από<text:s/>τον<text:s/>αρμόδιο<text:s/>υπάλληλο<text:s/>και<text:s/>τον<text:s/>αγοραστή<text:s/>του<text:s/>οχήματος.</text:span></text:p>
      <text:p text:style-name="P191"><text:span text:style-name="T191_1">2<text:s/>.Ο<text:s/>αγοραστής<text:s/>πριν<text:s/>την<text:s/>παραλαβή<text:s/>του<text:s/>οχήματος,<text:s/>έχει<text:s/>το<text:s/>δικαίωμα<text:s/>να<text:s/>ελέγξει<text:s/>το<text:s/>όχημα<text:s/>που<text:s/>αγόρασε<text:s/>και<text:s/>να<text:s/>το<text:s/>αντιπαραβάλει<text:s/>με<text:s/>το<text:s/>πρωτόκολλο<text:s/>παράδοσής<text:s/>του<text:s/>στην<text:s/>αρμόδια<text:s/>Υπηρεσία<text:s/>Διαχείρισης<text:s/>Δημόσιου<text:s/>Υλικού<text:s/>και<text:s/>στην<text:s/>περίπτωση,<text:s/>που<text:s/>εκ<text:s/>της<text:s/>αντιπαραβολής<text:s/>διαπιστωθούν<text:s/>ελλείψεις<text:s/>οργάνων<text:s/>ή<text:s/>εξαρτημάτων<text:s/>ή<text:s/>οποιαδήποτε<text:s/>άλλη<text:s/>βλάβη,<text:s/>συντάσσεται<text:s/>πρακτικό,<text:s/>το<text:s/>οποίο<text:s/>υπογράφεται<text:s/>από<text:s/>τον<text:s/>αρμόδιο<text:s/>υπάλληλο,<text:s/>και<text:s/>τον<text:s/>αγοραστή,<text:s/>ο<text:s/>οποίος<text:s/>έχει<text:s/>στη<text:s/>συνέχεια<text:s/>το<text:s/>δικαίωμα<text:s/>να<text:s/>ζητήσει<text:s/>από<text:s/>την<text:s/>Υπηρεσία<text:s/>την<text:s/>αξία<text:s/>των<text:s/>οργάνων<text:s/>ή<text:s/>εξαρτημάτων,<text:s/>που<text:s/>τυχόν<text:s/>έχουν<text:s/>απολεσθεί<text:s/>ή<text:s/>οποιαδήποτε<text:s/>άλλη<text:s/>βλάβη,<text:s/>εντός<text:s/>προθεσμίας<text:s/>ενός<text:s/>μηνός<text:s/>από<text:s/>την<text:s/>ημερομηνία<text:s/>παραλαβής.</text:span></text:p>
      <text:p text:style-name="P192"><text:span text:style-name="T192_1">Η<text:s/>Υπηρεσία<text:s/>υποχρεούται<text:s/>να<text:s/>αποζημιώσει<text:s/>τον<text:s/>αγοραστή,<text:s/>μόνο<text:s/>εφόσον<text:s/>οι<text:s/>απώλειες<text:s/>δεν<text:s/>είχαν<text:s/>διαπιστωθεί<text:s/>με<text:s/>δημόσιο<text:s/>έγγραφο<text:s/>πριν<text:s/>την<text:s/>έκθεση<text:s/>του<text:s/>οχήματος<text:s/>στην<text:s/>δημοπρασία.</text:span></text:p>
      <text:p text:style-name="P193"><text:span text:style-name="T193_1">Το<text:s/>ύψος<text:s/>της<text:s/>αποζημίωσης<text:s/>προσδιορίζεται<text:s/>σύμφωνα<text:s/>με<text:s/>την<text:s/>αξία<text:s/>των<text:s/>ανταλλακτικών<text:s/>ή<text:s/>εξαρτημάτων<text:s/>ως<text:s/>μεταχειρισμένων,<text:s/>σε<text:s/>συνδυασμό<text:s/>με<text:s/>την<text:s/>αξία<text:s/>και<text:s/>την<text:s/>παλαιότητα<text:s/>του<text:s/>οχήματος.</text:span></text:p>
      <text:p text:style-name="P194"><text:span text:style-name="T194_1">3<text:s/>.Κατά<text:s/>την<text:s/>παραλαβή<text:s/>του<text:s/>οχήματος<text:s/>από<text:s/>τον<text:s/>αγοραστή<text:s/>για<text:s/>λόγους<text:s/>ασφαλείας<text:s/>απαγορεύεται<text:s/>η<text:s/>ενεργοποίηση<text:s/>του<text:s/>κινητήρα<text:s/>του<text:s/>εντός<text:s/>του<text:s/>χώρου<text:s/>της<text:s/>Υπηρεσίας.</text:span></text:p>
      <text:p text:style-name="P195"><text:span text:style-name="T195_1">Ο<text:s/>αγοραστής<text:s/>κατά<text:s/>την<text:s/>παραλαβή<text:s/>του<text:s/>οχήματος<text:s/>που<text:s/>αγόρασε,<text:s/>είναι<text:s/>προσωπικά<text:s/>και<text:s/>αποκλειστικά<text:s/>υπεύθυνος<text:s/>για<text:s/>κάθε<text:s/>φθορά<text:s/>ή<text:s/>ατύχημα<text:s/>που<text:s/>θα<text:s/>προκαλέσει<text:s/>ο<text:s/>ίδιος<text:s/>ή<text:s/>το<text:s/>προσωπικό<text:s/>που<text:s/>χρησιμοποιεί.</text:span></text:p>
      <text:h text:style-name="P196" text:outline-level="6"><text:span text:style-name="T196_1">Άρθρο<text:s/>20</text:span></text:h>
      <text:h text:style-name="P197" text:outline-level="6"><text:span text:style-name="T197_1">Επιβαρύνσεις<text:s/>εκπρόθεσμης<text:s/>παραλαβής</text:span></text:h>
      <text:p text:style-name="P198"><text:span text:style-name="T198_1">1<text:s/></text:span><text:span text:style-name="T198_2">.</text:span><text:span text:style-name="T198_3">Ο<text:s/>αγοραστής<text:s/>υποχρεούται<text:s/>να<text:s/>παραλάβει<text:s/>το<text:s/>όχημα<text:s/>εντός<text:s/>προθεσμίας<text:s/>σαράντα<text:s/>πέντε<text:s/>(45)<text:s/>ημερολογιακών<text:s/>ημερών<text:s/>από<text:s/>την<text:s/>επομένη<text:s/>ημέρα<text:s/>της<text:s/>κατακύρωσης<text:s/>του<text:s/>αποτελέσματος<text:s/>της<text:s/>δημοπρασίας.</text:span></text:p>
      <text:p text:style-name="P199"><text:span text:style-name="T199_1">Την<text:s/>ίδια<text:s/>ως<text:s/>άνω<text:s/>υποχρέωση<text:s/>έχει<text:s/>και<text:s/>ο<text:s/>αγοραστής<text:s/>που<text:s/>έχει<text:s/>πάρει<text:s/>παράταση<text:s/>διακανονισμού.</text:span></text:p>
      <text:p text:style-name="P200"><text:span text:style-name="T200_1">Μετά<text:s/>το<text:s/>πέρας<text:s/>της<text:s/>ανωτέρω<text:s/>προθεσμίας<text:s/>ο<text:s/>αγοραστής<text:s/>καθίσταται<text:s/>υπερήμερος<text:s/>και<text:s/>οφείλει<text:s/>να<text:s/>καταβάλει<text:s/>κατά<text:s/>την<text:s/>παραλαβή<text:s/>του<text:s/>οχήματος<text:s/>επιβαρύνσεις<text:s/>εκπροθέσμου<text:s/>παραλαβής<text:s/>που<text:s/>ανέρχονται<text:s/>στο<text:s/>ποσό<text:s/>των<text:s/>:</text:span></text:p>
      <text:p text:style-name="P201"><text:span text:style-name="T201_1">α)</text:span><text:span text:style-name="T201_2"><text:tab/></text:span><text:span text:style-name="T201_3">Δέκα<text:s/>(10)<text:s/>ευρώ<text:s/>ημερησίως<text:s/>για<text:s/>κάθε<text:s/>φορτηγό<text:s/>άνω<text:s/>των<text:s/>4<text:s/>τόνων<text:s/>για<text:s/>κυκλοφορία<text:s/>ή<text:s/>για<text:s/>διάλυση<text:s/>.</text:span></text:p>
      <text:p text:style-name="P202"><text:span text:style-name="T202_1">β)</text:span><text:span text:style-name="T202_2"><text:tab/></text:span><text:span text:style-name="T202_3">Πέντε<text:s/>(5)<text:s/>ευρώ<text:s/>ημερησίως<text:s/>για<text:s/>κάθε<text:s/>επιβατικό<text:s/>και<text:s/>φορτηγό<text:s/>μέχρι<text:s/>4<text:s/>τόνους<text:s/>για<text:s/>κυκλοφορία<text:s/>ή<text:s/>Ο.Τ.Κ.Ζ.</text:span></text:p>
      <text:p text:style-name="P203"><text:span text:style-name="T203_1">γ)</text:span><text:span text:style-name="T203_2"><text:tab/></text:span><text:span text:style-name="T203_3">Τρία<text:s/>(3)<text:s/>ευρώ<text:s/>ημερησίως<text:s/>για<text:s/>κάθε<text:s/>μοτοσυκλέτα<text:s/>ή<text:s/>μοτοποδήλατο<text:s/>είτε<text:s/>είναι<text:s/>για<text:s/>κυκλοφορία<text:s/>είτε<text:s/>για<text:s/>διάλυση.</text:span></text:p>
      <text:p text:style-name="P204"><text:span text:style-name="T204_1">2<text:s/>.Στην<text:s/>περίπτωση<text:s/>που<text:s/>οι<text:s/>επιβαρύνσεις<text:s/>εκπρόθεσμης<text:s/>παραλαβής<text:s/>ανέλθουν<text:s/>στο<text:s/>ύψος<text:s/>της<text:s/>αξίας<text:s/>πώλησης,<text:s/>η<text:s/>Υπηρεσία<text:s/>δικαιούται<text:s/>οποτεδήποτε<text:s/>και<text:s/>μετά<text:s/>από<text:s/>έγγραφη<text:s/>ενημέρωση<text:s/>του<text:s/>υπερήμερου<text:s/>αγοραστή<text:s/>να<text:s/>εκποιήσει<text:s/>το<text:s/>όχημα,<text:s/>χωρίς<text:s/>να<text:s/>δεσμεύεται<text:s/>ως<text:s/>προς<text:s/>την<text:s/>τιμή<text:s/>εκκίνησης.<text:s/>Η<text:s/>τιμή<text:s/>εκκίνησης<text:s/>καθορίζεται<text:s/>από<text:s/>την<text:s/>Διεύθυνση<text:s/>Τελωνειακών<text:s/>Διαδικασιών<text:s/>μετά<text:s/>από<text:s/>πρόταση<text:s/>–<text:s/>εισήγηση<text:s/>της<text:s/>αρμόδιας<text:s/>Υπηρεσίας<text:s/>Διαχείρισης<text:s/>Δημόσιου<text:s/>Υλικού.</text:span></text:p>
      <text:p text:style-name="P205"><text:span text:style-name="T205_1">Στις<text:s/>δημοπρασίες<text:s/>αυτές<text:s/>δεν<text:s/>μπορεί<text:s/>να<text:s/>συμμετάσχει<text:s/>ο<text:s/>υπερήμερος<text:s/>αγοραστής,<text:s/>ούτε<text:s/>εταιρεία,<text:s/>στην<text:s/>οποία<text:s/>μετέχει<text:s/>αυτός<text:s/>με<text:s/>οποιαδήποτε<text:s/>ιδιότητα.<text:s/>Τα<text:s/>καταβληθέντα<text:s/>από<text:s/>τον<text:s/>υπερήμερο<text:s/>αγοραστή<text:s/>ποσά,<text:s/>καταπίπτουν<text:s/>υπέρ<text:s/>του<text:s/>Δημοσίου.</text:span></text:p>
      <text:p text:style-name="P206"><text:span text:style-name="T206_1">Ο<text:s/>υπερήμερος<text:s/>αγοραστής<text:s/>δύναται<text:s/>να<text:s/>παραλάβει<text:s/>το<text:s/>όχημα,<text:s/>εφόσον<text:s/>δεν<text:s/>έχει<text:s/>ακόμη<text:s/>αναρτηθεί<text:s/>η<text:s/>διακήρυξη<text:s/>της<text:s/>νέας<text:s/>δημοπρασίας<text:s/>του<text:s/>οχήματος<text:s/>και<text:s/>εφόσον<text:s/>καταβάλει<text:s/>στην<text:s/>Υπηρεσία<text:s/>τις<text:s/>επιβαρύνσεις<text:s/>εκπρόθεσμης<text:s/>παραλαβής<text:s/>για<text:s/>κάθε<text:s/>ημέρα<text:s/>καθυστέρησης<text:s/>παραλαβής<text:s/>του<text:s/>οχήματος.</text:span></text:p>
      <text:p text:style-name="P207"><text:span text:style-name="T207_1">3<text:s/>.Για<text:s/>τα<text:s/>οχήματα<text:s/>που<text:s/>παραμένουν<text:s/>στους<text:s/>χώρους<text:s/>των<text:s/>Υπηρεσιών<text:s/>Διαχείρισης<text:s/>Δημόσιου<text:s/>Υλικού<text:s/>πέραν<text:s/>των<text:s/>σαράντα<text:s/>πέντε<text:s/>(45)<text:s/>ημερών,<text:s/>οι<text:s/>κίνδυνοι<text:s/>απώλειας,<text:s/>καταστροφής<text:s/>ή<text:s/>χειροτέρευσης<text:s/>αυτών<text:s/>βαρύνουν<text:s/>τον<text:s/>αγοραστή.</text:span></text:p>
      <text:h text:style-name="P208" text:outline-level="6"><text:span text:style-name="T208_1">Άρθρο<text:s/>21</text:span></text:h>
      <text:h text:style-name="P209" text:outline-level="6"><text:span text:style-name="T209_1">Παρατάσεις<text:s/>χωρίς<text:s/>επιβαρύνσεις</text:span></text:h>
      <text:p text:style-name="P210"><text:span text:style-name="T210_1">Αιτήσεις<text:s/>για<text:s/>παρατάσεις<text:s/>προθεσμιών<text:s/>διακανονισμού<text:s/>και<text:s/>παραλαβής<text:s/>χωρίς<text:s/>επιβαρύνσεις,<text:s/>δύνανται<text:s/>να<text:s/>εξετάζονται<text:s/>από<text:s/>τον<text:s/>Προϊστάμενο<text:s/>της<text:s/>αρμόδιας<text:s/>Υπηρεσίας<text:s/>που<text:s/>διενεργεί<text:s/>την<text:s/>δημοπρασία<text:s/>,<text:s/>μόνο<text:s/>για<text:s/>λόγους<text:s/>ανωτέρας<text:s/>βίας,<text:s/>που<text:s/>θα<text:s/>αποδεικνύονται<text:s/>από<text:s/>νόμιμα<text:s/>δικαιολογητικά<text:s/>έγγραφα.</text:span></text:p>
      <text:p text:style-name="P211"><text:span text:style-name="T211_1">Σε<text:s/>κάθε<text:s/>περίπτωση<text:s/>οι<text:s/>παρατάσεις<text:s/>αυτές<text:s/>δίδονται<text:s/>για<text:s/>μία<text:s/>και<text:s/>μόνον<text:s/>φορά.</text:span></text:p>
      <text:h text:style-name="P212" text:outline-level="6"><text:span text:style-name="T212_1">Άρθρο<text:s/>22</text:span></text:h>
      <text:h text:style-name="P213" text:outline-level="6"><text:span text:style-name="T213_1">Κατάσταση<text:s/>οχημάτων-επισκευές<text:s/>-τεχνικός<text:s/>έλεγχος</text:span></text:h>
      <text:p text:style-name="P214"><text:span text:style-name="T214_1">1<text:s/>.Τα<text:s/>οχήματα<text:s/>πωλούνται<text:s/>στην<text:s/>κατάσταση<text:s/>που<text:s/>βρίσκονται<text:s/>κατά<text:s/>την<text:s/>ημέρα<text:s/>της<text:s/>δημοπρασίας<text:s/>και<text:s/>οι<text:s/>αρμόδιες<text:s/>Υπηρεσίες<text:s/>Διαχείρισης<text:s/>Δημόσιου<text:s/>Υλικού<text:s/>δεν<text:s/>φέρουν<text:s/>καμία<text:s/>απολύτως<text:s/>ευθύνη<text:s/>για<text:s/>τυχόν<text:s/>φανερά<text:s/>ή<text:s/>κρυμμένα<text:s/>ελαττώματα,<text:s/>αφού<text:s/>ο<text:s/>αγοραστής<text:s/>είχε<text:s/>την<text:s/>ευχέρεια<text:s/>να<text:s/>εξετάσει<text:s/>τα<text:s/>δημοπρατούμενα<text:s/>οχήματα<text:s/>πριν<text:s/>την<text:s/>διεξαγωγή<text:s/>της<text:s/>δημοπρασίας<text:s/>μόνος<text:s/>ή<text:s/>με<text:s/>τεχνικό<text:s/>της<text:s/>επιλογής<text:s/>του.</text:span></text:p>
      <text:p text:style-name="P215"><text:span text:style-name="T215_1">Οι<text:s/>οποιεσδήποτε<text:s/>επισκευές<text:s/>που<text:s/>απαιτούνται<text:s/>για<text:s/>να<text:s/>κυκλοφορήσει<text:s/>το<text:s/>όχημα,<text:s/>γίνονται<text:s/>από<text:s/>τον<text:s/>αγοραστή<text:s/>και<text:s/>η<text:s/>Υπηρεσία<text:s/>δεν<text:s/>φέρει<text:s/>καμία<text:s/>απολύτως<text:s/>ευθύνη<text:s/>για<text:s/>το<text:s/>ύψος<text:s/>της<text:s/>απαιτούμενης<text:s/>δαπάνης,<text:s/>η<text:s/>οποία<text:s/>βαρύνει<text:s/>αποκλειστικά<text:s/>και<text:s/>μόνο<text:s/>τον<text:s/>αγοραστή.</text:span></text:p>
      <text:p text:style-name="P216"><text:span text:style-name="T216_1">2<text:s/>.Τα<text:s/>εκποιούμενα<text:s/>οχήματα<text:s/>από<text:s/>τις<text:s/>αρμόδιες<text:s/>Υπηρεσίες<text:s/>Διαχείρισης<text:s/>Δημόσιου<text:s/>Υλικού<text:s/>,<text:s/>πριν<text:s/>κυκλοφορήσουν,<text:s/>υπόκεινται<text:s/>σε<text:s/>τεχνικό<text:s/>έλεγχο<text:s/>(Κ.Τ.Ε.Ο.).</text:span></text:p>
      <text:p text:style-name="P217"><text:span text:style-name="T217_1">Οι<text:s/>τυχόν<text:s/>ελλείψεις<text:s/>και<text:s/>φθορές,<text:s/>που<text:s/>θα<text:s/>επισημανθούν<text:s/>κατά<text:s/>τον<text:s/>έλεγχο,<text:s/>αποκαθίστανται<text:s/>με<text:s/>ευθύνη<text:s/>και<text:s/>με<text:s/>δαπάνες<text:s/>του<text:s/>αγοραστή.</text:span></text:p>
      <text:p text:style-name="P218"><text:span text:style-name="T218_1">Στην<text:s/>περίπτωση<text:s/>όμως,<text:s/>που<text:s/>από<text:s/>τον<text:s/>τεχνικό<text:s/>έλεγχο<text:s/>ή<text:s/>την<text:s/>αρμόδια<text:s/>Διεύθυνση<text:s/>του<text:s/>Υπουργείου<text:s/>Μεταφορών<text:s/>βεβαιωθεί<text:s/>ότι<text:s/>οι<text:s/>τυχόν<text:s/>ελλείψεις<text:s/>και<text:s/>φθορές<text:s/>δεν<text:s/>δύνανται<text:s/>να<text:s/>επισκευασθούν<text:s/>και<text:s/>ότι<text:s/>το<text:s/>όχημα<text:s/>είναι<text:s/>για<text:s/>οποιοδήποτε<text:s/>λόγο<text:s/>ακατάλληλο<text:s/>προς<text:s/>κυκλοφορία<text:s/>και<text:s/>εφόσον<text:s/>βεβαίως,<text:s/>δεν<text:s/>έχουν<text:s/>προκληθεί<text:s/>με<text:s/>δική<text:s/>του<text:s/>υπαιτιότητα,<text:s/>τότε<text:s/>ο<text:s/>αγοραστής<text:s/>δικαιούται<text:s/>να<text:s/>ζητήσει<text:s/>την<text:s/>αναστροφή<text:s/>της<text:s/>αγοραπωλησίας.</text:span></text:p>
      <text:p text:style-name="P219"><text:span text:style-name="T219_1">Οι<text:s/>τυχόν<text:s/>δαπάνες<text:s/>που<text:s/>έγιναν<text:s/>προς<text:s/>επισκευή<text:s/>του<text:s/>οχήματος<text:s/>πριν<text:s/>από<text:s/>τον<text:s/>τεχνικό<text:s/>έλεγχο<text:s/>(Κ.Τ.Ε.Ο.)<text:s/>και<text:s/>εφόσον<text:s/>το<text:s/>όχημα<text:s/>δεν<text:s/>καλύπτει<text:s/>τις<text:s/>απαραίτητες<text:s/>προϋποθέσεις<text:s/>για<text:s/>να<text:s/>τεθεί<text:s/>σε<text:s/>κυκλοφορία,<text:s/>υποβάλλονται<text:s/>με<text:s/>όλα<text:s/>τα<text:s/>απαιτούμενα<text:s/>δικαιολογητικά<text:s/>μαζί<text:s/>με<text:s/>την<text:s/>αίτηση<text:s/>αναστροφής<text:s/>της<text:s/>αγοραπωλησίας,<text:s/>στην<text:s/>αρμόδια<text:s/>Υπηρεσία<text:s/>που<text:s/>διενήργησε<text:s/>την<text:s/>δημοπρασία.</text:span></text:p>
      <text:p text:style-name="P220"><text:span text:style-name="T220_1">Η<text:s/>Υπηρεσία<text:s/>διατηρεί<text:s/>το<text:s/>δικαίωμα<text:s/>να<text:s/>επανεξετάσει<text:s/>τα<text:s/>οχήματα,<text:s/>εφόσον<text:s/>συντρέχουν<text:s/>σοβαροί<text:s/>λόγοι<text:s/>προς<text:s/>τούτο.</text:span></text:p>
      <text:p text:style-name="P221"><text:span text:style-name="T221_1">Στην<text:s/>περίπτωση<text:s/>της<text:s/>αναστροφής<text:s/>αγοραπωλησίας,<text:s/>το<text:s/>όχημα<text:s/>πρέπει<text:s/>να<text:s/>επιστραφεί<text:s/>στην<text:s/>Υπηρεσία<text:s/>στην<text:s/>κατάσταση<text:s/>που<text:s/>παρελήφθη.<text:s/>Οι<text:s/>τυχόν<text:s/>ελλείψεις<text:s/>και<text:s/>φθορές,<text:s/>που<text:s/>θα<text:s/>διαπιστωθούν,<text:s/>θα<text:s/>κοστολογούνται<text:s/>και<text:s/>η<text:s/>αξία<text:s/>τους<text:s/>θα<text:s/>εκπίπτει<text:s/>από<text:s/>το<text:s/>επιστρεφόμενο<text:s/>ποσό.</text:span></text:p>
      <text:h text:style-name="P222" text:outline-level="6"><text:span text:style-name="T222_1">Άρθρο<text:s/>23</text:span></text:h>
      <text:h text:style-name="P223" text:outline-level="6"><text:span text:style-name="T223_1">Θέση<text:s/>του<text:s/>οχήματος<text:s/>σε<text:s/>κυκλοφορία,<text:s/>ταξινόμηση</text:span></text:h>
      <text:p text:style-name="P224"><text:span text:style-name="T224_1">Για<text:s/>τη<text:s/>θέση<text:s/>του<text:s/>οχήματος<text:s/>σε<text:s/>κυκλοφορία<text:s/>ο<text:s/>αγοραστής<text:s/>υποχρεούται<text:s/>με<text:s/>δική<text:s/>του<text:s/>ευθύνη<text:s/>και<text:s/>δαπάνες<text:s/>να<text:s/>ολοκληρώσει<text:s/>τις<text:s/>διαδικασίες<text:s/>καταβολής<text:s/>του<text:s/>τέλους<text:s/>ταξινόμησης<text:s/>,<text:s/>την<text:s/>έκδοση<text:s/>νέων<text:s/>πινακίδων<text:s/>και<text:s/>την<text:s/>καταβολή<text:s/>των<text:s/>τελών<text:s/>κυκλοφορίας.</text:span></text:p>
      <text:p text:style-name="P225"><text:span text:style-name="T225_1">Οι<text:s/>ενδιαφερόμενοι<text:s/>πριν<text:s/>λάβουν<text:s/>μέρος<text:s/>στις<text:s/>δημοπρασίες<text:s/>πρέπει<text:s/>να<text:s/>ενημερώνονται<text:s/>από<text:s/>τις<text:s/>αρμόδιες<text:s/>Υπηρεσίες<text:s/>Μεταφορών<text:s/>για<text:s/>τις<text:s/>εκάστοτε<text:s/>ισχύουσες<text:s/>διατάξεις<text:s/>ως<text:s/>προς<text:s/>την<text:s/>ταξινόμηση,<text:s/>το<text:s/>είδος<text:s/>του<text:s/>καυσίμου,<text:s/>τον<text:s/>τόπο<text:s/>ταξινόμησης<text:s/>τα<text:s/>όρια<text:s/>εκπομπής<text:s/>καυσίμων<text:s/>κ.λ.π.<text:s/>και<text:s/>των<text:s/>οποίων<text:s/>άγνοια<text:s/>δεν<text:s/>μπορούν<text:s/>να<text:s/>επικαλεστούν<text:s/>μετά<text:s/>την<text:s/>αγορά<text:s/>των<text:s/>οχημάτων.</text:span></text:p>
      <text:h text:style-name="P226" text:outline-level="6"><text:span text:style-name="T226_1">Άρθρο<text:s/>24</text:span></text:h>
      <text:h text:style-name="P227" text:outline-level="6"><text:span text:style-name="T227_1">Αποκλεισμός<text:s/>από<text:s/>δημοπρασίες</text:span></text:h>
      <text:p text:style-name="P228"><text:span text:style-name="T228_1">Ο<text:s/>πλειοδότης<text:s/>που<text:s/>θα<text:s/>κηρυχθεί<text:s/>έκπτωτος<text:s/>τρεις<text:s/>(3)<text:s/>φορές<text:s/>αποκλείεται<text:s/>από<text:s/>τις<text:s/>δημοπρασίες<text:s/>των<text:s/>αρμόδιων<text:s/>Υπηρεσιών<text:s/>δημοπράτησης<text:s/>για<text:s/>ένα<text:s/>έτος.</text:span></text:p>
      <text:p text:style-name="P229"><text:span text:style-name="T229_1">Με<text:s/>απόφαση<text:s/>της<text:s/>Υπηρεσίας<text:s/>που<text:s/>διενεργεί<text:s/>την<text:s/>δημοπρασία<text:s/>μπορεί<text:s/>να<text:s/>αποκλεισθούν<text:s/>για<text:s/>χρονικό<text:s/>διάστημα<text:s/>μέχρι<text:s/>ένα<text:s/>έτος<text:s/>όσοι<text:s/>κατά<text:s/>σύστημα<text:s/>δημιουργούν<text:s/>προβλήματα<text:s/>στην<text:s/>ομαλή<text:s/>διεξαγωγή<text:s/>των<text:s/>δημοπρασιών<text:s/>ή<text:s/>κατά<text:s/>σύστημα<text:s/>επιδεικνύουν<text:s/>συμπεριφορά<text:s/>που<text:s/>μειώνει<text:s/>το<text:s/>κύρος<text:s/>και<text:s/>την<text:s/>αξιοπιστία<text:s/>της<text:s/>Υπηρεσίας<text:s/>και<text:s/>των<text:s/>οργάνων<text:s/>αυτής<text:s/>καθώς<text:s/>επίσης<text:s/>και<text:s/>όσοι<text:s/>κατ’<text:s/>εξακολούθηση<text:s/>πλειοδοτούν<text:s/>για<text:s/>δημοπρατούμενα<text:s/>οχήματα<text:s/>και<text:s/>δεν<text:s/>τα<text:s/>παραλαμβάνουν.</text:span></text:p>
      <text:h text:style-name="P230" text:outline-level="6"><text:span text:style-name="T230_1">Άρθρο<text:s/>25</text:span></text:h>
      <text:h text:style-name="P231" text:outline-level="6"><text:span text:style-name="T231_1">Καταργούμενες<text:s/>και<text:s/>Μεταβατικές<text:s/>διατάξεις</text:span></text:h>
      <text:p text:style-name="P232"><text:span text:style-name="T232_1">Οι<text:s/>όροι<text:s/>πώλησης<text:s/>τροχοφόρων<text:s/>που<text:s/>είχαν<text:s/>θεσπισθεί<text:s/>με<text:s/>αποφάσεις<text:s/>του<text:s/>Δ.Σ.<text:s/>του<text:s/>τ.<text:s/>ΟΔ.Δ.Υ.Α.Ε.αριθμ.2073/15-05-96,2074/22-05-96<text:s/>και<text:s/>96/16-01-2002<text:s/>καταργούνται.<text:s/>Πωλήσεις<text:s/>οχημάτων<text:s/>που<text:s/>έχουν<text:s/>πραγματοποιηθεί<text:s/>πριν<text:s/>την<text:s/>ημερομηνία<text:s/>ισχύος<text:s/>της<text:s/>παρούσας<text:s/>εξακολουθούν<text:s/>να<text:s/>διέπονται<text:s/>από<text:s/>τους<text:s/>προϊσχύοντες<text:s/>όρους.</text:span></text:p>
      <text:h text:style-name="P233" text:outline-level="6"><text:span text:style-name="T233_1">Άρθρο<text:s/>26</text:span></text:h>
      <text:h text:style-name="P234" text:outline-level="6"><text:span text:style-name="T234_1">Έναρξη<text:s/>ισχύος</text:span></text:h>
      <text:p text:style-name="P235"><text:span text:style-name="T235_1">Η<text:s/>παρούσα<text:s/>απόφαση<text:s/>ισχύει<text:s/>από<text:s/>την<text:s/>δημοσίευση<text:s/>της<text:s/>στο<text:s/>φύλλο<text:s/>της<text:s/>Εφημερίδας<text:s/>της<text:s/>Κυβερνήσεως.</text:span></text:p>
      <text:p text:style-name="P236"><text:span text:style-name="T236_1">Η<text:s/>παρούσα<text:s/>να<text:s/>δημοσιευθεί<text:s/>στην<text:s/>Εφημερίδα<text:s/>της<text:s/>Κυβερνήσεως.</text:span></text:p>
      <text:p text:style-name="P237"><text:span text:style-name="T237_1">Η<text:s/>ΑΝΑΠΛΗΡΩΤΡΙΑ<text:s/>ΓΕΝΙΚΗ<text:s/>ΓΡΑΜΜΑΤΕΑΣ<text:s/>ΔΗΜΟΣΙΩΝ<text:s/>ΕΣΟΔΩΝ</text:span></text:p>
      <text:p text:style-name="P238"><text:span text:style-name="T238_1">ΕΙΡΗΝΗ<text:s/>ΓΙΑΛΟΥΡ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