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Δ/ΝΣΗ<text:s/>ΗΛΕΚΤΡΟΝΙΚΗΣ</text:span></text:p>
      <text:p text:style-name="P9"><text:span text:style-name="T9_1">ΔΙΑΚΥΒΕΡΝΗΣΗΣ<text:s/>Γ.Γ.Δ.Ε.</text:span></text:p>
      <text:p text:style-name="P10"><text:span text:style-name="T10_1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635007</text:span></text:p>
      <text:p text:style-name="P15"><text:span text:style-name="T15_1">ΘΕΜΑ:<text:s/></text:span><text:span text:style-name="T15_2">Παράταση<text:s/>και<text:s/>αναστολή<text:s/>καταβολής<text:s/>βεβαιωμένων<text:s/>οφειλών,<text:s/>λόγω<text:s/>των<text:s/>έντονων<text:s/>βροχοπτώσεων<text:s/>που<text:s/>εκδηλώθηκαν<text:s/>στις<text:s/>06<text:s/>και<text:s/>07/09/2016<text:s/>στον<text:s/>Δήμο<text:s/>Καλαμάτας,<text:s/>στον<text:s/>Δήμο<text:s/>Οιχαλίας,<text:s/>στο<text:s/>Δήμο<text:s/>Μεσσήνης,<text:s/>στο<text:s/>Δήμο<text:s/>Τριφυλίας,<text:s/>στις<text:s/>Τοπικές<text:s/>Κοινότητες<text:s/>Νεοχωρίου,<text:s/>Πύργου,<text:s/>Σαϊδόνας,<text:s/>Καστάνιας,<text:s/>Καρυοβουνίου,<text:s/>Μηλέας,<text:s/>Αγίου<text:s/>Νικολάου,<text:s/>Ριγκλίων,<text:s/>Τραχήλας,<text:s/>Πλάτσας,<text:s/>Νομιτσή,<text:s/>Θαλαμών,<text:s/>Λαγκάδας<text:s/>και<text:s/>Αγίου<text:s/>Νίκωνα<text:s/>του<text:s/>Δήμου<text:s/>Δυτικής<text:s/>Μάνης<text:s/>και<text:s/>στις<text:s/>Δημοτικές<text:s/>Ενότητες</text:span></text:p>
      <text:p text:style-name="P16"><text:span text:style-name="T16_1">Νέστορος,<text:s/>Πύλου,<text:s/>Μεθώνης<text:s/>και<text:s/>Χιλιοχωρίων<text:s/>του<text:s/>Δήμου<text:s/>Πύλου<text:s/>Νέστορος<text:s/>της<text:s/>Π.Ε<text:s/>Μεσσηνίας<text:s/>της<text:s/>Περιφέρειας<text:s/>Πελοποννήσου.</text:span></text:p>
      <text:p text:style-name="P17"><text:span text:style-name="T17_1">Α<text:s/>Π<text:s/>Ο<text:s/>Φ<text:s/>Α<text:s/>Σ<text:s/>Η</text:span></text:p>
      <text:p text:style-name="P18"><text:span text:style-name="T18_1">Ο<text:s/>ΑΝΑΠΛΗΡΩΤΗΣ<text:s/>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1"><text:span text:style-name="T21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2"><text:span text:style-name="T22_1">3.<text:s/>Τις<text:s/>διατάξεις<text:s/>του<text:s/>ν.δ.<text:s/>356/74<text:s/>(ΦΕΚ<text:s/>90Α΄<text:s/>–<text:s/>Κ.Ε.Δ.Ε.),<text:s/>όπως<text:s/>ισχύουν.</text:span></text:p>
      <text:p text:style-name="P23"><text:span text:style-name="T23_1">4.<text:s/>Τις<text:s/>διατάξεις<text:s/>του<text:s/>ν.<text:s/>4174/2013<text:s/>(ΦΕΚ<text:s/>170<text:s/>Α΄-Κ.Φ.Δ.),<text:s/>όπως<text:s/>ισχύουν.</text:span></text:p>
      <text:p text:style-name="P24"><text:span text:style-name="T24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5"><text:span text:style-name="T25_1">6.<text:s/>Την<text:s/>με<text:s/>αρ.<text:s/>πρωτ.<text:s/>6347/07.09.2016<text:s/>Απόφαση<text:s/>του<text:s/>Γενικού<text:s/>Γραμματέα<text:s/>Πολιτικής<text:s/>Προστασίας<text:s/>(ΑΔΑ:<text:s/>9ΓΨ465ΦΘΕ-Σ5Ν)<text:s/>με<text:s/>την<text:s/>οποία<text:s/>κηρύχθηκαν<text:s/>σε<text:s/>κατάσταση<text:s/>Έκτακτης<text:s/>Ανάγκης<text:s/>Πολιτικής<text:s/>Προστασίας<text:s/>ο<text:s/>Δήμος<text:s/>Καλαμάτας,<text:s/>ο<text:s/>Δήμος<text:s/>Οιχαλίας,<text:s/>ο<text:s/>Δήμος<text:s/>Μεσσήνης,<text:s/>ο<text:s/>Δήμος<text:s/>Τριφυλίας,<text:s/>οι<text:s/>Τοπικές<text:s/>Κοινότητες<text:s/>Νεοχωρίου,<text:s/>Πύργου,<text:s/>Σαϊδόνας,<text:s/>Καστάνιας,<text:s/>Καρυοβουνίου,<text:s/>Μηλέας,<text:s/>Αγίου<text:s/>Νικολάου,<text:s/>Ριγκλίων,<text:s/>Τραχήλας,<text:s/>Πλάτσας,<text:s/>Νομιτσή,<text:s/>Θαλαμών,<text:s/>Λαγκάδας<text:s/>και<text:s/>Αγίου<text:s/>Νίκωνα<text:s/>του<text:s/>Δήμου<text:s/>Δυτικής<text:s/>Μάνης<text:s/>και<text:s/>οι<text:s/>Δημοτικές<text:s/>Ενότητες<text:s/>Νέστορος,<text:s/>Πύλου,<text:s/>Μεθώνης<text:s/>και<text:s/>Χιλιοχωρίων<text:s/>του<text:s/>Δήμου<text:s/>Πύλου<text:s/>Νέστορος<text:s/>της<text:s/>Π.Ε.<text:s/>Μεσσηνίας<text:s/>της<text:s/>Περιφέρειας<text:s/>Πελοποννήσου<text:s/>λόγω<text:s/>των<text:s/>έντονων<text:s/>βροχοπτώσεων<text:s/>που<text:s/>εκδηλώθηκαν<text:s/>στις<text:s/>06<text:s/>και<text:s/>07/09/2016.</text:span></text:p>
      <text:p text:style-name="P26"><text:span text:style-name="T26_1">7.<text:s/>Το<text:s/>γεγονός<text:s/>ότι<text:s/>τα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7"><text:span text:style-name="T27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07/03/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Καλαμάτας,<text:s/>στο<text:s/>Δήμο<text:s/>Οιχαλίας,<text:s/>στο<text:s/>Δήμο<text:s/>Μεσσήνης,<text:s/>στο<text:s/>Δήμο<text:s/>Τριφυλίας,<text:s/>στις<text:s/>Τοπικές<text:s/>Κοινότητες<text:s/>Νεοχωρίου,<text:s/>Πύργου,<text:s/>Σαϊδόνας,<text:s/>Καστάνιας,<text:s/>Καρυοβουνίου,<text:s/>Μηλέας,<text:s/>Αγίου<text:s/>Νικολάου,<text:s/>Ριγκλίων,<text:s/>Τραχήλας,<text:s/>Πλάτσας,<text:s/>Νομιτσή,<text:s/>Θαλαμών,<text:s/>Λαγκάδας<text:s/>και<text:s/>Αγίου<text:s/>Νίκωνα<text:s/>του<text:s/>Δήμου<text:s/>Δυτικής<text:s/>Μάνης<text:s/>και<text:s/>στις<text:s/>Δημοτικές<text:s/>Ενότητες<text:s/>Νέστορος,<text:s/>Πύλου,<text:s/>Μεθώνης<text:s/>και<text:s/>Χιλιοχωρίων<text:s/>του<text:s/>Δήμου<text:s/>Πύλου<text:s/>Νέστορος<text:s/>της<text:s/>Π.Ε.<text:s/>Μεσσηνίας<text:s/>της<text:s/>Περιφέρειας<text:s/>Πελοποννήσου<text:s/>που<text:s/>λήγουν<text:s/>ή<text:s/>έληξαν<text:s/>από<text:s/>την<text:s/>ημερομηνία<text:s/>έκδοσης<text:s/>της<text:s/>παρούσας<text:s/>έως<text:s/>και<text:s/>07/03/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ην<text:s/>07/03/2017<text:s/>η<text:s/>πληρωμή<text:s/>των<text:s/>βεβαιωμένων<text:s/>και<text:s/>ληξιπροθέσμων,<text:s/>μέχρι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31"><text:span text:style-name="T31_1">3.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Ο<text:s/>ΑΝ.<text:s/>ΥΠΟΥΡΓΟΣ<text:s/>ΟΙΚΟΝΟΜΙΚΩΝ</text:span></text:p>
      <text:p text:style-name="P33"><text:span text:style-name="T33_1">ΤΡΥΦΩΝ<text:s/>ΑΛΕΞΙΑΔΗΣ<text:s/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Εθνικό<text:s/>Τυπογραφείο<text:s/>για<text:s/>Δημοσίευση<text:s/>στο<text:s/>τεύχος<text:s/>Β'</text:span></text:p>
      <text:p text:style-name="P36"><text:span text:style-name="T36_1">2.<text:s/>Δ.Ο.Υ.,<text:s/>Ελεγκτικά<text:s/>Κέντρα<text:s/>όλης<text:s/>της<text:s/>Χώρας</text:span></text:p>
      <text:p text:style-name="P37"><text:span text:style-name="T37_1">3.<text:s/>Επιχειρησιακή<text:s/>Μονάδα<text:s/>Είσπραξης</text:span></text:p>
      <text:p text:style-name="P38"><text:span text:style-name="T38_1">4.<text:s/>Δ/νση<text:s/>Παροχής<text:s/>Φορολογικών<text:s/>Υπηρεσιών</text:span></text:p>
      <text:p text:style-name="P39"><text:span text:style-name="T39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Αποδέκτες<text:s/>πίνακα<text:s/>Α<text:s/>έως<text:s/>τέλος.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)<text:s/>Γραφείο<text:s/>Υπουργού</text:span></text:p>
      <text:p text:style-name="P44"><text:span text:style-name="T44_1">2)<text:s/>Γραφείο<text:s/>Αναπληρωτή<text:s/>Υπουργού</text:span></text:p>
      <text:p text:style-name="P45"><text:span text:style-name="T45_1">3)<text:s/>Γραφείο<text:s/>Γεν.<text:s/>Γραμματέα<text:s/>Δημοσίων<text:s/>Εσόδων</text:span></text:p>
      <text:p text:style-name="P46"><text:span text:style-name="T46_1">4)<text:s/>Γραφεία<text:s/>κ.κ.<text:s/>Γεν.<text:s/>Διευθυντών</text:span></text:p>
      <text:p text:style-name="P47"><text:span text:style-name="T47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8"><text:span text:style-name="T48_1">6)<text:s/>Δ/νση<text:s/>Ηλεκτρονικής<text:s/>Διακυβέρνησης<text:s/>ΓΓΔΕ</text:span></text:p>
      <text:p text:style-name="P49"><text:span text:style-name="T49_1">7)<text:s/>Δ/νση<text:s/>Εισπράξεων-<text:s/>Τμήματα<text:s/>Α,<text:s/>Β,<text:s/>Γ,Δ,<text:s/>Ε,<text:s/>Γραμματεία</text:span></text:p>
      <text:p text:style-name="P50"><text:span text:style-name="T50_1">8)<text:s/>Γραφείο<text:s/>Τύπου<text:s/>και<text:s/>Δημοσίων<text:s/>Σχέσεων</text:span></text:p>
      <text:p text:style-name="P51"><text:span text:style-name="T51_1">9)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