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0.945cm"/>
    </style:style>
    <style:style style:name="Column3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316cm"/>
    </style:style>
    <style:style style:name="Column5" style:family="table-column">
      <style:table-column-properties style:column-width="10.945cm"/>
    </style:style>
    <style:style style:name="Column6" style:family="table-column">
      <style:table-column-properties style:column-width="4.249cm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984cm"/>
    </style:style>
    <style:style style:name="Column8" style:family="table-column">
      <style:table-column-properties style:column-width="11.187cm"/>
    </style:style>
    <style:style style:name="Column9" style:family="table-column">
      <style:table-column-properties style:column-width="3.339cm"/>
    </style:style>
    <style:style style:name="Row55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85cm"/>
    </style:style>
    <style:style style:name="Column11" style:family="table-column">
      <style:table-column-properties style:column-width="13.123cm"/>
    </style:style>
    <style:style style:name="Column12" style:family="table-column">
      <style:table-column-properties style:column-width="1.536cm"/>
    </style:style>
    <style:style style:name="Row99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725cm"/>
    </style:style>
    <style:style style:name="Column14" style:family="table-column">
      <style:table-column-properties style:column-width="11.187cm"/>
    </style:style>
    <style:style style:name="Column15" style:family="table-column">
      <style:table-column-properties style:column-width="3.598cm"/>
    </style:style>
    <style:style style:name="Row12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6" style:family="table-column">
      <style:table-column-properties style:column-width="1.85cm"/>
    </style:style>
    <style:style style:name="Column17" style:family="table-column">
      <style:table-column-properties style:column-width="11.501cm"/>
    </style:style>
    <style:style style:name="Column18" style:family="table-column">
      <style:table-column-properties style:column-width="3.157cm"/>
    </style:style>
    <style:style style:name="Row14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.85cm"/>
    </style:style>
    <style:style style:name="Column20" style:family="table-column">
      <style:table-column-properties style:column-width="13.123cm"/>
    </style:style>
    <style:style style:name="Column21" style:family="table-column">
      <style:table-column-properties style:column-width="1.536cm"/>
    </style:style>
    <style:style style:name="Row196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1.725cm"/>
    </style:style>
    <style:style style:name="Column23" style:family="table-column">
      <style:table-column-properties style:column-width="11.187cm"/>
    </style:style>
    <style:style style:name="Column24" style:family="table-column">
      <style:table-column-properties style:column-width="3.598cm"/>
    </style:style>
    <style:style style:name="Row20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</office:automatic-styles>
  <office:body>
    <office:text>
      <text:p text:style-name="P1"><text:span text:style-name="T1_1">Αριθμ.<text:s/>ΔΕΦΚΦ<text:s/>Α<text:s/>1141</text:span><text:span text:style-name="T1_2">582<text:s/>ΕΞ<text:s/>2016</text:span></text:p>
      <text:p text:style-name="P2"><text:span text:style-name="T2_1">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2001<text:s/>(ΦΕΚ<text:s/>Α’<text:s/>265)<text:s/>«Εθνικός<text:s/>Τελωνειακός<text:s/>Κώδικας»,<text:s/>το<text:s/>οποίο<text:s/>χρησιμοποιείται<text:s/>αποκλειστικά<text:s/>στη<text:s/>γεωργία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Α’<text:s/>265/2001)<text:s/>«Εθνικός<text:s/>Τελωνειακός<text:s/>Κώδικας»<text:s/>και<text:s/>ειδικότερα<text:s/>την<text:s/>παράγραφο<text:s/>5,<text:s/>του<text:s/>άρθρου<text:s/>78,<text:s/>όπως<text:s/>τροποποιήθηκε<text:s/>και<text:s/>ισχύει<text:s/>με<text:s/>τις<text:s/>παραγράφους<text:s/>3<text:s/>και<text:s/>4<text:s/>του<text:s/>άρθρου<text:s/>22<text:s/>του<text:s/>Ν.<text:s/>3634/2008<text:s/>(ΦΕΚ<text:s/>Α’<text:s/>9/2008),<text:s/>με<text:s/>την<text:s/>περίπτωση<text:s/>1β<text:s/>της<text:s/>υποπαραγράφου<text:s/>Ε.3<text:s/>του<text:s/>πρώτου<text:s/>άρθρου<text:s/>του<text:s/>Ν.<text:s/>4093/2012<text:s/>(ΦΕΚ<text:s/>Α’<text:s/>222/2012)<text:s/>και<text:s/>την<text:s/>υποπαράγραφο<text:s/>Δ5,<text:s/>της<text:s/>παραγράφου<text:s/>Δ’,<text:s/>του<text:s/>άρθρου<text:s/>2,<text:s/>Μέρος<text:s/>Β’,<text:s/>του<text:s/>Ν.<text:s/>4336/2015<text:s/>(ΦΕΚ<text:s/>Α’<text:s/>94).</text:span></text:p>
      <text:p text:style-name="P6"><text:span text:style-name="T6_1">2.<text:s/>Τις<text:s/>διατάξεις<text:s/>του<text:s/>άρθρου<text:s/>13<text:s/>του<text:s/>Ν.<text:s/>1947/1991<text:s/>(ΦΕΚ<text:s/>Α’<text:s/>70/1991).</text:span></text:p>
      <text:p text:style-name="P7"><text:span text:style-name="T7_1">3.<text:s/>Τις<text:s/>διατάξεις<text:s/>του<text:s/>άρθρου<text:s/>14<text:s/>του<text:s/>Ν.<text:s/>2892/2001<text:s/>(ΦΕΚ<text:s/>Α’<text:s/>46/2001).</text:span></text:p>
      <text:p text:style-name="P8"><text:span text:style-name="T8_1">4.<text:s/>Τις<text:s/>διατάξεις<text:s/>των<text:s/>άρθρων<text:s/>12,<text:s/>άρθ.<text:s/>42<text:s/>παρ.<text:s/>1,<text:s/>άρθ.<text:s/>44,<text:s/>άρθ.<text:s/>48<text:s/>παρ.<text:s/>2<text:s/>του<text:s/>Κώδικα<text:s/>Φορολογικής<text:s/>Διαδικασίας<text:s/>(Κ.Φ.Δ.<text:s/>-<text:s/>Ν.<text:s/>4174/2013,<text:s/>ΦΕΚ<text:s/>Α’<text:s/>170),<text:s/>όπως<text:s/>ισχύουν.</text:span></text:p>
      <text:p text:style-name="P9"><text:span text:style-name="T9_1">5.<text:s/>Τις<text:s/>διατάξεις<text:s/>των<text:s/>άρθρων<text:s/>3<text:s/>και<text:s/>83<text:s/>του<text:s/>Κώδικα<text:s/>Είσπραξης<text:s/>Δημοσίων<text:s/>Εσόδων<text:s/>(Κ.Ε.Δ.Ε.<text:s/>-<text:s/>Ν.δ.<text:s/>356/1974,<text:s/>ΦΕΚ<text:s/>Α’90),<text:s/>όπως<text:s/>ισχύουν.</text:span></text:p>
      <text:p text:style-name="P10"><text:span text:style-name="T10_1">6.<text:s/>Την<text:s/>περίπτωση<text:s/>1<text:s/>της<text:s/>υποπαραγράφου<text:s/>ΙΑ.2<text:s/>του<text:s/>άρθρου<text:s/>πρώτου<text:s/>του<text:s/>Ν.<text:s/>4254/2014<text:s/>(ΦΕΚ<text:s/>Α’<text:s/>85),<text:s/>όπως<text:s/>ισχύει.</text:span></text:p>
      <text:p text:style-name="P11"><text:span text:style-name="T11_1">7.<text:s/>Τις<text:s/>διατάξεις<text:s/>του<text:s/>Ν.<text:s/>4270/2014<text:s/>(ΦΕΚ<text:s/>Α’<text:s/>143/2014).</text:span></text:p>
      <text:p text:style-name="P12"><text:span text:style-name="T12_1">8.<text:s/>Την<text:s/>αριθμ.<text:s/>Δ.ΟΡΓ.Β.1166416ΕΞ2015/28-12-2015<text:s/>ΑΥΟ<text:s/>περί<text:s/>σύστασης,<text:s/>συγκρότησης<text:s/>και<text:s/>ορισμού<text:s/>μελών<text:s/>Επιτροπής<text:s/>στο<text:s/>Υπουργείο<text:s/>Οικονομικών,<text:s/>για<text:s/>τη<text:s/>μελέτη,<text:s/>αξιολόγηση<text:s/>και<text:s/>καθορισμό<text:s/>των<text:s/>δεικτών<text:s/>μηχανικής<text:s/>απασχόλησης,<text:s/>ανά<text:s/>αγροτική<text:s/>δραστηριότητα.</text:span></text:p>
      <text:p text:style-name="P13"><text:span text:style-name="T13_1">9.<text:s/>Τις<text:s/>διατάξεις<text:s/>του<text:s/>άρθρου<text:s/>18<text:s/>του<text:s/>Ν.<text:s/>3522/2006<text:s/>(ΦΕΚ<text:s/>Α’<text:s/>276).</text:span></text:p>
      <text:p text:style-name="P14"><text:span text:style-name="T14_1">10.<text:s/>Την<text:s/>από<text:s/>11-8-2016<text:s/>πρόταση<text:s/>της<text:s/>Επιτροπής<text:s/>για<text:s/>τη<text:s/>μελέτη,<text:s/>αξιολόγηση<text:s/>και<text:s/>καθορισμό<text:s/>των<text:s/>δεικτών<text:s/>μηχανικής<text:s/>απασχόλησης.</text:span></text:p>
      <text:p text:style-name="P15"><text:span text:style-name="T15_1">11.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6"><text:span text:style-name="T16_1">12.<text:s/>Το<text:s/>υπ’<text:s/>αριθμ.<text:s/>πρωτ.<text:s/>486/90257/9-8-2016<text:s/>έγγραφο<text:s/>της<text:s/>Διεύθυνσης<text:s/>Στρατηγικού<text:s/>Σχεδιασμού<text:s/>Αγροτικής<text:s/>Ανάπτυξης,<text:s/>Αξιολόγησης<text:s/>και<text:s/>Τεκμηρίωσης<text:s/>του<text:s/>Υπουργείου<text:s/>Αγροτικής<text:s/>Ανάπτυξης<text:s/>και<text:s/>Τροφίμων,<text:s/>αναφορικά<text:s/>με<text:s/>τον<text:s/>καθορισμό<text:s/>του<text:s/>συντελεστή<text:s/>βαρύτητας<text:s/>ειδικών<text:s/>συνθηκών<text:s/>ανάλογα<text:s/>με<text:s/>τις<text:s/>κλιματικές<text:s/>συνθήκες<text:s/>των<text:s/>ετών<text:s/>2015<text:s/>και<text:s/>2016.</text:span></text:p>
      <text:p text:style-name="P17"><text:span text:style-name="T17_1">13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14.<text:s/>Την<text:s/>αριθμ.<text:s/>Δ6<text:s/>Α<text:s/>1058824<text:s/>ΕΞ<text:s/>2014/8-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Β’<text:s/>865),<text:s/>όπως<text:s/>ισχύει.</text:span></text:p>
      <text:p text:style-name="P19"><text:span text:style-name="T19_1">15.<text:s/>Το<text:s/>Π.δ.<text:s/>111/2014<text:s/>«Οργανισμός<text:s/>του<text:s/>Υπουργείου<text:s/>Οικονομικών»<text:s/>(ΦΕΚ<text:s/>Α’<text:s/>178),<text:s/>όπως<text:s/>ισχύει.</text:span></text:p>
      <text:p text:style-name="P20"><text:span text:style-name="T20_1">16.<text:s/>Το<text:s/>Π.δ.<text:s/>73/2015<text:s/>«Διορισμός<text:s/>Υπουργών,<text:s/>Αναπληρωτών<text:s/>Υπουργών<text:s/>και<text:s/>Υφυπουργών»<text:s/>(ΦΕΚ<text:s/>Α’<text:s/>116).</text:span></text:p>
      <text:p text:style-name="P21"><text:span text:style-name="T21_1">17.<text:s/>Την<text:s/>αριθμ.<text:s/>Y14/3-10-2015<text:s/>απόφαση<text:s/>του<text:s/>Πρωθυπουργού<text:s/>«Ανάθεση<text:s/>αρμοδιοτήτων<text:s/>στον<text:s/>Αναπληρωτή<text:s/>Υπουργό<text:s/>Οικονομικών<text:s/>Τρύφωνα<text:s/>Αλεξιάδη»<text:s/>(ΦΕΚ<text:s/>Β’<text:s/>2144/6-10-2015).</text:span></text:p>
      <text:p text:style-name="P22"><text:span text:style-name="T22_1">18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<text:s/>2168/9-10-2015).</text:span></text:p>
      <text:p text:style-name="P23"><text:span text:style-name="T23_1">19.<text:s/>Το<text:s/>Π.δ.<text:s/>70/2015<text:s/>«Ανασύσταση<text:s/>των<text:s/>Υπουργείων<text:s/>Πολιτισμού<text:s/>και<text:s/>Αθλητισμού,<text:s/>Υποδομών,<text:s/>Μεταφορών,<text:s/>και<text:s/>Δικτύων,<text:s/>Αγροτικής<text:s/>Ανάπτυξης<text:s/>και<text:s/>Τροφίμων<text:s/>»<text:s/>(ΦΕΚ<text:s/>Α’<text:s/>114).</text:span></text:p>
      <text:p text:style-name="P24"><text:span text:style-name="T24_1">20.<text:s/>Την<text:s/>υπ’<text:s/>αριθμ.<text:s/>121/2015<text:s/>Γνωμοδότηση<text:s/>του<text:s/>Α’<text:s/>Τμήματος<text:s/>του<text:s/>Νομικού<text:s/>Συμβουλίου<text:s/>του<text:s/>Κράτους,<text:s/>η<text:s/>οποία<text:s/>έγινε<text:s/>αποδεκτή<text:s/>από<text:s/>τον<text:s/>Αναπληρωτή<text:s/>Υπουργό<text:s/>Οικονομικών,<text:s/>αναφορικά<text:s/>με<text:s/>τον<text:s/>συμψηφισμό<text:s/>ποσών<text:s/>από<text:s/>επιστροφή<text:s/>Ε.Φ.Κ.,<text:s/>με<text:s/>ασφαλιστικές<text:s/>εισφορές<text:s/>και<text:s/>με<text:s/>οφειλές<text:s/>προς<text:s/>τη<text:s/>Φορολογική<text:s/>Διοίκηση.</text:span></text:p>
      <text:p text:style-name="P25"><text:span text:style-name="T25_1">21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6"><text:span text:style-name="T26_1">Καθορίζονται<text:s/>για<text:s/>τα<text:s/>έτη<text:s/>2015<text:s/>και<text:s/>2016<text:s/>οι<text:s/>όροι,<text:s/>οι<text:s/>προϋποθέσεις,<text:s/>τα<text:s/>δικαιούχα<text:s/>πρόσωπα<text:s/>προς<text:s/>επιστροφή<text:s/>του<text:s/>Ειδικού<text:s/>Φόρου<text:s/>Κατανάλωσης<text:s/>(Ε.Φ.Κ.),<text:s/>οι<text:s/>ποσότητες<text:s/>για<text:s/>τις<text:s/>οποίες<text:s/>υπολογίζεται<text:s/>η<text:s/>επιστροφή<text:s/>και<text:s/>ο<text:s/>τρόπος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N.<text:s/>2960/2001<text:s/>(ΦΕΚ<text:s/>Α’<text:s/>265)<text:s/>«Εθνικός<text:s/>Τελωνειακός<text:s/>Κώδικας»,<text:s/>το<text:s/>οποίο<text:s/>χρησιμοποιείται<text:s/>αποκλειστικά<text:s/>στη<text:s/>γεωργία,<text:s/>ως<text:s/>ακολούθως:</text:span></text:p>
      <text:h text:style-name="P27" text:outline-level="6"><text:span text:style-name="T27_1">Άρθρο<text:s/>1<text:s/></text:span></text:h>
      <text:h text:style-name="P28" text:outline-level="6"><text:span text:style-name="T28_1">Δικαιούχα<text:s/>πρόσωπα<text:s/>για<text:s/>την<text:s/>επιστροφή<text:s/>του<text:s/>Ε.Φ.Κ.<text:s/>του<text:s/>πετρελαίου<text:s/>κινητήρων</text:span></text:h>
      <text:p text:style-name="P29"><text:span text:style-name="T29_1">1.</text:span><text:span text:style-name="T29_2"><text:s/>Δικαιούχα<text:s/>πρόσωπα<text:s/>για<text:s/>την<text:s/>επιστροφή<text:s/>του<text:s/>Ε.Φ.Κ.<text:s/>του<text:s/>πετρελαίου<text:s/>εσωτερικής<text:s/>καύσης<text:s/>(DIESEL)<text:s/>κινητήρων<text:s/>με<text:s/>συντελεστή<text:s/>εξήντα<text:s/>έξι<text:s/>(66)<text:s/>ευρώ<text:s/>ανά<text:s/>χιλιόλιτρο<text:s/>για<text:s/>την<text:s/>χρονική<text:s/>περίοδο<text:s/>από<text:s/>1-1-2015<text:s/>έως<text:s/>και<text:s/>30-9-2015,<text:s/>και<text:s/>διακόσια<text:s/>(200)<text:s/>ευρώ<text:s/>ανά<text:s/>χιλιόλιτρο<text:s/>για<text:s/>τη<text:s/>χρονική<text:s/>περίοδο<text:s/>από<text:s/>1-10-2015<text:s/>έως<text:s/>και<text:s/>31-12-2015,<text:s/>καθώς<text:s/>και<text:s/>για<text:s/>τη<text:s/>χρονική<text:s/>περίοδο<text:s/>από<text:s/>1-1-2016<text:s/>έως<text:s/>30-9-2016,<text:s/>που<text:s/>χρησιμοποιείται<text:s/>αποκλειστικά<text:s/>στη<text:s/>γεωργία<text:s/>για<text:s/>την<text:s/>εκτέλεση<text:s/>εργασιών<text:s/>με<text:s/>μηχανοκίνητα<text:s/>μέσα,<text:s/>σύμφωνα<text:s/>με<text:s/>τα<text:s/>οριζόμενα<text:s/>στην<text:s/>παράγραφο<text:s/>5,<text:s/>του<text:s/>άρθρου<text:s/>78<text:s/>του<text:s/>Ν.<text:s/>2960/2001<text:s/>όπως<text:s/>ισχύει,<text:s/>είναι<text:s/>τα<text:s/>πρόσωπα<text:s/>που<text:s/>προσδιορίζονται<text:s/>ως<text:s/>γεωργοί,<text:s/>με<text:s/>βάση<text:s/>τις<text:s/>αιτήσειςδηλώσεις<text:s/>τους<text:s/>για<text:s/>την<text:s/>ενιαία<text:s/>ενίσχυση,<text:s/>οι<text:s/>οποίοι<text:s/>είναι<text:s/>ασφαλισμένοι<text:s/>στον<text:s/>Οργανισμό<text:s/>Γεωργικών<text:s/>Ασφαλίσεων<text:s/>(ΟΓΑ)<text:s/>(ενεργοί<text:s/>-<text:s/>συνταξιούχοι)<text:s/>και<text:s/>τα<text:s/>στοιχεία<text:s/>των<text:s/>οποίων<text:s/>είναι<text:s/>καταχωρημένα<text:s/>στη<text:s/>κεντρική<text:s/>βάση<text:s/>δεδομένων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του<text:s/>Υπουργείου<text:s/>Αγροτικής<text:s/>Ανάπτυξης<text:s/>και<text:s/>Τροφίμων,<text:s/>σύμφωνα<text:s/>με<text:s/>τα<text:s/>συνημμένα<text:s/>Παραρτήματα<text:s/>I(Α)<text:s/>και<text:s/>Ι(Β)<text:s/>της<text:s/>παρούσης,<text:s/>τα<text:s/>οποία<text:s/>αποτελούν<text:s/>αναπόσπαστο<text:s/>μέρος<text:s/>αυτής.</text:span></text:p>
      <text:p text:style-name="P30"><text:span text:style-name="T30_1">Δικαιούχα<text:s/>πρόσωπα<text:s/>για<text:s/>την<text:s/>επιστροφή<text:s/>του<text:s/>Ε.Φ.Κ.<text:s/>είναι<text:s/>και<text:s/>τα<text:s/>νομικά<text:s/>πρόσωπα,<text:s/>που<text:s/>προσδιορίζονται<text:s/>με<text:s/>βάση<text:s/>το<text:s/>άρθρο<text:s/>5<text:s/>της<text:s/>με<text:s/>αριθμ.<text:s/>4985/21-6-2010<text:s/>κοινής<text:s/>υπουργικής<text:s/>απόφασης<text:s/>(ΦΕΚ<text:s/>Β’<text:s/>1026/2-7-2010)<text:s/>και<text:s/>τα<text:s/>στοιχεία<text:s/>των<text:s/>αιτήσεων<text:s/>-<text:s/>δηλώσεών<text:s/>τους<text:s/>για<text:s/>την<text:s/>ενιαία<text:s/>ενίσχυση,<text:s/>όπως<text:s/>είναι<text:s/>καταχωρημένα<text:s/>στη<text:s/>κεντρική<text:s/>βάση<text:s/>δεδομένων<text:s/>του<text:s/>ΟΠΕΚΕΠΕ<text:s/>του<text:s/>Υπουργείου<text:s/>Αγροτικής<text:s/>Ανάπτυξης<text:s/>και<text:s/>Τροφίμων.</text:span></text:p>
      <text:p text:style-name="P31"><text:span text:style-name="T31_1">2.</text:span><text:span text:style-name="T31_2"><text:s/>Στον<text:s/>όρο<text:s/>γεωργία<text:s/>συμπεριλαμβάνονται<text:s/>οι<text:s/>αγροτικές<text:s/>δραστηριότητες,<text:s/>οι<text:s/>κατηγορίες<text:s/>των<text:s/>οποίων<text:s/>αναφέρονται<text:s/>στα<text:s/>Παραρτήματα<text:s/>ΙΙ<text:s/>ΙΙΙ,<text:s/>IV,<text:s/>V<text:s/>τα<text:s/>οποία<text:s/>αποτελούν<text:s/>επίσης<text:s/>αναπόσπαστο<text:s/>μέρος<text:s/>της<text:s/>παρούσης.</text:span></text:p>
      <text:p text:style-name="P32"><text:span text:style-name="T32_1">3.</text:span><text:span text:style-name="T32_2"><text:s/>Δικαιούχοι<text:s/>για<text:s/>την<text:s/>επιστροφή<text:s/>του<text:s/>ΕΦΚ<text:s/>του<text:s/>πετρελαίου<text:s/>κινητήρων,<text:s/>είναι<text:s/>επίσης<text:s/>πρόσωπα<text:s/>ή<text:s/>συνεταιρισμοί<text:s/>που<text:s/>χρησιμοποίησαν<text:s/>εντός<text:s/>της<text:s/>χρονικής<text:s/>περιόδου<text:s/>1-1-2015<text:s/>έως<text:s/>και<text:s/>30-9-2016<text:s/>το<text:s/>ως<text:s/>άνω<text:s/>πετρέλαιο<text:s/>για<text:s/>τη<text:s/>λειτουργία<text:s/>αντιπαγετικών<text:s/>ανεμιστήρων.</text:span></text:p>
      <text:h text:style-name="P33" text:outline-level="6"><text:span text:style-name="T33_1">Άρθρο<text:s/>2<text:s/></text:span></text:h>
      <text:h text:style-name="P34" text:outline-level="6"><text:span text:style-name="T34_1">Όροι,<text:s/>προϋποθέσεις,<text:s/>προσδιορισμός<text:s/>ποσοτήτων<text:s/>για<text:s/>τις<text:s/>οποίες<text:s/>υπολογίζεται<text:s/>η<text:s/>επιστροφή<text:s/>Ε.Φ.Κ.</text:span></text:h>
      <text:p text:style-name="P35"><text:span text:style-name="T35_1">1.</text:span><text:span text:style-name="T35_2"><text:s/>Για<text:s/>το<text:s/>πετρέλαιο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2001,<text:s/>το<text:s/>οποίο<text:s/>χρησιμοποιείται<text:s/>αποκλειστικά<text:s/>στη<text:s/>γεωργία,<text:s/>ο<text:s/>συντελεστής<text:s/>Ε.Φ.Κ.<text:s/>ορίζεται<text:s/>για<text:s/>τη<text:s/>χρονική<text:s/>περίοδο<text:s/>από<text:s/>1-1-2015<text:s/>έως<text:s/>και<text:s/>30-9-2015<text:s/>σε<text:s/>εξήντα<text:s/>έξι<text:s/>(66)<text:s/>ευρώ<text:s/>ανά<text:s/>χιλιόλιτρο,<text:s/>ενώ<text:s/>για<text:s/>τη<text:s/>χρονική<text:s/>περίοδο<text:s/>από<text:s/>1-10-2015<text:s/>έως<text:s/>και<text:s/>31-12-2015,<text:s/>καθώς<text:s/>και<text:s/>για<text:s/>τη<text:s/>χρονική<text:s/>περίοδο<text:s/>από<text:s/>1-1-2016<text:s/>έως<text:s/>και<text:s/>30-9-2016<text:s/>σε<text:s/>διακόσια<text:s/>(200)<text:s/>ευρώ<text:s/>ανά<text:s/>χιλιόλιτρο.<text:s/>Κατά<text:s/>τη<text:s/>θέση<text:s/>σε<text:s/>ανάλωση<text:s/>του<text:s/>ανωτέρω<text:s/>προϊόντος<text:s/>εφαρμόζεται<text:s/>ο<text:s/>συντελεστής<text:s/>Ε.Φ.Κ.<text:s/>της<text:s/>περίπτωσης<text:s/>στ’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,<text:s/>της<text:s/>περίπτωσης<text:s/>στ’<text:s/>της<text:s/>παραγράφου<text:s/>1<text:s/>του<text:s/>άρθρου<text:s/>73,<text:s/>ο<text:s/>οποίος<text:s/>για<text:s/>τα<text:s/>έτη<text:s/>2015<text:s/>και<text:s/>2016<text:s/>ορίζεται<text:s/>σε<text:s/>330<text:s/>ευρώ<text:s/>ανά<text:s/>χιλιόλιτρο,<text:s/>και<text:s/>των<text:s/>ως<text:s/>άνω<text:s/>συντελεστών<text:s/>ΕΦΚ<text:s/>εξήντα<text:s/>έξι<text:s/>(66)<text:s/>ευρώ<text:s/>ανά<text:s/>χιλιόλιτρο<text:s/>για<text:s/>τη<text:s/>χρονική<text:s/>περίοδο<text:s/>από<text:s/>1-1-2015<text:s/>έως<text:s/>και<text:s/>30-9-2015<text:s/>και<text:s/>διακόσια<text:s/>(200)<text:s/>ευρώ<text:s/>ανά<text:s/>χιλιόλιτρο<text:s/>για<text:s/>τη<text:s/>χρονική<text:s/>περίοδο<text:s/>από<text:s/>1-10-2015<text:s/>έως<text:s/>και<text:s/>31-12-2015<text:s/>καθώς<text:s/>και<text:s/>από<text:s/>1-1-2016<text:s/>έως<text:s/>και<text:s/>30-9-2016.</text:span></text:p>
      <text:p text:style-name="P36"><text:span text:style-name="T36_1">H<text:s/>επιστροφή<text:s/>των<text:s/>ποσών<text:s/>στα<text:s/>δικαιούχα<text:s/>πρόσωπα<text:s/>πραγματοποιείται<text:s/>μέσω<text:s/>τραπεζών<text:s/>ή<text:s/>πιστωτικών<text:s/>ιδρυμάτων<text:s/>σε<text:s/>μία<text:s/>ή<text:s/>περισσότερες<text:s/>δόσεις.</text:span></text:p>
      <text:p text:style-name="P37"><text:span text:style-name="T37_1">Το<text:s/>ποσό<text:s/>επιστροφής<text:s/>του<text:s/>Ε.Φ.Κ.<text:s/>που<text:s/>υπολογίζεται<text:s/>με<text:s/>βάση<text:s/>τη<text:s/>διαφορά<text:s/>του<text:s/>συντελεστή<text:s/>της<text:s/>περίπτωσης<text:s/>στ’<text:s/>της<text:s/>παραγράφου<text:s/>1<text:s/>του<text:s/>άρθρου<text:s/>73<text:s/>και<text:s/>του<text:s/>μειωμένου<text:s/>συντελεστή<text:s/>του<text:s/>πετρελαίου<text:s/>εσωτερικής<text:s/>καύσης<text:s/>(DIESEL)<text:s/>κινητήρων<text:s/>που<text:s/>χρησιμοποιείται<text:s/>αποκλειστικά<text:s/>στη<text:s/>γεωργία<text:s/>της<text:s/>παραγράφου<text:s/>5,<text:s/>του<text:s/>άρθρου<text:s/>78<text:s/>του<text:s/>Ν.<text:s/>2960/2001,<text:s/>ορίζεται<text:s/>για<text:s/>το<text:s/>έτος<text:s/>2015<text:s/>μεσοσταθμικά,<text:s/>λόγω<text:s/>αναπροσαρμογών<text:s/>των<text:s/>συντελεστών<text:s/>ΕΦΚ,<text:s/>σε<text:s/>διακόσια<text:s/>τριάντα<text:s/>(230)<text:s/>ευρώ<text:s/>ανά<text:s/>χιλιόλιτρο,<text:s/>ενώ<text:s/>για<text:s/>το<text:s/>έτος<text:s/>2016<text:s/>ορίζεται<text:s/>σε<text:s/>ενενήντα<text:s/>επτά<text:s/>(97)<text:s/>ευρώ<text:s/>ανά<text:s/>χιλιόλιτρο,<text:s/>λόγω<text:s/>ισχύος<text:s/>αυτού<text:s/>έως<text:s/>τις<text:s/>30-9-2016.</text:span></text:p>
      <text:p text:style-name="P38"><text:span text:style-name="T38_1">2.</text:span><text:span text:style-name="T38_2"><text:s/>Το<text:s/>ως<text:s/>άνω<text:s/>διαμορφούμενο<text:s/>ως<text:s/>διαφορά<text:s/>ποσό<text:s/>επιστροφής<text:s/>του<text:s/>Ε.Φ.Κ.<text:s/>ανά<text:s/>δικαιούχο,<text:s/>υπολογίζεται<text:s/>με<text:s/>βάση<text:s/>τη<text:s/>ποσότητα<text:s/>του<text:s/>πετρελαίου<text:s/>κινητήρων<text:s/>που<text:s/>προσδιορίζεται<text:s/>ότι<text:s/>απαιτείται<text:s/>για<text:s/>την<text:s/>εκτέλεση<text:s/>όλων<text:s/>των<text:s/>επεμβάσεων<text:s/>για<text:s/>κάθε<text:s/>καλλιέργεια<text:s/>ή<text:s/>ομάδα<text:s/>καλλιεργειών<text:s/>(ως<text:s/>Παραρτήματα<text:s/>ΙΙ<text:s/>και<text:s/>IV)<text:s/>καθώς<text:s/>και<text:s/>σε<text:s/>κάθε<text:s/>κατηγορία<text:s/>ή<text:s/>είδος<text:s/>ζωικού<text:s/>κεφαλαίου<text:s/>(ως<text:s/>Παραρτήματα<text:s/>ΙΙΙ<text:s/>και<text:s/>V).</text:span></text:p>
      <text:p text:style-name="P39"><text:span text:style-name="T39_1">Για<text:s/>τον<text:s/>προσδιορισμό<text:s/>των<text:s/>ποσοτήτων<text:s/>πετρελαίου<text:s/>κινητήρων,<text:s/>χρησιμοποιήθηκαν<text:s/>δείκτες<text:s/>μηχανικής<text:s/>απασχόλησης<text:s/>(απαιτούμενης<text:s/>ενέργειας)<text:s/>και<text:s/>καθορίστηκε<text:s/>το<text:s/>είδος<text:s/>και<text:s/>ο<text:s/>αριθμός<text:s/>των<text:s/>επεμβάσεων<text:s/>ανά<text:s/>καλλιέργεια<text:s/>ή<text:s/>ομάδα<text:s/>καλλιέργειας,<text:s/>καθώς<text:s/>και<text:s/>κάθε<text:s/>κατηγορία<text:s/>ή<text:s/>είδος<text:s/>ζωικού<text:s/>κεφαλαίου,<text:s/>με<text:s/>βάση<text:s/>τα<text:s/>γενικά<text:s/>και<text:s/>γεωργοτεχνικά<text:s/>δεδομένα<text:s/>σε<text:s/>εθνικό<text:s/>επίπεδο,<text:s/>λαμβάνοντας<text:s/>υπόψη<text:s/>τη<text:s/>διαφοροποίηση<text:s/>από<text:s/>περιοχή<text:s/>σε<text:s/>περιοχή<text:s/>για<text:s/>την<text:s/>ίδια<text:s/>καλλιέργεια,<text:s/>καθώς<text:s/>και<text:s/>τα<text:s/>δεδομένα<text:s/>που<text:s/>προβάλει<text:s/>η<text:s/>Κοινή<text:s/>Αγροτική<text:s/>Πολιτική<text:s/>(ΚΑΠ)<text:s/>για<text:s/>τη<text:s/>καλύτερη<text:s/>προσέγγιση<text:s/>των<text:s/>αναγκών.</text:span></text:p>
      <text:p text:style-name="P40"><text:span text:style-name="T40_1">3.</text:span><text:span text:style-name="T40_2"><text:s/>Ειδικότερα,<text:s/>κατ’<text:s/>έτος<text:s/>ορίζεται<text:s/>και<text:s/>συντελεστής<text:s/>βαρύτητας<text:s/>ειδικών<text:s/>συνθηκών<text:s/>ανάλογα<text:s/>με<text:s/>τις<text:s/>κλιματικές<text:s/>συνθήκες<text:s/>(υψηλές<text:s/>βροχοπτώσεις,<text:s/>περίοδος<text:s/>ξηρασίας<text:s/>ή<text:s/>συνδυασμός<text:s/>και<text:s/>των<text:s/>δύο<text:s/>κ.λπ.)<text:s/>με<text:s/>τον<text:s/>οποίο<text:s/>πολλαπλασιάζονται<text:s/>οι<text:s/>δείκτες<text:s/>των<text:s/>Παραρτημάτων<text:s/>ΙΙ,<text:s/>ΙΙΙ,<text:s/>IV<text:s/>και<text:s/>V<text:s/>της<text:s/>παρούσας<text:s/>κοινής<text:s/>υπουργικής<text:s/>απόφασης.<text:s/>Για<text:s/>τα<text:s/>έτη<text:s/>2015<text:s/>και<text:s/>2016<text:s/>ο<text:s/>συντελεστής<text:s/>αυτός<text:s/>λαμβάνει<text:s/>την<text:s/>τιμή<text:s/>1.</text:span></text:p>
      <text:p text:style-name="P41"><text:span text:style-name="T41_1">4.</text:span><text:span text:style-name="T41_2"><text:s/>Οι<text:s/>ποσότητες<text:s/>του<text:s/>πετρελαίου<text:s/>κινητήρων<text:s/>σε<text:s/>λίτρα,<text:s/>ανά<text:s/>στρέμμα,<text:s/>ανά<text:s/>είδος<text:s/>ή<text:s/>ομάδα<text:s/>καλλιέργειας<text:s/>που<text:s/>προσδιορίζονται<text:s/>με<text:s/>βάση<text:s/>τους<text:s/>δείκτες<text:s/>μηχανικής<text:s/>απασχόλησης,<text:s/>καθώς<text:s/>και<text:s/>οι<text:s/>ποσότητες<text:s/>του<text:s/>πετρελαίου<text:s/>κινητήρων<text:s/>σε<text:s/>λίτρα,<text:s/>ανά<text:s/>ζώο,<text:s/>ανά<text:s/>κατηγορία<text:s/>ή<text:s/>είδος<text:s/>ζωικού<text:s/>κεφαλαίου,<text:s/>καθορίζονται<text:s/>στα<text:s/>Παραρτήματα<text:s/>ΙΙ,<text:s/>ΙΙΙ,<text:s/>IV<text:s/>και<text:s/>V<text:s/>της<text:s/>παρούσης.</text:span></text:p>
      <text:p text:style-name="P42"><text:span text:style-name="T42_1">5.</text:span><text:span text:style-name="T42_2"><text:s/>Οι<text:s/>ποσότητες<text:s/>του<text:s/>πετρελαίου<text:s/>κινητήρων,<text:s/>που<text:s/>έχουν<text:s/>καταναλωθεί<text:s/>από<text:s/>κάθε<text:s/>αντιπαγετικό<text:s/>ανεμιστήρα<text:s/>για<text:s/>το<text:s/>σύνολο<text:s/>των<text:s/>ποσοτήτων<text:s/>κάθε<text:s/>δικαιούχου<text:s/>της<text:s/>παραγράφου<text:s/>3<text:s/>του<text:s/>άρθρου<text:s/>1<text:s/>της<text:s/>παρούσης<text:s/>(προσώπου<text:s/>ή<text:s/>συνεταιρισμού),<text:s/>υπολογίζονται<text:s/>από<text:s/>τις<text:s/>ώρες<text:s/>λειτουργίας<text:s/>και<text:s/>την<text:s/>ισχύ<text:s/>του<text:s/>κινητήρα<text:s/>και<text:s/>διασταυρώνονται<text:s/>από<text:s/>το<text:s/>τιμολόγιο<text:s/>αγοράς<text:s/>αυτού,<text:s/>θεωρημένο<text:s/>από<text:s/>τις<text:s/>Διευθύνσεις<text:s/>Αγροτικής<text:s/>Οικονομίας<text:s/>και<text:s/>Κτηνιατρικής<text:s/>κάθε<text:s/>Περιφερειακής<text:s/>Ενότητας.</text:span></text:p>
      <text:h text:style-name="P43" text:outline-level="6"><text:span text:style-name="T43_1">Άρθρο<text:s/>3<text:s/></text:span></text:h>
      <text:h text:style-name="P44" text:outline-level="6"><text:span text:style-name="T44_1">Διαδικασία<text:s/>επιστροφής</text:span></text:h>
      <text:p text:style-name="P45"><text:span text:style-name="T45_1">1.</text:span><text:span text:style-name="T45_2"><text:s/>Τα<text:s/>στοιχεία<text:s/>των<text:s/>δικαιούχων<text:s/>προσώπων,<text:s/>όπως<text:s/>αυτά<text:s/>ορίζονται<text:s/>στην<text:s/>παράγραφο<text:s/>1<text:s/>του<text:s/>άρθρου<text:s/>1,<text:s/>πιστοποιούνται<text:s/>από<text:s/>τον<text:s/>ΟΠΕΚΕΠΕ,<text:s/>μέχρι<text:s/>το<text:s/>τέλος<text:s/>έκαστου<text:s/>έτους<text:s/>και<text:s/>διαβιβάζονται<text:s/>άπαξ<text:s/>σε<text:s/>ηλεκτρονική<text:s/>μορφή,<text:s/>στη<text:s/>Διεύθυνση<text:s/>Ηλεκτρονικής<text:s/>Διακυβέρνησης<text:s/>(ΔΗΛΕΔ)<text:s/>της<text:s/>Γενικής<text:s/>Γραμματείας<text:s/>Δημοσίων<text:s/>Εσόδων,<text:s/>του<text:s/>Υπουργείου<text:s/>Οικονομικών.</text:span></text:p>
      <text:p text:style-name="P46"><text:span text:style-name="T46_1">2.</text:span><text:span text:style-name="T46_2"><text:s/>Οι<text:s/>προσδιορισμένες<text:s/>σύμφωνα<text:s/>με<text:s/>την<text:s/>παράγραφο<text:s/>4<text:s/>του<text:s/>άρθρου<text:s/>2<text:s/>της<text:s/>παρούσης<text:s/>ποσότητες,<text:s/>οι<text:s/>οποίες<text:s/>εμφανίζονται<text:s/>στα<text:s/>Παραρτήματα<text:s/>ΙΙ,<text:s/>ΙΙΙ,<text:s/>IV<text:s/>και<text:s/>V<text:s/>της<text:s/>παρούσης<text:s/>και<text:s/>τα<text:s/>πιστοποιημένα<text:s/>από<text:s/>τον<text:s/>ΟΠΕΚΕΠΕ<text:s/>στοιχεία<text:s/>των<text:s/>δικαιούχων<text:s/>προσώπων,<text:s/>αποστέλλονται<text:s/>στη<text:s/>ΔΗΛΕΔ,<text:s/>η<text:s/>οποία<text:s/>προβαίνει<text:s/>στη<text:s/>μηχανογραφική<text:s/>επεξεργασία<text:s/>τους.</text:span></text:p>
      <text:p text:style-name="P47"><text:span text:style-name="T47_1">Ειδικότερα<text:s/>η<text:s/>ΔΗΛΕΔ<text:s/>επεξεργάζεται<text:s/>μηχανογραφικά<text:s/>τα<text:s/>πιστοποιημένα<text:s/>από<text:s/>τον<text:s/>ΟΠΕΚΕΠΕ<text:s/>στοιχεία<text:s/>των<text:s/>δικαιούχων<text:s/>προσώπων<text:s/>και<text:s/>τα<text:s/>στοιχεία<text:s/>των<text:s/>Παραρτημάτων<text:s/>ΙΙ,<text:s/>ΙΙΙ,<text:s/>IV<text:s/>και<text:s/>V,<text:s/>προσδιορίζει<text:s/>τις<text:s/>ποσότητες<text:s/>πετρελαίου<text:s/>κινητήρων<text:s/>ανά<text:s/>δικαιούχο<text:s/>πρόσωπο<text:s/>και<text:s/>υπολογίζει<text:s/>αντίστοιχα<text:s/>τα<text:s/>ποσά<text:s/>επιστροφής<text:s/>Ε.Φ.Κ.,<text:s/>σε<text:s/>εφαρμογή<text:s/>των<text:s/>διατάξεων<text:s/>της<text:s/>παραγράφου<text:s/>1,<text:s/>του<text:s/>άρθρου<text:s/>2<text:s/>της<text:s/>παρούσης.</text:span></text:p>
      <text:p text:style-name="P48"><text:span text:style-name="T48_1">Τα<text:s/>στοιχεία<text:s/>χρήσης<text:s/>του<text:s/>πετρελαίου<text:s/>κινητήρων<text:s/>για<text:s/>τους<text:s/>δικαιούχους<text:s/>της<text:s/>παραγράφου<text:s/>3<text:s/>του<text:s/>άρθρου<text:s/>1<text:s/>της<text:s/>παρούσης<text:s/>(καταστάσεις<text:s/>και<text:s/>τιμολόγια)<text:s/>διαβιβάζονται<text:s/>από<text:s/>τις<text:s/>Διευθύνσεις<text:s/>Αγροτικής<text:s/>Οικονομίας<text:s/>και<text:s/>Κτηνιατρικής<text:s/>των<text:s/>Περιφερειακών<text:s/>Ενοτήτων<text:s/>στη<text:s/>Διεύθυνση<text:s/>Ηλεκτρονικής<text:s/>Διακυβέρνησης<text:s/>του<text:s/>Υπουργείου<text:s/>Αγροτικής<text:s/>Ανάπτυξης<text:s/>και<text:s/>Τροφίμων,<text:s/>η<text:s/>οποία<text:s/>επεξεργάζεται<text:s/>και<text:s/>αποστέλλει<text:s/>τις<text:s/>καταστάσεις<text:s/>με<text:s/>τους<text:s/>δικαιούχους<text:s/>σε<text:s/>ηλεκτρονική<text:s/>μορφή,<text:s/>με<text:s/>τις<text:s/>συνολικές<text:s/>ποσότητες<text:s/>που<text:s/>καταναλώθηκαν<text:s/>ανά<text:s/>δικαιούχο,<text:s/>τον<text:s/>Α.Φ.Μ.<text:s/>και<text:s/>τον<text:s/>αριθμό<text:s/>λογαριασμού<text:s/>της<text:s/>Τράπεζας<text:s/>κάθε<text:s/>δικαιούχου<text:s/>στη<text:s/>ΔΗΛΕΔ,<text:s/>προκειμένου<text:s/>να<text:s/>προσδιοριστεί<text:s/>το<text:s/>προς<text:s/>επιστροφή<text:s/>ποσό<text:s/>ΕΦΚ,<text:s/>για<text:s/>το<text:s/>πετρέλαιο<text:s/>κινητήρων<text:s/>που<text:s/>χρησιμοποιήθηκε.</text:span></text:p>
      <text:p text:style-name="P49"><text:span text:style-name="T49_1">3.</text:span><text:span text:style-name="T49_2"><text:s/>Κατά<text:s/>την<text:s/>επιστροφή<text:s/>του<text:s/>Ε.Φ.Κ.<text:s/>στους<text:s/>δικαιούχους<text:s/>της<text:s/>παρ.<text:s/>5<text:s/>του<text:s/>άρθρου<text:s/>78<text:s/>του<text:s/>Τελωνειακού<text:s/>Κώδικα<text:s/>τυγχάνουν<text:s/>εφαρμογής,<text:s/>μεταξύ<text:s/>άλλων,<text:s/>οι<text:s/>διατάξεις<text:s/>περί<text:s/>αποδεικτικού<text:s/>ενημερότητας<text:s/>και<text:s/>συμψηφισμού<text:s/>[άρθ.<text:s/>12,<text:s/>άρθ.<text:s/>42<text:s/>παρ.<text:s/>1,<text:s/>άρθ.<text:s/>48<text:s/>παρ.<text:s/>2<text:s/>του<text:s/>Κώδικα<text:s/>Φορολογικής<text:s/>Διαδικασίας<text:s/>(Κ.Φ.Δ.<text:s/>-<text:s/>Ν.<text:s/>4174/2013,<text:s/>ΦΕΚ<text:s/>Α’<text:s/>170)<text:s/>και<text:s/>άρθ.<text:s/>83<text:s/>του<text:s/>Κώδικα<text:s/>Είσπραξης<text:s/>Δημοσίων<text:s/>Εσόδων<text:s/>(Κ.Ε.Δ.Ε.<text:s/>-<text:s/>Ν.δ.<text:s/>356/1974,<text:s/>ΦΕΚ<text:s/>Α’<text:s/>90),<text:s/>όπως<text:s/>ισχύουν,<text:s/>αντίστοιχα].</text:span></text:p>
      <text:p text:style-name="P50"><text:span text:style-name="T50_1">Πλέον<text:s/>των<text:s/>ανωτέρω<text:s/>διατάξεων,<text:s/>εφαρμόζεται<text:s/>η<text:s/>διάταξη<text:s/>της<text:s/>περίπτωσης<text:s/>1<text:s/>της<text:s/>υποπαραγράφου<text:s/>ΙΑ.2<text:s/>του<text:s/>άρθρου<text:s/>Πρώτου<text:s/>του<text:s/>Ν.<text:s/>4254/2014<text:s/>(ΦΕΚ<text:s/>Α’<text:s/>85)<text:s/>περί<text:s/>παρακράτησης<text:s/>για<text:s/>οφειλές<text:s/>σε<text:s/>Οργανισμούς<text:s/>Κοινωνικής<text:s/>Ασφάλισης<text:s/>(Ο.Κ.Α.).<text:s/>Ειδικότερα,<text:s/>από<text:s/>το<text:s/>προς<text:s/>επιστροφή<text:s/>ποσό<text:s/>του<text:s/>φόρου<text:s/>και<text:s/>κατόπιν<text:s/>της<text:s/>διενέργειας<text:s/>του<text:s/>υποχρεωτικού<text:s/>συμψηφισμού<text:s/>και<text:s/>της<text:s/>παρακράτησης<text:s/>που<text:s/>προβλέπονται<text:s/>στα<text:s/>άρθρα<text:s/>12,<text:s/>42<text:s/>παρ.<text:s/>1<text:s/>και<text:s/>48<text:s/>παρ.<text:s/>2<text:s/>του<text:s/>Κ.Φ.Δ.<text:s/>(περί<text:s/>αποδεικτικού<text:s/>ενημερότητας<text:s/>και<text:s/>συμψηφισμού<text:s/>με<text:s/>βεβαιωμένες<text:s/>οφειλές<text:s/>στη<text:s/>Φορολογική<text:s/>Διοίκηση),<text:s/>παρακρατείται<text:s/>ποσό<text:s/>μέχρι<text:s/>το<text:s/>ύψος<text:s/>οφειλών<text:s/>που<text:s/>αντιστοιχούν<text:s/>στις<text:s/>ετήσιες<text:s/>ασφαλιστικές<text:s/>εισφορές<text:s/>του<text:s/>οικείου<text:s/>ασφαλιστικού<text:s/>φορέα.</text:span></text:p>
      <text:p text:style-name="P51"><text:span text:style-name="T51_1">4.</text:span><text:span text:style-name="T51_2"><text:s/>Ο<text:s/>έλεγχος<text:s/>για<text:s/>την<text:s/>ύπαρξη<text:s/>οφειλών<text:s/>στη<text:s/>Φορολογική<text:s/>Διοίκηση<text:s/>πραγματοποιείται<text:s/>από<text:s/>τη<text:s/>ΔΗΛΕΔ<text:s/>στα<text:s/>πληροφοριακά<text:s/>συστήματα<text:s/>τελωνείων<text:s/>(Icisnet)<text:s/>και<text:s/>ΔΟΥ<text:s/>(Taxis),<text:s/>ενώ<text:s/>για<text:s/>τις<text:s/>οφειλές<text:s/>στους<text:s/>Ο.Κ.Α.<text:s/>η<text:s/>ΔΗΛΕΔ<text:s/>ενημερώνεται<text:s/>από<text:s/>την<text:s/>Ηλεκτρονική<text:s/>Διακυβέρνηση<text:s/>Κοινωνικής<text:s/>Ασφάλισης<text:s/>Α.Ε.<text:s/>(ΗΔΙΚΑ<text:s/>Α.Ε.).</text:span></text:p>
      <text:p text:style-name="P52"><text:span text:style-name="T52_1">Α.<text:s/>Σε<text:s/>περίπτωση<text:s/>που<text:s/>υπάρχουν<text:s/>βεβαιωμένα<text:s/>χρέη<text:s/>στα<text:s/>Τελωνεία<text:s/>προς<text:s/>συμψηφισμό.</text:span></text:p>
      <text:p text:style-name="P53"><text:span text:style-name="T53_1">Η<text:s/>ΔΗΛΕΔ<text:s/>δημιουργεί<text:s/>νέο<text:s/>ηλεκτρονικό<text:s/>αρχείο<text:s/>στο<text:s/>οποίο<text:s/>εμφανίζεται<text:s/>ανά<text:s/>δικαιούχο<text:s/>σε<text:s/>ξεχωριστές<text:s/>στήλες<text:s/>τόσο<text:s/>το<text:s/>αρχικά<text:s/>προσδιορισμένο<text:s/>ποσό<text:s/>επιστροφής<text:s/>όσο<text:s/>και<text:s/>το<text:s/>οφειλόμενο<text:s/>στα<text:s/>τελωνεία<text:s/>ποσό.</text:span></text:p>
      <text:p text:style-name="P54"><text:span text:style-name="T54_1">Η<text:s/>ΔΗΛΕΔ<text:s/>συντάσσει<text:s/>και<text:s/>αποστέλλει<text:s/>στα<text:s/>αρμόδια<text:s/>τελωνεία<text:s/>καταστάσεις<text:s/>με<text:s/>τα<text:s/>ποσά<text:s/>ανά<text:s/>οφειλέτη,<text:s/>προκειμένου<text:s/>αυτά<text:s/>με<text:s/>τη<text:s/>διαδικασία<text:s/>της<text:s/>παραγράφου<text:s/>5<text:s/>να<text:s/>προβούν<text:s/>στις<text:s/>ενέργειες<text:s/>είσπραξης<text:s/>με<text:s/>συμψηφισμό<text:s/>των<text:s/>οφειλών<text:s/>των<text:s/>δικαιούχων.</text:span></text:p>
      <text:p text:style-name="P55"><text:span text:style-name="T55_1">Εφόσον<text:s/>δεν<text:s/>συντρέχουν<text:s/>οι<text:s/>προϋποθέσεις<text:s/>της<text:s/>περίπτωσης<text:s/>Β<text:s/>και<text:s/>Γ<text:s/>της<text:s/>παρούσας<text:s/>παραγράφου<text:s/>ακολουθείται<text:s/>η<text:s/>διαδικασία<text:s/>της<text:s/>παραγράφου<text:s/>5<text:s/>του<text:s/>παρόντος<text:s/>άρθρου.</text:span></text:p>
      <text:p text:style-name="P56"><text:span text:style-name="T56_1">Β.<text:s/>Σε<text:s/>περίπτωση<text:s/>που<text:s/>υπάρχουν<text:s/>βεβαιωμένα<text:s/>χρέη<text:s/>στις<text:s/>Δ.Ο.Υ.<text:s/>/<text:s/>Ελεγκτικά<text:s/>Κέντρα<text:s/>προς<text:s/>συμψηφισμό.</text:span></text:p>
      <text:p text:style-name="P57"><text:span text:style-name="T57_1">α)</text:span><text:span text:style-name="T57_2"><text:tab/></text:span><text:span text:style-name="T57_3">Σε<text:s/>περίπτωση<text:s/>που<text:s/>υπάρχουν<text:s/>βεβαιωμένα<text:s/>χρέη<text:s/>προς<text:s/>συμψηφισμό<text:s/>στις<text:s/>Δ.Ο.Υ.<text:s/>/<text:s/>Ελεγκτικά<text:s/>Κέντρα<text:s/>και<text:s/>το<text:s/>αρχικό<text:s/>ποσό<text:s/>της<text:s/>επιστροφής<text:s/>δεν<text:s/>υπερβαίνει<text:s/>τα<text:s/>χίλια<text:s/>πεντακόσια<text:s/>ευρώ<text:s/>(1.500),<text:s/>ανά<text:s/>δικαιούχο<text:s/>ή<text:s/>αυτό<text:s/>τα<text:s/>υπερβαίνει,<text:s/>αλλά<text:s/>συντρέχουν<text:s/>οι<text:s/>προϋποθέσεις<text:s/>χορήγησης<text:s/>αποδεικτικού<text:s/>ενημερότητας,<text:s/>τότε<text:s/>για<text:s/>τους<text:s/>δικαιούχους<text:s/>που<text:s/>έχουν<text:s/>μόνο<text:s/>χρέη<text:s/>ατομικά<text:s/>δύναται<text:s/>ο<text:s/>συμψηφισμός<text:s/>να<text:s/>διενεργηθεί<text:s/>κεντρικά.</text:span></text:p>
      <text:p text:style-name="P58"><text:span text:style-name="T58_1">Εάν<text:s/>μετά<text:s/>την<text:s/>ανωτέρω<text:s/>διαδικασία,<text:s/>υφίσταται<text:s/>ποσό<text:s/>προς<text:s/>επιστροφή<text:s/>στους<text:s/>δικαιούχους,<text:s/>το<text:s/>νέο<text:s/>αρχείο<text:s/>που<text:s/>θα<text:s/>δημιουργηθεί,<text:s/>αφού<text:s/>έχουν<text:s/>προσδιοριστεί<text:s/>και<text:s/>τα<text:s/>ποσά<text:s/>που<text:s/>έχουν<text:s/>συμψηφιστεί<text:s/>λόγω<text:s/>ατομικών<text:s/>χρεών<text:s/>στις<text:s/>Δ.Ο.Υ.<text:s/>/<text:s/>Ελεγκτικά<text:s/>Κέντρα,<text:s/>αποστέλλεται<text:s/>στην<text:s/>ΗΔΙΚΑ<text:s/>Α.Ε.,<text:s/>προκειμένου<text:s/>με<text:s/>τη<text:s/>σειρά<text:s/>της<text:s/>να<text:s/>προσδιορίσει<text:s/>τα<text:s/>οφειλόμενα<text:s/>ποσά<text:s/>στους<text:s/>Οργανισμούς<text:s/>Κοινωνικής<text:s/>Ασφάλισης<text:s/>(Ο.Κ.Α.).</text:span></text:p>
      <text:p text:style-name="P59"><text:span text:style-name="T59_1">Μετά<text:s/>από<text:s/>τη<text:s/>σχετική<text:s/>επεξεργασία<text:s/>από<text:s/>την<text:s/>ΗΔΙΚΑ<text:s/>Α.Ε.<text:s/>επιστρέφεται<text:s/>το<text:s/>αρχείο<text:s/>στο<text:s/>Γ’<text:s/>Τμήμα<text:s/>της<text:s/>ΔΗΛΕΔ<text:s/>ενημερωμένο<text:s/>για<text:s/>κάθε<text:s/>ΑΦΜ,<text:s/>με<text:s/>τα<text:s/>ποσά<text:s/>των<text:s/>οφειλών<text:s/>που<text:s/>αντιστοιχούν<text:s/>στις<text:s/>ετήσιες<text:s/>ασφαλιστικές<text:s/>εισφορές<text:s/>του<text:s/>οικείου<text:s/>ασφαλιστικού<text:s/>φορέα.</text:span></text:p>
      <text:p text:style-name="P60"><text:span text:style-name="T60_1">Στη<text:s/>συνέχεια<text:s/>συντάσσεται<text:s/>από<text:s/>την<text:s/>ΔΗΛΕΔ<text:s/>η<text:s/>τελική<text:s/>συγκεντρωτική<text:s/>κατάσταση<text:s/>των<text:s/>δικαιούχων<text:s/>προσώπων,<text:s/>όπως<text:s/>αυτή<text:s/>διαμορφώθηκε<text:s/>μετά<text:s/>τους<text:s/>συμψηφισμούς,<text:s/>με<text:s/>προσδιορισμένα<text:s/>τα<text:s/>προς<text:s/>επιστροφή<text:s/>ποσά<text:s/>και<text:s/>ακολουθείται<text:s/>η<text:s/>διαδικασία<text:s/>της<text:s/>παραγράφου<text:s/>5<text:s/>του<text:s/>παρόντος<text:s/>άρθρου.</text:span></text:p>
      <text:p text:style-name="P61"><text:span text:style-name="T61_1">Στην<text:s/>περίπτωση<text:s/>αυτή<text:s/>η<text:s/>ΔΗΛΕΔ<text:s/>εκδίδει<text:s/>και<text:s/>αποστέλλει<text:s/>αρμοδίως,<text:s/>ανά<text:s/>Δ.Ο.Υ.<text:s/>/<text:s/>Ελεγκτικό<text:s/>Κέντρο,<text:s/>εκκαθαρισμένα<text:s/>Φύλλα<text:s/>Έκπτωσης<text:s/>συγκεντρωτικά<text:s/>με<text:s/>ποσό<text:s/>ισόποσο<text:s/>των<text:s/>οφειλών<text:s/>που<text:s/>διενεργήθηκε<text:s/>ο<text:s/>συμψηφισμός<text:s/>κεντρικά.</text:span></text:p>
      <text:p text:style-name="P62"><text:span text:style-name="T62_1">β)</text:span><text:span text:style-name="T62_2"><text:tab/></text:span><text:span text:style-name="T62_3">Στις<text:s/>λοιπές<text:s/>περιπτώσεις,<text:s/>η<text:s/>διαδικασία<text:s/>συμψηφισμού<text:s/>και<text:s/>παρακρατήσεων,<text:s/>διενεργείται<text:s/>από<text:s/>τις<text:s/>Δ.Ο.Υ.<text:s/>/<text:s/>Ελεγκτικά<text:s/>Κέντρα.<text:s/>Στις<text:s/>περιπτώσεις<text:s/>αυτές<text:s/>η<text:s/>ΔΗΛΕΔ<text:s/>εκδίδει<text:s/>και<text:s/>αποστέλλει<text:s/>αρμοδίως,<text:s/>ανά<text:s/>Δ.Ο.Υ.<text:s/>/<text:s/>Ελεγκτικό<text:s/>Κέντρο,<text:s/>εκκαθαρισμένους<text:s/>ανά<text:s/>δικαιούχο<text:s/>τίτλους<text:s/>επιστροφής<text:s/>-<text:s/>Ατομικά<text:s/>Φύλλα<text:s/>Έκπτωσης<text:s/>(ΑΦΕΚ),<text:s/>με<text:s/>το<text:s/>εναπομείναν<text:s/>μετά<text:s/>τους<text:s/>συμψηφισμούς<text:s/>στα<text:s/>τελωνεία<text:s/>ποσό.</text:span></text:p>
      <text:p text:style-name="P63"><text:span text:style-name="T63_1">Μετά<text:s/>τον<text:s/>συμψηφισμό<text:s/>των<text:s/>προς<text:s/>επιστροφή<text:s/>ποσών<text:s/>με<text:s/>τις<text:s/>οφειλές<text:s/>στις<text:s/>Δ.Ο.Υ.<text:s/>/<text:s/>Ελεγκτικά<text:s/>Κέντρα<text:s/>και<text:s/>την<text:s/>παρακράτηση<text:s/>αυτών<text:s/>κατά<text:s/>τις<text:s/>διατάξεις<text:s/>περί<text:s/>έκδοσης<text:s/>αποδεικτικού<text:s/>ενημερότητας<text:s/>ή<text:s/>βεβαίωσης<text:s/>οφειλής,<text:s/>εφόσον<text:s/>υπάρχει<text:s/>εναπομείναν<text:s/>ποσό<text:s/>οι<text:s/>Δ.Ο.Υ.<text:s/>/<text:s/>Ελεγκτικά<text:s/>Κέντρα<text:s/>αναζητούν,<text:s/>υποβάλλοντας<text:s/>αιτήματα<text:s/>μέσω<text:s/>της<text:s/>σχετικής<text:s/>διαδικτυακής<text:s/>εφαρμογής<text:s/>της<text:s/>ΗΔΙΚΑ<text:s/>Α.Ε.,<text:s/>τις<text:s/>οφειλές<text:s/>προς<text:s/>τους<text:s/>ασφαλιστικούς<text:s/>φορείς,<text:s/>προκειμένου<text:s/>να<text:s/>γίνουν<text:s/>οι<text:s/>κατά<text:s/>νόμο<text:s/>παρακρατήσεις<text:s/>και<text:s/>αποδόσεις.</text:span></text:p>
      <text:p text:style-name="P64"><text:span text:style-name="T64_1">Εφόσον<text:s/>απομένουν<text:s/>ποσά<text:s/>προς<text:s/>επιστροφή,<text:s/>αυτά<text:s/>επιστρέφονται<text:s/>από<text:s/>τις<text:s/>Δ.Ο.Υ.<text:s/>/<text:s/>Ελεγκτικά<text:s/>Κέντρα<text:s/>στους<text:s/>φορολογικά<text:s/>ενήμερους<text:s/>δικαιούχους.<text:s/>Σε<text:s/>περίπτωση<text:s/>μη<text:s/>φορολογικά<text:s/>ενήμερου<text:s/>δικαιούχου<text:s/>σε<text:s/>εξόφληση<text:s/>του<text:s/>τίτλου<text:s/>πληρωμής<text:s/>(ΑΦΕΚ)<text:s/>εκδίδεται<text:s/>για<text:s/>το<text:s/>εναπομείναν<text:s/>προς<text:s/>επιστροφή<text:s/>ποσό,<text:s/>γραμμάτιο<text:s/>συμψηφιστικής<text:s/>διαχείρισης<text:s/>σε<text:s/>πίστωση<text:s/>του<text:s/>Λογαριασμού<text:s/>Χρηματικής<text:s/>Διαχείρισης<text:s/>με<text:s/>αρ.<text:s/>103470.</text:span></text:p>
      <text:p text:style-name="P65"><text:span text:style-name="T65_1">Τα<text:s/>Φύλλα<text:s/>Έκπτωσης<text:s/>ατομικά<text:s/>ή<text:s/>συγκεντρωτικά,<text:s/>εκδίδονται,<text:s/>κατ’<text:s/>εξουσιοδότηση<text:s/>του<text:s/>Υπουργού<text:s/>Οικονομικών<text:s/>από<text:s/>τον<text:s/>Γενικό<text:s/>Γραμματέα<text:s/>Δημοσίων<text:s/>Εσόδων.</text:span></text:p>
      <text:p text:style-name="P66"><text:span text:style-name="T66_1">Γ.<text:s/>Σε<text:s/>περίπτωση<text:s/>που<text:s/>δεν<text:s/>υπάρχουν<text:s/>στα<text:s/>Τελωνεία<text:s/>και<text:s/>στις<text:s/>Δ.Ο.Υ.<text:s/>/<text:s/>Ελεγκτικά<text:s/>Κέντρα<text:s/>βεβαιωμένα<text:s/>χρέη<text:s/>και<text:s/>οι<text:s/>δικαιούχοι<text:s/>είναι<text:s/>φορολογικά<text:s/>ενήμεροι.</text:span></text:p>
      <text:p text:style-name="P67"><text:span text:style-name="T67_1">Η<text:s/>ΔΗΛΕΔ<text:s/>αποστέλλει<text:s/>προς<text:s/>την<text:s/>ΗΔΙΚΑ<text:s/>Α.Ε.<text:s/>ηλεκτρονικό<text:s/>αρχείο<text:s/>με<text:s/>τους<text:s/>δικαιούχους<text:s/>επιστροφής<text:s/>και<text:s/>τα<text:s/>προς<text:s/>επιστροφή<text:s/>ποσά<text:s/>τους,<text:s/>προκειμένου<text:s/>να<text:s/>προσδιορίσει<text:s/>τα<text:s/>προς<text:s/>παρακράτηση<text:s/>οφειλόμενα<text:s/>ποσά<text:s/>στους<text:s/>Οργανισμούς<text:s/>Κοινωνικής<text:s/>Ασφάλισης<text:s/>(Ο.Κ.Α.).</text:span></text:p>
      <text:p text:style-name="P68"><text:span text:style-name="T68_1">Μετά<text:s/>από<text:s/>τη<text:s/>σχετική<text:s/>επεξεργασία<text:s/>από<text:s/>την<text:s/>ΗΔΙΚΑ<text:s/>Α.Ε.<text:s/>επιστρέφεται<text:s/>το<text:s/>αρχείο<text:s/>στη<text:s/>ΔΗΛΕΔ<text:s/>ενημερωμένο<text:s/>για<text:s/>κάθε<text:s/>ΑΦΜ,<text:s/>με<text:s/>τα<text:s/>ποσά<text:s/>των<text:s/>οφειλών<text:s/>που<text:s/>αντιστοιχούν<text:s/>στις<text:s/>ετήσιες<text:s/>ασφαλιστικές<text:s/>εισφορές<text:s/>του<text:s/>οικείου<text:s/>ασφαλιστικού<text:s/>φορέα.</text:span></text:p>
      <text:p text:style-name="P69"><text:span text:style-name="T69_1">5.</text:span><text:span text:style-name="T69_2"><text:s/>Η<text:s/>ΔΗΛΕΔ,<text:s/>ως<text:s/>αρμόδια<text:s/>για<text:s/>την<text:s/>επιστροφή<text:s/>υπηρεσία,<text:s/>αποστέλλει<text:s/>τελική<text:s/>συγκεντρωτική<text:s/>κατάσταση<text:s/>στην<text:s/>Διεύθυνση<text:s/>Λογαριασμών<text:s/>Δημοσίου<text:s/>της<text:s/>Γενικής<text:s/>Γραμματείας<text:s/>Δημοσιονομικής<text:s/>Πολιτικής,<text:s/>του<text:s/>Γ.Λ.<text:s/>Κράτους,<text:s/>η<text:s/>οποία<text:s/>περιλαμβάνει<text:s/>τα<text:s/>προσδιορισμένα<text:s/>προς<text:s/>επιστροφή<text:s/>ποσά<text:s/>των<text:s/>δικαιούχων<text:s/>προσώπων<text:s/>των<text:s/>παραγράφων<text:s/>1<text:s/>και<text:s/>3<text:s/>του<text:s/>άρθρου<text:s/>1<text:s/>της<text:s/>παρούσης,<text:s/>καθώς<text:s/>και<text:s/>τα<text:s/>προς<text:s/>απόδοση<text:s/>ποσά<text:s/>προς<text:s/>τα<text:s/>Τελωνεία<text:s/>και<text:s/>τους<text:s/>Ο.Κ.Α.<text:s/>για<text:s/>τη<text:s/>διενέργεια<text:s/>της<text:s/>πληρωμής<text:s/>και<text:s/>του<text:s/>συμψηφισμού.<text:s/>Ποσά<text:s/>επιστροφής<text:s/>ΕΦΚ,<text:s/>τα<text:s/>οποία<text:s/>κατά<text:s/>την<text:s/>μηχανογραφική<text:s/>επεξεργασία<text:s/>τους<text:s/>προσδιορίζονται<text:s/>σε<text:s/>ποσά<text:s/>μικρότερα<text:s/>ή<text:s/>ίσα<text:s/>των<text:s/>5<text:s/>ευρώ,<text:s/>ανά<text:s/>δικαιούχο<text:s/>πρόσωπο,<text:s/>δεν<text:s/>θα<text:s/>επιστρέφονται<text:s/>στους<text:s/>δικαιούχους.</text:span></text:p>
      <text:p text:style-name="P70"><text:span text:style-name="T70_1">Η<text:s/>πίστωση<text:s/>των<text:s/>λογαριασμών<text:s/>των<text:s/>δικαιούχων<text:s/>προσώπων,<text:s/>γίνεται<text:s/>με<text:s/>ειδική<text:s/>εντολή<text:s/>του<text:s/>Υπουργού<text:s/>Οικονομικών<text:s/>ή<text:s/>του<text:s/>εξουσιοδοτημένου<text:s/>με<text:s/>την<text:s/>παρούσα,<text:s/>Προϊσταμένου<text:s/>της<text:s/>Δ/νσης<text:s/>Λογαριασμών<text:s/>Δημοσίου<text:s/>(Λογαριασμοί<text:s/>του<text:s/>Δημοσίου)<text:s/>ή<text:s/>του<text:s/>νόμιμου<text:s/>αναπληρωτή<text:s/>του.</text:span></text:p>
      <text:p text:style-name="P71"><text:span text:style-name="T71_1">Η<text:s/>ανωτέρω<text:s/>ειδική<text:s/>εντολή,<text:s/>με<text:s/>ενσωματωμένη<text:s/>ή<text:s/>συνημμένη<text:s/>την<text:s/>τελική<text:s/>συγκεντρωτική<text:s/>κατάσταση<text:s/>της<text:s/>ΔΗΛΕΔ,<text:s/>αποστέλλεται<text:s/>στην<text:s/>Τράπεζα<text:s/>της<text:s/>Ελλάδος.<text:s/>Η<text:s/>Τράπεζα<text:s/>της<text:s/>Ελλάδος,<text:s/>με<text:s/>χρέωση<text:s/>του<text:s/>λογαριασμού<text:s/>200<text:s/>«Ελληνικό<text:s/>Δημόσιο<text:s/>-<text:s/>Συγκέντρωση<text:s/>Εισπράξεων<text:s/>και<text:s/>Πληρωμών»,<text:s/>αφενός<text:s/>πιστώνει<text:s/>τους<text:s/>λογαριασμούς<text:s/>(IBAN)<text:s/>των<text:s/>Τελωνείων<text:s/>και<text:s/>αφετέρου<text:s/>πιστώνει<text:s/>το<text:s/>λογαριασμό<text:s/>της<text:s/>πληρώτριας<text:s/>Τράπεζας,<text:s/>με<text:s/>το<text:s/>προς<text:s/>επιστροφή<text:s/>ποσό<text:s/>των<text:s/>δικαιούχων<text:s/>και<text:s/>των<text:s/>ΟΚΑ<text:s/>για<text:s/>την<text:s/>επακόλουθη<text:s/>πίστωση<text:s/>των<text:s/>λογαριασμών<text:s/>τους.</text:span></text:p>
      <text:p text:style-name="P72"><text:span text:style-name="T72_1">Ταυτόχρονα<text:s/>με<text:s/>την<text:s/>έκδοση<text:s/>της<text:s/>εντολής,<text:s/>η<text:s/>ΔΗΛΕΔ<text:s/>αποστέλλει<text:s/>στην<text:s/>πληρώτρια<text:s/>τράπεζα<text:s/>ηλεκτρονικό<text:s/>αρχείο<text:s/>με<text:s/>τους<text:s/>λογαριασμούς<text:s/>(IBAN)<text:s/>των<text:s/>δικαιούχων<text:s/>προσώπων<text:s/>και<text:s/>των<text:s/>Ο.Κ.Α.,<text:s/>καθώς<text:s/>και<text:s/>τα<text:s/>ποσά<text:s/>που<text:s/>θα<text:s/>πιστωθούν<text:s/>σε<text:s/>αυτούς.</text:span></text:p>
      <text:p text:style-name="P73"><text:span text:style-name="T73_1">6.</text:span><text:span text:style-name="T73_2"><text:s/>Η<text:s/>καταβολή<text:s/>της<text:s/>επιστροφής<text:s/>του<text:s/>ποσού<text:s/>του<text:s/>Ε.Φ.Κ.<text:s/>στα<text:s/>δικαιούχα<text:s/>πρόσωπα<text:s/>των<text:s/>παραγράφων<text:s/>1<text:s/>και<text:s/>3<text:s/>του<text:s/>άρθρου<text:s/>1<text:s/>της<text:s/>παρούσης,<text:s/>πραγματοποιείται<text:s/>λαμβάνοντας<text:s/>υπόψη<text:s/>τα<text:s/>πιστοποιημένα<text:s/>στοιχεία<text:s/>του<text:s/>ΟΠΕΚΕΠΕ<text:s/>των<text:s/>προηγούμενων<text:s/>ετών<text:s/>για<text:s/>τους<text:s/>δικαιούχους<text:s/>της<text:s/>παραγράφου<text:s/>1<text:s/>του<text:s/>άρθρου<text:s/>1,<text:s/>καθώς<text:s/>και<text:s/>τα<text:s/>πιστοποιημένα<text:s/>στοιχεία<text:s/>της<text:s/>Διεύθυνσης<text:s/>Ηλεκτρονικής<text:s/>Διακυβέρνησης<text:s/>του<text:s/>Υπουργείου<text:s/>Αγροτικής<text:s/>Ανάπτυξης<text:s/>και<text:s/>Τροφίμων<text:s/>για<text:s/>τους<text:s/>δικαιούχους<text:s/>της<text:s/>παραγράφου<text:s/>3<text:s/>του<text:s/>άρθρου<text:s/>1.</text:span></text:p>
      <text:p text:style-name="P74"><text:span text:style-name="T74_1">Σε<text:s/>περίπτωση<text:s/>λάθους<text:s/>το<text:s/>δημόσιο<text:s/>διατηρεί<text:s/>το<text:s/>δικαίωμα<text:s/>να<text:s/>αναζητά<text:s/>την<text:s/>επιστροφή<text:s/>των<text:s/>χρηματικών<text:s/>ποσών<text:s/>που,<text:s/>είτε<text:s/>έχουν<text:s/>πιστωθεί<text:s/>στους<text:s/>λογαριασμούς<text:s/>των<text:s/>δικαιούχων,<text:s/>είτε<text:s/>έχουν<text:s/>συμψηφισθεί<text:s/>με<text:s/>τυχόν<text:s/>οφειλές<text:s/>τους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.</text:span></text:p>
      <text:h text:style-name="P75" text:outline-level="6"><text:span text:style-name="T75_1">Άρθρο<text:s/>4</text:span></text:h>
      <text:p text:style-name="P76"><text:span text:style-name="T76_1">Διαδικασία<text:s/>τακτοποίησης<text:s/>των<text:s/>επιστροφών</text:span></text:p>
      <text:p text:style-name="P77"><text:span text:style-name="T77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αντίστοιχο<text:s/>λογαριασμό<text:s/>του<text:s/>Ισολογισμού.</text:span></text:p>
      <text:p text:style-name="P78"><text:span text:style-name="T78_1">Η<text:s/>τακτοποίηση<text:s/>των<text:s/>επιστροφών<text:s/>και<text:s/>αποδόσεων<text:s/>των<text:s/>φόρων<text:s/>ως<text:s/>αφαιρετικό<text:s/>των<text:s/>εσόδων<text:s/>θα<text:s/>γίνεται<text:s/>από<text:s/>τις<text:s/>ΔΟΥ<text:s/>τακτοποίησης<text:s/>για<text:s/>τα<text:s/>προς<text:s/>επιστροφή<text:s/>και<text:s/>απόδοση<text:s/>ποσά<text:s/>που<text:s/>περιλαμβάνει<text:s/>η<text:s/>συγκεντρωτική<text:s/>κατάσταση<text:s/>της<text:s/>παραγράφου<text:s/>5<text:s/>του<text:s/>άρθρου<text:s/>3<text:s/>της<text:s/>παρούσας.<text:s/>Η<text:s/>ΔΗΛΕΔ<text:s/>αποστέλλει<text:s/>στις<text:s/>ΔΟΥ<text:s/>τακτοποίησης<text:s/>αναλυτική<text:s/>κατάσταση<text:s/>με<text:s/>τα<text:s/>ποσά<text:s/>επιστροφής<text:s/>και<text:s/>απόδοσης<text:s/>και<text:s/>τους<text:s/>ΚΑ<text:s/>εσόδων<text:s/>που<text:s/>πρέπει<text:s/>να<text:s/>τακτοποιηθούν.<text:s/>Σε<text:s/>συνέχεια<text:s/>οι<text:s/>ΔΟΥ<text:s/>τακτοποίησης<text:s/>εκδίδουν<text:s/>για<text:s/>το<text:s/>συνολικό<text:s/>ποσό<text:s/>των<text:s/>επιστροφών<text:s/>και<text:s/>αποδόσεων<text:s/>γραμμάτιο<text:s/>συμψηφιστικής<text:s/>διαχείρισης<text:s/>σε<text:s/>πίστωση<text:s/>του<text:s/>Λογαριασμού<text:s/>Χρηματικής<text:s/>Διαχείρισης<text:s/>με<text:s/>αρ.<text:s/>103560<text:s/>και<text:s/>μειώνουν<text:s/>αντίστοιχα<text:s/>τα<text:s/>έσοδα<text:s/>προϋπολογισμού.<text:s/>Αναφορικά<text:s/>με<text:s/>τα<text:s/>ποσά<text:s/>των<text:s/>επιστροφών<text:s/>που<text:s/>εξοφλούνται<text:s/>μέσω<text:s/>ΔΟΥ<text:s/>χρεώνεται<text:s/>ισόποσα<text:s/>ο<text:s/>Λογαριασμός<text:s/>Χρηματικής<text:s/>Διαχείρισης<text:s/>με<text:s/>αρ.<text:s/>103557<text:s/>κατά<text:s/>την<text:s/>ημέρα<text:s/>εξόφλησής<text:s/>τους.</text:span></text:p>
      <text:p text:style-name="P79"><text:span text:style-name="T79_1">Σε<text:s/>περίπτωση<text:s/>μη<text:s/>ανεύρεσης<text:s/>λογαριασμού<text:s/>δικαιούχου,<text:s/>τα<text:s/>ποσά<text:s/>κρατούνται<text:s/>σε<text:s/>επιμέρους<text:s/>λογαριασμό<text:s/>και<text:s/>πληρώνονται<text:s/>με<text:s/>εντολή<text:s/>της<text:s/>τράπεζας<text:s/>στους<text:s/>δικαιούχους.</text:span></text:p>
      <text:p text:style-name="P80"><text:span text:style-name="T80_1">Σε<text:s/>περίπτωση<text:s/>μη<text:s/>αναζήτησης<text:s/>των<text:s/>ποσών<text:s/>μέχρι<text:s/>τη<text:s/>λήξη<text:s/>της<text:s/>προθεσμίας<text:s/>παραγραφής<text:s/>της<text:s/>απαίτησης<text:s/>κατά<text:s/>περίπτωση,<text:s/>η<text:s/>ΔΗΛΕΔ<text:s/>αποστέλλει<text:s/>έγγραφο<text:s/>στην<text:s/>αρμόδια<text:s/>Τράπεζα,<text:s/>ώστε<text:s/>να<text:s/>μεταφέρει<text:s/>με<text:s/>εντολή<text:s/>της,<text:s/>το<text:s/>σύνολο<text:s/>των<text:s/>ανωτέρω<text:s/>ποσών<text:s/>στην<text:s/>Τράπεζα<text:s/>της<text:s/>Ελλάδος<text:s/>σε<text:s/>πίστωση<text:s/>του<text:s/>λογαριασμού<text:s/>200<text:s/>«Συγκέντρωση<text:s/>εισπράξεων<text:s/>και<text:s/>πληρωμών»<text:s/>με<text:s/>ενημέρωση<text:s/>της<text:s/>Δ/νσης<text:s/>Λογαριασμών<text:s/>Δημοσίου,<text:s/>προκειμένου<text:s/>να<text:s/>εμφανιστούν<text:s/>εκ<text:s/>νέου<text:s/>ως<text:s/>έσοδα<text:s/>προϋπολογισμού.</text:span></text:p>
      <text:h text:style-name="P81" text:outline-level="6"><text:span text:style-name="T81_1">Άρθρο<text:s/>5<text:s/></text:span></text:h>
      <text:h text:style-name="P82" text:outline-level="6"><text:span text:style-name="T82_1">Έλεγχος<text:s/>νόμιμης<text:s/>χρησιμοποίησης</text:span></text:h>
      <text:p text:style-name="P83"><text:span text:style-name="T83_1">του<text:s/>πετρελαίου<text:s/>εσωτερικής<text:s/>καύσης<text:s/>(DIESEL)<text:s/>κίνησης,<text:s/>αποκλειστικά<text:s/>στη<text:s/>γεωργία,<text:s/>για<text:s/>το<text:s/>οποίο<text:s/>χορηγείται<text:s/>επιστροφή<text:s/>ποσού<text:s/>του<text:s/>Ε.Φ.Κ.</text:span></text:p>
      <text:p text:style-name="P84"><text:span text:style-name="T84_1">1.</text:span><text:span text:style-name="T84_2"><text:s/>Σύμφωνα<text:s/>με<text:s/>τις<text:s/>διατάξεις<text:s/>της<text:s/>παραγράφου<text:s/>5<text:s/>του<text:s/>άρθρου<text:s/>78<text:s/>του<text:s/>Ν.<text:s/>2960/2001,<text:s/>όπως<text:s/>έχει<text:s/>τροποποιηθεί<text:s/>και<text:s/>ισχύει,<text:s/>σε<text:s/>συνδυασμό<text:s/>με<text:s/>τις<text:s/>διατάξεις<text:s/>του<text:s/>άρθρου<text:s/>8<text:s/>της<text:s/>Οδηγίας<text:s/>2003/96/ΕΚ,<text:s/>το<text:s/>πετρέλαιο<text:s/>εσωτερικής<text:s/>καύσης<text:s/>(DIESEL)<text:s/>κινητήρων<text:s/>το<text:s/>οποίο<text:s/>χρησιμοποιείται<text:s/>ως<text:s/>καύσιμο<text:s/>κινητήρων<text:s/>αποκλειστικά<text:s/>στη<text:s/>γεωργία,<text:s/>υπόκειται<text:s/>σε<text:s/>έλεγχο<text:s/>νόμιμης<text:s/>χρήσης,<text:s/>καθόσον<text:s/>οι<text:s/>μειωμένοι<text:s/>συντελεστές<text:s/>των<text:s/>εξήντα<text:s/>έξι<text:s/>(66)<text:s/>ευρώ<text:s/>ανά<text:s/>χιλιόλιτρο<text:s/>για<text:s/>τη<text:s/>χρονική<text:s/>περίοδο<text:s/>από<text:s/>1-1-2015<text:s/>έως<text:s/>και<text:s/>30-9-2015<text:s/>και<text:s/>διακόσια<text:s/>(200)<text:s/>ευρώ<text:s/>ανά<text:s/>χιλιόλιτρο<text:s/>για<text:s/>τη<text:s/>χρονική<text:s/>περίοδο<text:s/>από<text:s/>1-10-2015<text:s/>έως<text:s/>και<text:s/>31-12-2015,<text:s/>καθώς<text:s/>και<text:s/>από<text:s/>1-1-2016<text:s/>έως<text:s/>και<text:s/>30-9-2016<text:s/>που<text:s/>καθορίσθηκαν<text:s/>για<text:s/>χρήση<text:s/>στη<text:s/>γεωργία,<text:s/>επιτρέπονται<text:s/>για<text:s/>το<text:s/>συγκεκριμένο<text:s/>μόνον<text:s/>σκοπό.</text:span></text:p>
      <text:p text:style-name="P85"><text:span text:style-name="T85_1">Ο<text:s/>ΟΠΕΚΕΠΕ,<text:s/>στην<text:s/>κεντρική<text:s/>βάση<text:s/>δεδομένων<text:s/>του<text:s/>οποίου<text:s/>καταχωρούνται<text:s/>σε<text:s/>εθνικό<text:s/>επίπεδο<text:s/>τα<text:s/>στοιχεία<text:s/>των<text:s/>γεωργών<text:s/>ως<text:s/>Παραρτήματα<text:s/>Ι(Α)<text:s/>και<text:s/>Ι(Β)<text:s/>για<text:s/>την<text:s/>ενιαία<text:s/>ενίσχυση<text:s/>κατόπιν<text:s/>αίτησης<text:s/>-<text:s/>δήλωσης<text:s/>αυτών,<text:s/>υποχρεούται<text:s/>να<text:s/>προβαίνει<text:s/>στους<text:s/>αναγκαίους<text:s/>προβλεπόμενους<text:s/>επιτόπιους<text:s/>δειγματοληπτικούς<text:s/>ελέγχους<text:s/>σε<text:s/>ετήσια<text:s/>βάση,<text:s/>προκειμένου<text:s/>να<text:s/>επαληθεύεται<text:s/>η<text:s/>ακρίβεια<text:s/>των<text:s/>στοιχείων<text:s/>αυτών<text:s/>για<text:s/>τη<text:s/>διασφάλιση<text:s/>των<text:s/>συμφερόντων<text:s/>του<text:s/>Δημοσίου<text:s/>και<text:s/>την<text:s/>ορθή<text:s/>εφαρμογή<text:s/>των<text:s/>σχετικών<text:s/>κοινοτικών<text:s/>διατάξεων.</text:span></text:p>
      <text:p text:style-name="P86"><text:span text:style-name="T86_1">2.</text:span><text:span text:style-name="T86_2"><text:s/>Το<text:s/>δείγμα<text:s/>των<text:s/>ως<text:s/>άνω<text:s/>προβλεπόμενων<text:s/>επιτόπιων<text:s/>ελέγχων<text:s/>με<text:s/>τα<text:s/>αποτελέσματα<text:s/>αυτών,<text:s/>διαβιβάζονται<text:s/>από<text:s/>τον<text:s/>ΟΠΕΚΕΠΕ<text:s/>σε<text:s/>ηλεκτρονική<text:s/>μορφή<text:s/>στην<text:s/>Δ/νση<text:s/>Ε.Φ.Κ.<text:s/>και<text:s/>Φ.Π.Α.<text:s/>της<text:s/>Γενικής<text:s/>Γραμματείας<text:s/>Δημοσίων<text:s/>Εσόδων<text:s/>του<text:s/>Υπουργείου<text:s/>Οικονομικών,<text:s/>εντός<text:s/>του<text:s/>Ιανουαρίου<text:s/>του<text:s/>επόμενου<text:s/>έτους,<text:s/>η<text:s/>οποία<text:s/>τα<text:s/>αποστέλλει<text:s/>στη<text:s/>ΔΗΛΕΔ,<text:s/>προκειμένου<text:s/>να<text:s/>λαμβάνονται<text:s/>υπόψη<text:s/>αυτά<text:s/>αρμοδίως<text:s/>κατά<text:s/>τη<text:s/>μηχανογραφική<text:s/>επεξεργασία<text:s/>για<text:s/>την<text:s/>επιστροφή<text:s/>ποσών<text:s/>Ε.Φ.Κ.<text:s/>ανά<text:s/>δικαιούχο<text:s/>πρόσωπο.</text:span></text:p>
      <text:h text:style-name="P87" text:outline-level="6"><text:span text:style-name="T87_1">Άρθρο<text:s/>6</text:span></text:h>
      <text:p text:style-name="P88"><text:span text:style-name="T88_1">Μεταβατικές<text:s/>διατάξεις.</text:span></text:p>
      <text:p text:style-name="P89"><text:span text:style-name="T89_1">Για<text:s/>τις<text:s/>περιπτώσεις<text:s/>που<text:s/>εκκρεμεί<text:s/>η<text:s/>καταβολή<text:s/>της<text:s/>επιστροφής<text:s/>του<text:s/>ποσού<text:s/>του<text:s/>Ε.Φ.Κ.<text:s/>στα<text:s/>δικαιούχα<text:s/>πρόσωπα<text:s/>όπως<text:s/>αυτά<text:s/>ορίζονται<text:s/>στις<text:s/>παραγράφους<text:s/>1<text:s/>και<text:s/>3<text:s/>του<text:s/>άρθρου<text:s/>1,<text:s/>της<text:s/>με<text:s/>αριθμ.<text:s/>ΔΕΦΚ<text:s/>Α<text:s/>5011386<text:s/>ΕΞ<text:s/>2014<text:s/>κοινής<text:s/>υπουργικής<text:s/>απόφασης<text:s/>με<text:s/>θέμα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2001<text:s/>(ΦΕΚ<text:s/>Α’<text:s/>265)<text:s/>«Εθνικός<text:s/>Τελωνειακός<text:s/>Κώδικας»,<text:s/>το<text:s/>οποίο<text:s/>χρησιμοποιείται<text:s/>αποκλειστικά<text:s/>στη<text:s/>γεωργία.»<text:s/>(Φ.Ε.Κ.<text:s/>Β’<text:s/>1214/13-5-2014),<text:s/>εφαρμόζονται<text:s/>οι<text:s/>διατάξεις<text:s/>των<text:s/>άρθρων<text:s/>3<text:s/>και<text:s/>4<text:s/>της<text:s/>παρούσης.</text:span></text:p>
      <text:h text:style-name="P90" text:outline-level="6"><text:span text:style-name="T90_1">Άρθρο<text:s/>7</text:span></text:h>
      <text:p text:style-name="P91"><text:span text:style-name="T91_1">Τελικές<text:s/>διατάξεις</text:span></text:p>
      <text:p text:style-name="P92"><text:span text:style-name="T9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93"><text:span text:style-name="T93_1">ΠΑΡΑΡΤΗΜΑ<text:s/>Ι<text:s/>(A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94"><text:span text:style-name="T94_1">ΠΕΡΙΓΡΑΦΗ<text:s/>ΑΡΧΕΙΟΥ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5"><text:span text:style-name="T95_1">Ι.<text:s/>ΣΤΟΙΧΕΙΑ<text:s/>ΔΙΚΑΙΟΥΧΟΥ<text:s/>2015</text:span></text:p>
          </table:table-cell>
          <table:covered-table-cell/>
          <table:covered-table-cell/>
        </table:table-row>
        <table:table-row table:style-name="Row4">
          <table:table-cell table:style-name="Cell4">
            <text:p text:style-name="P96"><text:span text:style-name="T96_1">Α/Α</text:span></text:p>
          </table:table-cell>
          <table:table-cell table:style-name="Cell5">
            <text:p text:style-name="P97"><text:span text:style-name="T97_1">ΠΕΡΙΓΡΑΦΗ</text:span></text:p>
          </table:table-cell>
          <table:table-cell table:style-name="Cell6">
            <text:p text:style-name="P98"><text:span text:style-name="T98_1">ΤΥΠΟΣ/ΜΗΚΟΣ</text:span></text:p>
          </table:table-cell>
        </table:table-row>
        <table:table-row table:style-name="Row5">
          <table:table-cell table:style-name="Cell7">
            <text:p text:style-name="P99"><text:span text:style-name="T99_1">1</text:span></text:p>
          </table:table-cell>
          <table:table-cell table:style-name="Cell8">
            <text:p text:style-name="P100"><text:span text:style-name="T100_1">ΚΩΔΙΚΟΣ<text:s/>ΕΓΓΡΑΦΗΣ</text:span></text:p>
          </table:table-cell>
          <table:table-cell table:style-name="Cell9">
            <text:p text:style-name="P101"><text:span text:style-name="T101_1">NUMBER<text:s/>(12)</text:span></text:p>
          </table:table-cell>
        </table:table-row>
        <table:table-row table:style-name="Row6">
          <table:table-cell table:style-name="Cell10">
            <text:p text:style-name="P102"><text:span text:style-name="T102_1">2</text:span></text:p>
          </table:table-cell>
          <table:table-cell table:style-name="Cell11">
            <text:p text:style-name="P103"><text:span text:style-name="T103_1">Α.Φ.Μ.</text:span></text:p>
          </table:table-cell>
          <table:table-cell table:style-name="Cell12">
            <text:p text:style-name="P104"><text:span text:style-name="T104_1">CHAR<text:s/>(9)</text:span></text:p>
          </table:table-cell>
        </table:table-row>
        <table:table-row table:style-name="Row7">
          <table:table-cell table:style-name="Cell13">
            <text:p text:style-name="P105"><text:span text:style-name="T105_1">3</text:span></text:p>
          </table:table-cell>
          <table:table-cell table:style-name="Cell14">
            <text:p text:style-name="P106"><text:span text:style-name="T106_1">ΤΥΠΟΣ<text:s/>ΠΡΟΣΩΠΟΥ</text:span></text:p>
          </table:table-cell>
          <table:table-cell table:style-name="Cell15">
            <text:p text:style-name="P107"><text:span text:style-name="T107_1">NUMBER<text:s/>(2)</text:span></text:p>
          </table:table-cell>
        </table:table-row>
        <table:table-row table:style-name="Row8">
          <table:table-cell table:style-name="Cell16">
            <text:p text:style-name="P108"><text:span text:style-name="T108_1">4</text:span></text:p>
          </table:table-cell>
          <table:table-cell table:style-name="Cell17">
            <text:p text:style-name="P109"><text:span text:style-name="T109_1">ΕΠΩΝΥΜΙΑ<text:s/>ΕΚΜΕΤΑΛΛΕΥΣΗΣ</text:span></text:p>
          </table:table-cell>
          <table:table-cell table:style-name="Cell18">
            <text:p text:style-name="P110"><text:span text:style-name="T110_1">CHAR<text:s/>(100)</text:span></text:p>
          </table:table-cell>
        </table:table-row>
        <table:table-row table:style-name="Row9">
          <table:table-cell table:style-name="Cell19">
            <text:p text:style-name="P111"><text:span text:style-name="T111_1">5</text:span></text:p>
          </table:table-cell>
          <table:table-cell table:style-name="Cell20">
            <text:p text:style-name="P112"><text:span text:style-name="T112_1">ΕΠΩΝΥΜΟ</text:span></text:p>
          </table:table-cell>
          <table:table-cell table:style-name="Cell21">
            <text:p text:style-name="P113"><text:span text:style-name="T113_1">CHAR<text:s/>(100)</text:span></text:p>
          </table:table-cell>
        </table:table-row>
        <table:table-row table:style-name="Row10">
          <table:table-cell table:style-name="Cell22">
            <text:p text:style-name="P114"><text:span text:style-name="T114_1">6</text:span></text:p>
          </table:table-cell>
          <table:table-cell table:style-name="Cell23">
            <text:p text:style-name="P115"><text:span text:style-name="T115_1">ΟΝΟΜΑ</text:span></text:p>
          </table:table-cell>
          <table:table-cell table:style-name="Cell24">
            <text:p text:style-name="P116"><text:span text:style-name="T116_1">CHAR<text:s/>(40)</text:span></text:p>
          </table:table-cell>
        </table:table-row>
        <table:table-row table:style-name="Row11">
          <table:table-cell table:style-name="Cell25">
            <text:p text:style-name="P117"><text:span text:style-name="T117_1">7</text:span></text:p>
          </table:table-cell>
          <table:table-cell table:style-name="Cell26">
            <text:p text:style-name="P118"><text:span text:style-name="T118_1">ΟΝΟΜΑ<text:s/>ΠΑΤΡΟΣ</text:span></text:p>
          </table:table-cell>
          <table:table-cell table:style-name="Cell27">
            <text:p text:style-name="P119"><text:span text:style-name="T119_1">CHAR<text:s/>(40)</text:span></text:p>
          </table:table-cell>
        </table:table-row>
        <table:table-row table:style-name="Row12">
          <table:table-cell table:style-name="Cell28">
            <text:p text:style-name="P120"><text:span text:style-name="T120_1">8</text:span></text:p>
          </table:table-cell>
          <table:table-cell table:style-name="Cell29">
            <text:p text:style-name="P121"><text:span text:style-name="T121_1">ΑΡΙΘΜΟΣ<text:s/>ΤΑΥΤΟΤΗΤΑΣ</text:span></text:p>
          </table:table-cell>
          <table:table-cell table:style-name="Cell30">
            <text:p text:style-name="P122"><text:span text:style-name="T122_1">CHAR<text:s/>(10)</text:span></text:p>
          </table:table-cell>
        </table:table-row>
        <table:table-row table:style-name="Row13">
          <table:table-cell table:style-name="Cell31">
            <text:p text:style-name="P123"/>
          </table:table-cell>
          <table:table-cell table:style-name="Cell32">
            <text:p text:style-name="P124"><text:span text:style-name="T124_1">Δ/ΝΣΗ<text:s/>ΚΑΤΟΙΚΙΑΣ:</text:span></text:p>
          </table:table-cell>
          <table:table-cell table:style-name="Cell33">
            <text:p text:style-name="P125"/>
          </table:table-cell>
        </table:table-row>
        <table:table-row table:style-name="Row14">
          <table:table-cell table:style-name="Cell34">
            <text:p text:style-name="P126"><text:span text:style-name="T126_1">9</text:span></text:p>
          </table:table-cell>
          <table:table-cell table:style-name="Cell35">
            <text:p text:style-name="P127"><text:span text:style-name="T127_1">ΝΟΜΑΡΧΙΑΚΗ<text:s/>ΑΥΤΟΔΙΟΙΚΗΣΗ<text:s/>(ΚΩΔΙΚΟΣ)</text:span></text:p>
          </table:table-cell>
          <table:table-cell table:style-name="Cell36">
            <text:p text:style-name="P128"><text:span text:style-name="T128_1">CHAR<text:s/>(2)</text:span></text:p>
          </table:table-cell>
        </table:table-row>
        <table:table-row table:style-name="Row15">
          <table:table-cell table:style-name="Cell37">
            <text:p text:style-name="P129"><text:span text:style-name="T129_1">10</text:span></text:p>
          </table:table-cell>
          <table:table-cell table:style-name="Cell38">
            <text:p text:style-name="P130"><text:span text:style-name="T130_1">ΝΟΜΑΡΧΙΑΚΗ<text:s/>ΑΥΤΟΔΙΟΙΚΗΣΗ<text:s/>(ΠΕΡΙΓΡΑΦΗ)</text:span></text:p>
          </table:table-cell>
          <table:table-cell table:style-name="Cell39">
            <text:p text:style-name="P131"><text:span text:style-name="T131_1">CHAR<text:s/>(40)</text:span></text:p>
          </table:table-cell>
        </table:table-row>
        <table:table-row table:style-name="Row16">
          <table:table-cell table:style-name="Cell40">
            <text:p text:style-name="P132"><text:span text:style-name="T132_1">11</text:span></text:p>
          </table:table-cell>
          <table:table-cell table:style-name="Cell41">
            <text:p text:style-name="P133"><text:span text:style-name="T133_1">ΟΙΚΙΣΜΟΣ</text:span><text:span text:style-name="T133_2"><text:s/>-<text:s/>ΔΗΜΟΣ-<text:s/>ΚΟΙΝΟΤΗΤΑ<text:s/>(ΚΩΔΙΚΟΣ)</text:span></text:p>
          </table:table-cell>
          <table:table-cell table:style-name="Cell42">
            <text:p text:style-name="P134"><text:span text:style-name="T134_1">CHAR<text:s/>(10)</text:span></text:p>
          </table:table-cell>
        </table:table-row>
        <table:table-row table:style-name="Row17">
          <table:table-cell table:style-name="Cell43">
            <text:p text:style-name="P135"><text:span text:style-name="T135_1">12</text:span></text:p>
          </table:table-cell>
          <table:table-cell table:style-name="Cell44">
            <text:p text:style-name="P136"><text:span text:style-name="T136_1">ΟΙΚΙΣΜΟΣ</text:span><text:span text:style-name="T136_2"><text:s/>-<text:s/>ΔΗΜΟΣ-<text:s/>ΚΟΙΝΟΤΗΤΑ<text:s/>(ΠΕΡΙΓΡΑΦΗ)</text:span></text:p>
          </table:table-cell>
          <table:table-cell table:style-name="Cell45">
            <text:p text:style-name="P137"><text:span text:style-name="T137_1">CHAR<text:s/>(100)</text:span></text:p>
          </table:table-cell>
        </table:table-row>
        <table:table-row table:style-name="Row18">
          <table:table-cell table:style-name="Cell46">
            <text:p text:style-name="P138"><text:span text:style-name="T138_1">13</text:span></text:p>
          </table:table-cell>
          <table:table-cell table:style-name="Cell47">
            <text:p text:style-name="P139"><text:span text:style-name="T139_1">ΟΔΟΣ</text:span></text:p>
          </table:table-cell>
          <table:table-cell table:style-name="Cell48">
            <text:p text:style-name="P140"><text:span text:style-name="T140_1">CHAR<text:s/>(60)</text:span></text:p>
          </table:table-cell>
        </table:table-row>
        <table:table-row table:style-name="Row19">
          <table:table-cell table:style-name="Cell49">
            <text:p text:style-name="P141"><text:span text:style-name="T141_1">14</text:span></text:p>
          </table:table-cell>
          <table:table-cell table:style-name="Cell50">
            <text:p text:style-name="P142"><text:span text:style-name="T142_1">ΤΑΧ.<text:s/></text:span><text:span text:style-name="T142_2">ΚΩΔΙΚΟΣ</text:span></text:p>
          </table:table-cell>
          <table:table-cell table:style-name="Cell51">
            <text:p text:style-name="P143"><text:span text:style-name="T143_1">CHAR<text:s/>(5)</text:span></text:p>
          </table:table-cell>
        </table:table-row>
        <table:table-row table:style-name="Row20">
          <table:table-cell table:style-name="Cell52">
            <text:p text:style-name="P144"><text:span text:style-name="T144_1">15</text:span></text:p>
          </table:table-cell>
          <table:table-cell table:style-name="Cell53">
            <text:p text:style-name="P145"><text:span text:style-name="T145_1">ΚΩΔΙΚΟΣ<text:s/></text:span><text:span text:style-name="T145_2">ΟΜΑΔΑΣ</text:span><text:span text:style-name="T145_3"><text:s/>ΚΑΛΛΙΕΡΓΕΙΑΣ<text:s/>/<text:s/>ΚΑΤΗΓΟΡΙΑ<text:s/>-<text:s/></text:span><text:span text:style-name="T145_4">ΕΙΔΟΣ</text:span><text:span text:style-name="T145_5"><text:s/>ΖΩΟΥ</text:span></text:p>
          </table:table-cell>
          <table:table-cell table:style-name="Cell54">
            <text:p text:style-name="P146"><text:span text:style-name="T146_1">CHAR<text:s/>(20)</text:span></text:p>
          </table:table-cell>
        </table:table-row>
        <table:table-row table:style-name="Row21">
          <table:table-cell table:style-name="Cell55">
            <text:p text:style-name="P147"><text:span text:style-name="T147_1">16</text:span></text:p>
          </table:table-cell>
          <table:table-cell table:style-name="Cell56">
            <text:p text:style-name="P148"><text:span text:style-name="T148_1">ΔΗΛΩΘΕΝΤΑ<text:s/>ΕΚΤΑΡΙΑ<text:s/>/<text:s/>ΖΩΑ</text:span></text:p>
          </table:table-cell>
          <table:table-cell table:style-name="Cell57">
            <text:p text:style-name="P149"><text:span text:style-name="T149_1">NUMBER<text:s/>(10,2)</text:span></text:p>
          </table:table-cell>
        </table:table-row>
        <table:table-row table:style-name="Row22">
          <table:table-cell table:style-name="Cell58">
            <text:p text:style-name="P150"><text:span text:style-name="T150_1">17</text:span></text:p>
          </table:table-cell>
          <table:table-cell table:style-name="Cell59">
            <text:p text:style-name="P151"><text:span text:style-name="T151_1">ΚΩΔΙΚΟΣ</text:span><text:span text:style-name="T151_2"><text:s/>ΤΡΑΠΕΖΑΣ</text:span></text:p>
          </table:table-cell>
          <table:table-cell table:style-name="Cell60">
            <text:p text:style-name="P152"><text:span text:style-name="T152_1">NUMBER<text:s/>(12)</text:span></text:p>
          </table:table-cell>
        </table:table-row>
        <table:table-row table:style-name="Row23">
          <table:table-cell table:style-name="Cell61">
            <text:p text:style-name="P153"><text:span text:style-name="T153_1">18</text:span></text:p>
          </table:table-cell>
          <table:table-cell table:style-name="Cell62">
            <text:p text:style-name="P154"><text:span text:style-name="T154_1">ΠΕΡΙΓΡΑΦΗ<text:s/>ΤΡΑΠΕΖΑΣ</text:span></text:p>
          </table:table-cell>
          <table:table-cell table:style-name="Cell63">
            <text:p text:style-name="P155"><text:span text:style-name="T155_1">CHAR<text:s/>(100)</text:span></text:p>
          </table:table-cell>
        </table:table-row>
        <table:table-row table:style-name="Row24">
          <table:table-cell table:style-name="Cell64">
            <text:p text:style-name="P156"><text:span text:style-name="T156_1">19</text:span></text:p>
          </table:table-cell>
          <table:table-cell table:style-name="Cell65">
            <text:p text:style-name="P157"><text:span text:style-name="T157_1">ΑΡΙΘΜΟΣ<text:s/>ΛΟΓΑΡΙΑΣΜΟΥ<text:s/>ΙΒΑΝ</text:span></text:p>
          </table:table-cell>
          <table:table-cell table:style-name="Cell66">
            <text:p text:style-name="P158"><text:span text:style-name="T158_1">CHAR<text:s/>(40)</text:span></text:p>
          </table:table-cell>
        </table:table-row>
        <table:table-row table:style-name="Row25">
          <table:table-cell table:style-name="Cell67">
            <text:p text:style-name="P159"><text:span text:style-name="T159_1">20</text:span></text:p>
          </table:table-cell>
          <table:table-cell table:style-name="Cell68">
            <text:p text:style-name="P160"><text:span text:style-name="T160_1">ΑΡΙΘΜΟΣ<text:s/>ΜΗΤΡΩΟΥ<text:s/>ΟΓΑ</text:span></text:p>
          </table:table-cell>
          <table:table-cell table:style-name="Cell69">
            <text:p text:style-name="P161"><text:span text:style-name="T161_1">CHAR<text:s/>(20)</text:span></text:p>
          </table:table-cell>
        </table:table-row>
        <table:table-row table:style-name="Row26">
          <table:table-cell table:style-name="Cell70">
            <text:p text:style-name="P162"><text:span text:style-name="T162_1">21</text:span></text:p>
          </table:table-cell>
          <table:table-cell table:style-name="Cell71">
            <text:p text:style-name="P163"><text:span text:style-name="T163_1">ΚΩΔΙΚΟΣ</text:span><text:span text:style-name="T163_2"><text:s/>ΦΟΡΕΑ<text:s/>ΥΠΟΔΟΧΗΣ<text:s/>ΑΙΤΗΣΗΣ</text:span></text:p>
          </table:table-cell>
          <table:table-cell table:style-name="Cell72">
            <text:p text:style-name="P164"><text:span text:style-name="T164_1">NUMBER<text:s/>(12)</text:span></text:p>
          </table:table-cell>
        </table:table-row>
        <table:table-row table:style-name="Row27">
          <table:table-cell table:style-name="Cell73">
            <text:p text:style-name="P165"><text:span text:style-name="T165_1">22</text:span></text:p>
          </table:table-cell>
          <table:table-cell table:style-name="Cell74">
            <text:p text:style-name="P166"><text:span text:style-name="T166_1">ΠΕΡΙΓΡΑΦΗ</text:span><text:span text:style-name="T166_2"><text:s/>ΦΟΡΕΑ<text:s/>ΥΠΟΔΟΧΗΣ<text:s/>ΑΙΤΗΣΗΣ</text:span></text:p>
          </table:table-cell>
          <table:table-cell table:style-name="Cell75">
            <text:p text:style-name="P167"><text:span text:style-name="T167_1">CHAR<text:s/>(100)</text:span></text:p>
          </table:table-cell>
        </table:table-row>
      </table:table>
      <text:p text:style-name="P168"/>
      <table:table table:style-name="Table2">
        <table:table-column table:style-name="Column4"/>
        <table:table-column table:style-name="Column5"/>
        <table:table-column table:style-name="Column6"/>
        <table:table-row table:style-name="Row28">
          <table:table-cell table:style-name="Cell76" table:number-columns-spanned="3">
            <text:p text:style-name="P169"><text:span text:style-name="T169_1">ΠΑΡΑΡΤΗΜΑ<text:s/>Ι<text:s/>(Β)</text:span></text:p>
          </table:table-cell>
          <table:covered-table-cell/>
          <table:covered-table-cell/>
        </table:table-row>
        <table:table-row table:style-name="Row29">
          <table:table-cell table:style-name="Cell77" table:number-columns-spanned="3">
            <text:p text:style-name="P170"><text:span text:style-name="T170_1">ΠΕΡΙΓΡΑΦΗ<text:s/>ΑΡΧΕΙΟΥ</text:span></text:p>
          </table:table-cell>
          <table:covered-table-cell/>
          <table:covered-table-cell/>
        </table:table-row>
        <table:table-row table:style-name="Row30">
          <table:table-cell table:style-name="Cell78" table:number-columns-spanned="3">
            <text:p text:style-name="P171"><text:span text:style-name="T171_1">Ι.<text:s/>ΣΤΟΙΧΕΙΑ<text:s/>ΔΙΚΑΙΟΥΧΟΥ<text:s/>2016</text:span></text:p>
          </table:table-cell>
          <table:covered-table-cell/>
          <table:covered-table-cell/>
        </table:table-row>
        <table:table-row table:style-name="Row31">
          <table:table-cell table:style-name="Cell79">
            <text:p text:style-name="P172"><text:span text:style-name="T172_1">Α/Α</text:span></text:p>
          </table:table-cell>
          <table:table-cell table:style-name="Cell80">
            <text:p text:style-name="P173"><text:span text:style-name="T173_1">ΠΕΡΙΓΡΑΦΗ</text:span></text:p>
          </table:table-cell>
          <table:table-cell table:style-name="Cell81">
            <text:p text:style-name="P174"><text:span text:style-name="T174_1">ΤΥΠΟΣ/ΜΗΚΟΣ</text:span></text:p>
          </table:table-cell>
        </table:table-row>
        <table:table-row table:style-name="Row32">
          <table:table-cell table:style-name="Cell82">
            <text:p text:style-name="P175"><text:span text:style-name="T175_1">1</text:span></text:p>
          </table:table-cell>
          <table:table-cell table:style-name="Cell83">
            <text:p text:style-name="P176"><text:span text:style-name="T176_1">ΚΩΔΙΚΟΣ<text:s/>ΕΓΓΡΑΦΗΣ</text:span></text:p>
          </table:table-cell>
          <table:table-cell table:style-name="Cell84">
            <text:p text:style-name="P177"><text:span text:style-name="T177_1">NUMBER<text:s/>(12)</text:span></text:p>
          </table:table-cell>
        </table:table-row>
        <table:table-row table:style-name="Row33">
          <table:table-cell table:style-name="Cell85">
            <text:p text:style-name="P178"><text:span text:style-name="T178_1">2</text:span></text:p>
          </table:table-cell>
          <table:table-cell table:style-name="Cell86">
            <text:p text:style-name="P179"><text:span text:style-name="T179_1">Α.Φ.Μ.</text:span></text:p>
          </table:table-cell>
          <table:table-cell table:style-name="Cell87">
            <text:p text:style-name="P180"><text:span text:style-name="T180_1">CHAR<text:s/>(9)</text:span></text:p>
          </table:table-cell>
        </table:table-row>
        <table:table-row table:style-name="Row34">
          <table:table-cell table:style-name="Cell88">
            <text:p text:style-name="P181"><text:span text:style-name="T181_1">3</text:span></text:p>
          </table:table-cell>
          <table:table-cell table:style-name="Cell89">
            <text:p text:style-name="P182"><text:span text:style-name="T182_1">ΤΥΠΟΣ<text:s/>ΠΡΟΣΩΠΟΥ</text:span></text:p>
          </table:table-cell>
          <table:table-cell table:style-name="Cell90">
            <text:p text:style-name="P183"><text:span text:style-name="T183_1">NUMBER<text:s/>(2)</text:span></text:p>
          </table:table-cell>
        </table:table-row>
        <table:table-row table:style-name="Row35">
          <table:table-cell table:style-name="Cell91">
            <text:p text:style-name="P184"><text:span text:style-name="T184_1">4</text:span></text:p>
          </table:table-cell>
          <table:table-cell table:style-name="Cell92">
            <text:p text:style-name="P185"><text:span text:style-name="T185_1">ΕΠΩΝΥΜΙΑ<text:s/>ΕΚΜΕΤΑΛΛΕΥΣΗΣ</text:span></text:p>
          </table:table-cell>
          <table:table-cell table:style-name="Cell93">
            <text:p text:style-name="P186"><text:span text:style-name="T186_1">CHAR<text:s/>(100)</text:span></text:p>
          </table:table-cell>
        </table:table-row>
        <table:table-row table:style-name="Row36">
          <table:table-cell table:style-name="Cell94">
            <text:p text:style-name="P187"><text:span text:style-name="T187_1">5</text:span></text:p>
          </table:table-cell>
          <table:table-cell table:style-name="Cell95">
            <text:p text:style-name="P188"><text:span text:style-name="T188_1">ΕΠΩΝΥΜΟ</text:span></text:p>
          </table:table-cell>
          <table:table-cell table:style-name="Cell96">
            <text:p text:style-name="P189"><text:span text:style-name="T189_1">CHAR<text:s/>(100)</text:span></text:p>
          </table:table-cell>
        </table:table-row>
        <table:table-row table:style-name="Row37">
          <table:table-cell table:style-name="Cell97">
            <text:p text:style-name="P190"><text:span text:style-name="T190_1">6</text:span></text:p>
          </table:table-cell>
          <table:table-cell table:style-name="Cell98">
            <text:p text:style-name="P191"><text:span text:style-name="T191_1">ΟΝΟΜΑ</text:span></text:p>
          </table:table-cell>
          <table:table-cell table:style-name="Cell99">
            <text:p text:style-name="P192"><text:span text:style-name="T192_1">CHAR<text:s/>(40)</text:span></text:p>
          </table:table-cell>
        </table:table-row>
        <table:table-row table:style-name="Row38">
          <table:table-cell table:style-name="Cell100">
            <text:p text:style-name="P193"><text:span text:style-name="T193_1">7</text:span></text:p>
          </table:table-cell>
          <table:table-cell table:style-name="Cell101">
            <text:p text:style-name="P194"><text:span text:style-name="T194_1">ΟΝΟΜΑ<text:s/></text:span><text:span text:style-name="T194_2">ΠΑΤΡΟΣ</text:span></text:p>
          </table:table-cell>
          <table:table-cell table:style-name="Cell102">
            <text:p text:style-name="P195"><text:span text:style-name="T195_1">CHAR<text:s/>(40)</text:span></text:p>
          </table:table-cell>
        </table:table-row>
        <table:table-row table:style-name="Row39">
          <table:table-cell table:style-name="Cell103">
            <text:p text:style-name="P196"><text:span text:style-name="T196_1">8</text:span></text:p>
          </table:table-cell>
          <table:table-cell table:style-name="Cell104">
            <text:p text:style-name="P197"><text:span text:style-name="T197_1">ΑΡΙΘΜΟΣ<text:s/>ΤΑΥΤΟΤΗΤΑΣ</text:span></text:p>
          </table:table-cell>
          <table:table-cell table:style-name="Cell105">
            <text:p text:style-name="P198"><text:span text:style-name="T198_1">CHAR<text:s/>(10)</text:span></text:p>
          </table:table-cell>
        </table:table-row>
        <table:table-row table:style-name="Row40">
          <table:table-cell table:style-name="Cell106">
            <text:p text:style-name="P199"/>
          </table:table-cell>
          <table:table-cell table:style-name="Cell107">
            <text:p text:style-name="P200"><text:span text:style-name="T200_1">Δ/ΝΣΗ<text:s/>ΚΑΤΟΙΚΙΑΣ:</text:span></text:p>
          </table:table-cell>
          <table:table-cell table:style-name="Cell108">
            <text:p text:style-name="P201"/>
          </table:table-cell>
        </table:table-row>
        <table:table-row table:style-name="Row41">
          <table:table-cell table:style-name="Cell109">
            <text:p text:style-name="P202"><text:span text:style-name="T202_1">9</text:span></text:p>
          </table:table-cell>
          <table:table-cell table:style-name="Cell110">
            <text:p text:style-name="P203"><text:span text:style-name="T203_1">ΠΕΡΙΦΕΡΕΙΑΚΗ</text:span><text:span text:style-name="T203_2"><text:s/>ΕΝΟΤΗΤΑ<text:s/>(ΚΩΔΙΚΟΣ)</text:span></text:p>
          </table:table-cell>
          <table:table-cell table:style-name="Cell111">
            <text:p text:style-name="P204"><text:span text:style-name="T204_1">CHAR<text:s/>(2)</text:span></text:p>
          </table:table-cell>
        </table:table-row>
        <table:table-row table:style-name="Row42">
          <table:table-cell table:style-name="Cell112">
            <text:p text:style-name="P205"><text:span text:style-name="T205_1">10</text:span></text:p>
          </table:table-cell>
          <table:table-cell table:style-name="Cell113">
            <text:p text:style-name="P206"><text:span text:style-name="T206_1">ΠΕΡΙΦΕΡΕΙΑΚΗ</text:span><text:span text:style-name="T206_2"><text:s/>ΕΝΟΤΗΤΑ<text:s/>(ΠΕΡΙΓΡΑΦΗ)</text:span></text:p>
          </table:table-cell>
          <table:table-cell table:style-name="Cell114">
            <text:p text:style-name="P207"><text:span text:style-name="T207_1">CHAR<text:s/>(40)</text:span></text:p>
          </table:table-cell>
        </table:table-row>
        <table:table-row table:style-name="Row43">
          <table:table-cell table:style-name="Cell115">
            <text:p text:style-name="P208"><text:span text:style-name="T208_1">11</text:span></text:p>
          </table:table-cell>
          <table:table-cell table:style-name="Cell116">
            <text:p text:style-name="P209"><text:span text:style-name="T209_1">ΟΙΚΙΣΜΟΣ<text:s/>-<text:s/>ΔΗΜΟΣ-<text:s/></text:span><text:span text:style-name="T209_2">ΚΟΙΝΟΤΗΤΑ</text:span><text:span text:style-name="T209_3"><text:s/>(ΚΩΔΙΚΟΣ)</text:span></text:p>
          </table:table-cell>
          <table:table-cell table:style-name="Cell117">
            <text:p text:style-name="P210"><text:span text:style-name="T210_1">CHAR<text:s/>(10)</text:span></text:p>
          </table:table-cell>
        </table:table-row>
        <table:table-row table:style-name="Row44">
          <table:table-cell table:style-name="Cell118">
            <text:p text:style-name="P211"><text:span text:style-name="T211_1">12</text:span></text:p>
          </table:table-cell>
          <table:table-cell table:style-name="Cell119">
            <text:p text:style-name="P212"><text:span text:style-name="T212_1">ΟΙΚΙΣΜΟΣ<text:s/>-<text:s/>ΔΗΜΟΣ-<text:s/></text:span><text:span text:style-name="T212_2">ΚΟΙΝΟΤΗΤΑ</text:span><text:span text:style-name="T212_3"><text:s/>(ΠΕΡΙΓΡΑΦΗ)</text:span></text:p>
          </table:table-cell>
          <table:table-cell table:style-name="Cell120">
            <text:p text:style-name="P213"><text:span text:style-name="T213_1">CHAR<text:s/>(100)</text:span></text:p>
          </table:table-cell>
        </table:table-row>
        <table:table-row table:style-name="Row45">
          <table:table-cell table:style-name="Cell121">
            <text:p text:style-name="P214"><text:span text:style-name="T214_1">13</text:span></text:p>
          </table:table-cell>
          <table:table-cell table:style-name="Cell122">
            <text:p text:style-name="P215"><text:span text:style-name="T215_1">ΟΔΟΣ</text:span></text:p>
          </table:table-cell>
          <table:table-cell table:style-name="Cell123">
            <text:p text:style-name="P216"><text:span text:style-name="T216_1">CHAR<text:s/>(60)</text:span></text:p>
          </table:table-cell>
        </table:table-row>
        <table:table-row table:style-name="Row46">
          <table:table-cell table:style-name="Cell124">
            <text:p text:style-name="P217"><text:span text:style-name="T217_1">14</text:span></text:p>
          </table:table-cell>
          <table:table-cell table:style-name="Cell125">
            <text:p text:style-name="P218"><text:span text:style-name="T218_1">ΤΑΧ.<text:s/></text:span><text:span text:style-name="T218_2">ΚΩΔΙΚΟΣ</text:span></text:p>
          </table:table-cell>
          <table:table-cell table:style-name="Cell126">
            <text:p text:style-name="P219"><text:span text:style-name="T219_1">CHAR<text:s/>(5)</text:span></text:p>
          </table:table-cell>
        </table:table-row>
        <table:table-row table:style-name="Row47">
          <table:table-cell table:style-name="Cell127">
            <text:p text:style-name="P220"><text:span text:style-name="T220_1">15</text:span></text:p>
          </table:table-cell>
          <table:table-cell table:style-name="Cell128">
            <text:p text:style-name="P221"><text:span text:style-name="T221_1">ΚΩΔΙΚΟΣ<text:s/></text:span><text:span text:style-name="T221_2">ΟΜΑΔΑΣ</text:span><text:span text:style-name="T221_3"><text:s/>ΚΑΛΛΙΕΡΓΕΙΑΣ<text:s/>/<text:s/>ΚΑΤΗΓΟΡΙΑ<text:s/>-<text:s/></text:span><text:span text:style-name="T221_4">ΕΙΔΟΣ</text:span><text:span text:style-name="T221_5"><text:s/>ΖΩΟΥ</text:span></text:p>
          </table:table-cell>
          <table:table-cell table:style-name="Cell129">
            <text:p text:style-name="P222"><text:span text:style-name="T222_1">CHAR<text:s/>(20)</text:span></text:p>
          </table:table-cell>
        </table:table-row>
        <table:table-row table:style-name="Row48">
          <table:table-cell table:style-name="Cell130">
            <text:p text:style-name="P223"><text:span text:style-name="T223_1">16</text:span></text:p>
          </table:table-cell>
          <table:table-cell table:style-name="Cell131">
            <text:p text:style-name="P224"><text:span text:style-name="T224_1">ΔΗΛΩΘΕΝΤΑ<text:s/>ΕΚΤΑΡΙΑ<text:s/>/<text:s/>ΖΩΑ</text:span></text:p>
          </table:table-cell>
          <table:table-cell table:style-name="Cell132">
            <text:p text:style-name="P225"><text:span text:style-name="T225_1">NUMBER<text:s/>(10,2)</text:span></text:p>
          </table:table-cell>
        </table:table-row>
        <table:table-row table:style-name="Row49">
          <table:table-cell table:style-name="Cell133">
            <text:p text:style-name="P226"><text:span text:style-name="T226_1">17</text:span></text:p>
          </table:table-cell>
          <table:table-cell table:style-name="Cell134">
            <text:p text:style-name="P227"><text:span text:style-name="T227_1">ΚΩΔΙΚΟΣ</text:span><text:span text:style-name="T227_2"><text:s/>ΤΡΑΠΕΖΑΣ</text:span></text:p>
          </table:table-cell>
          <table:table-cell table:style-name="Cell135">
            <text:p text:style-name="P228"><text:span text:style-name="T228_1">NUMBER<text:s/>(12)</text:span></text:p>
          </table:table-cell>
        </table:table-row>
        <table:table-row table:style-name="Row50">
          <table:table-cell table:style-name="Cell136">
            <text:p text:style-name="P229"><text:span text:style-name="T229_1">18</text:span></text:p>
          </table:table-cell>
          <table:table-cell table:style-name="Cell137">
            <text:p text:style-name="P230"><text:span text:style-name="T230_1">ΠΕΡΙΓΡΑΦΗΤΡΑΠΕΖΑΣ</text:span></text:p>
          </table:table-cell>
          <table:table-cell table:style-name="Cell138">
            <text:p text:style-name="P231"><text:span text:style-name="T231_1">CHAR<text:s/>(100)</text:span></text:p>
          </table:table-cell>
        </table:table-row>
        <table:table-row table:style-name="Row51">
          <table:table-cell table:style-name="Cell139">
            <text:p text:style-name="P232"><text:span text:style-name="T232_1">19</text:span></text:p>
          </table:table-cell>
          <table:table-cell table:style-name="Cell140">
            <text:p text:style-name="P233"><text:span text:style-name="T233_1">ΑΡΙΘΜΟΣ<text:s/>ΛΟΓΑΡΙΑΣΜΟΥ<text:s/>ΙΒΑΝ</text:span></text:p>
          </table:table-cell>
          <table:table-cell table:style-name="Cell141">
            <text:p text:style-name="P234"><text:span text:style-name="T234_1">CHAR<text:s/>(40)</text:span></text:p>
          </table:table-cell>
        </table:table-row>
        <table:table-row table:style-name="Row52">
          <table:table-cell table:style-name="Cell142">
            <text:p text:style-name="P235"><text:span text:style-name="T235_1">20</text:span></text:p>
          </table:table-cell>
          <table:table-cell table:style-name="Cell143">
            <text:p text:style-name="P236"><text:span text:style-name="T236_1">ΑΡΙΘΜΟΣ<text:s/></text:span><text:span text:style-name="T236_2">ΜΗΤΡΩΟΥ<text:s/>ΟΓΑ</text:span></text:p>
          </table:table-cell>
          <table:table-cell table:style-name="Cell144">
            <text:p text:style-name="P237"><text:span text:style-name="T237_1">CHAR<text:s/>(20)</text:span></text:p>
          </table:table-cell>
        </table:table-row>
        <table:table-row table:style-name="Row53">
          <table:table-cell table:style-name="Cell145">
            <text:p text:style-name="P238"><text:span text:style-name="T238_1">21</text:span></text:p>
          </table:table-cell>
          <table:table-cell table:style-name="Cell146">
            <text:p text:style-name="P239"><text:span text:style-name="T239_1">ΚΩΔΙΚΟΣ<text:s/>ΦΟΡΕΑ<text:s/>ΥΠΟΔΟΧΗΣ<text:s/>ΑΙΤΗΣΗΣ</text:span></text:p>
          </table:table-cell>
          <table:table-cell table:style-name="Cell147">
            <text:p text:style-name="P240"><text:span text:style-name="T240_1">NUMBER<text:s/>(12)</text:span></text:p>
          </table:table-cell>
        </table:table-row>
        <table:table-row table:style-name="Row54">
          <table:table-cell table:style-name="Cell148">
            <text:p text:style-name="P241"><text:span text:style-name="T241_1">22</text:span></text:p>
          </table:table-cell>
          <table:table-cell table:style-name="Cell149">
            <text:p text:style-name="P242"><text:span text:style-name="T242_1">ΠΕΡΙΓΡΑΦΗ</text:span><text:span text:style-name="T242_2"><text:s/>ΦΟΡΕΑ<text:s/>ΥΠΟΔΟΧΗΣ<text:s/>ΑΙΤΗΣΗΣ</text:span></text:p>
          </table:table-cell>
          <table:table-cell table:style-name="Cell150">
            <text:p text:style-name="P243"><text:span text:style-name="T243_1">CHAR<text:s/>(100)</text:span></text:p>
          </table:table-cell>
        </table:table-row>
      </table:table>
      <text:p text:style-name="P244"/>
      <table:table table:style-name="Table3">
        <table:table-column table:style-name="Column7"/>
        <table:table-column table:style-name="Column8"/>
        <table:table-column table:style-name="Column9"/>
        <table:table-row table:style-name="Row55">
          <table:table-cell table:style-name="Cell151" table:number-columns-spanned="3">
            <text:p text:style-name="P245"><text:span text:style-name="T245_1">ΠΑΡΑΡΤΗΜΑ<text:s/>ΙΙ<text:s/>(ΦΥΤΙΚΗ<text:s/>ΠΑΡΑΓΩΓΗ)</text:span></text:p>
          </table:table-cell>
          <table:covered-table-cell/>
          <table:covered-table-cell/>
        </table:table-row>
        <table:table-row table:style-name="Row56">
          <table:table-cell table:style-name="Cell152" table:number-columns-spanned="3">
            <text:p text:style-name="P246"><text:span text:style-name="T246_1">ΠΟΣΟΤΗΤΕΣ<text:s/>ΚΑΤΑΝΑΛΩΣΗΣ<text:s/>ΠΕΤΡΕΛΑΙΟΥ<text:s/>ΚΙΝΗΤΗΡΩΝ<text:s/>ΕΤΟΥΣ<text:s/>2015</text:span></text:p>
          </table:table-cell>
          <table:covered-table-cell/>
          <table:covered-table-cell/>
        </table:table-row>
        <table:table-row table:style-name="Row57">
          <table:table-cell table:style-name="Cell153">
            <text:p text:style-name="P247"><text:span text:style-name="T247_1">ΚΩΔ.<text:s/>ΚΑΛ.</text:span></text:p>
          </table:table-cell>
          <table:table-cell table:style-name="Cell154">
            <text:p text:style-name="P248"><text:span text:style-name="T248_1">ΠΕΡΙΓΡΑΦΗ<text:s/>ΚΑΛΛΙΕΡΓΕΙΑΣ</text:span></text:p>
          </table:table-cell>
          <table:table-cell table:style-name="Cell155">
            <text:p text:style-name="P249"><text:span text:style-name="T249_1">ΛΙΤΡΑ<text:s/>ανά<text:s/>στρέμμα</text:span></text:p>
          </table:table-cell>
        </table:table-row>
        <table:table-row table:style-name="Row58">
          <table:table-cell table:style-name="Cell156">
            <text:p text:style-name="P250"><text:span text:style-name="T250_1">1</text:span></text:p>
          </table:table-cell>
          <table:table-cell table:style-name="Cell157">
            <text:p text:style-name="P251"><text:span text:style-name="T251_1">ΣΙΤΑΡΙ</text:span></text:p>
          </table:table-cell>
          <table:table-cell table:style-name="Cell158">
            <text:p text:style-name="P252"><text:span text:style-name="T252_1">16</text:span></text:p>
          </table:table-cell>
        </table:table-row>
        <table:table-row table:style-name="Row59">
          <table:table-cell table:style-name="Cell159">
            <text:p text:style-name="P253"><text:span text:style-name="T253_1">2</text:span></text:p>
          </table:table-cell>
          <table:table-cell table:style-name="Cell160">
            <text:p text:style-name="P254"><text:span text:style-name="T254_1">ΛΟΙΠΑ<text:s/>ΣΙΤΗΡΑ<text:s/>(ΜΑΛΑΚΟ<text:s/>ΣΙΤΑΡΙ,ΚΡΙΟΑΡΙ,ΒΡΩΜΗ,ΣΙΚΑΛΗ,ΚΕΧΡΙ,ΣΟΡΓΟ)</text:span></text:p>
          </table:table-cell>
          <table:table-cell table:style-name="Cell161">
            <text:p text:style-name="P255"><text:span text:style-name="T255_1">15,5</text:span></text:p>
          </table:table-cell>
        </table:table-row>
        <table:table-row table:style-name="Row60">
          <table:table-cell table:style-name="Cell162">
            <text:p text:style-name="P256"><text:span text:style-name="T256_1">2.1</text:span></text:p>
          </table:table-cell>
          <table:table-cell table:style-name="Cell163">
            <text:p text:style-name="P257"><text:span text:style-name="T257_1">ΛΟΙΠΑ<text:s/>ΣΙΤΗΡΑ<text:s/>-<text:s/>ΕΠΙΣΠΟΡΗ</text:span></text:p>
          </table:table-cell>
          <table:table-cell table:style-name="Cell164">
            <text:p text:style-name="P258"><text:span text:style-name="T258_1">15,5</text:span></text:p>
          </table:table-cell>
        </table:table-row>
        <table:table-row table:style-name="Row61">
          <table:table-cell table:style-name="Cell165">
            <text:p text:style-name="P259"><text:span text:style-name="T259_1">3.1</text:span></text:p>
          </table:table-cell>
          <table:table-cell table:style-name="Cell166">
            <text:p text:style-name="P260"><text:span text:style-name="T260_1">ΑΡΑΒΟΣΙΤΟΣ<text:s/></text:span><text:span text:style-name="T260_2">ΠΟΤΙΣΤΙΚΟΣ</text:span></text:p>
          </table:table-cell>
          <table:table-cell table:style-name="Cell167">
            <text:p text:style-name="P261"><text:span text:style-name="T261_1">28</text:span></text:p>
          </table:table-cell>
        </table:table-row>
        <table:table-row table:style-name="Row62">
          <table:table-cell table:style-name="Cell168">
            <text:p text:style-name="P262"><text:span text:style-name="T262_1">3.2</text:span></text:p>
          </table:table-cell>
          <table:table-cell table:style-name="Cell169">
            <text:p text:style-name="P263"><text:span text:style-name="T263_1">ΑΡΑΒΟΣΙΤΟΣ<text:s/>ΕΝΣΙΡΩΣΗΣ</text:span></text:p>
          </table:table-cell>
          <table:table-cell table:style-name="Cell170">
            <text:p text:style-name="P264"><text:span text:style-name="T264_1">28</text:span></text:p>
          </table:table-cell>
        </table:table-row>
        <table:table-row table:style-name="Row63">
          <table:table-cell table:style-name="Cell171">
            <text:p text:style-name="P265"><text:span text:style-name="T265_1">3.3</text:span></text:p>
          </table:table-cell>
          <table:table-cell table:style-name="Cell172">
            <text:p text:style-name="P266"><text:span text:style-name="T266_1">ΑΡΑΒΟΣΙΤΟΣ<text:s/></text:span><text:span text:style-name="T266_2">ΕΠΙΣΠΟΡΗ</text:span></text:p>
          </table:table-cell>
          <table:table-cell table:style-name="Cell173">
            <text:p text:style-name="P267"><text:span text:style-name="T267_1">28</text:span></text:p>
          </table:table-cell>
        </table:table-row>
        <table:table-row table:style-name="Row64">
          <table:table-cell table:style-name="Cell174">
            <text:p text:style-name="P268"><text:span text:style-name="T268_1">4</text:span></text:p>
          </table:table-cell>
          <table:table-cell table:style-name="Cell175">
            <text:p text:style-name="P269"><text:span text:style-name="T269_1">ΕΛΑΙΟΥΧΟΙ<text:s/></text:span><text:span text:style-name="T269_2">ΣΠΟΡΟΙ</text:span></text:p>
          </table:table-cell>
          <table:table-cell table:style-name="Cell176">
            <text:p text:style-name="P270"><text:span text:style-name="T270_1">11,4</text:span></text:p>
          </table:table-cell>
        </table:table-row>
        <table:table-row table:style-name="Row65">
          <table:table-cell table:style-name="Cell177">
            <text:p text:style-name="P271"><text:span text:style-name="T271_1">4.1</text:span></text:p>
          </table:table-cell>
          <table:table-cell table:style-name="Cell178">
            <text:p text:style-name="P272"><text:span text:style-name="T272_1">ΕΛΑΙΟΥΧΟΙ<text:s/></text:span><text:span text:style-name="T272_2">ΣΠΟΡΟΙ</text:span><text:span text:style-name="T272_3"><text:s/>-<text:s/></text:span><text:span text:style-name="T272_4">ΕΠΙΣΠΟΡΗ</text:span></text:p>
          </table:table-cell>
          <table:table-cell table:style-name="Cell179">
            <text:p text:style-name="P273"><text:span text:style-name="T273_1">11,4</text:span></text:p>
          </table:table-cell>
        </table:table-row>
        <table:table-row table:style-name="Row66">
          <table:table-cell table:style-name="Cell180">
            <text:p text:style-name="P274"><text:span text:style-name="T274_1">5</text:span></text:p>
          </table:table-cell>
          <table:table-cell table:style-name="Cell181">
            <text:p text:style-name="P275"><text:span text:style-name="T275_1">ΠΡΩΤΕΙΝΟΥΧΟΙ<text:s/></text:span><text:span text:style-name="T275_2">ΣΠΟΡΟΙ</text:span></text:p>
          </table:table-cell>
          <table:table-cell table:style-name="Cell182">
            <text:p text:style-name="P276"><text:span text:style-name="T276_1">11,6</text:span></text:p>
          </table:table-cell>
        </table:table-row>
        <table:table-row table:style-name="Row67">
          <table:table-cell table:style-name="Cell183">
            <text:p text:style-name="P277"><text:span text:style-name="T277_1">7</text:span></text:p>
          </table:table-cell>
          <table:table-cell table:style-name="Cell184">
            <text:p text:style-name="P278"><text:span text:style-name="T278_1">ΡΥΖΙ</text:span></text:p>
          </table:table-cell>
          <table:table-cell table:style-name="Cell185">
            <text:p text:style-name="P279"><text:span text:style-name="T279_1">29</text:span></text:p>
          </table:table-cell>
        </table:table-row>
        <table:table-row table:style-name="Row68">
          <table:table-cell table:style-name="Cell186">
            <text:p text:style-name="P280"><text:span text:style-name="T280_1">8.1</text:span></text:p>
          </table:table-cell>
          <table:table-cell table:style-name="Cell187">
            <text:p text:style-name="P281"><text:span text:style-name="T281_1">ΖΩΟΤΡΟΦΕΣ<text:s/>(ΜΗΔΙΚΗ)</text:span></text:p>
          </table:table-cell>
          <table:table-cell table:style-name="Cell188">
            <text:p text:style-name="P282"><text:span text:style-name="T282_1">16</text:span></text:p>
          </table:table-cell>
        </table:table-row>
        <table:table-row table:style-name="Row69">
          <table:table-cell table:style-name="Cell189">
            <text:p text:style-name="P283"><text:span text:style-name="T283_1">8.2</text:span></text:p>
          </table:table-cell>
          <table:table-cell table:style-name="Cell190">
            <text:p text:style-name="P284"><text:span text:style-name="T284_1">ΖΩΟΤΡΟΦΕΣ<text:s/>(ΣΙΤΗΡΑ<text:s/>ΨΥΧΑΝΟΗ)</text:span></text:p>
          </table:table-cell>
          <table:table-cell table:style-name="Cell191">
            <text:p text:style-name="P285"><text:span text:style-name="T285_1">16</text:span></text:p>
          </table:table-cell>
        </table:table-row>
        <table:table-row table:style-name="Row70">
          <table:table-cell table:style-name="Cell192">
            <text:p text:style-name="P286"><text:span text:style-name="T286_1">10</text:span></text:p>
          </table:table-cell>
          <table:table-cell table:style-name="Cell193">
            <text:p text:style-name="P287"><text:span text:style-name="T287_1">ΖΑΧΑΡΟΤΕΥΤΛΑ</text:span></text:p>
          </table:table-cell>
          <table:table-cell table:style-name="Cell194">
            <text:p text:style-name="P288"><text:span text:style-name="T288_1">30</text:span></text:p>
          </table:table-cell>
        </table:table-row>
        <table:table-row table:style-name="Row71">
          <table:table-cell table:style-name="Cell195">
            <text:p text:style-name="P289"><text:span text:style-name="T289_1">11</text:span></text:p>
          </table:table-cell>
          <table:table-cell table:style-name="Cell196">
            <text:p text:style-name="P290"><text:span text:style-name="T290_1">ΟΣΠΡΙΟΕΙΔΗ</text:span></text:p>
          </table:table-cell>
          <table:table-cell table:style-name="Cell197">
            <text:p text:style-name="P291"><text:span text:style-name="T291_1">8,7</text:span></text:p>
          </table:table-cell>
        </table:table-row>
        <table:table-row table:style-name="Row72">
          <table:table-cell table:style-name="Cell198">
            <text:p text:style-name="P292"><text:span text:style-name="T292_1">12</text:span></text:p>
          </table:table-cell>
          <table:table-cell table:style-name="Cell199">
            <text:p text:style-name="P293"><text:span text:style-name="T293_1">ΒΑΜΒΑΚΙ</text:span></text:p>
          </table:table-cell>
          <table:table-cell table:style-name="Cell200">
            <text:p text:style-name="P294"><text:span text:style-name="T294_1">30</text:span></text:p>
          </table:table-cell>
        </table:table-row>
        <table:table-row table:style-name="Row73">
          <table:table-cell table:style-name="Cell201">
            <text:p text:style-name="P295"><text:span text:style-name="T295_1">13</text:span></text:p>
          </table:table-cell>
          <table:table-cell table:style-name="Cell202">
            <text:p text:style-name="P296"><text:span text:style-name="T296_1">ΛΙΝΟΣ<text:s/></text:span><text:span text:style-name="T296_2">ΜΗ</text:span><text:span text:style-name="T296_3"><text:s/>ΚΛΩΣΤΙΚΟΣ</text:span></text:p>
          </table:table-cell>
          <table:table-cell table:style-name="Cell203">
            <text:p text:style-name="P297"><text:span text:style-name="T297_1">8,4</text:span></text:p>
          </table:table-cell>
        </table:table-row>
        <table:table-row table:style-name="Row74">
          <table:table-cell table:style-name="Cell204">
            <text:p text:style-name="P298"><text:span text:style-name="T298_1">14</text:span></text:p>
          </table:table-cell>
          <table:table-cell table:style-name="Cell205">
            <text:p text:style-name="P299"><text:span text:style-name="T299_1">ΛΙΝΟΣ<text:s/></text:span><text:span text:style-name="T299_2">ΚΛΩΣΤΙΚΟΣ</text:span></text:p>
          </table:table-cell>
          <table:table-cell table:style-name="Cell206">
            <text:p text:style-name="P300"><text:span text:style-name="T300_1">8,4</text:span></text:p>
          </table:table-cell>
        </table:table-row>
        <table:table-row table:style-name="Row75">
          <table:table-cell table:style-name="Cell207">
            <text:p text:style-name="P301"><text:span text:style-name="T301_1">15.1</text:span></text:p>
          </table:table-cell>
          <table:table-cell table:style-name="Cell208">
            <text:p text:style-name="P302"><text:span text:style-name="T302_1">ΕΛΑΙΩΝΕΣ<text:s/>ΓΙΑ<text:s/></text:span><text:span text:style-name="T302_2">ΠΑΡΑΓΩΓΗ</text:span><text:span text:style-name="T302_3"><text:s/>ΕΛΑΙΟΛΑΔΟΥ</text:span></text:p>
          </table:table-cell>
          <table:table-cell table:style-name="Cell209">
            <text:p text:style-name="P303"><text:span text:style-name="T303_1">9</text:span></text:p>
          </table:table-cell>
        </table:table-row>
        <table:table-row table:style-name="Row76">
          <table:table-cell table:style-name="Cell210">
            <text:p text:style-name="P304"><text:span text:style-name="T304_1">15.2</text:span></text:p>
          </table:table-cell>
          <table:table-cell table:style-name="Cell211">
            <text:p text:style-name="P305"><text:span text:style-name="T305_1">ΕΛΑΙΩΝΕΣ</text:span><text:span text:style-name="T305_2"><text:s/>ΓΙΑ<text:s/></text:span><text:span text:style-name="T305_3">ΠΑΡΑΓΩΓΗ</text:span><text:span text:style-name="T305_4"><text:s/>ΕΠΙΤΡΑΠΕΖΙΑΣ<text:s/></text:span><text:span text:style-name="T305_5">ΕΛΙΑΣ</text:span></text:p>
          </table:table-cell>
          <table:table-cell table:style-name="Cell212">
            <text:p text:style-name="P306"><text:span text:style-name="T306_1">20</text:span></text:p>
          </table:table-cell>
        </table:table-row>
        <table:table-row table:style-name="Row77">
          <table:table-cell table:style-name="Cell213">
            <text:p text:style-name="P307"><text:span text:style-name="T307_1">15.3</text:span></text:p>
          </table:table-cell>
          <table:table-cell table:style-name="Cell214">
            <text:p text:style-name="P308"><text:span text:style-name="T308_1">ΕΛΑΙΩΝΕΣ<text:s/>ΔΙΠΛΗΣ<text:s/>ΚΑΤΕΥΟΥΝΣΗΣ</text:span></text:p>
          </table:table-cell>
          <table:table-cell table:style-name="Cell215">
            <text:p text:style-name="P309"><text:span text:style-name="T309_1">11</text:span></text:p>
          </table:table-cell>
        </table:table-row>
        <table:table-row table:style-name="Row78">
          <table:table-cell table:style-name="Cell216">
            <text:p text:style-name="P310"><text:span text:style-name="T310_1">16</text:span></text:p>
          </table:table-cell>
          <table:table-cell table:style-name="Cell217">
            <text:p text:style-name="P311"><text:span text:style-name="T311_1">ΕΝΕΡΓΕΙΑΚΕΣ</text:span><text:span text:style-name="T311_2"><text:s/>ΚΑΛΛΙΕΡΓΕΙΕΣ</text:span></text:p>
          </table:table-cell>
          <table:table-cell table:style-name="Cell218">
            <text:p text:style-name="P312"><text:span text:style-name="T312_1">11,6</text:span></text:p>
          </table:table-cell>
        </table:table-row>
        <table:table-row table:style-name="Row79">
          <table:table-cell table:style-name="Cell219">
            <text:p text:style-name="P313"><text:span text:style-name="T313_1">16.1</text:span></text:p>
          </table:table-cell>
          <table:table-cell table:style-name="Cell220">
            <text:p text:style-name="P314"><text:span text:style-name="T314_1">ΕΝΕΡΓΕΙΑΚΕΣ</text:span><text:span text:style-name="T314_2"><text:s/>ΚΑΛΛΙΕΡΓΕΙΕΣ<text:s/>-<text:s/></text:span><text:span text:style-name="T314_3">ΕΠΙΣΠΟΡΗ</text:span></text:p>
          </table:table-cell>
          <table:table-cell table:style-name="Cell221">
            <text:p text:style-name="P315"><text:span text:style-name="T315_1">11,6</text:span></text:p>
          </table:table-cell>
        </table:table-row>
        <table:table-row table:style-name="Row80">
          <table:table-cell table:style-name="Cell222">
            <text:p text:style-name="P316"><text:span text:style-name="T316_1">17</text:span></text:p>
          </table:table-cell>
          <table:table-cell table:style-name="Cell223">
            <text:p text:style-name="P317"><text:span text:style-name="T317_1">ΚΑΠΝΟΣ</text:span></text:p>
          </table:table-cell>
          <table:table-cell table:style-name="Cell224">
            <text:p text:style-name="P318"><text:span text:style-name="T318_1">29</text:span></text:p>
          </table:table-cell>
        </table:table-row>
        <table:table-row table:style-name="Row81">
          <table:table-cell table:style-name="Cell225">
            <text:p text:style-name="P319"><text:span text:style-name="T319_1">18</text:span></text:p>
          </table:table-cell>
          <table:table-cell table:style-name="Cell226">
            <text:p text:style-name="P320"><text:span text:style-name="T320_1">ΝΤΟΜΑΤΕΣ</text:span><text:span text:style-name="T320_2"><text:s/>ΠΡΟΣ<text:s/></text:span><text:span text:style-name="T320_3">ΜΕΤΑΠΟΙΗΣΗ</text:span></text:p>
          </table:table-cell>
          <table:table-cell table:style-name="Cell227">
            <text:p text:style-name="P321"><text:span text:style-name="T321_1">29</text:span></text:p>
          </table:table-cell>
        </table:table-row>
        <table:table-row table:style-name="Row82">
          <table:table-cell table:style-name="Cell228">
            <text:p text:style-name="P322"><text:span text:style-name="T322_1">18.1</text:span></text:p>
          </table:table-cell>
          <table:table-cell table:style-name="Cell229">
            <text:p text:style-name="P323"><text:span text:style-name="T323_1">ΝΤΟΜΑΤΕΣ<text:s/></text:span><text:span text:style-name="T323_2">ΠΡΟΣ</text:span><text:span text:style-name="T323_3"><text:s/>ΜΕΤΑΠΟΙΗΣΗ-<text:s/></text:span><text:span text:style-name="T323_4">ΕΠΙΣΠΟΡΗ</text:span></text:p>
          </table:table-cell>
          <table:table-cell table:style-name="Cell230">
            <text:p text:style-name="P324"><text:span text:style-name="T324_1">29</text:span></text:p>
          </table:table-cell>
        </table:table-row>
        <table:table-row table:style-name="Row83">
          <table:table-cell table:style-name="Cell231">
            <text:p text:style-name="P325"><text:span text:style-name="T325_1">19</text:span></text:p>
          </table:table-cell>
          <table:table-cell table:style-name="Cell232">
            <text:p text:style-name="P326"><text:span text:style-name="T326_1">ΕΣΠΕΡΙΔΟΕΙΔΗ<text:s/></text:span><text:span text:style-name="T326_2">ΠΡΟΣ</text:span><text:span text:style-name="T326_3"><text:s/>ΜΕΤΑΠΟΙΗΣΗ</text:span></text:p>
          </table:table-cell>
          <table:table-cell table:style-name="Cell233">
            <text:p text:style-name="P327"><text:span text:style-name="T327_1">18</text:span></text:p>
          </table:table-cell>
        </table:table-row>
        <table:table-row table:style-name="Row84">
          <table:table-cell table:style-name="Cell234">
            <text:p text:style-name="P328"><text:span text:style-name="T328_1">20.1</text:span></text:p>
          </table:table-cell>
          <table:table-cell table:style-name="Cell235">
            <text:p text:style-name="P329"><text:span text:style-name="T329_1">ΑΧΛΑΔΙΕΣ<text:s/></text:span><text:span text:style-name="T329_2">ΠΡΟΣ</text:span><text:span text:style-name="T329_3"><text:s/>ΜΕΤΑΠΟΙΗΣΗ</text:span></text:p>
          </table:table-cell>
          <table:table-cell table:style-name="Cell236">
            <text:p text:style-name="P330"><text:span text:style-name="T330_1">29,4</text:span></text:p>
          </table:table-cell>
        </table:table-row>
        <table:table-row table:style-name="Row85">
          <table:table-cell table:style-name="Cell237">
            <text:p text:style-name="P331"><text:span text:style-name="T331_1">20.2</text:span></text:p>
          </table:table-cell>
          <table:table-cell table:style-name="Cell238">
            <text:p text:style-name="P332"><text:span text:style-name="T332_1">ΡΟΔΑΚΙΝΙΕΣ</text:span><text:span text:style-name="T332_2"><text:s/>ΠΡΟΣ<text:s/></text:span><text:span text:style-name="T332_3">ΜΕΤΑΠΟΙΗΣΗ</text:span></text:p>
          </table:table-cell>
          <table:table-cell table:style-name="Cell239">
            <text:p text:style-name="P333"><text:span text:style-name="T333_1">29,4</text:span></text:p>
          </table:table-cell>
        </table:table-row>
        <table:table-row table:style-name="Row86">
          <table:table-cell table:style-name="Cell240">
            <text:p text:style-name="P334"><text:span text:style-name="T334_1">21</text:span></text:p>
          </table:table-cell>
          <table:table-cell table:style-name="Cell241">
            <text:p text:style-name="P335"><text:span text:style-name="T335_1">ΚΑΡΠΟΙ<text:s/>ΜΕ<text:s/>ΚΕΛΥΦΟΣ</text:span></text:p>
          </table:table-cell>
          <table:table-cell table:style-name="Cell242">
            <text:p text:style-name="P336"><text:span text:style-name="T336_1">3,6</text:span></text:p>
          </table:table-cell>
        </table:table-row>
        <table:table-row table:style-name="Row87">
          <table:table-cell table:style-name="Cell243">
            <text:p text:style-name="P337"><text:span text:style-name="T337_1">22</text:span></text:p>
          </table:table-cell>
          <table:table-cell table:style-name="Cell244">
            <text:p text:style-name="P338"><text:span text:style-name="T338_1">ΕΠΙΣΠΟΡΗ</text:span><text:span text:style-name="T338_2"><text:s/>ΚΑΛΛΙΕΡΓΕΙΑ<text:s/>ΨΥΧΑΝΟΩΝ<text:s/></text:span><text:span text:style-name="T338_3">ΠΟΛΛΑΠΛΗΣ</text:span><text:span text:style-name="T338_4"><text:s/>ΣΥΜΜΟΡΦΩΣΗΣ</text:span></text:p>
          </table:table-cell>
          <table:table-cell table:style-name="Cell245">
            <text:p text:style-name="P339"><text:span text:style-name="T339_1">16,2</text:span></text:p>
          </table:table-cell>
        </table:table-row>
        <table:table-row table:style-name="Row88">
          <table:table-cell table:style-name="Cell246">
            <text:p text:style-name="P340"><text:span text:style-name="T340_1">23</text:span></text:p>
          </table:table-cell>
          <table:table-cell table:style-name="Cell247">
            <text:p text:style-name="P341"><text:span text:style-name="T341_1">ΚΥΡΙΑ<text:s/></text:span><text:span text:style-name="T341_2">ΨΥΧΑΝΟΗ</text:span><text:span text:style-name="T341_3"><text:s/>ΠΟΛΛΑΠΛΗΣ<text:s/></text:span><text:span text:style-name="T341_4">ΣΥΜΜΟΡΦΩΣΗΣ</text:span><text:span text:style-name="T341_5"><text:s/>ΕΚΤΟΣ<text:s/></text:span><text:span text:style-name="T341_6">ΟΣΠΡΙΟΕΙΔΩΝ</text:span></text:p>
          </table:table-cell>
          <table:table-cell table:style-name="Cell248">
            <text:p text:style-name="P342"><text:span text:style-name="T342_1">16,2</text:span></text:p>
          </table:table-cell>
        </table:table-row>
        <table:table-row table:style-name="Row89">
          <table:table-cell table:style-name="Cell249">
            <text:p text:style-name="P343"><text:span text:style-name="T343_1">24</text:span></text:p>
          </table:table-cell>
          <table:table-cell table:style-name="Cell250">
            <text:p text:style-name="P344"><text:span text:style-name="T344_1">ΓΕΩΜΥΛΑ<text:s/>ΑΜΥΛΟΠΟΙΑΣ</text:span></text:p>
          </table:table-cell>
          <table:table-cell table:style-name="Cell251">
            <text:p text:style-name="P345"><text:span text:style-name="T345_1">18</text:span></text:p>
          </table:table-cell>
        </table:table-row>
        <table:table-row table:style-name="Row90">
          <table:table-cell table:style-name="Cell252">
            <text:p text:style-name="P346"><text:span text:style-name="T346_1">25</text:span></text:p>
          </table:table-cell>
          <table:table-cell table:style-name="Cell253">
            <text:p text:style-name="P347"><text:span text:style-name="T347_1">ΣΠΟΡΟΙ</text:span><text:span text:style-name="T347_2"><text:s/>ΣΠΟΡΑΣ</text:span></text:p>
          </table:table-cell>
          <table:table-cell table:style-name="Cell254">
            <text:p text:style-name="P348"><text:span text:style-name="T348_1">11,6</text:span></text:p>
          </table:table-cell>
        </table:table-row>
        <table:table-row table:style-name="Row91">
          <table:table-cell table:style-name="Cell255">
            <text:p text:style-name="P349"><text:span text:style-name="T349_1">25.1</text:span></text:p>
          </table:table-cell>
          <table:table-cell table:style-name="Cell256">
            <text:p text:style-name="P350"><text:span text:style-name="T350_1">ΣΠΟΡΟΠΑΡΑΓΩΓΗ<text:s/></text:span><text:span text:style-name="T350_2">ΨΥΧΑΝΟΩΝ</text:span><text:span text:style-name="T350_3"><text:s/>(ΓΙΑ<text:s/>ΖΩΟΤΡΟΦΕΣ)</text:span></text:p>
          </table:table-cell>
          <table:table-cell table:style-name="Cell257">
            <text:p text:style-name="P351"><text:span text:style-name="T351_1">30</text:span></text:p>
          </table:table-cell>
        </table:table-row>
        <table:table-row table:style-name="Row92">
          <table:table-cell table:style-name="Cell258">
            <text:p text:style-name="P352"><text:span text:style-name="T352_1">27</text:span></text:p>
          </table:table-cell>
          <table:table-cell table:style-name="Cell259">
            <text:p text:style-name="P353"><text:span text:style-name="T353_1">ΞΗΡΑ<text:s/>ΜΗ<text:s/>ΜΕΤΑΠΟΙΗΜΕΝΑ<text:s/>ΣΥΚΑ<text:s/></text:span><text:span text:style-name="T353_2">ΚΑΙ</text:span><text:span text:style-name="T353_3"><text:s/>ΔΑΜΑΣΚΗΝΑ</text:span></text:p>
          </table:table-cell>
          <table:table-cell table:style-name="Cell260">
            <text:p text:style-name="P354"><text:span text:style-name="T354_1">7,2</text:span></text:p>
          </table:table-cell>
        </table:table-row>
        <table:table-row table:style-name="Row93">
          <table:table-cell table:style-name="Cell261">
            <text:p text:style-name="P355"><text:span text:style-name="T355_1">28.1</text:span></text:p>
          </table:table-cell>
          <table:table-cell table:style-name="Cell262">
            <text:p text:style-name="P356"><text:span text:style-name="T356_1">ΣΤΑΦΙΔΕΣ</text:span></text:p>
          </table:table-cell>
          <table:table-cell table:style-name="Cell263">
            <text:p text:style-name="P357"><text:span text:style-name="T357_1">14,4</text:span></text:p>
          </table:table-cell>
        </table:table-row>
        <table:table-row table:style-name="Row94">
          <table:table-cell table:style-name="Cell264">
            <text:p text:style-name="P358"><text:span text:style-name="T358_1">28.2</text:span></text:p>
          </table:table-cell>
          <table:table-cell table:style-name="Cell265">
            <text:p text:style-name="P359"><text:span text:style-name="T359_1">ΣΤΑΦΙΔΕΣ<text:s/>-<text:s/>ΑΝΑΜΠΕΛΩΣΗ<text:s/>ΛΟΓΩ<text:s/>ΦΥΛΛΟΞΗΡΑΣ</text:span></text:p>
          </table:table-cell>
          <table:table-cell table:style-name="Cell266">
            <text:p text:style-name="P360"><text:span text:style-name="T360_1">14,4</text:span></text:p>
          </table:table-cell>
        </table:table-row>
        <table:table-row table:style-name="Row95">
          <table:table-cell table:style-name="Cell267">
            <text:p text:style-name="P361"><text:span text:style-name="T361_1">29</text:span></text:p>
          </table:table-cell>
          <table:table-cell table:style-name="Cell268">
            <text:p text:style-name="P362"><text:span text:style-name="T362_1">ΜΠΑΝΑΝΕΣ</text:span></text:p>
          </table:table-cell>
          <table:table-cell table:style-name="Cell269">
            <text:p text:style-name="P363"><text:span text:style-name="T363_1">2,4</text:span></text:p>
          </table:table-cell>
        </table:table-row>
        <table:table-row table:style-name="Row96">
          <table:table-cell table:style-name="Cell270">
            <text:p text:style-name="P364"><text:span text:style-name="T364_1">30</text:span></text:p>
          </table:table-cell>
          <table:table-cell table:style-name="Cell271">
            <text:p text:style-name="P365"><text:span text:style-name="T365_1">ΠΑΡΑΔΟΣΙΑΚΟΙ<text:s/></text:span><text:span text:style-name="T365_2">ΕΛΑΙΩΝΕΣ</text:span><text:span text:style-name="T365_3"><text:s/>ΣΤΑ<text:s/></text:span><text:span text:style-name="T365_4">ΜΙΚΡΑ</text:span><text:span text:style-name="T365_5"><text:s/>ΝΗΣΙΑ<text:s/>ΤΟΥ<text:s/>ΑΙΓΑΙΟΥ</text:span></text:p>
          </table:table-cell>
          <table:table-cell table:style-name="Cell272">
            <text:p text:style-name="P366"><text:span text:style-name="T366_1">6</text:span></text:p>
          </table:table-cell>
        </table:table-row>
        <table:table-row table:style-name="Row97">
          <table:table-cell table:style-name="Cell273">
            <text:p text:style-name="P367"><text:span text:style-name="T367_1">31</text:span></text:p>
          </table:table-cell>
          <table:table-cell table:style-name="Cell274">
            <text:p text:style-name="P368"><text:span text:style-name="T368_1">ΠΑΤΑΤΑ<text:s/>ΣΤΑ<text:s/>ΜΙΚΡΑ<text:s/>ΝΗΣΙΑ<text:s/></text:span><text:span text:style-name="T368_2">ΤΟΥ</text:span><text:span text:style-name="T368_3"><text:s/>ΑΙΓΑΙΟΥ</text:span></text:p>
          </table:table-cell>
          <table:table-cell table:style-name="Cell275">
            <text:p text:style-name="P369"><text:span text:style-name="T369_1">18</text:span></text:p>
          </table:table-cell>
        </table:table-row>
        <table:table-row table:style-name="Row98">
          <table:table-cell table:style-name="Cell276">
            <text:p text:style-name="P370"><text:span text:style-name="T370_1">31.1</text:span></text:p>
          </table:table-cell>
          <table:table-cell table:style-name="Cell277">
            <text:p text:style-name="P371"><text:span text:style-name="T371_1">ΕΠΙΣΠΟΡΗ</text:span><text:span text:style-name="T371_2"><text:s/>ΠΑΤΑΤΑ<text:s/>ΣΤΑ<text:s/>ΜΙΚΡΑ<text:s/>ΝΗΣΙΑ<text:s/></text:span><text:span text:style-name="T371_3">ΤΟΥ</text:span><text:span text:style-name="T371_4"><text:s/>ΑΙΓΑΙΟΥ</text:span></text:p>
          </table:table-cell>
          <table:table-cell table:style-name="Cell278">
            <text:p text:style-name="P372"><text:span text:style-name="T372_1">18</text:span></text:p>
          </table:table-cell>
        </table:table-row>
      </table:table>
      <text:p text:style-name="P373"/>
      <table:table table:style-name="Table4">
        <table:table-column table:style-name="Column10"/>
        <table:table-column table:style-name="Column11"/>
        <table:table-column table:style-name="Column12"/>
        <table:table-row table:style-name="Row99">
          <table:table-cell table:style-name="Cell279">
            <text:p text:style-name="P374"><text:span text:style-name="T374_1">32</text:span></text:p>
          </table:table-cell>
          <table:table-cell table:style-name="Cell280">
            <text:p text:style-name="P375"><text:span text:style-name="T375_1">ΟΙΝΟΙ<text:s/>ΠΟΙΟΤΗΤΑΣ<text:s/>(VQPRD)<text:s/>2TA<text:s/>ΜΙΚΡΑ<text:s/>ΝΗΣΙΑ<text:s/>ΤΟΥ<text:s/>ΑΙΓΑΙΟΥ</text:span></text:p>
          </table:table-cell>
          <table:table-cell table:style-name="Cell281">
            <text:p text:style-name="P376"><text:span text:style-name="T376_1">13,9</text:span></text:p>
          </table:table-cell>
        </table:table-row>
        <table:table-row table:style-name="Row100">
          <table:table-cell table:style-name="Cell282">
            <text:p text:style-name="P377"><text:span text:style-name="T377_1">33</text:span></text:p>
          </table:table-cell>
          <table:table-cell table:style-name="Cell283">
            <text:p text:style-name="P378"><text:span text:style-name="T378_1">ΛΥΚΙΣΚΟΣ</text:span></text:p>
          </table:table-cell>
          <table:table-cell table:style-name="Cell284">
            <text:p text:style-name="P379"><text:span text:style-name="T379_1">12</text:span></text:p>
          </table:table-cell>
        </table:table-row>
        <table:table-row table:style-name="Row101">
          <table:table-cell table:style-name="Cell285">
            <text:p text:style-name="P380"><text:span text:style-name="T380_1">34</text:span></text:p>
          </table:table-cell>
          <table:table-cell table:style-name="Cell286">
            <text:p text:style-name="P381"><text:span text:style-name="T381_1">ΜΕΤΑΞΟΣΚΩΛΗΚΕΣ<text:s/>-<text:s/>ΜΟΥΡΙΕΣ<text:s/>ΓΙΑΣΗΡΟΤΡΟΦΙΑ</text:span></text:p>
          </table:table-cell>
          <table:table-cell table:style-name="Cell287">
            <text:p text:style-name="P382"><text:span text:style-name="T382_1">2,4</text:span></text:p>
          </table:table-cell>
        </table:table-row>
        <table:table-row table:style-name="Row102">
          <table:table-cell table:style-name="Cell288">
            <text:p text:style-name="P383"><text:span text:style-name="T383_1">36.1</text:span></text:p>
          </table:table-cell>
          <table:table-cell table:style-name="Cell289">
            <text:p text:style-name="P384"><text:span text:style-name="T384_1">ΑΜΠΕΛΩΝΕΣ<text:s/>-<text:s/>ΑΝΑΔΙΑΡΟΡΩΣΗ</text:span></text:p>
          </table:table-cell>
          <table:table-cell table:style-name="Cell290">
            <text:p text:style-name="P385"><text:span text:style-name="T385_1">14,4</text:span></text:p>
          </table:table-cell>
        </table:table-row>
        <table:table-row table:style-name="Row103">
          <table:table-cell table:style-name="Cell291">
            <text:p text:style-name="P386"><text:span text:style-name="T386_1">36.2</text:span></text:p>
          </table:table-cell>
          <table:table-cell table:style-name="Cell292">
            <text:p text:style-name="P387"><text:span text:style-name="T387_1">ΛΟΙΠΟΙ<text:s/>ΑΜΠΕΛΩΝΕΣ</text:span></text:p>
          </table:table-cell>
          <table:table-cell table:style-name="Cell293">
            <text:p text:style-name="P388"><text:span text:style-name="T388_1">13</text:span></text:p>
          </table:table-cell>
        </table:table-row>
        <table:table-row table:style-name="Row104">
          <table:table-cell table:style-name="Cell294">
            <text:p text:style-name="P389"><text:span text:style-name="T389_1">36.3</text:span></text:p>
          </table:table-cell>
          <table:table-cell table:style-name="Cell295">
            <text:p text:style-name="P390"><text:span text:style-name="T390_1">ΛΟΙΠΟΙ<text:s/>ΑΜΠΕΛΩΝΕΣ<text:s/></text:span><text:span text:style-name="T390_2">ΓΙΑ</text:span><text:span text:style-name="T390_3"><text:s/>ΕΠΙΤΡΑΠΕΖΙΑ<text:s/>ΧΡΗΣΗ</text:span></text:p>
          </table:table-cell>
          <table:table-cell table:style-name="Cell296">
            <text:p text:style-name="P391"><text:span text:style-name="T391_1">13</text:span></text:p>
          </table:table-cell>
        </table:table-row>
        <table:table-row table:style-name="Row105">
          <table:table-cell table:style-name="Cell297">
            <text:p text:style-name="P392"><text:span text:style-name="T392_1">36.4</text:span></text:p>
          </table:table-cell>
          <table:table-cell table:style-name="Cell298">
            <text:p text:style-name="P393"><text:span text:style-name="T393_1">ΟΡΙΣΤΙΚΗ</text:span><text:span text:style-name="T393_2"><text:s/>ΕΓΚΑΤΑΛΕΙΨΗ<text:s/>ΟΙΝΟΠΟΙΗΣΙΜΩΝ<text:s/></text:span><text:span text:style-name="T393_3">ΠΟΙΚΙΛΙΩΝ</text:span><text:span text:style-name="T393_4"><text:s/>-<text:s/>ΕΚΡΙΖΩΣΗ</text:span></text:p>
          </table:table-cell>
          <table:table-cell table:style-name="Cell299">
            <text:p text:style-name="P394"><text:span text:style-name="T394_1">4,45</text:span></text:p>
          </table:table-cell>
        </table:table-row>
        <table:table-row table:style-name="Row106">
          <table:table-cell table:style-name="Cell300">
            <text:p text:style-name="P395"><text:span text:style-name="T395_1">37</text:span></text:p>
          </table:table-cell>
          <table:table-cell table:style-name="Cell301">
            <text:p text:style-name="P396"><text:span text:style-name="T396_1">ΛΟΙΠΑ<text:s/></text:span><text:span text:style-name="T396_2">ΕΣΠΕΡΙΔΟΕΙΔΗ</text:span></text:p>
          </table:table-cell>
          <table:table-cell table:style-name="Cell302">
            <text:p text:style-name="P397"><text:span text:style-name="T397_1">17,5</text:span></text:p>
          </table:table-cell>
        </table:table-row>
        <table:table-row table:style-name="Row107">
          <table:table-cell table:style-name="Cell303">
            <text:p text:style-name="P398"><text:span text:style-name="T398_1">38</text:span></text:p>
          </table:table-cell>
          <table:table-cell table:style-name="Cell304">
            <text:p text:style-name="P399"><text:span text:style-name="T399_1">ΚΗΠΕΥΤΙΚΑ</text:span></text:p>
          </table:table-cell>
          <table:table-cell table:style-name="Cell305">
            <text:p text:style-name="P400"><text:span text:style-name="T400_1">20,5</text:span></text:p>
          </table:table-cell>
        </table:table-row>
        <table:table-row table:style-name="Row108">
          <table:table-cell table:style-name="Cell306">
            <text:p text:style-name="P401"><text:span text:style-name="T401_1">39</text:span></text:p>
          </table:table-cell>
          <table:table-cell table:style-name="Cell307">
            <text:p text:style-name="P402"><text:span text:style-name="T402_1">ΚΗΠΕΥΤΙΚΑ<text:s/>ΥΠΟ<text:s/></text:span><text:span text:style-name="T402_2">ΚΑΛΥΨΗ</text:span></text:p>
          </table:table-cell>
          <table:table-cell table:style-name="Cell308">
            <text:p text:style-name="P403"><text:span text:style-name="T403_1">30</text:span></text:p>
          </table:table-cell>
        </table:table-row>
        <table:table-row table:style-name="Row109">
          <table:table-cell table:style-name="Cell309">
            <text:p text:style-name="P404"><text:span text:style-name="T404_1">39.1</text:span></text:p>
          </table:table-cell>
          <table:table-cell table:style-name="Cell310">
            <text:p text:style-name="P405"><text:span text:style-name="T405_1">ΚΗΠΕΥΤΙΚΑ<text:s/>ΥΠΟ<text:s/></text:span><text:span text:style-name="T405_2">ΚΑΛΥΨΗ</text:span><text:span text:style-name="T405_3"><text:s/>-<text:s/></text:span><text:span text:style-name="T405_4">ΕΠΙΣΠΟΡΗ</text:span></text:p>
          </table:table-cell>
          <table:table-cell table:style-name="Cell311">
            <text:p text:style-name="P406"><text:span text:style-name="T406_1">11</text:span></text:p>
          </table:table-cell>
        </table:table-row>
        <table:table-row table:style-name="Row110">
          <table:table-cell table:style-name="Cell312">
            <text:p text:style-name="P407"><text:span text:style-name="T407_1">40.1</text:span></text:p>
          </table:table-cell>
          <table:table-cell table:style-name="Cell313">
            <text:p text:style-name="P408"><text:span text:style-name="T408_1">ΑΝΟΟΚΟΜΙΚΕΣ<text:s/>ΚΑΛΛΙΕΡΓΕΙΕΣ<text:s/>ΟΕΡΜΟΚΗΠΙΩΝ</text:span></text:p>
          </table:table-cell>
          <table:table-cell table:style-name="Cell314">
            <text:p text:style-name="P409"><text:span text:style-name="T409_1">12,5</text:span></text:p>
          </table:table-cell>
        </table:table-row>
        <table:table-row table:style-name="Row111">
          <table:table-cell table:style-name="Cell315">
            <text:p text:style-name="P410"><text:span text:style-name="T410_1">40.2</text:span></text:p>
          </table:table-cell>
          <table:table-cell table:style-name="Cell316">
            <text:p text:style-name="P411"><text:span text:style-name="T411_1">ΑΝΟΟΚΟΜΙΚΕΣ<text:s/>ΚΑΛΛΙΕΡΓΕΙΕΣ<text:s/>ΥΠΑΙΟΡΙΕΣ</text:span></text:p>
          </table:table-cell>
          <table:table-cell table:style-name="Cell317">
            <text:p text:style-name="P412"><text:span text:style-name="T412_1">8,33</text:span></text:p>
          </table:table-cell>
        </table:table-row>
        <table:table-row table:style-name="Row112">
          <table:table-cell table:style-name="Cell318">
            <text:p text:style-name="P413"><text:span text:style-name="T413_1">41</text:span></text:p>
          </table:table-cell>
          <table:table-cell table:style-name="Cell319">
            <text:p text:style-name="P414"><text:span text:style-name="T414_1">ΑΡΩΜΑΤΙΚΑ<text:s/>ΦΥΤΑ</text:span></text:p>
          </table:table-cell>
          <table:table-cell table:style-name="Cell320">
            <text:p text:style-name="P415"><text:span text:style-name="T415_1">7</text:span></text:p>
          </table:table-cell>
        </table:table-row>
        <table:table-row table:style-name="Row113">
          <table:table-cell table:style-name="Cell321">
            <text:p text:style-name="P416"><text:span text:style-name="T416_1">41.1</text:span></text:p>
          </table:table-cell>
          <table:table-cell table:style-name="Cell322">
            <text:p text:style-name="P417"><text:span text:style-name="T417_1">ΑΡΩΜΑΤΙΚΑ<text:s/>ΦΥΤΑ<text:s/>-<text:s/></text:span><text:span text:style-name="T417_2">ΕΠΙΣΠΟΡΗ</text:span></text:p>
          </table:table-cell>
          <table:table-cell table:style-name="Cell323">
            <text:p text:style-name="P418"><text:span text:style-name="T418_1">7</text:span></text:p>
          </table:table-cell>
        </table:table-row>
        <table:table-row table:style-name="Row114">
          <table:table-cell table:style-name="Cell324">
            <text:p text:style-name="P419"><text:span text:style-name="T419_1">43</text:span></text:p>
          </table:table-cell>
          <table:table-cell table:style-name="Cell325">
            <text:p text:style-name="P420"><text:span text:style-name="T420_1">ΑΠΟΞΗΡΑΜΕΝΕΣ<text:s/>ΧΟΡΤΟΝΟΜΕΣ</text:span></text:p>
          </table:table-cell>
          <table:table-cell table:style-name="Cell326">
            <text:p text:style-name="P421"><text:span text:style-name="T421_1">11</text:span></text:p>
          </table:table-cell>
        </table:table-row>
        <table:table-row table:style-name="Row115">
          <table:table-cell table:style-name="Cell327">
            <text:p text:style-name="P422"><text:span text:style-name="T422_1">45.1</text:span></text:p>
          </table:table-cell>
          <table:table-cell table:style-name="Cell328">
            <text:p text:style-name="P423"><text:span text:style-name="T423_1">ΛΟΙΠΕΣ<text:s/></text:span><text:span text:style-name="T423_2">ΚΑΛΛΙΕΡΓΕΙΕΣ</text:span><text:span text:style-name="T423_3"><text:s/>(ΑΓΡΙΑΓΚΙΝΑΡΑ,ΣΟΥΣΑΜΙ,ΜΑΝΙΤΑΡΙΑ,ΤΡΟΥΦΑ)</text:span></text:p>
          </table:table-cell>
          <table:table-cell table:style-name="Cell329">
            <text:p text:style-name="P424"><text:span text:style-name="T424_1">16,9</text:span></text:p>
          </table:table-cell>
        </table:table-row>
        <table:table-row table:style-name="Row116">
          <table:table-cell table:style-name="Cell330">
            <text:p text:style-name="P425"><text:span text:style-name="T425_1">45.2.1</text:span></text:p>
          </table:table-cell>
          <table:table-cell table:style-name="Cell331">
            <text:p text:style-name="P426"><text:span text:style-name="T426_1">ΛΟΙΠΕΣ<text:s/></text:span><text:span text:style-name="T426_2">ΚΑΛΛΙΕΡΓΕΙΕΣ</text:span><text:span text:style-name="T426_3"><text:s/>(ΡΟΔ.-ΑΧΛ.-ΜΗΛ.-ΑΚΤΙΝ.-ΝΕΚΤΑΡ.-ΒΕΡΙΚ.)</text:span></text:p>
          </table:table-cell>
          <table:table-cell table:style-name="Cell332">
            <text:p text:style-name="P427"><text:span text:style-name="T427_1">21</text:span></text:p>
          </table:table-cell>
        </table:table-row>
        <table:table-row table:style-name="Row117">
          <table:table-cell table:style-name="Cell333">
            <text:p text:style-name="P428"><text:span text:style-name="T428_1">45.2.2</text:span></text:p>
          </table:table-cell>
          <table:table-cell table:style-name="Cell334">
            <text:p text:style-name="P429"><text:span text:style-name="T429_1">ΛΟΙΠΕΣ<text:s/></text:span><text:span text:style-name="T429_2">ΚΑΛΛΙΕΡΓΕΙΕΣ</text:span><text:span text:style-name="T429_3"><text:s/>(ΚΑΣΤ.-ΚΕΡ.-ΔΑΜ.-ΡΟΔΙΕΣ-ΣΥΚ.-ΑΒΟΚ.-ΚΥΔ.-ΚΟΡΟΜ.-ΒΥΣ.-<text:s/>ΛΩΤΟΙ-ΜΟΥΣΜ.)</text:span></text:p>
          </table:table-cell>
          <table:table-cell table:style-name="Cell335">
            <text:p text:style-name="P430"><text:span text:style-name="T430_1">11</text:span></text:p>
          </table:table-cell>
        </table:table-row>
        <table:table-row table:style-name="Row118">
          <table:table-cell table:style-name="Cell336">
            <text:p text:style-name="P431"><text:span text:style-name="T431_1">45.3</text:span></text:p>
          </table:table-cell>
          <table:table-cell table:style-name="Cell337">
            <text:p text:style-name="P432"><text:span text:style-name="T432_1">ΦΥΤΩΡΙΑ</text:span></text:p>
          </table:table-cell>
          <table:table-cell table:style-name="Cell338">
            <text:p text:style-name="P433"><text:span text:style-name="T433_1">5,5</text:span></text:p>
          </table:table-cell>
        </table:table-row>
        <table:table-row table:style-name="Row119">
          <table:table-cell table:style-name="Cell339">
            <text:p text:style-name="P434"><text:span text:style-name="T434_1">46.1</text:span></text:p>
          </table:table-cell>
          <table:table-cell table:style-name="Cell340">
            <text:p text:style-name="P435"><text:span text:style-name="T435_1">ΛΟΙΠΑ<text:s/>ΜΕΤΡΑ<text:s/></text:span><text:span text:style-name="T435_2">ΣΤΗΡΙΞΗΣ</text:span><text:span text:style-name="T435_3"><text:s/>ΣΤΑ<text:s/>ΜΙΚΡΑ<text:s/>ΝΗΣΙΑ<text:s/>ΑΙΓΑΙΟΥ<text:s/></text:span><text:span text:style-name="T435_4">ΠΕΛΑΓΟΥΣ</text:span></text:p>
          </table:table-cell>
          <table:table-cell table:style-name="Cell341">
            <text:p text:style-name="P436"><text:span text:style-name="T436_1">16,8</text:span></text:p>
          </table:table-cell>
        </table:table-row>
        <table:table-row table:style-name="Row120">
          <table:table-cell table:style-name="Cell342">
            <text:p text:style-name="P437"><text:span text:style-name="T437_1">46.2</text:span></text:p>
          </table:table-cell>
          <table:table-cell table:style-name="Cell343">
            <text:p text:style-name="P438"><text:span text:style-name="T438_1">ΛΟΙΠΑ<text:s/>ΜΕΤΡΑ<text:s/></text:span><text:span text:style-name="T438_2">ΣΤΗΡΙΞΗΣ</text:span><text:span text:style-name="T438_3"><text:s/>ΣΤΑ<text:s/>ΜΙΚΡΑ<text:s/>ΝΗΣΙΑ<text:s/>ΑΙΓΑΙΟΥ<text:s/></text:span><text:span text:style-name="T438_4">ΠΕΛΑΓΟΥΣ</text:span><text:span text:style-name="T438_5"><text:s/>-<text:s/>ΔΕΝΔΡΩΝΕΣ</text:span></text:p>
          </table:table-cell>
          <table:table-cell table:style-name="Cell344">
            <text:p text:style-name="P439"><text:span text:style-name="T439_1">16,8</text:span></text:p>
          </table:table-cell>
        </table:table-row>
        <table:table-row table:style-name="Row121">
          <table:table-cell table:style-name="Cell345">
            <text:p text:style-name="P440"><text:span text:style-name="T440_1">46.3</text:span></text:p>
          </table:table-cell>
          <table:table-cell table:style-name="Cell346">
            <text:p text:style-name="P441"><text:span text:style-name="T441_1">ΛΟΙΠΑ<text:s/>ΜΕΤΡΑ<text:s/></text:span><text:span text:style-name="T441_2">ΣΤΗΡΙΞΗΣ</text:span><text:span text:style-name="T441_3"><text:s/>ΣΤΑ<text:s/>ΜΙΚΡΑ<text:s/>ΝΗΣΙΑ<text:s/>ΑΙΓΑΙΟΥ<text:s/></text:span><text:span text:style-name="T441_4">ΠΕΛΑΓΟΥΣ</text:span><text:span text:style-name="T441_5"><text:s/>-<text:s/></text:span><text:span text:style-name="T441_6">ΜΑΣΤΙΧΑ</text:span></text:p>
          </table:table-cell>
          <table:table-cell table:style-name="Cell347">
            <text:p text:style-name="P442"><text:span text:style-name="T442_1">16,8</text:span></text:p>
          </table:table-cell>
        </table:table-row>
        <table:table-row table:style-name="Row122">
          <table:table-cell table:style-name="Cell348">
            <text:p text:style-name="P443"><text:span text:style-name="T443_1">47</text:span></text:p>
          </table:table-cell>
          <table:table-cell table:style-name="Cell349">
            <text:p text:style-name="P444"><text:span text:style-name="T444_1">ΧΩΡΟΙ<text:s/>ΕΚΤΡΟΦΗΣ<text:s/>ΣΑΛΙΓΚΑΡΙΩΝ</text:span></text:p>
          </table:table-cell>
          <table:table-cell table:style-name="Cell350">
            <text:p text:style-name="P445"><text:span text:style-name="T445_1">5,28</text:span></text:p>
          </table:table-cell>
        </table:table-row>
        <table:table-row table:style-name="Row123">
          <table:table-cell table:style-name="Cell351">
            <text:p text:style-name="P446"><text:span text:style-name="T446_1">49</text:span></text:p>
          </table:table-cell>
          <table:table-cell table:style-name="Cell352">
            <text:p text:style-name="P447"><text:span text:style-name="T447_1">ΛΟΙΠΕΣ<text:s/>ΚΑΛΛΙΕΡΓΕΙΕΣ-<text:s/>ΔΑΣΙΚΑ<text:s/>ΔΕΝΤΡΑ<text:s/>(ΔΑΣΙΚΑ,<text:s/>ΛΕΥΚΕΣ,<text:s/>ΑΚΑΚΙΕΣ)</text:span></text:p>
          </table:table-cell>
          <table:table-cell table:style-name="Cell353">
            <text:p text:style-name="P448"><text:span text:style-name="T448_1">2,5</text:span></text:p>
          </table:table-cell>
        </table:table-row>
        <table:table-row table:style-name="Row124">
          <table:table-cell table:style-name="Cell354">
            <text:p text:style-name="P449"><text:span text:style-name="T449_1">50</text:span></text:p>
          </table:table-cell>
          <table:table-cell table:style-name="Cell355">
            <text:p text:style-name="P450"><text:span text:style-name="T450_1">ΚΟΛΟΚΑΣΙ</text:span></text:p>
          </table:table-cell>
          <table:table-cell table:style-name="Cell356">
            <text:p text:style-name="P451"><text:span text:style-name="T451_1">16,9</text:span></text:p>
          </table:table-cell>
        </table:table-row>
        <table:table-row table:style-name="Row125">
          <table:table-cell table:style-name="Cell357">
            <text:p text:style-name="P452"><text:span text:style-name="T452_1">60</text:span></text:p>
          </table:table-cell>
          <table:table-cell table:style-name="Cell358">
            <text:p text:style-name="P453"><text:span text:style-name="T453_1">ΚΗΠΕΥΤΙΚΑ-<text:s/></text:span><text:span text:style-name="T453_2">ΕΠΙΣΠΟΡΗ</text:span></text:p>
          </table:table-cell>
          <table:table-cell table:style-name="Cell359">
            <text:p text:style-name="P454"><text:span text:style-name="T454_1">20,5</text:span></text:p>
          </table:table-cell>
        </table:table-row>
      </table:table>
      <text:p text:style-name="P455"/>
      <table:table table:style-name="Table5">
        <table:table-column table:style-name="Column13"/>
        <table:table-column table:style-name="Column14"/>
        <table:table-column table:style-name="Column15"/>
        <table:table-row table:style-name="Row126">
          <table:table-cell table:style-name="Cell360" table:number-columns-spanned="3">
            <text:p text:style-name="P456"><text:span text:style-name="T456_1">ΠΑΡΑΡΤΗΜΑ<text:s/>ΙΙΙ<text:s/>(ΖΩΙΚΗ<text:s/>ΠΑΡΑΓΩΓΗ)</text:span></text:p>
          </table:table-cell>
          <table:covered-table-cell/>
          <table:covered-table-cell/>
        </table:table-row>
        <table:table-row table:style-name="Row127">
          <table:table-cell table:style-name="Cell361" table:number-columns-spanned="3">
            <text:p text:style-name="P457"><text:span text:style-name="T457_1">ΠΟΣΟΤΗΤΕΣ<text:s/>ΚΑΤΑΝΑΛΩΣΗΣ<text:s/>ΠΕΤΡΕΛΑΙΟΥ<text:s/>ΚΙΝΗΤΗΡΩΝ<text:s/>ΕΤΟΥΣ<text:s/>2015</text:span></text:p>
          </table:table-cell>
          <table:covered-table-cell/>
          <table:covered-table-cell/>
        </table:table-row>
        <table:table-row table:style-name="Row128">
          <table:table-cell table:style-name="Cell362">
            <text:p text:style-name="P458"><text:span text:style-name="T458_1">ΚΩΔ.</text:span></text:p>
          </table:table-cell>
          <table:table-cell table:style-name="Cell363">
            <text:p text:style-name="P459"><text:span text:style-name="T459_1">ΕΙΔΟΣ/ΠΕΡΙΓΡΑΦΗ</text:span></text:p>
          </table:table-cell>
          <table:table-cell table:style-name="Cell364">
            <text:p text:style-name="P460"><text:span text:style-name="T460_1">ΛΙΤΡΑ<text:s/>ανά<text:s/>ΖΩΟ</text:span></text:p>
          </table:table-cell>
        </table:table-row>
        <table:table-row table:style-name="Row129">
          <table:table-cell table:style-name="Cell365">
            <text:p text:style-name="P461"><text:span text:style-name="T461_1">100</text:span></text:p>
          </table:table-cell>
          <table:table-cell table:style-name="Cell366">
            <text:p text:style-name="P462"><text:span text:style-name="T462_1">ΜΕΛΙ</text:span><text:span text:style-name="T462_2"><text:s/>-<text:s/></text:span><text:span text:style-name="T462_3">ΚΥΨΕΛΕΣ</text:span></text:p>
          </table:table-cell>
          <table:table-cell table:style-name="Cell367">
            <text:p text:style-name="P463"><text:span text:style-name="T463_1">4</text:span></text:p>
          </table:table-cell>
        </table:table-row>
        <table:table-row table:style-name="Row130">
          <table:table-cell table:style-name="Cell368">
            <text:p text:style-name="P464"><text:span text:style-name="T464_1">101</text:span></text:p>
          </table:table-cell>
          <table:table-cell table:style-name="Cell369">
            <text:p text:style-name="P465"><text:span text:style-name="T465_1">ΜΕΛΙ<text:s/>ΣΤΑ<text:s/></text:span><text:span text:style-name="T465_2">ΜΙΚΡΑ</text:span><text:span text:style-name="T465_3"><text:s/>ΝΗΣΙΑ<text:s/>ΑΙΓΑΙΟΥ<text:s/></text:span><text:span text:style-name="T465_4">ΠΕΛΑΓΟΥΣ</text:span><text:span text:style-name="T465_5"><text:s/>(ΚΥΨΕΛΕΣ)</text:span></text:p>
          </table:table-cell>
          <table:table-cell table:style-name="Cell370">
            <text:p text:style-name="P466"><text:span text:style-name="T466_1">3,5</text:span></text:p>
          </table:table-cell>
        </table:table-row>
        <table:table-row table:style-name="Row131">
          <table:table-cell table:style-name="Cell371">
            <text:p text:style-name="P467"><text:span text:style-name="T467_1">111</text:span></text:p>
          </table:table-cell>
          <table:table-cell table:style-name="Cell372">
            <text:p text:style-name="P468"><text:span text:style-name="T468_1">ΑΙΓΕΣ<text:s/>-<text:s/></text:span><text:span text:style-name="T468_2">ΠΡΟΒΑΤΙΝΕΣ</text:span><text:span text:style-name="T468_3"><text:s/>-<text:s/>ΚΡΙΑΡΙΑ/ΤΡΑΓΟΙ<text:s/>&lt;<text:s/>1<text:s/></text:span><text:span text:style-name="T468_4">ΕΤΟΥΣ</text:span></text:p>
          </table:table-cell>
          <table:table-cell table:style-name="Cell373">
            <text:p text:style-name="P469"><text:span text:style-name="T469_1">2,9</text:span></text:p>
          </table:table-cell>
        </table:table-row>
        <table:table-row table:style-name="Row132">
          <table:table-cell table:style-name="Cell374">
            <text:p text:style-name="P470"><text:span text:style-name="T470_1">112</text:span></text:p>
          </table:table-cell>
          <table:table-cell table:style-name="Cell375">
            <text:p text:style-name="P471"><text:span text:style-name="T471_1">ΑΙΓΕΣ<text:s/>&gt;<text:s/>1<text:s/></text:span><text:span text:style-name="T471_2">ΕΤΟΥΣ</text:span></text:p>
          </table:table-cell>
          <table:table-cell table:style-name="Cell376">
            <text:p text:style-name="P472"><text:span text:style-name="T472_1">2,9</text:span></text:p>
          </table:table-cell>
        </table:table-row>
        <table:table-row table:style-name="Row133">
          <table:table-cell table:style-name="Cell377">
            <text:p text:style-name="P473"><text:span text:style-name="T473_1">113</text:span></text:p>
          </table:table-cell>
          <table:table-cell table:style-name="Cell378">
            <text:p text:style-name="P474"><text:span text:style-name="T474_1">ΠΡΟΒΑΤΙΝΕΣ<text:s/>&gt;<text:s/>1<text:s/></text:span><text:span text:style-name="T474_2">ΕΤΟΥΣ</text:span></text:p>
          </table:table-cell>
          <table:table-cell table:style-name="Cell379">
            <text:p text:style-name="P475"><text:span text:style-name="T475_1">2,9</text:span></text:p>
          </table:table-cell>
        </table:table-row>
        <table:table-row table:style-name="Row134">
          <table:table-cell table:style-name="Cell380">
            <text:p text:style-name="P476"><text:span text:style-name="T476_1">114</text:span></text:p>
          </table:table-cell>
          <table:table-cell table:style-name="Cell381">
            <text:p text:style-name="P477"><text:span text:style-name="T477_1">ΚΡΙΑΡΙΑ/ΤΡΑΓΟΙ<text:s/>&gt;<text:s/>1<text:s/></text:span><text:span text:style-name="T477_2">ΕΤΟΥΣ</text:span></text:p>
          </table:table-cell>
          <table:table-cell table:style-name="Cell382">
            <text:p text:style-name="P478"><text:span text:style-name="T478_1">2,9</text:span></text:p>
          </table:table-cell>
        </table:table-row>
        <table:table-row table:style-name="Row135">
          <table:table-cell table:style-name="Cell383">
            <text:p text:style-name="P479"><text:span text:style-name="T479_1">121</text:span></text:p>
          </table:table-cell>
          <table:table-cell table:style-name="Cell384">
            <text:p text:style-name="P480"><text:span text:style-name="T480_1">ΒΟΟΕΙΔΗ<text:s/>ΟΗΛΥΚΑ<text:s/>έως<text:s/>6<text:s/></text:span><text:span text:style-name="T480_2">ΜΗΝΩΝ</text:span></text:p>
          </table:table-cell>
          <table:table-cell table:style-name="Cell385">
            <text:p text:style-name="P481"><text:span text:style-name="T481_1">1,2</text:span></text:p>
          </table:table-cell>
        </table:table-row>
        <table:table-row table:style-name="Row136">
          <table:table-cell table:style-name="Cell386">
            <text:p text:style-name="P482"><text:span text:style-name="T482_1">122</text:span></text:p>
          </table:table-cell>
          <table:table-cell table:style-name="Cell387">
            <text:p text:style-name="P483"><text:span text:style-name="T483_1">ΒΟΟΕΙΔΗ<text:s/></text:span><text:span text:style-name="T483_2">ΟΗΛΥΚΑ</text:span><text:span text:style-name="T483_3"><text:s/>6-24<text:s/>ΜΗΝΩΝ</text:span></text:p>
          </table:table-cell>
          <table:table-cell table:style-name="Cell388">
            <text:p text:style-name="P484"><text:span text:style-name="T484_1">6</text:span></text:p>
          </table:table-cell>
        </table:table-row>
        <table:table-row table:style-name="Row137">
          <table:table-cell table:style-name="Cell389">
            <text:p text:style-name="P485"><text:span text:style-name="T485_1">123</text:span></text:p>
          </table:table-cell>
          <table:table-cell table:style-name="Cell390">
            <text:p text:style-name="P486"><text:span text:style-name="T486_1">ΒΟΟΕΙΔΗ</text:span><text:span text:style-name="T486_2"><text:s/>ΟΗΛΥΚΑ<text:s/>&gt;<text:s/>24<text:s/>ΜΗΝΩΝ</text:span></text:p>
          </table:table-cell>
          <table:table-cell table:style-name="Cell391">
            <text:p text:style-name="P487"><text:span text:style-name="T487_1">24</text:span></text:p>
          </table:table-cell>
        </table:table-row>
        <table:table-row table:style-name="Row138">
          <table:table-cell table:style-name="Cell392">
            <text:p text:style-name="P488"><text:span text:style-name="T488_1">131</text:span></text:p>
          </table:table-cell>
          <table:table-cell table:style-name="Cell393">
            <text:p text:style-name="P489"><text:span text:style-name="T489_1">ΒΟΟΕΙΔΗ</text:span><text:span text:style-name="T489_2"><text:s/>ΑΡΣΕΝΙΚΑ<text:s/>έως<text:s/>6<text:s/>ΜΗΝΩΝ</text:span></text:p>
          </table:table-cell>
          <table:table-cell table:style-name="Cell394">
            <text:p text:style-name="P490"><text:span text:style-name="T490_1">1,2</text:span></text:p>
          </table:table-cell>
        </table:table-row>
        <table:table-row table:style-name="Row139">
          <table:table-cell table:style-name="Cell395">
            <text:p text:style-name="P491"><text:span text:style-name="T491_1">132</text:span></text:p>
          </table:table-cell>
          <table:table-cell table:style-name="Cell396">
            <text:p text:style-name="P492"><text:span text:style-name="T492_1">ΒΟΟΕΙΔΗ</text:span><text:span text:style-name="T492_2"><text:s/>ΑΡΣΕΝΙΚΑ<text:s/>6-24<text:s/></text:span><text:span text:style-name="T492_3">ΜΗΝΩΝ</text:span></text:p>
          </table:table-cell>
          <table:table-cell table:style-name="Cell397">
            <text:p text:style-name="P493"><text:span text:style-name="T493_1">6</text:span></text:p>
          </table:table-cell>
        </table:table-row>
        <table:table-row table:style-name="Row140">
          <table:table-cell table:style-name="Cell398">
            <text:p text:style-name="P494"><text:span text:style-name="T494_1">133</text:span></text:p>
          </table:table-cell>
          <table:table-cell table:style-name="Cell399">
            <text:p text:style-name="P495"><text:span text:style-name="T495_1">ΒΟΟΕΙΔΗ<text:s/>ΑΡΣΕΝΙΚΑ<text:s/>&gt;<text:s/>24<text:s/>ΜΗΝΩΝ</text:span></text:p>
          </table:table-cell>
          <table:table-cell table:style-name="Cell400">
            <text:p text:style-name="P496"><text:span text:style-name="T496_1">24</text:span></text:p>
          </table:table-cell>
        </table:table-row>
      </table:table>
      <text:p text:style-name="P497"/>
      <table:table table:style-name="Table6">
        <table:table-column table:style-name="Column16"/>
        <table:table-column table:style-name="Column17"/>
        <table:table-column table:style-name="Column18"/>
        <table:table-row table:style-name="Row141">
          <table:table-cell table:style-name="Cell401" table:number-columns-spanned="3">
            <text:p text:style-name="P498"><text:span text:style-name="T498_1">ΠΑΡΑΡΤΗΜΑ<text:s/>IV<text:s/>(ΦΥΤΙΚΗ<text:s/>ΠΑΡΑΓΩΓΗ)</text:span></text:p>
          </table:table-cell>
          <table:covered-table-cell/>
          <table:covered-table-cell/>
        </table:table-row>
        <table:table-row table:style-name="Row142">
          <table:table-cell table:style-name="Cell402" table:number-columns-spanned="3">
            <text:p text:style-name="P499"><text:span text:style-name="T499_1">ΠΟΣΟΤΗΤΕΣ<text:s/>ΚΑΤΑΝΑΛΩΣΗΣ<text:s/>ΠΕΤΡΕΛΑΙΟΥ<text:s/>ΚΙΝΗΤΗΡΩΝ<text:s/>ΕΤΟΥΣ<text:s/>2016</text:span></text:p>
          </table:table-cell>
          <table:covered-table-cell/>
          <table:covered-table-cell/>
        </table:table-row>
        <table:table-row table:style-name="Row143">
          <table:table-cell table:style-name="Cell403">
            <text:p text:style-name="P500"><text:span text:style-name="T500_1">ΚΩΔ.<text:s/>ΚΑΛ.</text:span></text:p>
          </table:table-cell>
          <table:table-cell table:style-name="Cell404">
            <text:p text:style-name="P501"><text:span text:style-name="T501_1">ΠΕΡΙΓΡΑΦΗ<text:s/>ΚΑΛΛΙΕΡΓΕΙΑΣ</text:span></text:p>
          </table:table-cell>
          <table:table-cell table:style-name="Cell405">
            <text:p text:style-name="P502"><text:span text:style-name="T502_1">ΛΙΤΡΑ<text:s/>ανά<text:s/>στρέμμα</text:span></text:p>
          </table:table-cell>
        </table:table-row>
        <table:table-row table:style-name="Row144">
          <table:table-cell table:style-name="Cell406">
            <text:p text:style-name="P503"><text:span text:style-name="T503_1">1</text:span></text:p>
          </table:table-cell>
          <table:table-cell table:style-name="Cell407">
            <text:p text:style-name="P504"><text:span text:style-name="T504_1">ΣΚΛΗΡΟΣ<text:s/>ΣΙΤΟΣ</text:span></text:p>
          </table:table-cell>
          <table:table-cell table:style-name="Cell408">
            <text:p text:style-name="P505"><text:span text:style-name="T505_1">16</text:span></text:p>
          </table:table-cell>
        </table:table-row>
        <table:table-row table:style-name="Row145">
          <table:table-cell table:style-name="Cell409">
            <text:p text:style-name="P506"><text:span text:style-name="T506_1">2</text:span></text:p>
          </table:table-cell>
          <table:table-cell table:style-name="Cell410">
            <text:p text:style-name="P507"><text:span text:style-name="T507_1">ΛΟΙΠΑ<text:s/>ΣΙΤΗΡΑ<text:s/>(ΜΑΛΑΚΟ<text:s/>ΣΙΤΑΡΙ,ΚΡΙΟΑΡΙ,ΒΡΩΜΗ,ΣΙΚΑΛΗ,ΚΕΧΡΙ,ΣΟΡΓΟ)</text:span></text:p>
          </table:table-cell>
          <table:table-cell table:style-name="Cell411">
            <text:p text:style-name="P508"><text:span text:style-name="T508_1">15,5</text:span></text:p>
          </table:table-cell>
        </table:table-row>
        <table:table-row table:style-name="Row146">
          <table:table-cell table:style-name="Cell412">
            <text:p text:style-name="P509"><text:span text:style-name="T509_1">2.1</text:span></text:p>
          </table:table-cell>
          <table:table-cell table:style-name="Cell413">
            <text:p text:style-name="P510"><text:span text:style-name="T510_1">ΛΟΙΠΑ<text:s/>ΣΙΤΗΡΑ<text:s/>-<text:s/></text:span><text:span text:style-name="T510_2">ΕΠΙΣΠΟΡΗ</text:span></text:p>
          </table:table-cell>
          <table:table-cell table:style-name="Cell414">
            <text:p text:style-name="P511"><text:span text:style-name="T511_1">15,5</text:span></text:p>
          </table:table-cell>
        </table:table-row>
        <table:table-row table:style-name="Row147">
          <table:table-cell table:style-name="Cell415">
            <text:p text:style-name="P512"><text:span text:style-name="T512_1">3.1</text:span></text:p>
          </table:table-cell>
          <table:table-cell table:style-name="Cell416">
            <text:p text:style-name="P513"><text:span text:style-name="T513_1">ΑΡΑΒΟΣΙΤΟΣ<text:s/></text:span><text:span text:style-name="T513_2">ΠΟΤΙΣΤΙΚΟΣ</text:span></text:p>
          </table:table-cell>
          <table:table-cell table:style-name="Cell417">
            <text:p text:style-name="P514"><text:span text:style-name="T514_1">28</text:span></text:p>
          </table:table-cell>
        </table:table-row>
        <table:table-row table:style-name="Row148">
          <table:table-cell table:style-name="Cell418">
            <text:p text:style-name="P515"><text:span text:style-name="T515_1">3.2</text:span></text:p>
          </table:table-cell>
          <table:table-cell table:style-name="Cell419">
            <text:p text:style-name="P516"><text:span text:style-name="T516_1">ΑΡΑΒΟΣΙΤΟΣ<text:s/>ΕΝΣΙΡΩΣΗΣ</text:span></text:p>
          </table:table-cell>
          <table:table-cell table:style-name="Cell420">
            <text:p text:style-name="P517"><text:span text:style-name="T517_1">28</text:span></text:p>
          </table:table-cell>
        </table:table-row>
        <table:table-row table:style-name="Row149">
          <table:table-cell table:style-name="Cell421">
            <text:p text:style-name="P518"><text:span text:style-name="T518_1">3.3</text:span></text:p>
          </table:table-cell>
          <table:table-cell table:style-name="Cell422">
            <text:p text:style-name="P519"><text:span text:style-name="T519_1">ΑΡΑΒΟΣΙΤΟΣ<text:s/></text:span><text:span text:style-name="T519_2">ΕΠΙΣΠΟΡΗ</text:span></text:p>
          </table:table-cell>
          <table:table-cell table:style-name="Cell423">
            <text:p text:style-name="P520"><text:span text:style-name="T520_1">28</text:span></text:p>
          </table:table-cell>
        </table:table-row>
        <table:table-row table:style-name="Row150">
          <table:table-cell table:style-name="Cell424">
            <text:p text:style-name="P521"><text:span text:style-name="T521_1">4</text:span></text:p>
          </table:table-cell>
          <table:table-cell table:style-name="Cell425">
            <text:p text:style-name="P522"><text:span text:style-name="T522_1">ΕΛΑΙΟΥΧΟΙ<text:s/></text:span><text:span text:style-name="T522_2">ΣΠΟΡΟΙ</text:span></text:p>
          </table:table-cell>
          <table:table-cell table:style-name="Cell426">
            <text:p text:style-name="P523"><text:span text:style-name="T523_1">11,4</text:span></text:p>
          </table:table-cell>
        </table:table-row>
        <table:table-row table:style-name="Row151">
          <table:table-cell table:style-name="Cell427">
            <text:p text:style-name="P524"><text:span text:style-name="T524_1">4.1</text:span></text:p>
          </table:table-cell>
          <table:table-cell table:style-name="Cell428">
            <text:p text:style-name="P525"><text:span text:style-name="T525_1">ΕΛΑΙΟΥΧΟΙ<text:s/></text:span><text:span text:style-name="T525_2">ΣΠΟΡΟΙ</text:span><text:span text:style-name="T525_3"><text:s/>-<text:s/></text:span><text:span text:style-name="T525_4">ΕΠΙΣΠΟΡΗ</text:span></text:p>
          </table:table-cell>
          <table:table-cell table:style-name="Cell429">
            <text:p text:style-name="P526"><text:span text:style-name="T526_1">11,4</text:span></text:p>
          </table:table-cell>
        </table:table-row>
        <table:table-row table:style-name="Row152">
          <table:table-cell table:style-name="Cell430">
            <text:p text:style-name="P527"><text:span text:style-name="T527_1">7</text:span></text:p>
          </table:table-cell>
          <table:table-cell table:style-name="Cell431">
            <text:p text:style-name="P528"><text:span text:style-name="T528_1">ΡΥΖΙ</text:span></text:p>
          </table:table-cell>
          <table:table-cell table:style-name="Cell432">
            <text:p text:style-name="P529"><text:span text:style-name="T529_1">29</text:span></text:p>
          </table:table-cell>
        </table:table-row>
        <table:table-row table:style-name="Row153">
          <table:table-cell table:style-name="Cell433">
            <text:p text:style-name="P530"><text:span text:style-name="T530_1">8.1</text:span></text:p>
          </table:table-cell>
          <table:table-cell table:style-name="Cell434">
            <text:p text:style-name="P531"><text:span text:style-name="T531_1">ΖΩΟΤΡΟΦΕΣ(ΜΗΔΙΚΗ)</text:span></text:p>
          </table:table-cell>
          <table:table-cell table:style-name="Cell435">
            <text:p text:style-name="P532"><text:span text:style-name="T532_1">16</text:span></text:p>
          </table:table-cell>
        </table:table-row>
        <table:table-row table:style-name="Row154">
          <table:table-cell table:style-name="Cell436">
            <text:p text:style-name="P533"><text:span text:style-name="T533_1">8.2</text:span></text:p>
          </table:table-cell>
          <table:table-cell table:style-name="Cell437">
            <text:p text:style-name="P534"><text:span text:style-name="T534_1">ΖΩΟΤΡΟΦΕΣ<text:s/>(ΣΙΤΗΡΑ<text:s/>ΨΥΧΑΝΟΗ)</text:span></text:p>
          </table:table-cell>
          <table:table-cell table:style-name="Cell438">
            <text:p text:style-name="P535"><text:span text:style-name="T535_1">16</text:span></text:p>
          </table:table-cell>
        </table:table-row>
        <table:table-row table:style-name="Row155">
          <table:table-cell table:style-name="Cell439">
            <text:p text:style-name="P536"><text:span text:style-name="T536_1">10</text:span></text:p>
          </table:table-cell>
          <table:table-cell table:style-name="Cell440">
            <text:p text:style-name="P537"><text:span text:style-name="T537_1">ΖΑΧΑΡΟΤΕΥΤΛΑ</text:span></text:p>
          </table:table-cell>
          <table:table-cell table:style-name="Cell441">
            <text:p text:style-name="P538"><text:span text:style-name="T538_1">30</text:span></text:p>
          </table:table-cell>
        </table:table-row>
        <table:table-row table:style-name="Row156">
          <table:table-cell table:style-name="Cell442">
            <text:p text:style-name="P539"><text:span text:style-name="T539_1">11</text:span></text:p>
          </table:table-cell>
          <table:table-cell table:style-name="Cell443">
            <text:p text:style-name="P540"><text:span text:style-name="T540_1">ΟΣΠΡΙΑ</text:span><text:span text:style-name="T540_2"><text:s/>ΒΡΩΣΙΜΑ</text:span></text:p>
          </table:table-cell>
          <table:table-cell table:style-name="Cell444">
            <text:p text:style-name="P541"><text:span text:style-name="T541_1">8,7</text:span></text:p>
          </table:table-cell>
        </table:table-row>
        <table:table-row table:style-name="Row157">
          <table:table-cell table:style-name="Cell445">
            <text:p text:style-name="P542"><text:span text:style-name="T542_1">12</text:span></text:p>
          </table:table-cell>
          <table:table-cell table:style-name="Cell446">
            <text:p text:style-name="P543"><text:span text:style-name="T543_1">ΒΑΜΒΑΚΙ</text:span></text:p>
          </table:table-cell>
          <table:table-cell table:style-name="Cell447">
            <text:p text:style-name="P544"><text:span text:style-name="T544_1">30</text:span></text:p>
          </table:table-cell>
        </table:table-row>
        <table:table-row table:style-name="Row158">
          <table:table-cell table:style-name="Cell448">
            <text:p text:style-name="P545"><text:span text:style-name="T545_1">13</text:span></text:p>
          </table:table-cell>
          <table:table-cell table:style-name="Cell449">
            <text:p text:style-name="P546"><text:span text:style-name="T546_1">ΛΙΝΟΣ<text:s/>ΜΗ<text:s/></text:span><text:span text:style-name="T546_2">ΚΛΩΣΤΙΚΟΣ</text:span></text:p>
          </table:table-cell>
          <table:table-cell table:style-name="Cell450">
            <text:p text:style-name="P547"><text:span text:style-name="T547_1">8,4</text:span></text:p>
          </table:table-cell>
        </table:table-row>
        <table:table-row table:style-name="Row159">
          <table:table-cell table:style-name="Cell451">
            <text:p text:style-name="P548"><text:span text:style-name="T548_1">14</text:span></text:p>
          </table:table-cell>
          <table:table-cell table:style-name="Cell452">
            <text:p text:style-name="P549"><text:span text:style-name="T549_1">ΛΙΝΟΣ<text:s/></text:span><text:span text:style-name="T549_2">ΚΛΩΣΤΙΚΟΣ</text:span></text:p>
          </table:table-cell>
          <table:table-cell table:style-name="Cell453">
            <text:p text:style-name="P550"><text:span text:style-name="T550_1">8,4</text:span></text:p>
          </table:table-cell>
        </table:table-row>
        <table:table-row table:style-name="Row160">
          <table:table-cell table:style-name="Cell454">
            <text:p text:style-name="P551"><text:span text:style-name="T551_1">15.1</text:span></text:p>
          </table:table-cell>
          <table:table-cell table:style-name="Cell455">
            <text:p text:style-name="P552"><text:span text:style-name="T552_1">ΕΛΑΙΩΝΕΣ<text:s/>ΓΙΑ<text:s/></text:span><text:span text:style-name="T552_2">ΠΑΡΑΓΩΓΗ</text:span><text:span text:style-name="T552_3"><text:s/>ΕΛΑΙΟΛΑΔΟΥ</text:span></text:p>
          </table:table-cell>
          <table:table-cell table:style-name="Cell456">
            <text:p text:style-name="P553"><text:span text:style-name="T553_1">9</text:span></text:p>
          </table:table-cell>
        </table:table-row>
        <table:table-row table:style-name="Row161">
          <table:table-cell table:style-name="Cell457">
            <text:p text:style-name="P554"><text:span text:style-name="T554_1">15.2</text:span></text:p>
          </table:table-cell>
          <table:table-cell table:style-name="Cell458">
            <text:p text:style-name="P555"><text:span text:style-name="T555_1">ΕΛΑΙΩΝΕΣ</text:span><text:span text:style-name="T555_2"><text:s/>ΓΙΑ<text:s/></text:span><text:span text:style-name="T555_3">ΠΑΡΑΓΩΓΗ</text:span><text:span text:style-name="T555_4"><text:s/>ΕΠΙΤΡΑΠΕΖΙΑΣ<text:s/></text:span><text:span text:style-name="T555_5">ΕΛΙΑΣ</text:span></text:p>
          </table:table-cell>
          <table:table-cell table:style-name="Cell459">
            <text:p text:style-name="P556"><text:span text:style-name="T556_1">20</text:span></text:p>
          </table:table-cell>
        </table:table-row>
        <table:table-row table:style-name="Row162">
          <table:table-cell table:style-name="Cell460">
            <text:p text:style-name="P557"><text:span text:style-name="T557_1">15.3</text:span></text:p>
          </table:table-cell>
          <table:table-cell table:style-name="Cell461">
            <text:p text:style-name="P558"><text:span text:style-name="T558_1">ΕΛΑΙΩΝΕΣ<text:s/>ΔΙΠΛΗΣ<text:s/></text:span><text:span text:style-name="T558_2">ΚΑΤΕΥΟΥΝΣΗΣ</text:span></text:p>
          </table:table-cell>
          <table:table-cell table:style-name="Cell462">
            <text:p text:style-name="P559"><text:span text:style-name="T559_1">11</text:span></text:p>
          </table:table-cell>
        </table:table-row>
        <table:table-row table:style-name="Row163">
          <table:table-cell table:style-name="Cell463">
            <text:p text:style-name="P560"><text:span text:style-name="T560_1">16</text:span></text:p>
          </table:table-cell>
          <table:table-cell table:style-name="Cell464">
            <text:p text:style-name="P561"><text:span text:style-name="T561_1">ΕΝΕΡΓΕΙΑΚΕΣ<text:s/>ΚΑΛΛΙΕΡΓΕΙΕΣ</text:span></text:p>
          </table:table-cell>
          <table:table-cell table:style-name="Cell465">
            <text:p text:style-name="P562"><text:span text:style-name="T562_1">11,6</text:span></text:p>
          </table:table-cell>
        </table:table-row>
        <table:table-row table:style-name="Row164">
          <table:table-cell table:style-name="Cell466">
            <text:p text:style-name="P563"><text:span text:style-name="T563_1">16.1</text:span></text:p>
          </table:table-cell>
          <table:table-cell table:style-name="Cell467">
            <text:p text:style-name="P564"><text:span text:style-name="T564_1">ΕΝΕΡΓΕΙΑΚΕΣ</text:span><text:span text:style-name="T564_2"><text:s/>ΚΑΛΛΙΕΡΓΕΙΕΣ<text:s/>-<text:s/></text:span><text:span text:style-name="T564_3">ΕΠΙΣΠΟΡΗ</text:span></text:p>
          </table:table-cell>
          <table:table-cell table:style-name="Cell468">
            <text:p text:style-name="P565"><text:span text:style-name="T565_1">11,6</text:span></text:p>
          </table:table-cell>
        </table:table-row>
        <table:table-row table:style-name="Row165">
          <table:table-cell table:style-name="Cell469">
            <text:p text:style-name="P566"><text:span text:style-name="T566_1">17</text:span></text:p>
          </table:table-cell>
          <table:table-cell table:style-name="Cell470">
            <text:p text:style-name="P567"><text:span text:style-name="T567_1">ΚΑΠΝΟΣ</text:span></text:p>
          </table:table-cell>
          <table:table-cell table:style-name="Cell471">
            <text:p text:style-name="P568"><text:span text:style-name="T568_1">29</text:span></text:p>
          </table:table-cell>
        </table:table-row>
        <table:table-row table:style-name="Row166">
          <table:table-cell table:style-name="Cell472">
            <text:p text:style-name="P569"><text:span text:style-name="T569_1">18</text:span></text:p>
          </table:table-cell>
          <table:table-cell table:style-name="Cell473">
            <text:p text:style-name="P570"><text:span text:style-name="T570_1">ΤΟΜΑΤΑ<text:s/></text:span><text:span text:style-name="T570_2">ΒΙΟΜΗΧΑΝΙΚΗ</text:span></text:p>
          </table:table-cell>
          <table:table-cell table:style-name="Cell474">
            <text:p text:style-name="P571"><text:span text:style-name="T571_1">29</text:span></text:p>
          </table:table-cell>
        </table:table-row>
        <table:table-row table:style-name="Row167">
          <table:table-cell table:style-name="Cell475">
            <text:p text:style-name="P572"><text:span text:style-name="T572_1">18.1</text:span></text:p>
          </table:table-cell>
          <table:table-cell table:style-name="Cell476">
            <text:p text:style-name="P573"><text:span text:style-name="T573_1">ΝΤΟΜΑΤΕΣ<text:s/></text:span><text:span text:style-name="T573_2">ΠΡΟΣ</text:span><text:span text:style-name="T573_3"><text:s/>ΜΕΤΑΠΟΙΗΣΗ-<text:s/></text:span><text:span text:style-name="T573_4">ΕΠΙΣΠΟΡΗ</text:span></text:p>
          </table:table-cell>
          <table:table-cell table:style-name="Cell477">
            <text:p text:style-name="P574"><text:span text:style-name="T574_1">29</text:span></text:p>
          </table:table-cell>
        </table:table-row>
        <table:table-row table:style-name="Row168">
          <table:table-cell table:style-name="Cell478">
            <text:p text:style-name="P575"><text:span text:style-name="T575_1">19</text:span></text:p>
          </table:table-cell>
          <table:table-cell table:style-name="Cell479">
            <text:p text:style-name="P576"><text:span text:style-name="T576_1">ΠΟΡΤΟΚΑΛΙΕΣ<text:s/></text:span><text:span text:style-name="T576_2">ΠΡΟΣ</text:span><text:span text:style-name="T576_3"><text:s/>ΜΕΤΑΠΟΙΗΣΗ</text:span></text:p>
          </table:table-cell>
          <table:table-cell table:style-name="Cell480">
            <text:p text:style-name="P577"><text:span text:style-name="T577_1">18</text:span></text:p>
          </table:table-cell>
        </table:table-row>
        <table:table-row table:style-name="Row169">
          <table:table-cell table:style-name="Cell481">
            <text:p text:style-name="P578"><text:span text:style-name="T578_1">20.2</text:span></text:p>
          </table:table-cell>
          <table:table-cell table:style-name="Cell482">
            <text:p text:style-name="P579"><text:span text:style-name="T579_1">ΡΟΔΑΚΙΝΙΕΣ</text:span><text:span text:style-name="T579_2"><text:s/>ΠΡΟΣ<text:s/></text:span><text:span text:style-name="T579_3">ΜΕΤΑΠΟΙΗΣΗ</text:span></text:p>
          </table:table-cell>
          <table:table-cell table:style-name="Cell483">
            <text:p text:style-name="P580"><text:span text:style-name="T580_1">29,4</text:span></text:p>
          </table:table-cell>
        </table:table-row>
        <table:table-row table:style-name="Row170">
          <table:table-cell table:style-name="Cell484">
            <text:p text:style-name="P581"><text:span text:style-name="T581_1">21</text:span></text:p>
          </table:table-cell>
          <table:table-cell table:style-name="Cell485">
            <text:p text:style-name="P582"><text:span text:style-name="T582_1">ΚΑΡΠΟΙ<text:s/></text:span><text:span text:style-name="T582_2">ΜΕ</text:span><text:span text:style-name="T582_3"><text:s/>ΚΕΛΥΦΟΣ</text:span></text:p>
          </table:table-cell>
          <table:table-cell table:style-name="Cell486">
            <text:p text:style-name="P583"><text:span text:style-name="T583_1">3,6</text:span></text:p>
          </table:table-cell>
        </table:table-row>
        <table:table-row table:style-name="Row171">
          <table:table-cell table:style-name="Cell487">
            <text:p text:style-name="P584"><text:span text:style-name="T584_1">24</text:span></text:p>
          </table:table-cell>
          <table:table-cell table:style-name="Cell488">
            <text:p text:style-name="P585"><text:span text:style-name="T585_1">ΓΕΩΜΥΛΑ</text:span></text:p>
          </table:table-cell>
          <table:table-cell table:style-name="Cell489">
            <text:p text:style-name="P586"><text:span text:style-name="T586_1">18</text:span></text:p>
          </table:table-cell>
        </table:table-row>
        <table:table-row table:style-name="Row172">
          <table:table-cell table:style-name="Cell490">
            <text:p text:style-name="P587"><text:span text:style-name="T587_1">25</text:span></text:p>
          </table:table-cell>
          <table:table-cell table:style-name="Cell491">
            <text:p text:style-name="P588"><text:span text:style-name="T588_1">ΣΠΟΡΟΠΑΡΑΓΩΓΗ</text:span></text:p>
          </table:table-cell>
          <table:table-cell table:style-name="Cell492">
            <text:p text:style-name="P589"><text:span text:style-name="T589_1">11,6</text:span></text:p>
          </table:table-cell>
        </table:table-row>
        <table:table-row table:style-name="Row173">
          <table:table-cell table:style-name="Cell493">
            <text:p text:style-name="P590"><text:span text:style-name="T590_1">25.1</text:span></text:p>
          </table:table-cell>
          <table:table-cell table:style-name="Cell494">
            <text:p text:style-name="P591"><text:span text:style-name="T591_1">ΣΠΟΡΟΠΑΡΑΓΩΓΗ<text:s/></text:span><text:span text:style-name="T591_2">ΨΥΧΑΝΟΩΝ</text:span><text:span text:style-name="T591_3"><text:s/>(ΓΙΑ<text:s/>ΖΩΟΤΡΟΦΕΣ)</text:span></text:p>
          </table:table-cell>
          <table:table-cell table:style-name="Cell495">
            <text:p text:style-name="P592"><text:span text:style-name="T592_1">30</text:span></text:p>
          </table:table-cell>
        </table:table-row>
        <table:table-row table:style-name="Row174">
          <table:table-cell table:style-name="Cell496">
            <text:p text:style-name="P593"><text:span text:style-name="T593_1">27</text:span></text:p>
          </table:table-cell>
          <table:table-cell table:style-name="Cell497">
            <text:p text:style-name="P594"><text:span text:style-name="T594_1">ΞΗΡΑ<text:s/>ΜΗ<text:s/>ΜΕΤΑΠΟΙΗΜΕΝΑ<text:s/>ΣΥΚΑ<text:s/></text:span><text:span text:style-name="T594_2">ΚΑΙ</text:span><text:span text:style-name="T594_3"><text:s/>ΔΑΜΑΣΚΗΝΑ</text:span></text:p>
          </table:table-cell>
          <table:table-cell table:style-name="Cell498">
            <text:p text:style-name="P595"><text:span text:style-name="T595_1">7,2</text:span></text:p>
          </table:table-cell>
        </table:table-row>
        <table:table-row table:style-name="Row175">
          <table:table-cell table:style-name="Cell499">
            <text:p text:style-name="P596"><text:span text:style-name="T596_1">28.1</text:span></text:p>
          </table:table-cell>
          <table:table-cell table:style-name="Cell500">
            <text:p text:style-name="P597"><text:span text:style-name="T597_1">ΣΤΑΦΙΔΕΣ</text:span></text:p>
          </table:table-cell>
          <table:table-cell table:style-name="Cell501">
            <text:p text:style-name="P598"><text:span text:style-name="T598_1">14,4</text:span></text:p>
          </table:table-cell>
        </table:table-row>
        <table:table-row table:style-name="Row176">
          <table:table-cell table:style-name="Cell502">
            <text:p text:style-name="P599"><text:span text:style-name="T599_1">29</text:span></text:p>
          </table:table-cell>
          <table:table-cell table:style-name="Cell503">
            <text:p text:style-name="P600"><text:span text:style-name="T600_1">ΜΠΑΝΑΝΕΣ</text:span></text:p>
          </table:table-cell>
          <table:table-cell table:style-name="Cell504">
            <text:p text:style-name="P601"><text:span text:style-name="T601_1">2,4</text:span></text:p>
          </table:table-cell>
        </table:table-row>
        <table:table-row table:style-name="Row177">
          <table:table-cell table:style-name="Cell505">
            <text:p text:style-name="P602"><text:span text:style-name="T602_1">30</text:span></text:p>
          </table:table-cell>
          <table:table-cell table:style-name="Cell506">
            <text:p text:style-name="P603"><text:span text:style-name="T603_1">ΠΑΡΑΔΟΣΙΑΚΟΙ<text:s/></text:span><text:span text:style-name="T603_2">ΕΛΑΙΩΝΕΣ</text:span><text:span text:style-name="T603_3"><text:s/>ΣΤΑ<text:s/>ΜΙΚΡΑ<text:s/>ΝΗΣΙΑ<text:s/></text:span><text:span text:style-name="T603_4">ΤΟΥ</text:span><text:span text:style-name="T603_5"><text:s/>ΑΙΓΑΙΟΥ</text:span></text:p>
          </table:table-cell>
          <table:table-cell table:style-name="Cell507">
            <text:p text:style-name="P604"><text:span text:style-name="T604_1">6</text:span></text:p>
          </table:table-cell>
        </table:table-row>
        <table:table-row table:style-name="Row178">
          <table:table-cell table:style-name="Cell508">
            <text:p text:style-name="P605"><text:span text:style-name="T605_1">31</text:span></text:p>
          </table:table-cell>
          <table:table-cell table:style-name="Cell509">
            <text:p text:style-name="P606"><text:span text:style-name="T606_1">ΠΑΤΑΤΑ<text:s/>ΣΤΑ<text:s/>ΜΙΚΡΑ<text:s/>ΝΗΣΙΑ<text:s/>ΤΟΥ<text:s/>ΑΙΓΑΙΟΥ</text:span></text:p>
          </table:table-cell>
          <table:table-cell table:style-name="Cell510">
            <text:p text:style-name="P607"><text:span text:style-name="T607_1">18</text:span></text:p>
          </table:table-cell>
        </table:table-row>
        <table:table-row table:style-name="Row179">
          <table:table-cell table:style-name="Cell511">
            <text:p text:style-name="P608"><text:span text:style-name="T608_1">31.1</text:span></text:p>
          </table:table-cell>
          <table:table-cell table:style-name="Cell512">
            <text:p text:style-name="P609"><text:span text:style-name="T609_1">ΕΠΙΣΠΟΡΗ</text:span><text:span text:style-name="T609_2"><text:s/>ΠΑΤΑΤΑ<text:s/>ΣΤΑ<text:s/>ΜΙΚΡΑ<text:s/>ΝΗΣΙΑ<text:s/></text:span><text:span text:style-name="T609_3">ΤΟΥ</text:span><text:span text:style-name="T609_4"><text:s/>ΑΙΓΑΙΟΥ</text:span></text:p>
          </table:table-cell>
          <table:table-cell table:style-name="Cell513">
            <text:p text:style-name="P610"><text:span text:style-name="T610_1">18</text:span></text:p>
          </table:table-cell>
        </table:table-row>
        <table:table-row table:style-name="Row180">
          <table:table-cell table:style-name="Cell514">
            <text:p text:style-name="P611"><text:span text:style-name="T611_1">32</text:span></text:p>
          </table:table-cell>
          <table:table-cell table:style-name="Cell515">
            <text:p text:style-name="P612"><text:span text:style-name="T612_1">ΟΙΝΟΙ</text:span><text:span text:style-name="T612_2"><text:s/>ΠΟΙΟΤΗΤΑΣ<text:s/>(VQPRD)<text:s/>ΣΤΑ<text:s/></text:span><text:span text:style-name="T612_3">ΜΙΚΡΑ</text:span><text:span text:style-name="T612_4"><text:s/>ΝΗΣΙΑ<text:s/>ΤΟΥ<text:s/>ΑΙΓΑΙΟΥ</text:span></text:p>
          </table:table-cell>
          <table:table-cell table:style-name="Cell516">
            <text:p text:style-name="P613"><text:span text:style-name="T613_1">13,9</text:span></text:p>
          </table:table-cell>
        </table:table-row>
        <table:table-row table:style-name="Row181">
          <table:table-cell table:style-name="Cell517">
            <text:p text:style-name="P614"><text:span text:style-name="T614_1">33</text:span></text:p>
          </table:table-cell>
          <table:table-cell table:style-name="Cell518">
            <text:p text:style-name="P615"><text:span text:style-name="T615_1">ΛΥΚΙΣΚΟΣ</text:span></text:p>
          </table:table-cell>
          <table:table-cell table:style-name="Cell519">
            <text:p text:style-name="P616"><text:span text:style-name="T616_1">12</text:span></text:p>
          </table:table-cell>
        </table:table-row>
        <table:table-row table:style-name="Row182">
          <table:table-cell table:style-name="Cell520">
            <text:p text:style-name="P617"><text:span text:style-name="T617_1">34</text:span></text:p>
          </table:table-cell>
          <table:table-cell table:style-name="Cell521">
            <text:p text:style-name="P618"><text:span text:style-name="T618_1">ΜΕΤΑΞΟΣΚΩΛΗΚΕΣ<text:s/>-<text:s/></text:span><text:span text:style-name="T618_2">ΜΟΥΡΙΕΣ</text:span><text:span text:style-name="T618_3"><text:s/>ΓΙΑ<text:s/>ΣΗΡΟΤΡΟΦΙΑ</text:span></text:p>
          </table:table-cell>
          <table:table-cell table:style-name="Cell522">
            <text:p text:style-name="P619"><text:span text:style-name="T619_1">2,4</text:span></text:p>
          </table:table-cell>
        </table:table-row>
        <table:table-row table:style-name="Row183">
          <table:table-cell table:style-name="Cell523">
            <text:p text:style-name="P620"><text:span text:style-name="T620_1">36.2</text:span></text:p>
          </table:table-cell>
          <table:table-cell table:style-name="Cell524">
            <text:p text:style-name="P621"><text:span text:style-name="T621_1">ΑΜΠΕΛΩΝΕΣ<text:s/>ΓΙΑ<text:s/></text:span><text:span text:style-name="T621_2">ΠΑΡΑΓΩΓΗ</text:span><text:span text:style-name="T621_3"><text:s/>ΟΙΝΟΥ</text:span></text:p>
          </table:table-cell>
          <table:table-cell table:style-name="Cell525">
            <text:p text:style-name="P622"><text:span text:style-name="T622_1">13</text:span></text:p>
          </table:table-cell>
        </table:table-row>
        <table:table-row table:style-name="Row184">
          <table:table-cell table:style-name="Cell526">
            <text:p text:style-name="P623"><text:span text:style-name="T623_1">36.3</text:span></text:p>
          </table:table-cell>
          <table:table-cell table:style-name="Cell527">
            <text:p text:style-name="P624"><text:span text:style-name="T624_1">ΑΜΠΕΛΩΝΕΣ<text:s/>ΓΙΑ<text:s/></text:span><text:span text:style-name="T624_2">ΕΠΙΤΡΑΠΕΖΙΑ</text:span><text:span text:style-name="T624_3"><text:s/>ΧΡΗΣΗ</text:span></text:p>
          </table:table-cell>
          <table:table-cell table:style-name="Cell528">
            <text:p text:style-name="P625"><text:span text:style-name="T625_1">13</text:span></text:p>
          </table:table-cell>
        </table:table-row>
        <table:table-row table:style-name="Row185">
          <table:table-cell table:style-name="Cell529">
            <text:p text:style-name="P626"><text:span text:style-name="T626_1">37</text:span></text:p>
          </table:table-cell>
          <table:table-cell table:style-name="Cell530">
            <text:p text:style-name="P627"><text:span text:style-name="T627_1">ΕΣΠΕΡΙΔΟΕΙΔΗ</text:span></text:p>
          </table:table-cell>
          <table:table-cell table:style-name="Cell531">
            <text:p text:style-name="P628"><text:span text:style-name="T628_1">17,5</text:span></text:p>
          </table:table-cell>
        </table:table-row>
        <table:table-row table:style-name="Row186">
          <table:table-cell table:style-name="Cell532">
            <text:p text:style-name="P629"><text:span text:style-name="T629_1">38</text:span></text:p>
          </table:table-cell>
          <table:table-cell table:style-name="Cell533">
            <text:p text:style-name="P630"><text:span text:style-name="T630_1">ΚΗΠΕΥΤΙΚΑ</text:span></text:p>
          </table:table-cell>
          <table:table-cell table:style-name="Cell534">
            <text:p text:style-name="P631"><text:span text:style-name="T631_1">20,5</text:span></text:p>
          </table:table-cell>
        </table:table-row>
        <table:table-row table:style-name="Row187">
          <table:table-cell table:style-name="Cell535">
            <text:p text:style-name="P632"><text:span text:style-name="T632_1">39</text:span></text:p>
          </table:table-cell>
          <table:table-cell table:style-name="Cell536">
            <text:p text:style-name="P633"><text:span text:style-name="T633_1">ΚΗΠΕΥΤΙΚΑ<text:s/>ΥΠΟ<text:s/>ΚΑΛΥΨΗ</text:span></text:p>
          </table:table-cell>
          <table:table-cell table:style-name="Cell537">
            <text:p text:style-name="P634"><text:span text:style-name="T634_1">30</text:span></text:p>
          </table:table-cell>
        </table:table-row>
        <table:table-row table:style-name="Row188">
          <table:table-cell table:style-name="Cell538">
            <text:p text:style-name="P635"><text:span text:style-name="T635_1">39.1</text:span></text:p>
          </table:table-cell>
          <table:table-cell table:style-name="Cell539">
            <text:p text:style-name="P636"><text:span text:style-name="T636_1">ΚΗΠΕΥΤΙΚΑ<text:s/></text:span><text:span text:style-name="T636_2">ΥΠΟ</text:span><text:span text:style-name="T636_3"><text:s/>ΚΑΛΥΨΗ<text:s/>-<text:s/></text:span><text:span text:style-name="T636_4">ΕΠΙΣΠΟΡΗ</text:span></text:p>
          </table:table-cell>
          <table:table-cell table:style-name="Cell540">
            <text:p text:style-name="P637"><text:span text:style-name="T637_1">11</text:span></text:p>
          </table:table-cell>
        </table:table-row>
        <table:table-row table:style-name="Row189">
          <table:table-cell table:style-name="Cell541">
            <text:p text:style-name="P638"><text:span text:style-name="T638_1">40.1</text:span></text:p>
          </table:table-cell>
          <table:table-cell table:style-name="Cell542">
            <text:p text:style-name="P639"><text:span text:style-name="T639_1">ΑΝΟΟΚΟΜΙΚΕΣ<text:s/></text:span><text:span text:style-name="T639_2">ΚΑΛΛΙΕΡΓΕΙΕΣ</text:span><text:span text:style-name="T639_3"><text:s/>ΟΕΡΜΟΚΗΠΙΩΝ</text:span></text:p>
          </table:table-cell>
          <table:table-cell table:style-name="Cell543">
            <text:p text:style-name="P640"><text:span text:style-name="T640_1">12,5</text:span></text:p>
          </table:table-cell>
        </table:table-row>
        <table:table-row table:style-name="Row190">
          <table:table-cell table:style-name="Cell544">
            <text:p text:style-name="P641"><text:span text:style-name="T641_1">40.2</text:span></text:p>
          </table:table-cell>
          <table:table-cell table:style-name="Cell545">
            <text:p text:style-name="P642"><text:span text:style-name="T642_1">ΑΝΟΟΚΟΜΙΚΕΣ<text:s/></text:span><text:span text:style-name="T642_2">ΚΑΛΛΙΕΡΓΕΙΕΣ</text:span><text:span text:style-name="T642_3"><text:s/>ΥΠΑΙΟΡΙΕΣ</text:span></text:p>
          </table:table-cell>
          <table:table-cell table:style-name="Cell546">
            <text:p text:style-name="P643"><text:span text:style-name="T643_1">8,33</text:span></text:p>
          </table:table-cell>
        </table:table-row>
        <table:table-row table:style-name="Row191">
          <table:table-cell table:style-name="Cell547">
            <text:p text:style-name="P644"><text:span text:style-name="T644_1">41</text:span></text:p>
          </table:table-cell>
          <table:table-cell table:style-name="Cell548">
            <text:p text:style-name="P645"><text:span text:style-name="T645_1">ΑΡΩΜΑΤΙΚΑ<text:s/>ΦΥΤΑ</text:span></text:p>
          </table:table-cell>
          <table:table-cell table:style-name="Cell549">
            <text:p text:style-name="P646"><text:span text:style-name="T646_1">7</text:span></text:p>
          </table:table-cell>
        </table:table-row>
        <table:table-row table:style-name="Row192">
          <table:table-cell table:style-name="Cell550">
            <text:p text:style-name="P647"><text:span text:style-name="T647_1">41.1</text:span></text:p>
          </table:table-cell>
          <table:table-cell table:style-name="Cell551">
            <text:p text:style-name="P648"><text:span text:style-name="T648_1">ΑΡΩΜΑΤΙΚΑ<text:s/>ΦΥΤΑ<text:s/>-<text:s/></text:span><text:span text:style-name="T648_2">ΕΠΙΣΠΟΡΗ</text:span></text:p>
          </table:table-cell>
          <table:table-cell table:style-name="Cell552">
            <text:p text:style-name="P649"><text:span text:style-name="T649_1">7</text:span></text:p>
          </table:table-cell>
        </table:table-row>
        <table:table-row table:style-name="Row193">
          <table:table-cell table:style-name="Cell553">
            <text:p text:style-name="P650"><text:span text:style-name="T650_1">43</text:span></text:p>
          </table:table-cell>
          <table:table-cell table:style-name="Cell554">
            <text:p text:style-name="P651"><text:span text:style-name="T651_1">ΑΠΟΞΗΡΑΜΕΝΕΣ<text:s/></text:span><text:span text:style-name="T651_2">ΧΟΡΤΟΝΟΜΕΣ</text:span></text:p>
          </table:table-cell>
          <table:table-cell table:style-name="Cell555">
            <text:p text:style-name="P652"><text:span text:style-name="T652_1">11</text:span></text:p>
          </table:table-cell>
        </table:table-row>
        <table:table-row table:style-name="Row194">
          <table:table-cell table:style-name="Cell556">
            <text:p text:style-name="P653"><text:span text:style-name="T653_1">45.1</text:span></text:p>
          </table:table-cell>
          <table:table-cell table:style-name="Cell557">
            <text:p text:style-name="P654"><text:span text:style-name="T654_1">ΛΟΙΠΕΣ<text:s/>ΚΑΛΛΙΕΡΓΕΙΕΣ<text:s/>(ΑΓΡΙΑΓΚΙΝΑΡΑ,ΣΟΥΣΑΜΙ,ΜΑΝΙΤΑΡΙΑ,ΤΡΟΥΦΑ,<text:s/></text:span><text:span text:style-name="T654_2">ΚΟΛΟΚΑΣΙ)</text:span></text:p>
          </table:table-cell>
          <table:table-cell table:style-name="Cell558">
            <text:p text:style-name="P655"><text:span text:style-name="T655_1">16,9</text:span></text:p>
          </table:table-cell>
        </table:table-row>
        <table:table-row table:style-name="Row195">
          <table:table-cell table:style-name="Cell559">
            <text:p text:style-name="P656"><text:span text:style-name="T656_1">45.2.1</text:span></text:p>
          </table:table-cell>
          <table:table-cell table:style-name="Cell560">
            <text:p text:style-name="P657"><text:span text:style-name="T657_1">ΛΟΙΠΕΣ<text:s/>ΚΑΛΛΙΕΡΓΕΙΕΣ<text:s/>(ΡΟΔ.-ΑΧΛ.-ΜΗΛ.-ΑΚΤΙΝ.-ΝΕΚΤΑΡ.-ΒΕΡΙΚ.)</text:span></text:p>
          </table:table-cell>
          <table:table-cell table:style-name="Cell561">
            <text:p text:style-name="P658"><text:span text:style-name="T658_1">21</text:span></text:p>
          </table:table-cell>
        </table:table-row>
      </table:table>
      <text:p text:style-name="P659"/>
      <table:table table:style-name="Table7">
        <table:table-column table:style-name="Column19"/>
        <table:table-column table:style-name="Column20"/>
        <table:table-column table:style-name="Column21"/>
        <table:table-row table:style-name="Row196">
          <table:table-cell table:style-name="Cell562">
            <text:p text:style-name="P660"><text:span text:style-name="T660_1">45.2.2</text:span></text:p>
          </table:table-cell>
          <table:table-cell table:style-name="Cell563">
            <text:p text:style-name="P661"><text:span text:style-name="T661_1">ΛΟΙΠΕΣ<text:s/>ΚΑΛΛΙΕΡΓΕΙΕΣ<text:s/>(ΚΑΣΤ.-ΚΕΡ.-ΔΑΜ.-ΡΟΔΙΕΣ-ΣΥΚ.-ΑΒΟΚ.-ΚΥΔ.-<text:s/>ΚΟΡΟΜ.-ΒΥΣ.-ΛΩΤΟΙ-ΜΟΥΣΜ.)</text:span></text:p>
          </table:table-cell>
          <table:table-cell table:style-name="Cell564">
            <text:p text:style-name="P662"><text:span text:style-name="T662_1">11</text:span></text:p>
          </table:table-cell>
        </table:table-row>
        <table:table-row table:style-name="Row197">
          <table:table-cell table:style-name="Cell565">
            <text:p text:style-name="P663"><text:span text:style-name="T663_1">45.3</text:span></text:p>
          </table:table-cell>
          <table:table-cell table:style-name="Cell566">
            <text:p text:style-name="P664"><text:span text:style-name="T664_1">ΦΥΤΩΡΙΑ</text:span></text:p>
          </table:table-cell>
          <table:table-cell table:style-name="Cell567">
            <text:p text:style-name="P665"><text:span text:style-name="T665_1">5,5</text:span></text:p>
          </table:table-cell>
        </table:table-row>
        <table:table-row table:style-name="Row198">
          <table:table-cell table:style-name="Cell568">
            <text:p text:style-name="P666"><text:span text:style-name="T666_1">46.1</text:span></text:p>
          </table:table-cell>
          <table:table-cell table:style-name="Cell569">
            <text:p text:style-name="P667"><text:span text:style-name="T667_1">ΛΟΙΠΑ<text:s/>ΜΕΤΡΑ<text:s/>ΣΤΗΡΙΞΗΣ<text:s/>ΣΤΑ<text:s/>ΜΙΚΡΑ<text:s/>ΝΗΣΙΑ<text:s/>ΑΙΓΑΙΟΥ<text:s/></text:span><text:span text:style-name="T667_2">ΠΕΛΑΓΟΥΣ</text:span></text:p>
          </table:table-cell>
          <table:table-cell table:style-name="Cell570">
            <text:p text:style-name="P668"><text:span text:style-name="T668_1">16,8</text:span></text:p>
          </table:table-cell>
        </table:table-row>
        <table:table-row table:style-name="Row199">
          <table:table-cell table:style-name="Cell571">
            <text:p text:style-name="P669"><text:span text:style-name="T669_1">46.2</text:span></text:p>
          </table:table-cell>
          <table:table-cell table:style-name="Cell572">
            <text:p text:style-name="P670"><text:span text:style-name="T670_1">ΛΟΙΠΑ<text:s/>ΜΕΤΡΑ<text:s/></text:span><text:span text:style-name="T670_2">ΣΤΗΡΙΞΗΣ</text:span><text:span text:style-name="T670_3"><text:s/>ΣΤΑ<text:s/>ΜΙΚΡΑ<text:s/></text:span><text:span text:style-name="T670_4">ΝΗΣΙΑ</text:span><text:span text:style-name="T670_5"><text:s/>ΑΙΓΑΙΟΥ<text:s/></text:span><text:span text:style-name="T670_6">ΠΕΛΑΓΟΥΣ</text:span><text:span text:style-name="T670_7"><text:s/>-<text:s/>ΔΕΝΔΡΩΝΕΣ</text:span></text:p>
          </table:table-cell>
          <table:table-cell table:style-name="Cell573">
            <text:p text:style-name="P671"><text:span text:style-name="T671_1">16,8</text:span></text:p>
          </table:table-cell>
        </table:table-row>
        <table:table-row table:style-name="Row200">
          <table:table-cell table:style-name="Cell574">
            <text:p text:style-name="P672"><text:span text:style-name="T672_1">46.3</text:span></text:p>
          </table:table-cell>
          <table:table-cell table:style-name="Cell575">
            <text:p text:style-name="P673"><text:span text:style-name="T673_1">ΛΟΙΠΑ<text:s/>ΜΕΤΡΑ<text:s/></text:span><text:span text:style-name="T673_2">ΣΤΗΡΙΞΗΣ</text:span><text:span text:style-name="T673_3"><text:s/>ΣΤΑ<text:s/>ΜΙΚΡΑ<text:s/></text:span><text:span text:style-name="T673_4">ΝΗΣΙΑ</text:span><text:span text:style-name="T673_5"><text:s/>ΑΙΓΑΙΟΥ<text:s/></text:span><text:span text:style-name="T673_6">ΠΕΛΑΓΟΥΣ</text:span><text:span text:style-name="T673_7"><text:s/>-<text:s/>ΜΑΣΤΙΧΑ</text:span></text:p>
          </table:table-cell>
          <table:table-cell table:style-name="Cell576">
            <text:p text:style-name="P674"><text:span text:style-name="T674_1">16,8</text:span></text:p>
          </table:table-cell>
        </table:table-row>
        <table:table-row table:style-name="Row201">
          <table:table-cell table:style-name="Cell577">
            <text:p text:style-name="P675"><text:span text:style-name="T675_1">47</text:span></text:p>
          </table:table-cell>
          <table:table-cell table:style-name="Cell578">
            <text:p text:style-name="P676"><text:span text:style-name="T676_1">ΧΩΡΟΙ<text:s/></text:span><text:span text:style-name="T676_2">ΕΚΤΡΟΦΗΣ</text:span><text:span text:style-name="T676_3"><text:s/>ΣΑΛΙΓΚΑΡΙΩΝ</text:span></text:p>
          </table:table-cell>
          <table:table-cell table:style-name="Cell579">
            <text:p text:style-name="P677"><text:span text:style-name="T677_1">5,28</text:span></text:p>
          </table:table-cell>
        </table:table-row>
        <table:table-row table:style-name="Row202">
          <table:table-cell table:style-name="Cell580">
            <text:p text:style-name="P678"><text:span text:style-name="T678_1">49</text:span></text:p>
          </table:table-cell>
          <table:table-cell table:style-name="Cell581">
            <text:p text:style-name="P679"><text:span text:style-name="T679_1">ΛΟΙΠΕΣ<text:s/>ΚΑΛΛΙΕΡΓΕΙΕΣ-<text:s/>ΔΑΣΙΚΑ<text:s/>ΔΕΝΤΡΑ<text:s/>(ΔΑΣΙΚΑ,<text:s/>ΛΕΥΚΕΣ,<text:s/>ΑΚΑΚΙΕΣ)</text:span></text:p>
          </table:table-cell>
          <table:table-cell table:style-name="Cell582">
            <text:p text:style-name="P680"><text:span text:style-name="T680_1">2,5</text:span></text:p>
          </table:table-cell>
        </table:table-row>
        <table:table-row table:style-name="Row203">
          <table:table-cell table:style-name="Cell583">
            <text:p text:style-name="P681"><text:span text:style-name="T681_1">60</text:span></text:p>
          </table:table-cell>
          <table:table-cell table:style-name="Cell584">
            <text:p text:style-name="P682"><text:span text:style-name="T682_1">ΚΗΠΕΥΤΙΚΑ-<text:s/></text:span><text:span text:style-name="T682_2">ΕΠΙΣΠΟΡΗ</text:span></text:p>
          </table:table-cell>
          <table:table-cell table:style-name="Cell585">
            <text:p text:style-name="P683"><text:span text:style-name="T683_1">20,5</text:span></text:p>
          </table:table-cell>
        </table:table-row>
        <table:table-row table:style-name="Row204">
          <table:table-cell table:style-name="Cell586">
            <text:p text:style-name="P684"><text:span text:style-name="T684_1">68</text:span></text:p>
          </table:table-cell>
          <table:table-cell table:style-name="Cell587">
            <text:p text:style-name="P685"><text:span text:style-name="T685_1">ΣΠΑΡΑΓΓΙΑ</text:span></text:p>
          </table:table-cell>
          <table:table-cell table:style-name="Cell588">
            <text:p text:style-name="P686"><text:span text:style-name="T686_1">20,5</text:span></text:p>
          </table:table-cell>
        </table:table-row>
      </table:table>
      <text:p text:style-name="P687"/>
      <table:table table:style-name="Table8">
        <table:table-column table:style-name="Column22"/>
        <table:table-column table:style-name="Column23"/>
        <table:table-column table:style-name="Column24"/>
        <table:table-row table:style-name="Row205">
          <table:table-cell table:style-name="Cell589" table:number-columns-spanned="3">
            <text:p text:style-name="P688"><text:span text:style-name="T688_1">ΠΑΡΑΡΤΗΜΑ<text:s/>V<text:s/>(ΖΩΙΚΗ<text:s/>ΠΑΡΑΓΩΓΗ)</text:span></text:p>
          </table:table-cell>
          <table:covered-table-cell/>
          <table:covered-table-cell/>
        </table:table-row>
        <table:table-row table:style-name="Row206">
          <table:table-cell table:style-name="Cell590" table:number-columns-spanned="3">
            <text:p text:style-name="P689"><text:span text:style-name="T689_1">ΠΟΣΟΤΗΤΕΣ<text:s/>ΚΑΤΑΝΑΛΩΣΗΣ<text:s/>ΠΕΤΡΕΛΑΙΟΥ<text:s/>ΚΙΝΗΤΗΡΩΝ<text:s/>ΕΤΟΥΣ<text:s/>2016</text:span></text:p>
          </table:table-cell>
          <table:covered-table-cell/>
          <table:covered-table-cell/>
        </table:table-row>
        <table:table-row table:style-name="Row207">
          <table:table-cell table:style-name="Cell591">
            <text:p text:style-name="P690"><text:span text:style-name="T690_1">ΚΩΔ.</text:span></text:p>
          </table:table-cell>
          <table:table-cell table:style-name="Cell592">
            <text:p text:style-name="P691"><text:span text:style-name="T691_1">ΕΙΔΟΣ/ΠΕΡΙΓΡΑΦΗ</text:span></text:p>
          </table:table-cell>
          <table:table-cell table:style-name="Cell593">
            <text:p text:style-name="P692"><text:span text:style-name="T692_1">ΛΙΤΡΑ<text:s/>ανά<text:s/>ΖΩΟ</text:span></text:p>
          </table:table-cell>
        </table:table-row>
        <table:table-row table:style-name="Row208">
          <table:table-cell table:style-name="Cell594">
            <text:p text:style-name="P693"><text:span text:style-name="T693_1">100</text:span></text:p>
          </table:table-cell>
          <table:table-cell table:style-name="Cell595">
            <text:p text:style-name="P694"><text:span text:style-name="T694_1">ΜΕΛΙ</text:span><text:span text:style-name="T694_2"><text:s/>-<text:s/>ΚΥΨΕΛΕΣ</text:span></text:p>
          </table:table-cell>
          <table:table-cell table:style-name="Cell596">
            <text:p text:style-name="P695"><text:span text:style-name="T695_1">4</text:span></text:p>
          </table:table-cell>
        </table:table-row>
        <table:table-row table:style-name="Row209">
          <table:table-cell table:style-name="Cell597">
            <text:p text:style-name="P696"><text:span text:style-name="T696_1">101</text:span></text:p>
          </table:table-cell>
          <table:table-cell table:style-name="Cell598">
            <text:p text:style-name="P697"><text:span text:style-name="T697_1">ΜΕΛΙ</text:span><text:span text:style-name="T697_2"><text:s/>ΣΤΑ<text:s/></text:span><text:span text:style-name="T697_3">ΜΙΚΡΑ</text:span><text:span text:style-name="T697_4"><text:s/>ΝΗΣΙΑ<text:s/>ΑΙΓΑΙΟΥ<text:s/></text:span><text:span text:style-name="T697_5">ΠΕΛΑΓΟΥΣ</text:span><text:span text:style-name="T697_6"><text:s/>(ΚΥΨΕΛΕΣ)</text:span></text:p>
          </table:table-cell>
          <table:table-cell table:style-name="Cell599">
            <text:p text:style-name="P698"><text:span text:style-name="T698_1">3,5</text:span></text:p>
          </table:table-cell>
        </table:table-row>
        <table:table-row table:style-name="Row210">
          <table:table-cell table:style-name="Cell600">
            <text:p text:style-name="P699"><text:span text:style-name="T699_1">111</text:span></text:p>
          </table:table-cell>
          <table:table-cell table:style-name="Cell601">
            <text:p text:style-name="P700"><text:span text:style-name="T700_1">ΑΙΓΕΣ<text:s/>-<text:s/></text:span><text:span text:style-name="T700_2">ΠΡΟΒΑΤΙΝΕΣ</text:span><text:span text:style-name="T700_3"><text:s/>-<text:s/>ΚΡΙΑΡΙΑ/ΤΡΑΓΟΙ<text:s/>&lt;<text:s/>1<text:s/></text:span><text:span text:style-name="T700_4">ΕΤΟΥΣ</text:span></text:p>
          </table:table-cell>
          <table:table-cell table:style-name="Cell602">
            <text:p text:style-name="P701"><text:span text:style-name="T701_1">2,9</text:span></text:p>
          </table:table-cell>
        </table:table-row>
        <table:table-row table:style-name="Row211">
          <table:table-cell table:style-name="Cell603">
            <text:p text:style-name="P702"><text:span text:style-name="T702_1">112</text:span></text:p>
          </table:table-cell>
          <table:table-cell table:style-name="Cell604">
            <text:p text:style-name="P703"><text:span text:style-name="T703_1">ΑΙΓΕΣ<text:s/>&gt;<text:s/>1<text:s/></text:span><text:span text:style-name="T703_2">ΕΤΟΥΣ</text:span></text:p>
          </table:table-cell>
          <table:table-cell table:style-name="Cell605">
            <text:p text:style-name="P704"><text:span text:style-name="T704_1">2,9</text:span></text:p>
          </table:table-cell>
        </table:table-row>
        <table:table-row table:style-name="Row212">
          <table:table-cell table:style-name="Cell606">
            <text:p text:style-name="P705"><text:span text:style-name="T705_1">113</text:span></text:p>
          </table:table-cell>
          <table:table-cell table:style-name="Cell607">
            <text:p text:style-name="P706"><text:span text:style-name="T706_1">ΠΡΟΒΑΤΙΝΕΣ<text:s/>&gt;<text:s/>1<text:s/></text:span><text:span text:style-name="T706_2">ΕΤΟΥΣ</text:span></text:p>
          </table:table-cell>
          <table:table-cell table:style-name="Cell608">
            <text:p text:style-name="P707"><text:span text:style-name="T707_1">2,9</text:span></text:p>
          </table:table-cell>
        </table:table-row>
        <table:table-row table:style-name="Row213">
          <table:table-cell table:style-name="Cell609">
            <text:p text:style-name="P708"><text:span text:style-name="T708_1">114</text:span></text:p>
          </table:table-cell>
          <table:table-cell table:style-name="Cell610">
            <text:p text:style-name="P709"><text:span text:style-name="T709_1">ΚΡΙΑΡΙΑ/ΤΡΑΓΟΙ<text:s/>&gt;<text:s/>1<text:s/></text:span><text:span text:style-name="T709_2">ΕΤΟΥΣ</text:span></text:p>
          </table:table-cell>
          <table:table-cell table:style-name="Cell611">
            <text:p text:style-name="P710"><text:span text:style-name="T710_1">2,9</text:span></text:p>
          </table:table-cell>
        </table:table-row>
        <table:table-row table:style-name="Row214">
          <table:table-cell table:style-name="Cell612">
            <text:p text:style-name="P711"><text:span text:style-name="T711_1">121</text:span></text:p>
          </table:table-cell>
          <table:table-cell table:style-name="Cell613">
            <text:p text:style-name="P712"><text:span text:style-name="T712_1">ΒΟΟΕΙΔΗ<text:s/>ΘΗΛΥΚΑ<text:s/>έως<text:s/>6<text:s/></text:span><text:span text:style-name="T712_2">ΜΗΝΩΝ</text:span></text:p>
          </table:table-cell>
          <table:table-cell table:style-name="Cell614">
            <text:p text:style-name="P713"><text:span text:style-name="T713_1">1,2</text:span></text:p>
          </table:table-cell>
        </table:table-row>
        <table:table-row table:style-name="Row215">
          <table:table-cell table:style-name="Cell615">
            <text:p text:style-name="P714"><text:span text:style-name="T714_1">122</text:span></text:p>
          </table:table-cell>
          <table:table-cell table:style-name="Cell616">
            <text:p text:style-name="P715"><text:span text:style-name="T715_1">ΒΟΟΕΙΔΗ<text:s/></text:span><text:span text:style-name="T715_2">ΘΗΛΥΚΑ</text:span><text:span text:style-name="T715_3"><text:s/>6-24<text:s/></text:span><text:span text:style-name="T715_4">ΜΗΝΩΝ</text:span></text:p>
          </table:table-cell>
          <table:table-cell table:style-name="Cell617">
            <text:p text:style-name="P716"><text:span text:style-name="T716_1">6</text:span></text:p>
          </table:table-cell>
        </table:table-row>
        <table:table-row table:style-name="Row216">
          <table:table-cell table:style-name="Cell618">
            <text:p text:style-name="P717"><text:span text:style-name="T717_1">123</text:span></text:p>
          </table:table-cell>
          <table:table-cell table:style-name="Cell619">
            <text:p text:style-name="P718"><text:span text:style-name="T718_1">ΒΟΟΕΙΔΗ<text:s/></text:span><text:span text:style-name="T718_2">ΘΗΛΥΚΑ<text:s/>&gt;</text:span><text:span text:style-name="T718_3"><text:s/>24<text:s/></text:span><text:span text:style-name="T718_4">ΜΗΝΩΝ</text:span></text:p>
          </table:table-cell>
          <table:table-cell table:style-name="Cell620">
            <text:p text:style-name="P719"><text:span text:style-name="T719_1">24</text:span></text:p>
          </table:table-cell>
        </table:table-row>
        <table:table-row table:style-name="Row217">
          <table:table-cell table:style-name="Cell621">
            <text:p text:style-name="P720"><text:span text:style-name="T720_1">131</text:span></text:p>
          </table:table-cell>
          <table:table-cell table:style-name="Cell622">
            <text:p text:style-name="P721"><text:span text:style-name="T721_1">ΒΟΟΕΙΔΗ<text:s/>ΑΡΣΕΝΙΚΑ<text:s/>έως<text:s/>6<text:s/></text:span><text:span text:style-name="T721_2">ΜΗΝΩΝ</text:span></text:p>
          </table:table-cell>
          <table:table-cell table:style-name="Cell623">
            <text:p text:style-name="P722"><text:span text:style-name="T722_1">1,2</text:span></text:p>
          </table:table-cell>
        </table:table-row>
        <table:table-row table:style-name="Row218">
          <table:table-cell table:style-name="Cell624">
            <text:p text:style-name="P723"><text:span text:style-name="T723_1">132</text:span></text:p>
          </table:table-cell>
          <table:table-cell table:style-name="Cell625">
            <text:p text:style-name="P724"><text:span text:style-name="T724_1">ΒΟΟΕΙΔΗ<text:s/>ΑΡΣΕΝΙΚΑ<text:s/>6-24<text:s/>ΜΗΝΩΝ</text:span></text:p>
          </table:table-cell>
          <table:table-cell table:style-name="Cell626">
            <text:p text:style-name="P725"><text:span text:style-name="T725_1">6</text:span></text:p>
          </table:table-cell>
        </table:table-row>
        <table:table-row table:style-name="Row219">
          <table:table-cell table:style-name="Cell627">
            <text:p text:style-name="P726"><text:span text:style-name="T726_1">133</text:span></text:p>
          </table:table-cell>
          <table:table-cell table:style-name="Cell628">
            <text:p text:style-name="P727"><text:span text:style-name="T727_1">ΒΟΟΕΙΔΗ</text:span><text:span text:style-name="T727_2"><text:s/>ΑΡΣΕΝΙΚΑ<text:s/>&gt;<text:s/>24<text:s/>ΜΗΝΩΝ</text:span></text:p>
          </table:table-cell>
          <table:table-cell table:style-name="Cell629">
            <text:p text:style-name="P728"><text:span text:style-name="T728_1">24</text:span></text:p>
          </table:table-cell>
        </table:table-row>
      </table:table>
      <text:p text:style-name="P729"><text:span text:style-name="T729_1">Η<text:s/>απόφαση<text:s/>αυτή<text:s/>να<text:s/>δημοσιευθεί<text:s/>στην<text:s/>Εφημερίδα<text:s/>της<text:s/>Κυβερνήσεως.</text:span></text:p>
      <text:p text:style-name="P730"><text:span text:style-name="T730_1">Αθήνα,<text:s/>29<text:s/>Σεπτεμβρίου<text:s/>2016</text:span></text:p>
      <text:p text:style-name="P731"><text:span text:style-name="T731_1">Οι<text:s/>Υπουργοί</text:span></text:p>
      <text:p text:style-name="P732"><text:span text:style-name="T732_1">Αναπληρωτής<text:s/>Υπουργός<text:s/>Οικονομικών</text:span></text:p>
      <text:p text:style-name="P733"><text:span text:style-name="T733_1">Αναπληρωτής<text:s/>Υπουργός<text:s/>Οικονομικών</text:span></text:p>
      <text:p text:style-name="P734"><text:span text:style-name="T734_1">Αγροτικής<text:s/>Ανάπτυξης<text:s/>και<text:s/>Τροφίμων</text:span></text:p>
      <text:p text:style-name="P735"><text:span text:style-name="T735_1">ΤΡΥΦΩΝΑΣ<text:s/>ΑΛΕΞΙΑΔΗΣ</text:span></text:p>
      <text:p text:style-name="P736"><text:span text:style-name="T736_1">ΓΕΩΡΓΙΟΣ<text:s/>ΧΟΥΛΙΑΡΑΚΗΣ</text:span></text:p>
      <text:p text:style-name="P737"><text:span text:style-name="T737_1"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