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/>
    <style:style style:name="T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076cm" fo:margin-left="0cm"/>
    </style:style>
    <style:style style:name="Column1" style:family="table-column">
      <style:table-column-properties style:column-width="2.457cm"/>
    </style:style>
    <style:style style:name="Column2" style:family="table-column">
      <style:table-column-properties style:column-width="3.743cm"/>
    </style:style>
    <style:style style:name="Column3" style:family="table-column">
      <style:table-column-properties style:column-width="2.133cm"/>
    </style:style>
    <style:style style:name="Column4" style:family="table-column">
      <style:table-column-properties style:column-width="3.7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 style:parent-style-name="link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T150_4" style:family="text" style:parent-style-name="link">
      <style:text-properties fo:language="el" fo:language-asian="el" fo:font-weight="bold" style:font-weight-asian="bold" style:font-weight-complex="bold"/>
    </style:style>
    <style:style style:name="T150_5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8.221cm"/>
    </style:style>
    <style:style style:name="Column6" style:family="table-column">
      <style:table-column-properties style:column-width="3.612cm"/>
    </style:style>
    <style:style style:name="Column7" style:family="table-column">
      <style:table-column-properties style:column-width="4.676cm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 style:parent-style-name="link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 fo:font-weight="bold" style:font-weight-asian="bold" style:font-weight-complex="bold"/>
    </style:style>
    <style:style style:name="T173_4" style:family="text" style:parent-style-name="link">
      <style:text-properties fo:language="el" fo:language-asian="el" fo:font-weight="bold" style:font-weight-asian="bold" style:font-weight-complex="bold"/>
    </style:style>
    <style:style style:name="T173_5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/>
    <style:style style:name="T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_4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8" style:family="table-column">
      <style:table-column-properties style:column-width="1.051cm"/>
    </style:style>
    <style:style style:name="Column9" style:family="table-column">
      <style:table-column-properties style:column-width="2.492cm"/>
    </style:style>
    <style:style style:name="Column10" style:family="table-column">
      <style:table-column-properties style:column-width="2.598cm"/>
    </style:style>
    <style:style style:name="Column11" style:family="table-column">
      <style:table-column-properties style:column-width="2.339cm"/>
    </style:style>
    <style:style style:name="Column12" style:family="table-column">
      <style:table-column-properties style:column-width="3.302cm"/>
    </style:style>
    <style:style style:name="Column13" style:family="table-column">
      <style:table-column-properties style:column-width="2.459cm"/>
    </style:style>
    <style:style style:name="Column14" style:family="table-column">
      <style:table-column-properties style:column-width="2.24cm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15" style:family="table-column">
      <style:table-column-properties style:column-width="2.08cm"/>
    </style:style>
    <style:style style:name="Column16" style:family="table-column">
      <style:table-column-properties style:column-width="1.559cm"/>
    </style:style>
    <style:style style:name="Column17" style:family="table-column">
      <style:table-column-properties style:column-width="5.269cm"/>
    </style:style>
    <style:style style:name="Column18" style:family="table-column">
      <style:table-column-properties style:column-width="1.808cm"/>
    </style:style>
    <style:style style:name="Column19" style:family="table-column">
      <style:table-column-properties style:column-width="2.99cm"/>
    </style:style>
    <style:style style:name="Column20" style:family="table-column">
      <style:table-column-properties style:column-width="2.776cm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1" style:family="table-column">
      <style:table-column-properties style:column-width="6.6cm"/>
    </style:style>
    <style:style style:name="Column22" style:family="table-column">
      <style:table-column-properties style:column-width="5.858cm"/>
    </style:style>
    <style:style style:name="Column23" style:family="table-column">
      <style:table-column-properties style:column-width="4.052cm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24" style:family="table-column">
      <style:table-column-properties style:column-width="0.693cm"/>
    </style:style>
    <style:style style:name="Column25" style:family="table-column">
      <style:table-column-properties style:column-width="2.623cm"/>
    </style:style>
    <style:style style:name="Column26" style:family="table-column">
      <style:table-column-properties style:column-width="2.413cm"/>
    </style:style>
    <style:style style:name="Column27" style:family="table-column">
      <style:table-column-properties style:column-width="2.524cm"/>
    </style:style>
    <style:style style:name="Column28" style:family="table-column">
      <style:table-column-properties style:column-width="2.903cm"/>
    </style:style>
    <style:style style:name="Column29" style:family="table-column">
      <style:table-column-properties style:column-width="2.487cm"/>
    </style:style>
    <style:style style:name="Column30" style:family="table-column">
      <style:table-column-properties style:column-width="2.838cm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31" style:family="table-column">
      <style:table-column-properties style:column-width="1.316cm"/>
    </style:style>
    <style:style style:name="Column32" style:family="table-column">
      <style:table-column-properties style:column-width="2.489cm"/>
    </style:style>
    <style:style style:name="Column33" style:family="table-column">
      <style:table-column-properties style:column-width="3.655cm"/>
    </style:style>
    <style:style style:name="Column34" style:family="table-column">
      <style:table-column-properties style:column-width="3.634cm"/>
    </style:style>
    <style:style style:name="Column35" style:family="table-column">
      <style:table-column-properties style:column-width="5.415cm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T259_4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4.466cm" fo:margin-left="0cm"/>
    </style:style>
    <style:style style:name="Column36" style:family="table-column">
      <style:table-column-properties style:column-width="6.676cm"/>
    </style:style>
    <style:style style:name="Column37" style:family="table-column">
      <style:table-column-properties style:column-width="6.191cm"/>
    </style:style>
    <style:style style:name="Column38" style:family="table-column">
      <style:table-column-properties style:column-width="1.598cm"/>
    </style:style>
    <style:style style:name="Row1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39" style:family="table-column">
      <style:table-column-properties style:column-width="3.318cm"/>
    </style:style>
    <style:style style:name="Column40" style:family="table-column">
      <style:table-column-properties style:column-width="3.803cm"/>
    </style:style>
    <style:style style:name="Column41" style:family="table-column">
      <style:table-column-properties style:column-width="3.627cm"/>
    </style:style>
    <style:style style:name="Column42" style:family="table-column">
      <style:table-column-properties style:column-width="5.763cm"/>
    </style:style>
    <style:style style:name="Row1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43" style:family="table-column">
      <style:table-column-properties style:column-width="5.329cm"/>
    </style:style>
    <style:style style:name="Column44" style:family="table-column">
      <style:table-column-properties style:column-width="0.504cm"/>
    </style:style>
    <style:style style:name="Column45" style:family="table-column">
      <style:table-column-properties style:column-width="9.398cm"/>
    </style:style>
    <style:style style:name="Column46" style:family="table-column">
      <style:table-column-properties style:column-width="0.774cm"/>
    </style:style>
    <style:style style:name="Column47" style:family="table-column">
      <style:table-column-properties style:column-width="0.504cm"/>
    </style:style>
    <style:style style:name="Row1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 style:parent-style-name="link">
      <style:text-properties fo:language="el" fo:language-asian="el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T303_4" style:family="text" style:parent-style-name="link">
      <style:text-properties fo:language="el" fo:language-asian="el" fo:font-weight="bold" style:font-weight-asian="bold" style:font-weight-complex="bold"/>
    </style:style>
    <style:style style:name="T303_5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T307_3" style:family="text">
      <style:text-properties fo:language="el" fo:language-asian="el" fo:font-weight="bold" style:font-weight-asian="bold" style:font-weight-complex="bold"/>
    </style:style>
    <style:style style:name="T307_4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n" fo:language-asian="en" fo:font-weight="bold" style:font-weight-asian="bold" style:font-weight-complex="bold"/>
    </style:style>
    <style:style style:name="T317_3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n" fo:language-asian="en" fo:font-weight="bold" style:font-weight-asian="bold" style:font-weight-complex="bold"/>
    </style:style>
    <style:style style:name="T319_3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n" fo:language-asian="en" fo:font-weight="bold" style:font-weight-asian="bold" style:font-weight-complex="bold"/>
    </style:style>
    <style:style style:name="T322_3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n" fo:language-asian="en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n" fo:language-asian="en" fo:font-weight="bold" style:font-weight-asian="bold" style:font-weight-complex="bold"/>
    </style:style>
    <style:style style:name="T325_3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n" fo:language-asian="en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n" fo:language-asian="en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n" fo:language-asian="en" fo:font-weight="bold" style:font-weight-asian="bold" style:font-weight-complex="bold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n" fo:language-asian="en" fo:font-weight="bold" style:font-weight-asian="bold" style:font-weight-complex="bold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n" fo:language-asian="en" fo:font-weight="bold" style:font-weight-asian="bold" style:font-weight-complex="bold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n" fo:language-asian="en" fo:font-weight="bold" style:font-weight-asian="bold" style:font-weight-complex="bold"/>
    </style:style>
    <style:style style:name="T343_3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n" fo:language-asian="en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n" fo:language-asian="en" fo:font-weight="bold" style:font-weight-asian="bold" style:font-weight-complex="bold"/>
    </style:style>
    <style:style style:name="T345_3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n" fo:language-asian="en" fo:font-weight="bold" style:font-weight-asian="bold" style:font-weight-complex="bold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n" fo:language-asian="en" fo:font-weight="bold" style:font-weight-asian="bold" style:font-weight-complex="bold"/>
    </style:style>
    <style:style style:name="T357_3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n" fo:language-asian="en" fo:font-weight="bold" style:font-weight-asian="bold" style:font-weight-complex="bold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n" fo:language-asian="en" fo:font-weight="bold" style:font-weight-asian="bold" style:font-weight-complex="bold"/>
    </style:style>
    <style:style style:name="T364_3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n" fo:language-asian="en" fo:font-weight="bold" style:font-weight-asian="bold" style:font-weight-complex="bold"/>
    </style:style>
    <style:style style:name="T368_3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n" fo:language-asian="en" fo:font-weight="bold" style:font-weight-asian="bold" style:font-weight-complex="bold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n" fo:language-asian="en" fo:font-weight="bold" style:font-weight-asian="bold" style:font-weight-complex="bold"/>
    </style:style>
    <style:style style:name="T373_3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n" fo:language-asian="en" fo:font-weight="bold" style:font-weight-asian="bold" style:font-weight-complex="bold"/>
    </style:style>
    <style:style style:name="T376_3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n" fo:language-asian="en" fo:font-weight="bold" style:font-weight-asian="bold" style:font-weight-complex="bold"/>
    </style:style>
    <style:style style:name="T381_3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n" fo:language-asian="en" fo:font-weight="bold" style:font-weight-asian="bold" style:font-weight-complex="bold"/>
    </style:style>
    <style:style style:name="T384_3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n" fo:language-asian="en" fo:font-weight="bold" style:font-weight-asian="bold" style:font-weight-complex="bold"/>
    </style:style>
    <style:style style:name="T385_3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n" fo:language-asian="en" fo:font-weight="bold" style:font-weight-asian="bold" style:font-weight-complex="bold"/>
    </style:style>
    <style:style style:name="T388_3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n" fo:language-asian="en" fo:font-weight="bold" style:font-weight-asian="bold" style:font-weight-complex="bold"/>
    </style:style>
    <style:style style:name="T389_3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n" fo:language-asian="en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n" fo:language-asian="en" fo:font-weight="bold" style:font-weight-asian="bold" style:font-weight-complex="bold"/>
    </style:style>
    <style:style style:name="T393_3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n" fo:language-asian="en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n" fo:language-asian="en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n" fo:language-asian="en" fo:font-weight="bold" style:font-weight-asian="bold" style:font-weight-complex="bold"/>
    </style:style>
    <style:style style:name="T400_3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n" fo:language-asian="en" fo:font-weight="bold" style:font-weight-asian="bold" style:font-weight-complex="bold"/>
    </style:style>
    <style:style style:name="T401_3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n" fo:language-asian="en" fo:font-weight="bold" style:font-weight-asian="bold" style:font-weight-complex="bold"/>
    </style:style>
    <style:style style:name="T403_3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n" fo:language-asian="en" fo:font-weight="bold" style:font-weight-asian="bold" style:font-weight-complex="bold"/>
    </style:style>
    <style:style style:name="T407_3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n" fo:language-asian="en" fo:font-weight="bold" style:font-weight-asian="bold" style:font-weight-complex="bold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n" fo:language-asian="en" fo:font-weight="bold" style:font-weight-asian="bold" style:font-weight-complex="bold"/>
    </style:style>
    <style:style style:name="T437_3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n" fo:language-asian="en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1<text:s/></text:span><text:span text:style-name="T2_2">.ΓΕΝΙΚΗ<text:s/>ΔΙΕΥΘΥΝΣΗ<text:s/>ΗΛΕΚΤΡΟΝΙΚΗΣ<text:s/>ΔΙΑΚΥΒΕΡΝΗΣΗ<text:s/>ΚΑΙ<text:s/>ΑΝΘΡΩΠΙΝΟΥ<text:s/>ΔΥΝΑΜΙΚΟΥ</text:span></text:p>
      <text:p text:style-name="P3"><text:span text:style-name="T3_1">ΔΙΕΥΘΥΝΣΗ<text:s/>ΟΡΓΑΝΩΣΗΣ</text:span></text:p>
      <text:h text:style-name="P4" text:outline-level="1"><text:span text:style-name="T4_1">ΤΜΗΜΑ<text:s/>Β΄<text:s/></text:span></text:h>
      <text:h text:style-name="P5" text:outline-level="1"><text:span text:style-name="T5_1">-<text:s/>ΣΥΛΛΟΓΙΚΩΝ<text:s/>ΟΡΓΑΝΩΝ</text:span></text:h>
      <text:p text:style-name="P6"><text:span text:style-name="T6_1">Ταχ.<text:s/>Δ/νση<text:s/>:<text:s/>Λεωχάρους<text:s/>2</text:span></text:p>
      <text:p text:style-name="P7"><text:span text:style-name="T7_1">Ταχ.<text:s/>Κώδικας:<text:s/>10184</text:span></text:p>
      <text:p text:style-name="P8"><text:span text:style-name="T8_1">Πληροφορίες<text:s/>:<text:s/>Ν.Παπαδόπουλος</text:span></text:p>
      <text:p text:style-name="P9"><text:span text:style-name="T9_1">Τηλέφωνο<text:s/>:<text:s/>210-3311291</text:span></text:p>
      <text:p text:style-name="P10"><text:span text:style-name="T10_1">Fax<text:s/>:<text:s/>210-3280329</text:span></text:p>
      <text:p text:style-name="P11"><text:span text:style-name="T11_1">e-mail<text:s/>:<text:s/></text:span><text:span text:style-name="T11_2"><text:a xlink:type="simple" xlink:href="mailto:ypoik.d6.epitropes@1988.syzefxis.gov.gr"><text:span text:style-name="T11_3">ypoik.d6.epitropes@1988.syzefxis.gov.gr</text:span></text:a></text:span></text:p>
      <text:p text:style-name="P12"><text:span text:style-name="T12_1">.ΓΕΝΙΚΗ<text:s/>ΔΙΕΥΘΥΝΣΗ<text:s/>ΦΟΡΟΛΟΓΙΚΗΣ<text:s/>ΔΙΟΙΚΗΣΗΣ</text:span></text:p>
      <text:p text:style-name="P13"><text:span text:style-name="T13_1">ΔΙΕΥΘΥΝΣΗ<text:s/>ΕΛΕΓΧΩΝ</text:span></text:p>
      <text:h text:style-name="P14" text:outline-level="1"><text:span text:style-name="T14_1">ΤΜΗΜΑ<text:s/>Α΄</text:span></text:h>
      <text:p text:style-name="P15"><text:span text:style-name="T15_1">Ταχ.<text:s/>Δ/νση<text:s/>:<text:s/>Κ.<text:s/>Σερβίας<text:s/>10</text:span></text:p>
      <text:p text:style-name="P16"><text:span text:style-name="T16_1">Ταχ.<text:s/>Κώδικας:<text:s/>10184</text:span></text:p>
      <text:p text:style-name="P17"><text:span text:style-name="T17_1">Τηλέφωνο<text:s/>:<text:s/>210-3375812</text:span></text:p>
      <text:p text:style-name="P18"><text:span text:style-name="T18_1">ΘΕΜΑ:<text:s/>«Σύσταση,<text:s/>συγκρότηση<text:s/>και<text:s/>ορισμός<text:s/>μελών<text:s/>Επιτροπών<text:s/>στην<text:s/>Γενική<text:s/>Γραμματεία<text:s/>Δημοσίων<text:s/>Εσόδων<text:s/>(Γ.Γ.Δ.Ε.)<text:s/>του<text:s/>Υπουργείου<text:s/>Οικονομικών<text:s/>για<text:s/>την<text:s/>παραλαβή<text:s/>από<text:s/>την<text:s/>Γ.Γ.Δ.Ε.<text:s/>των<text:s/>μεταφερόμενων<text:s/>σε<text:s/>αυτήν<text:s/>υποθέσεων<text:s/>της<text:s/>Ειδικής<text:s/>Γραμματείας<text:s/>Σώματος<text:s/>Δίωξης<text:s/>Οικονομικού<text:s/>Εγκλήματος<text:s/>(Ε.Γ.<text:s/>Σ.Δ.Ο.Ε.),<text:s/>κατ΄<text:s/>εφαρμογή<text:s/>και<text:s/>διατάξεων<text:s/>του<text:s/>άρθρου<text:s/>61<text:s/>του<text:s/>ν.4410/2016<text:s/>(Α΄<text:s/>141).»</text:span></text:p>
      <text:p text:style-name="P19"><text:span text:style-name="T19_1">Ο<text:s/>ΓΕΝΙΚΟΣ<text:s/>ΓΡΑΜΜΑΤΕΑΣ</text:span></text:p>
      <text:p text:style-name="P20"><text:span text:style-name="T20_1">ΤΗΣ<text:s/>ΓΕΝΙΚΗΣ<text:s/>ΓΡΑΜΜΑΤΕΙΑΣ<text:s/>ΔΗΜΟΣΙΩΝ<text:s/>ΕΣΟΔ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ων<text:s/>άρθρων<text:s/>89<text:s/>και<text:s/>128<text:s/>του<text:s/>π.<text:s/>δ.<text:s/>284/1988<text:s/>(Α’<text:s/>128)<text:s/>«Οργανισμός<text:s/>του<text:s/>Υπουργείου<text:s/>Οικονομικών»<text:s/>και<text:s/>του<text:s/>άρθρου<text:s/>128<text:s/>του<text:s/>π.δ.<text:s/>111/2014<text:s/>.</text:span></text:p>
      <text:p text:style-name="P24"><text:span text:style-name="T24_1">β)</text:span><text:span text:style-name="T24_2"><text:tab/></text:span><text:span text:style-name="T24_3">Του<text:s/>άρθρου<text:s/>61<text:s/>του<text:s/>ν.<text:s/>4410/2016<text:s/>(Α΄<text:s/>141)<text:s/>«Τροποποιήσεις<text:s/>του<text:s/>Εθνικού<text:s/>Τελωνειακού<text:s/>Κώδικα<text:s/>προς<text:s/>ενίσχυση<text:s/>της<text:s/>καταπολέμησης<text:s/>της<text:s/>παράνομης<text:s/>εμπορίας<text:s/>καπνού<text:s/>και<text:s/>βιομηχανοποιημένων<text:s/>καπνών<text:s/>και<text:s/>Ίδρυση<text:s/>Συντονιστικού<text:s/>Κέντρου<text:s/>για<text:s/>την<text:s/>Καταπολέμηση<text:s/>του<text:s/>λαθρεμπορίου,<text:s/>εναρμόνιση<text:s/>της<text:s/>ελληνικής<text:s/>νομοθεσίας<text:s/>προς<text:s/>την<text:s/>απόφαση<text:s/>2009/917/ΔΕΥ<text:s/>του<text:s/>Συμβουλίου<text:s/>της<text:s/>30ής<text:s/>Νοεμβρίου<text:s/>2009<text:s/>για<text:s/>τη<text:s/>χρήση<text:s/>της<text:s/>πληροφορικής<text:s/>για<text:s/>τελωνειακούς<text:s/>σκοπούς<text:s/>και<text:s/>άλλες<text:s/>διατάξεις<text:s/>αρμοδιότητας<text:s/>Υπουργείου<text:s/>Οικονομικών<text:s/>και<text:s/>ενσωμάτωση<text:s/>στην<text:s/>εθνική<text:s/>νομοθεσία<text:s/>των<text:s/>άρθρων<text:s/>15,<text:s/>16<text:s/>και<text:s/>18<text:s/>της<text:s/>οδηγίας<text:s/>2014/40/ΕΕ<text:s/>του<text:s/>Ευρωπαϊκού<text:s/>Κοινοβουλίου<text:s/>και<text:s/>του<text:s/>Συμβουλίου<text:s/>της<text:s/>3ης<text:s/>Απριλίου<text:s/>2014<text:s/>για<text:s/>την<text:s/>προσέγγιση<text:s/>των<text:s/>νομοθετικών,<text:s/>κανονιστικών<text:s/>και<text:s/>διοικητικών<text:s/>διατάξεων<text:s/>των<text:s/>κρατών<text:s/>-<text:s/>μελών<text:s/>σχετικά<text:s/>με<text:s/>την<text:s/>κατασκευή,<text:s/>την<text:s/>παρουσίαση<text:s/>και<text:s/>την<text:s/>πώληση<text:s/>προϊόντων<text:s/>καπνού<text:s/>και<text:s/>συναφών<text:s/>προϊόντων<text:s/>και<text:s/>την<text:s/>κατάργηση<text:s/>της<text:s/>οδηγίας<text:s/>2001/37/ΕΚ<text:s/>και<text:s/>άλλες<text:s/>διατάξεις»,</text:span></text:p>
      <text:p text:style-name="P25"><text:span text:style-name="T25_1">γ)</text:span><text:span text:style-name="T25_2"><text:tab/></text:span><text:span text:style-name="T25_3">Της<text:s/>υποπαραγράφου<text:s/>Δ7<text:s/>του<text:s/>άρθρου<text:s/>2<text:s/>του<text:s/>ν.</text:span><text:span text:style-name="T25_4"><text:a xlink:type="simple" xlink:href="http://www.forin.gr/laws/law/3375/nomos-4336-2015-suntaksiodotikes-diatakseis-kurwsh-tou-sxediou-sumbashs-oikonomikhs-enisxushs-apo-ton-eurwpa%cf%8ako-mhxanismo-statherothtas-kai-ruthmiseis-gia-thn-ulopoihsh-ths-sumfwnias-xrhmatodothshs"><text:span text:style-name="T25_5">4336/2015<text:s/></text:span></text:a></text:span><text:span text:style-name="T25_6">(Α'<text:s/>94)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.»,</text:span></text:p>
      <text:p text:style-name="P26"><text:span text:style-name="T26_1">δ)</text:span><text:span text:style-name="T26_2"><text:tab/></text:span><text:span text:style-name="T26_3">Της<text:s/>αριθ.<text:s/>ΑΝ.ΥΠ.ΟΙΚ.0002214ΕΞ2016/1-9-2016<text:s/>(Β'<text:s/>2773)<text:s/>απόφασης<text:s/>του<text:s/>Αναπληρωτή<text:s/>Υπουργού<text:s/>Οικονομικών<text:s/>«Ρύθμιση<text:s/>ειδικότερων<text:s/>θεμάτων<text:s/>για<text:s/>την<text:s/>μεταφορά<text:s/>των<text:s/>υποθέσεων<text:s/>του<text:s/>τελευταίου<text:s/>εδαφίου<text:s/>της<text:s/>περίπτωσης<text:s/>1γ<text:s/>της<text:s/>υποπαραγράφου<text:s/>Δ7<text:s/>της<text:s/>παρ.<text:s/>Δ΄<text:s/>του<text:s/>άρθρου<text:s/>2<text:s/>του<text:s/>Ν.<text:s/>4336/2015<text:s/>(Α΄<text:s/>94)<text:s/>και<text:s/>της<text:s/>παραγράφου<text:s/>6<text:s/>του<text:s/>άρθρου<text:s/>61<text:s/>του<text:s/>Ν.<text:s/>4410/2016<text:s/>(Α΄<text:s/>141)<text:s/>από<text:s/>την<text:s/>Ειδική<text:s/>Γραμματεία<text:s/>του<text:s/>Σ.Δ.Ο.Ε.<text:s/>(Ε.Γ.<text:s/>Σ.Δ.Ο.Ε.)<text:s/>στη<text:s/>Γενική<text:s/>Γραμματεία<text:s/>Δημοσίων<text:s/>Εσόδων<text:s/>(Γ.Γ.Δ.Ε.)<text:s/>και<text:s/>σύσταση<text:s/>ομάδας<text:s/>εργασίας<text:s/>για<text:s/>τον<text:s/>συντονισμό<text:s/>και<text:s/>την<text:s/>παρακολούθηση<text:s/>της<text:s/>προόδου<text:s/>μεταφοράς<text:s/>των<text:s/>υποθέσεων».</text:span></text:p>
      <text:p text:style-name="P27"><text:span text:style-name="T27_1">ε)</text:span><text:span text:style-name="T27_2"><text:tab/></text:span><text:span text:style-name="T27_3">Της<text:s/>υποπαραγράφου<text:s/>Ε2<text:s/>της<text:s/>παραγράφου<text:s/>Ε<text:s/>του<text:s/>άρθρου<text:s/>πρώτου<text:s/>του<text:s/>ν.<text:s/>4093/2012<text:s/>(Α΄<text:s/>222)<text:s/>«Έγκριση<text:s/>Μεσοπρόθεσμου<text:s/>Πλαισίου<text:s/>Δημοσιονομικής<text:s/>Στρατηγικής<text:s/>2013<text:s/>–<text:s/>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<text:s/>–<text:s/>2016»,<text:s/>όπως<text:s/>συμπληρώθηκε,<text:s/>τροποποιήθηκε<text:s/>και<text:s/>ισχύει</text:span></text:p>
      <text:p text:style-name="P28"><text:span text:style-name="T28_1">στ)</text:span><text:span text:style-name="T28_2"><text:tab/></text:span><text:span text:style-name="T28_3">Της<text:s/>αριθ.<text:s/>Δ6Α<text:s/>1058824ΕΞ2014/8-4-2014<text:s/>(Β'865,<text:s/>1079<text:s/>και<text:s/>1846)<text:s/>απόφασης<text:s/>του<text:s/>Γενικού<text:s/>Γραμματέα<text:s/>Δημοσίων<text:s/>Εσόδω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,<text:s/>όπως<text:s/>τροποποιήθηκε,<text:s/>συμπληρώθηκε<text:s/>και<text:s/>ισχύει.</text:span></text:p>
      <text:p text:style-name="P29"><text:span text:style-name="T29_1">ζ)</text:span><text:span text:style-name="T29_2"><text:tab/></text:span><text:span text:style-name="T29_3">Του<text:s/>π.δ.<text:s/>111/2014<text:s/>«Οργανισμός<text:s/>του<text:s/>Υπουργείου<text:s/>Οικονομικών»<text:s/>(Α'<text:s/>178),<text:s/>όπως<text:s/>ισχύει.</text:span></text:p>
      <text:p text:style-name="P30"><text:span text:style-name="T30_1">η)</text:span><text:span text:style-name="T30_2"><text:tab/></text:span><text:span text:style-name="T30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'<text:s/>94).</text:span></text:p>
      <text:p text:style-name="P31"><text:span text:style-name="T31_1">θ)</text:span><text:span text:style-name="T31_2"><text:tab/></text:span><text:span text:style-name="T31_3">Των<text:s/>άρθρων<text:s/>13<text:s/>έως<text:s/>15<text:s/>του<text:s/>ν.<text:s/>2690/1999<text:s/>(Α'<text:s/>45)«Κύρωση<text:s/>του<text:s/>Κώδικα<text:s/>Διοικητικής<text:s/>Διαδικασίας<text:s/>και<text:s/>άλλες<text:s/>διατάξεις».</text:span></text:p>
      <text:p text:style-name="P32"><text:span text:style-name="T32_1">ι)</text:span><text:span text:style-name="T32_2"><text:tab/></text:span><text:span text:style-name="T32_3">Του<text:s/>άρθρου<text:s/>21<text:s/>του<text:s/>ν.<text:s/>4354/2015<text:s/>(Α΄176)<text:s/>«<text:s/>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<text:s/>»,<text:s/>όπως<text:s/>ισχύουν.</text:span></text:p>
      <text:p text:style-name="P33"><text:span text:style-name="T33_1">2.<text:s/>Το<text:s/>από<text:s/>26-9-2016<text:s/>μήνυμα<text:s/>ηλεκτρονικού<text:s/>ταχυδρομείου<text:s/>του<text:s/>Γραφείου<text:s/>Υποστήριξης<text:s/>του<text:s/>Προϊσταμένου<text:s/>της<text:s/>Γενικής<text:s/>Διεύθυνσης<text:s/>Φορολογικής<text:s/>Διοίκησης,<text:s/>με<text:s/>το<text:s/>συνημμένο<text:s/>σε<text:s/>αυτό.</text:span></text:p>
      <text:p text:style-name="P34"><text:span text:style-name="T34_1">3.<text:s/>Την<text:s/>αριθ.<text:s/>Δ6Α<text:s/>1015213ΕΞ2013/28-1-2013<text:s/>(Β'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.</text:span></text:p>
      <text:p text:style-name="P35"><text:span text:style-name="T35_1">5.<text:s/>Το<text:s/>γεγονός<text:s/>ότι,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p text:style-name="P37"><text:span text:style-name="T37_1">Α.<text:s/></text:span><text:span text:style-name="T37_2">Συνιστούμε,<text:s/>στην<text:s/>Γενική<text:s/>Γραμματεία<text:s/>Δημοσίων<text:s/>Εσόδων<text:s/>(Γ.Γ.Δ.Ε.)<text:s/>του<text:s/>Υπουργείου<text:s/>Οικονομικών,<text:s/>δεκαοκτώ<text:s/>(18)<text:s/>κατά<text:s/>τόπον<text:s/>Επιτροπές<text:s/>για<text:s/>την<text:s/>παραλαβή<text:s/>από<text:s/>την<text:s/>Γ.Γ.Δ.Ε.<text:s/>των<text:s/>μεταφερόμενων<text:s/>σε<text:s/>αυτήν<text:s/>υποθέσεων<text:s/>της<text:s/>Ειδικής<text:s/>Γραμματείας<text:s/>Σώματος<text:s/>Δίωξης<text:s/>Οικονομικού<text:s/>Εγκλήματος<text:s/>(Ε.Γ.<text:s/>Σ.Δ.Ο.Ε.),<text:s/>κατ΄<text:s/>εφαρμογή<text:s/>των<text:s/>διατάξεων<text:s/>του<text:s/>άρθρου<text:s/>61<text:s/>του<text:s/>ν.4410/2016<text:s/>(Α'<text:s/>141).</text:span></text:p>
      <text:p text:style-name="P38"><text:span text:style-name="T38_1">Β.<text:s/>I.<text:s/></text:span><text:span text:style-name="T38_2">Συγκροτούμε<text:s/>τις<text:s/>ανωτέρω<text:s/>δεκαοκτώ<text:s/>(18)<text:s/>κατά<text:s/>τόπον<text:s/>Επιτροπές<text:s/>Παραλαβής<text:s/>Υποθέσεων<text:s/>της<text:s/>Γ.Γ.Δ.Ε.<text:s/>για<text:s/>την<text:s/>παραλαβή<text:s/>των<text:s/>μεταφερόμενων<text:s/>υποθέσεων<text:s/>από<text:s/>αντίστοιχες<text:s/>Επιτροπές<text:s/>Παράδοσης<text:s/>Υποθέσεων<text:s/>της<text:s/>Ε.Γ.<text:s/>Σ.Δ.Ο.Ε.,<text:s/>ως<text:s/>εξής:</text:span></text:p>
      <text:p text:style-name="P39"><text:span text:style-name="T39_1">1.<text:s/></text:span><text:span text:style-name="T39_2">ΠΑΡΑΛΑΒΗ<text:s/>ΥΠΟΘΕΣΕΩΝ,<text:s/>ΣΧΕΤΙΖΟΜΕΝΩΝ<text:s/>ΜΕ<text:s/>ΠΛΗΡΟΦΟΡΙΑΚΑ<text:s/>ΔΕΛΤΙΑ<text:s/>ΓΙΑ<text:s/>ΤΑ<text:s/>ΟΠΟΙΑ<text:s/>ΕΧΕΙ<text:s/>ΕΚΔΟΘΕΙ<text:s/>ΕΝΤΟΛΗ<text:s/>ΕΛΕΓΧΟΥ,<text:s/>ΧΩΡΙΣ<text:s/>ΑΛΛΕΣ<text:s/>ΕΝΕΡΓΕΙΕΣ</text:span></text:p>
      <text:p text:style-name="P40"><text:span text:style-name="T40_1">Η<text:s/>παραλαβή<text:s/>των<text:s/>ως<text:s/>άνω<text:s/>υποθέσεων<text:s/>θα<text:s/>διενεργηθεί<text:s/>από<text:s/>Επιτροπή<text:s/>που<text:s/>συγκροτείται<text:s/>από<text:s/>τους<text:s/>κατωτέρω<text:s/>υπαλλήλους<text:s/>της<text:s/>Διεύθυνσης<text:s/>Προγραμματισμού<text:s/>&amp;<text:s/>Αξιολόγησης<text:s/>Ελέγχων<text:s/>και<text:s/>Ερευνών<text:s/>(ΔΙ.Π.Α.Ε.Ε.),<text:s/>ως<text:s/>εξής:</text:span></text:p>
      <text:p text:style-name="P41"><text:span text:style-name="T41_1">α)</text:span><text:span text:style-name="T41_2"><text:tab/></text:span><text:span text:style-name="T41_3">Απόστολο<text:s/>Δέδε,<text:s/>υπάλληλο<text:s/>με<text:s/>Βαθμό<text:s/>Α',<text:s/>του<text:s/>κλάδου<text:s/>ΠΕ<text:s/>Εφοριακών,<text:s/>ως<text:s/>Πρόεδρο.<text:s/>β)<text:s/>Μαρία<text:s/>Κάβουρα,<text:s/>υπάλληλο<text:s/>με<text:s/>βαθμό<text:s/>Α',<text:s/>του<text:s/>κλάδου<text:s/>ΔΕ<text:s/>Εφοριακών,<text:s/>ως<text:s/>μέλος.<text:s/>γ)<text:s/>Ζωή<text:s/>Κωστάρα,<text:s/>υπάλληλο<text:s/>με<text:s/>βαθμό<text:s/>Α',<text:s/>του<text:s/>κλάδου<text:s/>ΔΕ<text:s/>Εφοριακών,<text:s/>ως<text:s/>μέλος.</text:span></text:p>
      <text:p text:style-name="P42"><text:span text:style-name="T42_1">2.<text:s/></text:span><text:span text:style-name="T42_2">ΠΑΡΑΛΑΒΗ<text:s/>ΥΠΟΘΕΣΕΩΝ<text:s/>ΤΟΥ<text:s/>Σ.Δ.Ο.Ε.<text:s/>της<text:s/>Περιφερειακής<text:s/>Διεύθυνσης<text:s/>(Π.Δ.)<text:s/>Δίωξης<text:s/>Οικονομικού<text:s/>Εγκλήματος<text:s/>(Δ.Ο.Ε.)<text:s/>ΚΡΗΤΗΣ</text:span></text:p>
      <text:p text:style-name="P43"><text:span text:style-name="T43_1">Η<text:s/>παραλαβή<text:s/>των<text:s/>ως<text:s/>άνω<text:s/>υποθέσεων<text:s/>θα<text:s/>διενεργηθεί<text:s/>από<text:s/>Επιτροπή<text:s/>που<text:s/>συγκροτείται<text:s/>από<text:s/>τους<text:s/>κατωτέρω<text:s/>υπαλλήλους<text:s/>της<text:s/>Υπηρεσίας<text:s/>Ερευνών<text:s/>&amp;<text:s/>Διασφάλισης<text:s/>Δημοσίων<text:s/>Εσόδων<text:s/>Ηρακλείου<text:s/>(Υ.Ε.Δ.Δ.Ε.<text:s/>Ηρακλείου),<text:s/>ως<text:s/>εξής:</text:span></text:p>
      <text:p text:style-name="P44"><text:span text:style-name="T44_1">α)</text:span><text:span text:style-name="T44_2"><text:tab/></text:span><text:span text:style-name="T44_3">Θεόδωρο<text:s/>Μυλωνά,<text:s/>υπάλληλο<text:s/>με<text:s/>Βαθμό<text:s/>Α΄,<text:s/>του<text:s/>κλάδου<text:s/>ΠΕ<text:s/>Τελωνειακών,<text:s/>ως<text:s/>Πρόεδρο</text:span></text:p>
      <text:p text:style-name="P45"><text:span text:style-name="T45_1">β)</text:span><text:span text:style-name="T45_2"><text:tab/></text:span><text:span text:style-name="T45_3">Αριστείδη<text:s/>Ανθουλάκη,<text:s/>υπάλληλο<text:s/>με<text:s/>βαθμό<text:s/>Α',<text:s/>του<text:s/>κλάδου<text:s/>ΤΕ<text:s/>Εφοριακών,<text:s/>ως<text:s/>μέλος.<text:s/>γ)<text:s/>Εμμανουήλ<text:s/>Βασιλάκη,<text:s/>υπάλληλο<text:s/>με<text:s/>βαθμό<text:s/>Α΄,<text:s/>του<text:s/>κλάδου<text:s/>ΤΕ<text:s/>Τελωνειακών,<text:s/>ως<text:s/>μέλος.</text:span></text:p>
      <text:p text:style-name="P46"><text:span text:style-name="T46_1">3.<text:s/></text:span><text:span text:style-name="T46_2">ΠΑΡΑΛΑΒΗ<text:s/>ΥΠΟΘΕΣΕΩΝ<text:s/>ΤΟΥ<text:s/>Σ.Δ.Ο.Ε.<text:s/>Π.Δ.<text:s/>Δ.Ο.Ε.<text:s/>ΑΤΤΙΚΗΣ<text:s/>–<text:s/>ΑΙΓΑΙΟΥ</text:span></text:p>
      <text:p text:style-name="P47"><text:span text:style-name="T47_1">3.1.<text:s/>Η<text:s/>παραλαβή<text:s/>των<text:s/>υποθέσεων<text:s/>των<text:s/>Υπηρεσιών<text:s/>της<text:s/>Διεύθυνσης,<text:s/>που<text:s/>εδρεύουν<text:s/>στην<text:s/>Αθήνα,<text:s/>θα<text:s/>διενεργηθεί<text:s/>από<text:s/>τρεις<text:s/>(3)<text:s/>Επιτροπές<text:s/>που<text:s/>συγκροτούνται<text:s/>η<text:s/>κάθε<text:s/>μία<text:s/>από<text:s/>υπαλλήλους<text:s/>της<text:s/>Υ.Ε.Δ.Δ.Ε.<text:s/>Αττικής<text:s/>ή<text:s/>της<text:s/>ΔΙ.Π.Α.Ε.Ε.,<text:s/>καθώς<text:s/>και<text:s/>Δ.Ο.Υ.,<text:s/>ως<text:s/>εξής:</text:span></text:p>
      <text:p text:style-name="P48"><text:span text:style-name="T48_1">3.1.1.<text:s/>α)<text:s/>Ευσταθία<text:s/>Ζάμπα,<text:s/>υπάλληλο<text:s/>με<text:s/>Βαθμό<text:s/>Α΄,<text:s/>του<text:s/>κλάδου<text:s/>ΠΕ<text:s/>Τελωνειακών,<text:s/>που<text:s/>υπηρετεί<text:s/>στην<text:s/>Υ.Ε.Δ.Δ.Ε.<text:s/>Αττικής,<text:s/>ως<text:s/>Πρόεδρο.</text:span></text:p>
      <text:p text:style-name="P49"><text:span text:style-name="T49_1">β)</text:span><text:span text:style-name="T49_2"><text:tab/></text:span><text:span text:style-name="T49_3">Γεώργιο<text:s/>Κουνενάκη,<text:s/>υπάλληλο<text:s/>με<text:s/>βαθμό<text:s/>Α΄,<text:s/>του<text:s/>κλάδου<text:s/>ΤΕ<text:s/>Εφοριακών,<text:s/>που<text:s/>υπηρετεί<text:s/>στην<text:s/>Δ.Ο.Υ.<text:s/>Ηλιούπολης,<text:s/>ως<text:s/>μέλος.</text:span></text:p>
      <text:p text:style-name="P50"><text:span text:style-name="T50_1">γ)</text:span><text:span text:style-name="T50_2"><text:tab/></text:span><text:span text:style-name="T50_3">Παναγούλα<text:s/>Κανέλλη,<text:s/>υπάλληλο<text:s/>με<text:s/>βαθμό<text:s/>Α΄,<text:s/>του<text:s/>κλάδου<text:s/>ΔΕ<text:s/>Εφοριακών,<text:s/>που<text:s/>υπηρετεί<text:s/>στην<text:s/>Δ.Ο.Υ.<text:s/>Αμαρουσίου,<text:s/>ως<text:s/>μέλος.</text:span></text:p>
      <text:p text:style-name="P51"><text:span text:style-name="T51_1">3.1.2.<text:s/>α)<text:s/>Αθανάσιο<text:s/>Γκικόπουλο,<text:s/>υπάλληλο<text:s/>με<text:s/>Βαθμό<text:s/>Α',<text:s/>του<text:s/>κλάδου<text:s/>ΠΕ<text:s/>Εφοριακών,<text:s/>που<text:s/>υπηρετεί<text:s/>στην<text:s/>ΔΙ.Π.Α.Ε.Ε.,<text:s/>ως<text:s/>Πρόεδρο.</text:span></text:p>
      <text:p text:style-name="P52"><text:span text:style-name="T52_1">β)</text:span><text:span text:style-name="T52_2"><text:tab/></text:span><text:span text:style-name="T52_3">Κωνσταντίνο<text:s/>Παπαμαργαρίτη,<text:s/>υπάλληλο<text:s/>με<text:s/>βαθμό<text:s/>Α΄,<text:s/>του<text:s/>κλάδου<text:s/>ΤΕ<text:s/>Εφοριακών,<text:s/>που<text:s/>υπηρετεί<text:s/>στην<text:s/>Δ.Ο.Υ.<text:s/>Ελευσίνας,<text:s/>ως<text:s/>μέλος.</text:span></text:p>
      <text:p text:style-name="P53"><text:span text:style-name="T53_1">γ)</text:span><text:span text:style-name="T53_2"><text:tab/></text:span><text:span text:style-name="T53_3">Αναστασία<text:s/>Βελονάκη,<text:s/>υπάλληλο<text:s/>με<text:s/>βαθμό<text:s/>Γ΄,<text:s/>του<text:s/>κλάδου<text:s/>ΔΕ<text:s/>Εφοριακών,<text:s/>που<text:s/>υπηρετεί<text:s/>στην<text:s/>Δ.Ο.Υ.<text:s/>Νέας<text:s/>Σμύρνης,<text:s/>ως<text:s/>μέλος.</text:span></text:p>
      <text:p text:style-name="P54"><text:span text:style-name="T54_1">3.1.3.<text:s/>α)<text:s/>Χριστίνα<text:s/>Αυγερινού,<text:s/>υπάλληλο<text:s/>με<text:s/>Βαθμό<text:s/>Β΄,<text:s/>του<text:s/>κλάδου<text:s/>ΠΕ<text:s/>Εφοριακών,<text:s/>που<text:s/>υπηρετεί<text:s/>στην<text:s/>ΔΙ.Π.Α.Ε.Ε.,<text:s/>ως<text:s/>Πρόεδρο.</text:span></text:p>
      <text:p text:style-name="P55"><text:span text:style-name="T55_1">β)</text:span><text:span text:style-name="T55_2"><text:tab/></text:span><text:span text:style-name="T55_3">Ιωάννη<text:s/>Τσαγκάρη,<text:s/>υπάλληλο<text:s/>με<text:s/>βαθμό<text:s/>Α΄,<text:s/>του<text:s/>κλάδου<text:s/>ΤΕ<text:s/>Εφοριακών,<text:s/>που<text:s/>υπηρετεί<text:s/>στην<text:s/>Δ.Ο.Υ.<text:s/>Αγίων<text:s/>Αναργύρων,<text:s/>ως<text:s/>μέλος.</text:span></text:p>
      <text:p text:style-name="P56"><text:span text:style-name="T56_1">γ)</text:span><text:span text:style-name="T56_2"><text:tab/></text:span><text:span text:style-name="T56_3">Αθανάσιο<text:s/>Χριστοδούλου,<text:s/>υπάλληλο<text:s/>με<text:s/>βαθμό<text:s/>Α΄,<text:s/>του<text:s/>κλάδου<text:s/>ΔΕ<text:s/>Εφοριακών,<text:s/>που<text:s/>υπηρετεί<text:s/>στην<text:s/>Δ.Ο.Υ.<text:s/>ΙΖ'<text:s/>Αθηνών,<text:s/>ως<text:s/>μέλος.</text:span></text:p>
      <text:p text:style-name="P57"><text:span text:style-name="T57_1">3.2.<text:s/>Η<text:s/>παραλαβή<text:s/>των<text:s/>υποθέσεων<text:s/>του<text:s/>Τμήματος<text:s/>Ε'<text:s/>-<text:s/>Ερευνών<text:s/>Ρόδου<text:s/>της<text:s/>Α'<text:s/>Υποδιεύθυνσης<text:s/>θα<text:s/>διενεργηθεί<text:s/>από<text:s/>Επιτροπή<text:s/>που<text:s/>συγκροτείται<text:s/>από<text:s/>τους<text:s/>κατωτέρω<text:s/>υπαλλήλους<text:s/>της<text:s/>Δ.Ο.Υ.<text:s/>Ρόδου,<text:s/>ως<text:s/>εξής:</text:span></text:p>
      <text:p text:style-name="P58"><text:span text:style-name="T58_1">α)</text:span><text:span text:style-name="T58_2"><text:tab/></text:span><text:span text:style-name="T58_3">Δημήτριο<text:s/>Σπάρο,<text:s/>υπάλληλο<text:s/>με<text:s/>Βαθμό<text:s/>Α',<text:s/>του<text:s/>κλάδουΔΕ<text:s/>Εφοριακών,<text:s/>ως<text:s/>Πρόεδρο<text:s/>β)<text:s/>Ειρήνη<text:s/>Δράκου,<text:s/>υπάλληλο<text:s/>με<text:s/>βαθμό<text:s/>Β',<text:s/>του<text:s/>κλάδου<text:s/>ΤΕ<text:s/>Εφοριακών,<text:s/>ως<text:s/>μέλος.<text:s/>γ)<text:s/>Ιωάννη<text:s/>Χαλκιά,<text:s/>υπάλληλο<text:s/>με<text:s/>βαθμό<text:s/>Β',<text:s/>του<text:s/>κλάδου<text:s/>ΠΕ<text:s/>Εφοριακών,<text:s/>ως<text:s/>μέλος.</text:span></text:p>
      <text:p text:style-name="P59"><text:span text:style-name="T59_1">3.3.<text:s/>Η<text:s/>παραλαβή<text:s/>των<text:s/>υποθέσεων<text:s/>του<text:s/>Τμήματος<text:s/>Δ'<text:s/>-<text:s/>Ερευνών<text:s/>Μυτιλήνης<text:s/>της<text:s/>Γ'<text:s/>Υποδιεύθυνσης<text:s/>θα<text:s/>διενεργηθεί<text:s/>από<text:s/>Επιτροπή<text:s/>που<text:s/>συγκροτείται<text:s/>από<text:s/>τους<text:s/>κατωτέρω<text:s/>υπαλλήλους<text:s/>της<text:s/>Δ.Ο.Υ.<text:s/>Μυτιλήνης,<text:s/>ως<text:s/>εξής:</text:span></text:p>
      <text:p text:style-name="P60"><text:span text:style-name="T60_1">α)</text:span><text:span text:style-name="T60_2"><text:tab/></text:span><text:span text:style-name="T60_3">Θεόδωρο<text:s/>Βουνατσή,<text:s/>υπάλληλο<text:s/>με<text:s/>Βαθμό<text:s/>Α΄,<text:s/>του<text:s/>κλάδου<text:s/>ΔΕ<text:s/>Εφοριακών,<text:s/>ως<text:s/>Πρόεδρο</text:span></text:p>
      <text:p text:style-name="P61"><text:span text:style-name="T61_1">β)</text:span><text:span text:style-name="T61_2"><text:tab/></text:span><text:span text:style-name="T61_3">Γεώργιο<text:s/>Πατλάκα,<text:s/>υπάλληλο<text:s/>με<text:s/>βαθμό<text:s/>Α',<text:s/>του<text:s/>κλάδου<text:s/>ΔΕ<text:s/>Εφοριακών,<text:s/>ως<text:s/>μέλος.<text:s/>γ)<text:s/>Μαριάνθη<text:s/>Χονδρονικόλα,<text:s/>υπάλληλο<text:s/>με<text:s/>βαθμό<text:s/>Α΄,<text:s/>του<text:s/>κλάδου<text:s/>ΔΕ<text:s/>Εφοριακών,<text:s/>ως<text:s/>μέλος.</text:span></text:p>
      <text:p text:style-name="P62"><text:span text:style-name="T62_1">4.<text:s/></text:span><text:span text:style-name="T62_2">ΠΑΡΑΛΑΒΗ<text:s/>ΥΠΟΘΕΣΕΩΝ<text:s/>ΤΗΣ<text:s/>ΥΠΟΔΙΕΥΘΥΝΣΗΣ,<text:s/>ΜΕ<text:s/>ΕΔΡΑ<text:s/>ΤΗ<text:s/>ΛΑΜΙΑ,<text:s/>ΤΟΥ<text:s/>Σ.Δ.Ο.Ε.<text:s/>Π.Δ.<text:s/>Δ.Ο.Ε.<text:s/>ΘΕΣΣΑΛΙΑΣ<text:s/>ΚΑΙ<text:s/>ΣΤΕΡΕΑΣ<text:s/>ΕΛΛΑΔΑΣ</text:span></text:p>
      <text:p text:style-name="P63"><text:span text:style-name="T63_1">Η<text:s/>παραλαβή<text:s/>των<text:s/>ως<text:s/>άνω<text:s/>υποθέσεων<text:s/>θα<text:s/>διενεργηθεί<text:s/>από<text:s/>Επιτροπή<text:s/>που<text:s/>συγκροτείται<text:s/>από<text:s/>τους<text:s/>κατωτέρω<text:s/>υπαλλήλους<text:s/>της<text:s/>Υ.Ε.Δ.Δ.Ε.<text:s/>Αττικής,<text:s/>που<text:s/>υπηρετούν<text:s/>στο<text:s/>Τμήμα<text:s/>Ε1<text:s/>-<text:s/>Ερευνών<text:s/>της<text:s/>Δ'<text:s/>Υποδιεύθυνσης,<text:s/>με<text:s/>έδρα<text:s/>την<text:s/>Λαμία,<text:s/>ως<text:s/>εξής:</text:span></text:p>
      <text:p text:style-name="P64"><text:span text:style-name="T64_1">α)</text:span><text:span text:style-name="T64_2"><text:tab/></text:span><text:span text:style-name="T64_3">Ιωάννη<text:s/>Γώγουλο,<text:s/>υπάλληλο<text:s/>με<text:s/>Βαθμό<text:s/>Α',<text:s/>του<text:s/>κλάδου<text:s/>ΠΕ<text:s/>Εφοριακών,<text:s/>ως<text:s/>Πρόεδρο.<text:s/>β)<text:s/>Γεώργιο<text:s/>Κοκκορέ,<text:s/>υπάλληλο<text:s/>με<text:s/>βαθμό<text:s/>Α',<text:s/>του<text:s/>κλάδου<text:s/>ΠΕ<text:s/>Τελωνειακών,<text:s/>ως<text:s/>μέλος.<text:s/>γ)<text:s/>Γεώργιο<text:s/>Γεωργόπουλο,<text:s/>υπάλληλο<text:s/>με<text:s/>βαθμό<text:s/>Β΄,<text:s/>του<text:s/>κλάδου<text:s/>ΠΕ<text:s/>Εφοριακών,<text:s/>ως<text:s/>μέλος.</text:span></text:p>
      <text:p text:style-name="P65"><text:span text:style-name="T65_1">5.<text:s/></text:span><text:span text:style-name="T65_2">ΠΑΡΑΛΑΒΗ<text:s/>ΥΠΟΘΕΣΕΩΝ<text:s/>Σ.Δ.Ο.Ε.<text:s/>Π.Δ.<text:s/>Δ.Ο.Ε.<text:s/>ΔΥΤΙΚΗΣ<text:s/>ΕΛΛΑΔΑΣ,<text:s/>ΠΕΛΟΠΟΝΝΗΣΟΥ<text:s/>ΚΑΙ<text:s/>ΝΟΤΙΩΝ<text:s/>ΙΟΝΙΩΝ<text:s/>ΝΗΣΩΝ</text:span></text:p>
      <text:p text:style-name="P66"><text:span text:style-name="T66_1">5.1.<text:s/>Η<text:s/>παραλαβή<text:s/>των<text:s/>υποθέσεων<text:s/>των<text:s/>υπηρεσιών<text:s/>της<text:s/>Διεύθυνσης,<text:s/>που<text:s/>εδρεύουν<text:s/>στην<text:s/>Πάτρα,<text:s/>θα<text:s/>διενεργηθεί<text:s/>από<text:s/>Επιτροπή<text:s/>που<text:s/>συγκροτείται<text:s/>από<text:s/>τους<text:s/>κατωτέρω<text:s/>υπαλλήλους<text:s/>της<text:s/>Υ.Ε.Δ.Δ.Ε.<text:s/>Πάτρας<text:s/>και<text:s/>της<text:s/>Α'<text:s/>Δ.Ο.Υ.<text:s/>Πατρών<text:s/>,<text:s/>ως<text:s/>εξής:</text:span></text:p>
      <text:p text:style-name="P67"><text:span text:style-name="T67_1">α)</text:span><text:span text:style-name="T67_2"><text:tab/></text:span><text:span text:style-name="T67_3">Θεόδωρο<text:s/>Θεοδωράκη,<text:s/>υπάλληλο<text:s/>με<text:s/>Βαθμό<text:s/>Α΄,<text:s/>του<text:s/>κλάδου<text:s/>ΤΕ<text:s/>Εφοριακών,<text:s/>που<text:s/>υπηρετεί<text:s/>στην<text:s/>Υ.Ε.Δ.Δ.Ε.<text:s/>Πάτρας,<text:s/>ως<text:s/>Πρόεδρο.</text:span></text:p>
      <text:p text:style-name="P68"><text:span text:style-name="T68_1">β)</text:span><text:span text:style-name="T68_2"><text:tab/></text:span><text:span text:style-name="T68_3">Κωνσταντίνο<text:s/>Σωτηρόπουλο,<text:s/>υπάλληλο<text:s/>με<text:s/>βαθμό<text:s/>Α΄,<text:s/>του<text:s/>κλάδου<text:s/>ΠΕ<text:s/>Τελωνειακών,<text:s/>που<text:s/>υπηρετεί<text:s/>στην<text:s/>Υ.Ε.Δ.Δ.Ε.<text:s/>Πάτρας,<text:s/>ως<text:s/>μέλος.</text:span></text:p>
      <text:p text:style-name="P69"><text:span text:style-name="T69_1">γ)</text:span><text:span text:style-name="T69_2"><text:tab/></text:span><text:span text:style-name="T69_3">Διονυσία<text:s/>Ελευθεριώτου,<text:s/>υπάλληλο<text:s/>με<text:s/>βαθμό<text:s/>Α΄,<text:s/>του<text:s/>κλάδου<text:s/>ΠΕ<text:s/>Εφοριακών,<text:s/>που<text:s/>υπηρετεί<text:s/>στην<text:s/>Δ.Ο.Υ.<text:s/>Α΄<text:s/>Πατρών,<text:s/>ως<text:s/>μέλος.</text:span></text:p>
      <text:p text:style-name="P70"><text:span text:style-name="T70_1">5.2.<text:s/>Η<text:s/>παραλαβή<text:s/>των<text:s/>υποθέσεων<text:s/>του<text:s/>Τμήματος<text:s/>Ερευνών<text:s/>Τρίπολης<text:s/>της<text:s/>Υποδιεύθυνσης,<text:s/>με<text:s/>έδρα<text:s/>την<text:s/>Τρίπολη,<text:s/>θα<text:s/>διενεργηθεί<text:s/>από<text:s/>Επιτροπή<text:s/>που<text:s/>συγκροτείται<text:s/>από<text:s/>τους<text:s/>κατωτέρω<text:s/>υπαλλήλους<text:s/>της<text:s/>Υ.Ε.Δ.Δ.Ε.<text:s/>Πάτρας,<text:s/>που<text:s/>υπηρετούν<text:s/>στο<text:s/>Αυτοτελές<text:s/>Τμήμα<text:s/>Α΄4<text:s/>–<text:s/>Ερευνών,<text:s/>με<text:s/>έδρα<text:s/>την<text:s/>Τρίπολη,<text:s/>ως<text:s/>εξής:</text:span></text:p>
      <text:p text:style-name="P71"><text:span text:style-name="T71_1">α)</text:span><text:span text:style-name="T71_2"><text:tab/></text:span><text:span text:style-name="T71_3">Παναγιώτη<text:s/>Κωνσταντόπουλο,<text:s/>υπάλληλο<text:s/>με<text:s/>Βαθμό<text:s/>Β΄,<text:s/>του<text:s/>κλάδου<text:s/>ΠΕ<text:s/>Εφοριακών,<text:s/>ως<text:s/>Πρόεδρο</text:span></text:p>
      <text:p text:style-name="P72"><text:span text:style-name="T72_1">β)</text:span><text:span text:style-name="T72_2"><text:tab/></text:span><text:span text:style-name="T72_3">Μαρία<text:s/>Καρκαγγέλη,<text:s/>υπάλληλο<text:s/>με<text:s/>βαθμό<text:s/>Α΄,<text:s/>του<text:s/>κλάδου<text:s/>ΤΕ<text:s/>Εφοριακών,<text:s/>ως<text:s/>μέλος.<text:s/>γ)<text:s/>Σταυρούλα<text:s/>Κυριακούλη,<text:s/>υπάλληλο<text:s/>με<text:s/>βαθμό<text:s/>Α΄,<text:s/>του<text:s/>κλάδου<text:s/>ΠΕ<text:s/>Εφοριακών,<text:s/>ως<text:s/>μέλος.</text:span></text:p>
      <text:p text:style-name="P73"><text:span text:style-name="T73_1">5.3.<text:s/>Η<text:s/>παραλαβή<text:s/>των<text:s/>υποθέσεων<text:s/>του<text:s/>Τμήματος<text:s/>Ερευνών<text:s/>Καλαμάτας<text:s/>της<text:s/>Υποδιεύθυνσης<text:s/>με<text:s/>έδρα<text:s/>την<text:s/>Τρίπολη<text:s/>θα<text:s/>διενεργηθεί<text:s/>από<text:s/>Επιτροπή<text:s/>που<text:s/>συγκροτείται<text:s/>από<text:s/>τους<text:s/>κατωτέρω<text:s/>υπαλλήλους<text:s/>της<text:s/>Δ.Ο.Υ.<text:s/>Καλαμάτας,<text:s/>ως<text:s/>εξής:</text:span></text:p>
      <text:p text:style-name="P74"><text:span text:style-name="T74_1">α)</text:span><text:span text:style-name="T74_2"><text:tab/></text:span><text:span text:style-name="T74_3">Θεόδωρο<text:s/>Πουλόπουλο,<text:s/>υπάλληλο<text:s/>με<text:s/>Βαθμό<text:s/>Α΄,<text:s/>του<text:s/>κλάδου<text:s/>ΔΕ<text:s/>Εφοριακών,<text:s/>ως<text:s/>Πρόεδρο</text:span></text:p>
      <text:p text:style-name="P75"><text:span text:style-name="T75_1">β)</text:span><text:span text:style-name="T75_2"><text:tab/></text:span><text:span text:style-name="T75_3">Δήμητρα<text:s/>Σκλιά,<text:s/>υπάλληλο<text:s/>με<text:s/>βαθμό<text:s/>Α΄,<text:s/>του<text:s/>κλάδου<text:s/>ΠΕ<text:s/>Εφοριακών,<text:s/>ως<text:s/>μέλος.</text:span></text:p>
      <text:p text:style-name="P76"><text:span text:style-name="T76_1">γ)</text:span><text:span text:style-name="T76_2"><text:tab/></text:span><text:span text:style-name="T76_3">Παναγιώτη<text:s/>Χριστόπουλο,<text:s/>υπάλληλο<text:s/>με<text:s/>βαθμό<text:s/>Α΄,<text:s/>του<text:s/>κλάδου<text:s/>ΤΕ<text:s/>Εφοριακών,<text:s/>ως<text:s/>μέλος.</text:span></text:p>
      <text:p text:style-name="P77"><text:span text:style-name="T77_1">6.<text:s/></text:span><text:span text:style-name="T77_2">ΠΑΡΑΛΑΒΗ<text:s/>ΥΠΟΘΕΣΕΩΝ<text:s/>ΤΟΥ<text:s/>Σ.Δ.Ο.Ε.<text:s/>Π.Δ.<text:s/>Δ.Ο.Ε.<text:s/>ΗΠΕΙΡΟΥ,<text:s/>ΔΥΤΙΚΗΣ<text:s/>ΜΑΚΕΔΟΝΙΑΣ<text:s/>ΚΑΙ<text:s/>ΒΟΡΕΙΩΝ<text:s/>ΙΟΝΙΩΝ<text:s/>ΝΗΣΩΝ</text:span></text:p>
      <text:p text:style-name="P78"><text:span text:style-name="T78_1">6.1.<text:s/>Η<text:s/>παραλαβή<text:s/>των<text:s/>υποθέσεων<text:s/>των<text:s/>υπηρεσιών<text:s/>της<text:s/>Διεύθυνσης<text:s/>που<text:s/>εδρεύουν<text:s/>στα<text:s/>Ιωάννινα,<text:s/>θα<text:s/>διενεργηθεί<text:s/>από<text:s/>Επιτροπή<text:s/>που<text:s/>συγκροτείται<text:s/>από<text:s/>τους<text:s/>κατωτέρω<text:s/>υπαλλήλους<text:s/>της<text:s/>Υποδιεύθυνσης,<text:s/>με<text:s/>έδρα<text:s/>τα<text:s/>Ιωάννινα,<text:s/>της<text:s/>ΥΕΔΔΕ<text:s/>Πάτρας<text:s/>και<text:s/>της<text:s/>Δ.Ο.Υ.<text:s/>Ιωαννίνων<text:s/>,<text:s/>ως<text:s/>εξής:</text:span></text:p>
      <text:p text:style-name="P79"><text:span text:style-name="T79_1">α)</text:span><text:span text:style-name="T79_2"><text:tab/></text:span><text:span text:style-name="T79_3">Ιωάννη<text:s/>Ντασενό,<text:s/>υπάλληλο<text:s/>με<text:s/>βαθμό<text:s/>Α΄,<text:s/>του<text:s/>κλάδου<text:s/>ΤΕ<text:s/>Τελωνειακών,<text:s/>που<text:s/>υπηρετεί<text:s/>στην<text:s/>Υ.Ε.Δ.Δ.Ε.<text:s/>Πάτρας,<text:s/>ως<text:s/>Πρόεδρο</text:span></text:p>
      <text:p text:style-name="P80"><text:span text:style-name="T80_1">β)</text:span><text:span text:style-name="T80_2"><text:tab/></text:span><text:span text:style-name="T80_3">Καλλιόπη<text:s/>Καραγεωργίου,<text:s/>υπάλληλο<text:s/>με<text:s/>βαθμό<text:s/>Β΄,<text:s/>του<text:s/>κλάδου<text:s/>ΠΕ<text:s/>Εφοριακών,<text:s/>που<text:s/>υπηρετεί<text:s/>στην<text:s/>Υ.Ε.Δ.Δ.Ε.<text:s/>Πάτρας,<text:s/>ως<text:s/>μέλος.</text:span></text:p>
      <text:p text:style-name="P81"><text:span text:style-name="T81_1">γ)</text:span><text:span text:style-name="T81_2"><text:tab/></text:span><text:span text:style-name="T81_3">Αριστούλα<text:s/>Πλιάκου,<text:s/>υπάλληλο<text:s/>με<text:s/>βαθμό<text:s/>Α΄,<text:s/>του<text:s/>κλάδου<text:s/>ΠΕ<text:s/>Εφοριακών,<text:s/>που<text:s/>υπηρετεί<text:s/>στην<text:s/>Δ.Ο.Υ.<text:s/>Ιωαννίνων,<text:s/>ως<text:s/>μέλος.</text:span></text:p>
      <text:p text:style-name="P82"><text:span text:style-name="T82_1">6.2.<text:s/>Η<text:s/>παραλαβή<text:s/>των<text:s/>υποθέσεων<text:s/>του<text:s/>Τμήματος<text:s/>Ερευνών<text:s/>Κέρκυρας<text:s/>θα<text:s/>διενεργηθεί<text:s/>από<text:s/>Επιτροπή<text:s/>που<text:s/>συγκροτείται<text:s/>από<text:s/>τους<text:s/>κατωτέρω<text:s/>υπαλλήλους<text:s/>της<text:s/>Δ.Ο.Υ.<text:s/>Κερκύρας,<text:s/>ως<text:s/>εξής:</text:span></text:p>
      <text:p text:style-name="P83"><text:span text:style-name="T83_1">α)</text:span><text:span text:style-name="T83_2"><text:tab/></text:span><text:span text:style-name="T83_3">Αλεξάνδρα<text:s/>Κυπριώτη,<text:s/>υπάλληλο<text:s/>με<text:s/>βαθμό<text:s/>Β΄,<text:s/>του<text:s/>κλάδου<text:s/>ΠΕ<text:s/>Εφοριακών,<text:s/>ως<text:s/>Πρόεδρο</text:span></text:p>
      <text:p text:style-name="P84"><text:span text:style-name="T84_1">β)</text:span><text:span text:style-name="T84_2"><text:tab/></text:span><text:span text:style-name="T84_3">Μιχαήλ<text:s/>Μακρή,<text:s/>υπάλληλο<text:s/>με<text:s/>βαθμό<text:s/>Α΄,<text:s/>του<text:s/>κλάδου<text:s/>ΤΕ<text:s/>Εφοριακών,<text:s/>ως<text:s/>μέλος.<text:s/>γ)<text:s/>Αναστάσιο<text:s/>Χονδρογιάννη,<text:s/>υπάλληλο<text:s/>με<text:s/>βαθμό<text:s/>Β΄,<text:s/>του<text:s/>κλάδου<text:s/>ΤΕ<text:s/>Εφοριακών,<text:s/>ως<text:s/>μέλος.</text:span></text:p>
      <text:p text:style-name="P85"><text:span text:style-name="T85_1">6.3.<text:s/>Η<text:s/>παραλαβή<text:s/>των<text:s/>υποθέσεων<text:s/>της<text:s/>Υποδιεύθυνσης,<text:s/>με<text:s/>έδρα<text:s/>την<text:s/>Κοζάνη,<text:s/>θα<text:s/>διενεργηθεί<text:s/>από<text:s/>Επιτροπή<text:s/>που<text:s/>συγκροτείται<text:s/>από<text:s/>υπαλλήλους<text:s/>της<text:s/>Υ.Ε.Δ.Δ.Ε.<text:s/>Θεσσαλονίκης,<text:s/>που<text:s/>υπηρετούν<text:s/>στο<text:s/>Τμήμα<text:s/>Α6΄<text:s/>-<text:s/>Ερευνών,<text:s/>με<text:s/>έδρα<text:s/>την<text:s/>Κοζάνη,<text:s/>ως<text:s/>εξής:</text:span></text:p>
      <text:p text:style-name="P86"><text:span text:style-name="T86_1">α)</text:span><text:span text:style-name="T86_2"><text:tab/></text:span><text:span text:style-name="T86_3">Μαρία<text:s/>Παπαθεοδώρου,<text:s/>υπάλληλο<text:s/>με<text:s/>βαθμό<text:s/>Α΄,<text:s/>του<text:s/>κλάδου<text:s/>ΠΕ<text:s/>Τελωνειακών,<text:s/>ως<text:s/>Πρόεδρο</text:span></text:p>
      <text:p text:style-name="P87"><text:span text:style-name="T87_1">β)</text:span><text:span text:style-name="T87_2"><text:tab/></text:span><text:span text:style-name="T87_3">Αχιλλέα<text:s/>Γκρανόπουλο,<text:s/>υπάλληλο<text:s/>με<text:s/>βαθμό<text:s/>Β΄,<text:s/>του<text:s/>κλάδου<text:s/>ΤΕ<text:s/>Εφοριακών,<text:s/>ως<text:s/>μέλος.</text:span></text:p>
      <text:p text:style-name="P88"><text:span text:style-name="T88_1">γ)</text:span><text:span text:style-name="T88_2"><text:tab/></text:span><text:span text:style-name="T88_3">Δέσποινα<text:s/>Παπανικολάου,<text:s/>υπάλληλο<text:s/>με<text:s/>βαθμό<text:s/>Α΄,<text:s/>του<text:s/>κλάδου<text:s/>ΤΕ<text:s/>Εφοριακών,<text:s/>ως<text:s/>μέλος.</text:span></text:p>
      <text:p text:style-name="P89"><text:span text:style-name="T89_1">7.<text:s/></text:span><text:span text:style-name="T89_2">ΠΑΡΑΛΑΒΗ<text:s/>ΥΠΟΘΕΣΕΩΝ<text:s/>ΤΟΥ<text:s/>Σ.Δ.Ο.Ε.<text:s/>Π.Δ.<text:s/>Δ.Ο.Ε.<text:s/>ΚΕΝΤΡΙΚΗΣ<text:s/>ΚΑΙ<text:s/>ΑΝΑΤΟΛΙΚΗΣ<text:s/>ΜΑΚΕΔΟΝΙΑΣ<text:s/>–<text:s/>ΘΡΑΚΗΣ</text:span></text:p>
      <text:p text:style-name="P90"><text:span text:style-name="T90_1">7.1.<text:s/>Η<text:s/>παραλαβή<text:s/>των<text:s/>υποθέσεων<text:s/>του<text:s/>Τμήματος<text:s/>Ερευνών<text:s/>Κομοτηνής<text:s/>θα<text:s/>διενεργηθεί<text:s/>από<text:s/>Επιτροπή<text:s/>που<text:s/>συγκροτείται<text:s/>από<text:s/>υπαλλήλους<text:s/>της<text:s/>Γ΄<text:s/>Υποδιεύθυνσης,<text:s/>με<text:s/>έδρα<text:s/>την<text:s/>Κομοτηνή,<text:s/>της<text:s/>Υ.Ε.Δ.Δ.Ε.<text:s/>Θεσσαλονίκης<text:s/>και<text:s/>της<text:s/>Δ.Ο.Υ.<text:s/>Κομοτηνής,<text:s/>ως<text:s/>εξής:</text:span></text:p>
      <text:p text:style-name="P91"><text:span text:style-name="T91_1">α)</text:span><text:span text:style-name="T91_2"><text:tab/></text:span><text:span text:style-name="T91_3">Χρυσούλα<text:s/>Ανδρόνικου,<text:s/>υπάλληλο<text:s/>με<text:s/>βαθμό<text:s/>Α΄,<text:s/>του<text:s/>κλάδου<text:s/>ΠΕ<text:s/>Εφοριακών,<text:s/>που<text:s/>υπηρετεί<text:s/>στην<text:s/>Υποδιεύθυνση<text:s/>Κομοτηνής<text:s/>της<text:s/>Υ.Ε.Δ.Δ.Ε.<text:s/>Θεσσαλονίκης,<text:s/>ως<text:s/>Πρόεδρο<text:s/>β)<text:s/>Δημήτριο<text:s/>Δαδινίδη,<text:s/>υπάλληλο<text:s/>με<text:s/>βαθμό<text:s/>Α΄,<text:s/>του<text:s/>κλάδου<text:s/>ΠΕ<text:s/>Τελωνειακών,<text:s/>που<text:s/>υπηρετεί<text:s/>στην<text:s/>Υποδιεύθυνση<text:s/>Κομοτηνής<text:s/>της<text:s/>Υ.Ε.Δ.Δ.Ε.<text:s/>Θεσσαλονίκης,<text:s/>ως<text:s/>μέλος.</text:span></text:p>
      <text:p text:style-name="P92"><text:span text:style-name="T92_1">γ)</text:span><text:span text:style-name="T92_2"><text:tab/></text:span><text:span text:style-name="T92_3">Ιωάννη<text:s/>Πολυχρονιάδη,<text:s/>υπάλληλο<text:s/>με<text:s/>βαθμό<text:s/>Α΄,<text:s/>του<text:s/>κλάδου<text:s/>ΔΕ<text:s/>Εφοριακών,<text:s/>που<text:s/>υπηρετεί<text:s/>στην<text:s/>Δ.Ο.Υ.<text:s/>Κομοτηνής,<text:s/>ως<text:s/>μέλος.</text:span></text:p>
      <text:p text:style-name="P93"><text:span text:style-name="T93_1">7.2.<text:s/>Η<text:s/>παραλαβή<text:s/>των<text:s/>υποθέσεων<text:s/>του<text:s/>Τμήματος<text:s/>Ερευνών<text:s/>Αλεξανδρούπολης<text:s/>θα<text:s/>διενεργηθεί<text:s/>από<text:s/>Επιτροπή<text:s/>που<text:s/>συγκροτείται<text:s/>από<text:s/>υπαλλήλους<text:s/>της<text:s/>Υ.Ε.Δ.Δ.Ε.<text:s/>Θεσσαλονίκης,<text:s/>που<text:s/>υπηρετούν<text:s/>στο<text:s/>Τμήμα<text:s/>Δ2΄<text:s/>-<text:s/>Ερευνών,<text:s/>με<text:s/>έδρα<text:s/>την<text:s/>Αλεξανδρούπολη,<text:s/>ως<text:s/>εξής:</text:span></text:p>
      <text:p text:style-name="P94"><text:span text:style-name="T94_1">α)</text:span><text:span text:style-name="T94_2"><text:tab/></text:span><text:span text:style-name="T94_3">Παναγιώτη<text:s/>Κολίδη,<text:s/>υπάλληλο<text:s/>με<text:s/>βαθμό<text:s/>Α΄,<text:s/>του<text:s/>κλάδου<text:s/>ΠΕ<text:s/>Εφοριακών,<text:s/>ως<text:s/>Πρόεδρο<text:s/>β)<text:s/>Ευάγγελο<text:s/>Κανιουρά,<text:s/>υπάλληλο<text:s/>με<text:s/>βαθμό<text:s/>Α΄,<text:s/>του<text:s/>κλάδου<text:s/>ΠΕ<text:s/>Τελωνειακών,<text:s/>ως<text:s/>μέλος.</text:span></text:p>
      <text:p text:style-name="P95"><text:span text:style-name="T95_1">γ)</text:span><text:span text:style-name="T95_2"><text:tab/></text:span><text:span text:style-name="T95_3">Νέστορα<text:s/>Νευρατάκη,<text:s/>υπάλληλο<text:s/>με<text:s/>βαθμό<text:s/>Γ΄,<text:s/>του<text:s/>κλάδου<text:s/>ΤΕ<text:s/>Εφοριακών,<text:s/>ως<text:s/>μέλος.</text:span></text:p>
      <text:p text:style-name="P96"><text:span text:style-name="T96_1">7.3.<text:s/>Η<text:s/>παραλαβή<text:s/>των<text:s/>υποθέσεων<text:s/>των<text:s/>Υπηρεσιών,<text:s/>που<text:s/>εδρεύουν<text:s/>στην<text:s/>Θεσσαλονίκη,<text:s/>θα<text:s/>διενεργηθεί<text:s/>από<text:s/>δύο<text:s/>(2)<text:s/>Επιτροπές<text:s/>που<text:s/>συγκροτούνται<text:s/>η<text:s/>κάθε<text:s/>μία<text:s/>από<text:s/>υπαλλήλους<text:s/>της<text:s/>Υ.Ε.Δ.Δ.Ε.<text:s/>Θεσσαλονίκης<text:s/>και<text:s/>των<text:s/>Δ.Ο.Υ.<text:s/>ΣΤ΄<text:s/>και<text:s/>Ζ΄<text:s/>Θεσσαλονίκης,<text:s/>ως<text:s/>εξής:</text:span></text:p>
      <text:p text:style-name="P97"><text:span text:style-name="T97_1">7.3.1.<text:s/>α)<text:s/>Βασιλική<text:s/>Τυριτίδου,<text:s/>υπάλληλο<text:s/>με<text:s/>βαθμό<text:s/>Α΄,<text:s/>του<text:s/>κλάδου<text:s/>ΔΕ<text:s/>Εφοριακών,<text:s/>που<text:s/>υπηρετεί<text:s/>στην<text:s/>ΥΕΔΔΕ<text:s/>Θεσσαλονίκης,<text:s/>ως<text:s/>Πρόεδρο.</text:span></text:p>
      <text:p text:style-name="P98"><text:span text:style-name="T98_1">β)</text:span><text:span text:style-name="T98_2"><text:tab/></text:span><text:span text:style-name="T98_3">Ευαγγελία<text:s/>Τηνιακού,<text:s/>υπάλληλο<text:s/>με<text:s/>βαθμό<text:s/>Α΄,<text:s/>του<text:s/>κλάδου<text:s/>ΠΕ<text:s/>Εφοριακών,<text:s/>που<text:s/>υπηρετεί<text:s/>στην<text:s/>Δ.Ο.Υ.<text:s/>ΣΤ΄<text:s/>Θεσσαλονίκης,<text:s/>ως<text:s/>μέλος.</text:span></text:p>
      <text:p text:style-name="P99"><text:span text:style-name="T99_1">γ)</text:span><text:span text:style-name="T99_2"><text:tab/></text:span><text:span text:style-name="T99_3">Δημήτριο<text:s/>Κωτούλα,<text:s/>υπάλληλο<text:s/>με<text:s/>βαθμό<text:s/>Α΄,<text:s/>του<text:s/>κλάδου<text:s/>ΤΕ<text:s/>Εφοριακών,<text:s/>που<text:s/>υπηρετεί<text:s/>στην<text:s/>Δ.Ο.Υ.<text:s/>ΣΤ΄<text:s/>Θεσσαλονίκης,<text:s/>ως<text:s/>μέλος.</text:span></text:p>
      <text:p text:style-name="P100"><text:span text:style-name="T100_1">7.3.2.<text:s/>α)<text:s/>Ευδοκία<text:s/>Χαντζανόγλου,<text:s/>υπάλληλο<text:s/>με<text:s/>βαθμό<text:s/>Α΄,<text:s/>του<text:s/>κλάδου<text:s/>ΠΕ<text:s/>Τελωνειακών,<text:s/>που<text:s/>υπηρετεί<text:s/>στην<text:s/>Υ.Ε.Δ.Δ.Ε.<text:s/>Θεσσαλονίκης,<text:s/>ως<text:s/>Πρόεδρο.</text:span></text:p>
      <text:p text:style-name="P101"><text:span text:style-name="T101_1">β)</text:span><text:span text:style-name="T101_2"><text:tab/></text:span><text:span text:style-name="T101_3">Χρήστο<text:s/>Συμεωνίδη,<text:s/>υπάλληλο<text:s/>με<text:s/>βαθμό<text:s/>Α΄,<text:s/>του<text:s/>κλάδου<text:s/>ΠΕ<text:s/>Εφοριακών,<text:s/>που<text:s/>υπηρετεί<text:s/>στην<text:s/>Δ.Ο.Υ.<text:s/>Ζ΄<text:s/>Θεσσαλονίκης,<text:s/>ως<text:s/>μέλος.</text:span></text:p>
      <text:p text:style-name="P102"><text:span text:style-name="T102_1">γ)</text:span><text:span text:style-name="T102_2"><text:tab/></text:span><text:span text:style-name="T102_3">Αγγελική<text:s/>Αγγέλου,<text:s/>υπάλληλο<text:s/>με<text:s/>βαθμό<text:s/>Β΄,<text:s/>του<text:s/>κλάδου<text:s/>ΠΕ<text:s/>Εφοριακών,<text:s/>που<text:s/>υπηρετεί<text:s/>στην<text:s/>Δ.Ο.Υ.<text:s/>Ζ'<text:s/>Θεσσαλονίκης,<text:s/>ως<text:s/>μέλος.</text:span></text:p>
      <text:p text:style-name="P103"><text:span text:style-name="T103_1">II.<text:s/>Για<text:s/>την<text:s/>παραλαβή<text:s/>των<text:s/>υποθέσεων<text:s/>του<text:s/>Σ.Δ.Ο.Ε.<text:s/>Θεσσαλίας<text:s/>και<text:s/>Στερεάς<text:s/>Ελλάδας<text:s/>(πλην<text:s/>της<text:s/>υποδιεύθυνσης<text:s/>Λαμίας)<text:s/>και<text:s/>της<text:s/>Ειδικής<text:s/>Διεύθυνσης<text:s/>Ελέγχου<text:s/>Εθνικών<text:s/>και<text:s/>Κοινοτικών<text:s/>Δαπανών<text:s/>και<text:s/>Καταπολέμησης<text:s/>Απάτης<text:s/>και<text:s/>Διαφθοράς,<text:s/>θα<text:s/>συσταθούν<text:s/>αντίστοιχες<text:s/>Επιτροπές,<text:s/>με<text:s/>μεταγενέστερη<text:s/>απόφασή<text:s/>μας.</text:span></text:p>
      <text:p text:style-name="P104"><text:span text:style-name="T104_1">Γ.<text:s/></text:span><text:span text:style-name="T104_2">Το<text:s/>έργο<text:s/>των<text:s/>ανωτέρω<text:s/>Επιτροπών<text:s/>Παραλαβής<text:s/>της<text:s/>Γ.Γ.Δ.Ε.<text:s/>είναι<text:s/>η<text:s/>παραλαβή<text:s/>των<text:s/>μεταφερόμενων<text:s/>σε<text:s/>αυτήν<text:s/>από<text:s/>την<text:s/>Ε.Γ.<text:s/>Σ.Δ.Ο.Ε.<text:s/>υποθέσεων<text:s/>του<text:s/>τελευταίου<text:s/>εδαφίου<text:s/>της<text:s/>περίπτωσης<text:s/>1γ<text:s/>της<text:s/>υποπαραγράφου<text:s/>Δ7<text:s/>της<text:s/>παραγράφου<text:s/>Δ΄<text:s/>του<text:s/>άρθρου<text:s/>2<text:s/>του<text:s/>ν.<text:s/>4336/2015<text:s/>(Α΄<text:s/>94)<text:s/>και<text:s/>του<text:s/>άρθρου<text:s/>61<text:s/>του<text:s/>ν.<text:s/>4410/2016<text:s/>(Α΄<text:s/>141),<text:s/>μετά<text:s/>από<text:s/>καταγραφή<text:s/>τους.</text:span></text:p>
      <text:p text:style-name="P105"><text:span text:style-name="T105_1">Οι<text:s/>Επιτροπές,<text:s/>στα<text:s/>πλαίσια<text:s/>της<text:s/>υλοποίησης<text:s/>του<text:s/>έργου<text:s/>τους,<text:s/>θα<text:s/>τηρήσουν<text:s/>το<text:s/>κατωτέρω<text:s/>Θεσμικό<text:s/>πλαίσιο<text:s/>και<text:s/>θα<text:s/>ακολουθήσουν<text:s/>τις<text:s/>κάτωθι<text:s/>οδηγίες:</text:span></text:p>
      <text:p text:style-name="P106"><text:span text:style-name="T106_1">I.<text:s/></text:span><text:span text:style-name="T106_2">ΘΕΣΜΙΚΟ<text:s/>ΠΛΑΙΣΙΟ</text:span></text:p>
      <text:p text:style-name="P107"><text:span text:style-name="T107_1">Με<text:s/>τις<text:s/>διατάξεις<text:s/>του<text:s/>άρθρου<text:s/>61<text:s/>του<text:s/>ν.<text:s/>4410/2016<text:s/>ορίζεται<text:s/>ότι:</text:span></text:p>
      <text:p text:style-name="P108"><text:span text:style-name="T108_1">«1.<text:s/>Οι<text:s/>υποθέσεις<text:s/>του<text:s/>τελευταίου<text:s/>εδαφίου<text:s/>της<text:s/>περίπτωσης<text:s/>1γ<text:s/>της<text:s/>υποπαραγράφου<text:s/>Δ7<text:s/>της<text:s/>παρ.<text:s/>Δ`<text:s/>του<text:s/>άρθρου<text:s/>2<text:s/>του<text:s/>ν.<text:s/>4336/2015<text:s/>(Α<text:s/>`94)<text:s/>μεταφέρονται<text:s/>από<text:s/>την<text:s/>Ειδική<text:s/>Γραμματεία<text:s/>του<text:s/>Σ.Δ.Ο.Ε.<text:s/>(Ε.Γ.<text:s/>Σ.Δ.Ο.Ε.),<text:s/>στη<text:s/>Γενική<text:s/>Γραμματεία<text:s/>Δημοσίων<text:s/>Εσόδων<text:s/>(Γ.Γ.Δ.Ε.),<text:s/>μετά<text:s/>από<text:s/>καταγραφή<text:s/>τους,<text:s/>με<text:s/>διαπιστωτικές<text:s/>πράξεις<text:s/>του<text:s/>Υπουργού<text:s/>Οικονομικών.<text:s/>Η<text:s/>διαδικασία<text:s/>της<text:s/>μεταφοράς<text:s/>θα<text:s/>ολοκληρωθεί<text:s/>εντός<text:s/>δύο<text:s/>(2)<text:s/>μηνών<text:s/>από<text:s/>τη<text:s/>δημοσίευση<text:s/>του<text:s/>παρόντος<text:s/>νόμου.</text:span></text:p>
      <text:p text:style-name="P109"><text:span text:style-name="T109_1">2.<text:s/>Η<text:s/>καταγραφή<text:s/>των<text:s/>υποθέσεων<text:s/>σε<text:s/>ηλεκτρονικό<text:s/>αρχείο<text:s/>γίνεται<text:s/>με<text:s/>βάση<text:s/>τουλάχιστον<text:s/>τα<text:s/>ακόλουθα<text:s/>κριτήρια,<text:s/>εφόσον<text:s/>τα<text:s/>σχετικά<text:s/>στοιχεία<text:s/>για<text:s/>τη<text:s/>συμπλήρωση<text:s/>των<text:s/>κριτηρίων<text:s/>είναι<text:s/>διαθέσιμα:</text:span></text:p>
      <text:p text:style-name="P110"><text:span text:style-name="T110_1">Α)<text:s/>την<text:s/>επωνυμία<text:s/>ή<text:s/>το<text:s/>ονοματεπώνυμο<text:s/>του<text:s/>ελεγχόμενου,</text:span></text:p>
      <text:p text:style-name="P111"><text:span text:style-name="T111_1">Β)<text:s/>τον<text:s/>αριθμό<text:s/>φορολογικού<text:s/>μητρώου<text:s/>(Α.Φ.Μ.)</text:span></text:p>
      <text:p text:style-name="P112"><text:span text:style-name="T112_1">Γ)<text:s/>το<text:s/>ID<text:s/>της<text:s/>υπόθεσης<text:s/>στο<text:s/>ELENXIS<text:s/>ή<text:s/>ICIS,</text:span></text:p>
      <text:p text:style-name="P113"><text:span text:style-name="T113_1">Δ)<text:s/>το<text:s/>αντικείμενο<text:s/>εργασιών,</text:span></text:p>
      <text:p text:style-name="P114"><text:span text:style-name="T114_1">Ε)<text:s/>την<text:s/>εντολή<text:s/>ελέγχου<text:s/>της<text:s/>Ειδικής<text:s/>Γραμματείας<text:s/>του<text:s/>Σ.Δ.Ο.Ε.<text:s/>(αριθμός,<text:s/>ημερομηνία,<text:s/>ονοματεπώνυμο<text:s/>ελεγκτή),</text:span></text:p>
      <text:p text:style-name="P115"><text:span text:style-name="T115_1">ΣΤ)<text:s/>το<text:s/>αντικείμενο<text:s/>ελέγχου,</text:span></text:p>
      <text:p text:style-name="P116"><text:span text:style-name="T116_1">Ζ)<text:s/>την<text:s/>αιτία<text:s/>διενέργειας<text:s/>του<text:s/>ελέγχου<text:s/>από<text:s/>την<text:s/>Ειδική<text:s/>Γραμματεία<text:s/>του<text:s/>Σ.Δ.Ο.Ε.,</text:span></text:p>
      <text:p text:style-name="P117"><text:span text:style-name="T117_1">Η)<text:s/>τις<text:s/>ελεγχόμενες<text:s/>χρήσεις,</text:span></text:p>
      <text:p text:style-name="P118"><text:span text:style-name="T118_1">Θ)<text:s/>τις<text:s/>ημερομηνίες<text:s/>παραγραφής<text:s/>της<text:s/>υπόθεσης,</text:span></text:p>
      <text:p text:style-name="P119"><text:span text:style-name="T119_1">I)<text:s/>αν<text:s/>η<text:s/>υπόθεση<text:s/>προέρχεται<text:s/>από<text:s/>εισαγγελική<text:s/>παραγγελία<text:s/>και<text:s/>τον<text:s/>αριθμό<text:s/>αυτής,<text:s/>Κ)<text:s/>το<text:s/>στάδιο<text:s/>ελέγχου.</text:span></text:p>
      <text:p text:style-name="P120"><text:span text:style-name="T120_1">3.<text:s/>Με<text:s/>εκτίμηση<text:s/>του<text:s/>τελευταίου<text:s/>χειριστή<text:s/>-<text:s/>ελεγκτή<text:s/>της<text:s/>μεταφερόμενης<text:s/>υπόθεσης,<text:s/>η<text:s/>καταγραφή<text:s/>των<text:s/>υποθέσεων<text:s/>συμπληρώνεται<text:s/>με<text:s/>το<text:s/>βαθμό<text:s/>της<text:s/>αξιολόγησης<text:s/>της<text:s/>σπουδαιότητάς<text:s/>τους.</text:span></text:p>
      <text:p text:style-name="P121"><text:span text:style-name="T121_1">4.<text:s/>Κατασχεθέντα<text:s/>ή<text:s/>παραληφθέντα<text:s/>και<text:s/>δεσμευθέντα<text:s/>βιβλία,<text:s/>στοιχεία,<text:s/>έγγραφα,<text:s/>μέσα<text:s/>αποθήκευσης<text:s/>δεδομένων<text:s/>και<text:s/>αντικείμενα,<text:s/>που<text:s/>σχετίζονται<text:s/>με<text:s/>τις<text:s/>υποθέσεις<text:s/>της<text:s/>παραγράφου<text:s/>2<text:s/>μεταφέρονται<text:s/>στη<text:s/>Γενική<text:s/>Γραμματεία<text:s/>Δημοσίων<text:s/>Εσόδων.</text:span></text:p>
      <text:p text:style-name="P122"><text:span text:style-name="T122_1">5.<text:s/>Οι<text:s/>υποθέσεις<text:s/>που<text:s/>μεταφέρονται<text:s/>προτεραιοποιούνται<text:s/>προς<text:s/>έλεγχο<text:s/>σύμφωνα<text:s/>με<text:s/>το<text:s/>άρθρο<text:s/>26<text:s/>του<text:s/>ν.<text:s/>4174/2013<text:s/>(Α`<text:s/>170),<text:s/>από<text:s/>το<text:s/>έτος<text:s/>2017<text:s/>και<text:s/>επόμενα.</text:span></text:p>
      <text:p text:style-name="P123"><text:span text:style-name="T123_1">6.<text:s/>Με<text:s/>απόφαση<text:s/>του<text:s/>Υπουργού<text:s/>Οικονομικών,<text:s/>μπορούν<text:s/>να<text:s/>ορίζονται<text:s/>και<text:s/>άλλα<text:s/>κριτήρια<text:s/>καταγραφής<text:s/>των<text:s/>υποθέσεων<text:s/>πλην<text:s/>των<text:s/>οριζόμενων<text:s/>στην<text:s/>παράγραφο<text:s/>1<text:s/>του<text:s/>παρόντος<text:s/>και<text:s/>να<text:s/>καθορίζεται<text:s/>η<text:s/>διαδικασία<text:s/>και<text:s/>κάθε<text:s/>άλλη<text:s/>αναγκαία<text:s/>λεπτομέρεια<text:s/>για<text:s/>τη<text:s/>μεταφορά<text:s/>των<text:s/>ως<text:s/>άνω<text:s/>υποθέσεων.</text:span></text:p>
      <text:p text:style-name="P124"><text:span text:style-name="T124_1">7.<text:s/>Ειδικά,<text:s/>για<text:s/>τις<text:s/>υποθέσεις<text:s/>του<text:s/>τελευταίου<text:s/>εδαφίου<text:s/>της<text:s/>περίπτωσης<text:s/>1γ<text:s/>της<text:s/>υποπαραγράφου<text:s/>Δ7<text:s/>της<text:s/>παρ.<text:s/>Δ`<text:s/>του<text:s/>άρθρου<text:s/>2<text:s/>του<text:s/>ν.<text:s/>4336/2015,<text:s/>τα<text:s/>όργανα<text:s/>της<text:s/>φορολογικής<text:s/>διοίκησης,<text:s/>υπέχουν<text:s/>αστική,<text:s/>πειθαρχική<text:s/>και<text:s/>ποινική<text:s/>ευθύνη<text:s/>για<text:s/>την<text:s/>παραγραφή<text:s/>τους,<text:s/>μόνον<text:s/>ως<text:s/>προς<text:s/>αυτές<text:s/>που<text:s/>τελικώς<text:s/>θα<text:s/>προτεραιοποιηθούν<text:s/>προς<text:s/>έλεγχο.<text:s/>Γ<text:s/>ια<text:s/>τις<text:s/>λοιπές<text:s/>υποθέσεις<text:s/>τα<text:s/>όργανα<text:s/>της<text:s/>Γ.Γ.Δ.Ε.<text:s/>συμπεριλαμβανομένου<text:s/>του<text:s/>Γενικού<text:s/>Γραμματέα<text:s/>Γ.Γ.Δ.Ε.,<text:s/>καθώς<text:s/>και<text:s/>τα<text:s/>όργανα<text:s/>της<text:s/>Ε.Γ.<text:s/>Σ.Δ.Ο.Ε.<text:s/>συμπεριλαμβανομένου<text:s/>του<text:s/>Ειδικού<text:s/>Γραμματέα<text:s/>Σ.Δ.Ο.Ε.,<text:s/>δεν<text:s/>υπέχουν<text:s/>αστική<text:s/>ή<text:s/>πειθαρχική<text:s/>ή<text:s/>ποινική<text:s/>ευθύνη<text:s/>για<text:s/>την<text:s/>τυχόν<text:s/>παρέλευση<text:s/>του<text:s/>χρόνου<text:s/>παραγραφής<text:s/>του<text:s/>δικαιώματος<text:s/>του<text:s/>Δημοσίου<text:s/>για<text:s/>έκδοση<text:s/>πράξεων<text:s/>προσδιορισμού<text:s/>φόρου,<text:s/>τέλους,<text:s/>εισφοράς<text:s/>ή<text:s/>πράξεων<text:s/>επιβολής<text:s/>προστίμου.</text:span></text:p>
      <text:p text:style-name="P125"><text:span text:style-name="T125_1">8.<text:s/>Οι<text:s/>προθεσμίες<text:s/>παραγραφής<text:s/>του<text:s/>δικαιώματος<text:s/>του<text:s/>Δημοσίου<text:s/>για<text:s/>έκδοση<text:s/>πράξεων<text:s/>διοικητικού,<text:s/>εκτιμώμενου<text:s/>ή<text:s/>διορθωτικού<text:s/>προσδιορισμού<text:s/>του<text:s/>φόρου<text:s/>και<text:s/>κάθε<text:s/>άλλης<text:s/>πράξης<text:s/>επιβολής<text:s/>φόρων,<text:s/>τελών,<text:s/>προστίμων<text:s/>ή<text:s/>εισφορών<text:s/>για<text:s/>τις<text:s/>υποθέσεις<text:s/>του<text:s/>παρόντος<text:s/>άρθρου,<text:s/>καθώς<text:s/>και<text:s/>για<text:s/>αυτές<text:s/>που<text:s/>μεταφέρθηκαν<text:s/>στη<text:s/>Γενική<text:s/>Γραμματεία<text:s/>Δημοσίων<text:s/>Εσόδων<text:s/>με<text:s/>τις<text:s/>διατάξεις<text:s/>της<text:s/>περίπτωσης<text:s/>1<text:s/>της<text:s/>υποπαραγράφου<text:s/>Δ7<text:s/>της<text:s/>παρ.<text:s/>Δ`<text:s/>του<text:s/>άρθρου<text:s/>2<text:s/>του<text:s/>ν.<text:s/>4336/2015,<text:s/>παρατείνονται<text:s/>για<text:s/>τρία<text:s/>(3)<text:s/>έτη.»</text:span></text:p>
      <text:p text:style-name="P126"><text:span text:style-name="T126_1">ΙΙ.<text:s/></text:span><text:span text:style-name="T126_2">ΔΙΑΔΙΚΑΣΙΑ<text:s/>ΠΑΡΑΔΟΣΗΣ<text:s/></text:span><text:span text:style-name="T126_3">-<text:s/></text:span><text:span text:style-name="T126_4">ΠΑΡΑΛΑΒΗΣ</text:span></text:p>
      <text:p text:style-name="P127"><text:span text:style-name="T127_1">Κάθε<text:s/>Επιτροπή<text:s/>Παραλαβής<text:s/>της<text:s/>Γ.Γ.Δ.Ε.<text:s/>παραλαμβάνει<text:s/>το<text:s/>φυσικό<text:s/>αρχείο<text:s/>των<text:s/>υποθέσεων<text:s/>που<text:s/>τηρούνται<text:s/>στις<text:s/>δομές<text:s/>που<text:s/>προαναφέρθηκαν,<text:s/>από<text:s/>αντίστοιχη<text:s/>Επιτροπή<text:s/>παράδοσης<text:s/>της<text:s/>Ε.Γ.<text:s/>Σ.Δ.Ο.Ε.</text:span></text:p>
      <text:p text:style-name="P128"><text:span text:style-name="T128_1">Εκάστη<text:s/>υπόθεση<text:s/>παραλαμβάνεται<text:s/>συνοδευομένη,<text:s/>κατά<text:s/>περίπτωση,<text:s/>με<text:s/>το<text:s/>σύνολο<text:s/>των<text:s/>δεδομένων<text:s/>και<text:s/>στοιχείων<text:s/>(εντύπων<text:s/>και<text:s/>ηλεκτρονικών)<text:s/>που<text:s/>τη<text:s/>διαλαμβάνουν.</text:span></text:p>
      <text:p text:style-name="P129"><text:span text:style-name="T129_1">Για<text:s/>την<text:s/>παράδοση<text:s/>–<text:s/>παραλαβή<text:s/>εκάστης<text:s/>υπόθεσης<text:s/>συντάσσεται<text:s/>σχετικό<text:s/>«Πρωτόκολλο<text:s/>Παράδοσης<text:s/>-<text:s/>Παραλαβής»,<text:s/>ως<text:s/>συνημμένο<text:s/>υπόδειγμα.</text:span></text:p>
      <text:p text:style-name="P130"><text:span text:style-name="T130_1">Κατά<text:s/>τη<text:s/>διαδικασία<text:s/>παράδοσης<text:s/>–<text:s/>παραλαβής<text:s/>οι<text:s/>τελευταίοι<text:s/>υπεύθυνοι<text:s/>ελεγκτές<text:s/>που<text:s/>η<text:s/>οργανική<text:s/>τους<text:s/>θέση<text:s/>μεταφέρθηκε<text:s/>στη<text:s/>Γ.Γ.Δ.Ε.,<text:s/>παρίστανται<text:s/>και<text:s/>συνδράμουν<text:s/>την<text:s/>Επιτροπή<text:s/>Παραλαβής<text:s/>στην<text:s/>παραλαβή<text:s/>των<text:s/>υποθέσεων<text:s/>που<text:s/>χειρίζονταν.</text:span></text:p>
      <text:p text:style-name="P131"><text:span text:style-name="T131_1">Ειδικότερα,<text:s/>οι<text:s/>Επιτροπές<text:s/>Παραλαβής<text:s/>ελέγχουν<text:s/>τα<text:s/>στοιχεία<text:s/>που<text:s/>περιλαμβάνονται<text:s/>στο<text:s/>φάκελο<text:s/>εκάστης<text:s/>υπόθεσης,<text:s/>σε<text:s/>σχέση<text:s/>με<text:s/>αυτά<text:s/>που<text:s/>αναλυτικά<text:s/>και<text:s/>διακεκριμένα<text:s/>αναγράφονται<text:s/>στο<text:s/>πρωτόκολλο<text:s/>παράδοσης<text:s/>-<text:s/>παραλαβής<text:s/>που<text:s/>συντάχθηκε<text:s/>και<text:s/>υπογράφηκε<text:s/>κατά<text:s/>την<text:s/>αποχώρηση<text:s/>του<text:s/>τελευταίου<text:s/>υπεύθυνου<text:s/>ελεγκτή<text:s/>από<text:s/>την<text:s/>Ε.Γ.<text:s/>Σ.Δ.Ο.Ε..</text:span></text:p>
      <text:p text:style-name="P132"><text:span text:style-name="T132_1">Ως<text:s/>εκ<text:s/>τούτου,<text:s/>για<text:s/>τα<text:s/>δεδομένα<text:s/>που<text:s/>αναγράφονται<text:s/>στο<text:s/>πρωτόκολλο<text:s/>παράδοσης<text:s/>-<text:s/>παραλαβής<text:s/>που<text:s/>συντάχθηκε<text:s/>και<text:s/>υπογράφηκε<text:s/>κατά<text:s/>την<text:s/>αποχώρηση<text:s/>του<text:s/>τελευταίου<text:s/>υπεύθυνου<text:s/>ελεγκτή<text:s/>από<text:s/>την<text:s/>Ε.Γ.<text:s/>Σ.Δ.Ο.Ε.,<text:s/>γίνεται<text:s/>ρητή<text:s/>αναφορά<text:s/>/μνεία<text:s/>αυτού<text:s/>στο<text:s/>πρωτόκολλο<text:s/>παράδοσης<text:s/>-<text:s/>παραλαβής<text:s/>του<text:s/>παρόντος,<text:s/>χωρίς<text:s/>να<text:s/>απαιτείται<text:s/>η<text:s/>εκ<text:s/>νέου<text:s/>αναγραφή<text:s/>τους<text:s/>σε<text:s/>αυτό.</text:span></text:p>
      <text:p text:style-name="P133"><text:span text:style-name="T133_1">Αυτονόητο<text:s/>είναι<text:s/>ότι<text:s/>στο<text:s/>πρωτόκολλο<text:s/>παράδοσης<text:s/>-<text:s/>παραλαβής<text:s/>του<text:s/>παρόντος<text:s/>αναγράφεται<text:s/>διακεκριμένα<text:s/>κάθε<text:s/>στοιχείο<text:s/>που<text:s/>δεν<text:s/>περιλαμβάνεται<text:s/>στο<text:s/>πρωτόκολλο<text:s/>παράδοσης<text:s/>-<text:s/>παραλαβής<text:s/>που<text:s/>συντάχθηκε<text:s/>και<text:s/>υπογράφηκε<text:s/>κατά<text:s/>την<text:s/>αποχώρηση<text:s/>του<text:s/>τελευταίου<text:s/>υπεύθυνου<text:s/>ελεγκτή<text:s/>από<text:s/>την<text:s/>Ε.Γ.<text:s/>Σ.Δ.Ο.Ε.</text:span></text:p>
      <text:p text:style-name="P134"><text:span text:style-name="T134_1">Σε<text:s/>περίπτωση<text:s/>παράδοσης<text:s/>–<text:s/>παραλαβής<text:s/>ηλεκτρονικών<text:s/>αρχείων,<text:s/>αυτή<text:s/>θα<text:s/>συντελείται<text:s/>με<text:s/>μαγνητικό<text:s/>δίσκο<text:s/>(CD),<text:s/>μη<text:s/>επανεγγράψιμο<text:s/>(Read<text:s/>only),<text:s/>που<text:s/>το<text:s/>περιεχόμενό<text:s/>του<text:s/>θα<text:s/>αφορά<text:s/>στη<text:s/>συγκεκριμένη<text:s/>μεταφερόμενη<text:s/>υπόθεση.<text:s/>Στο<text:s/>σώμα<text:s/>του<text:s/>μαγνητικού<text:s/>δίσκου<text:s/>(CD)<text:s/>τίθενται<text:s/>μονογραφές<text:s/>από<text:s/>τα<text:s/>μέλη<text:s/>της<text:s/>Επιτροπής<text:s/>Παραλαβής.<text:s/>Το<text:s/>ηλεκτρονικό<text:s/>μέσο<text:s/>αποθήκευσης<text:s/>(CD)<text:s/>που<text:s/>παραλαμβάνεται<text:s/>κατά<text:s/>τα<text:s/>ανωτέρω<text:s/>περιγράφεται<text:s/>στο</text:span></text:p>
      <text:p text:style-name="P135"><text:span text:style-name="T135_1">πρωτόκολλο<text:s/>παράδοσης<text:s/>-<text:s/>παραλαβής<text:s/>με<text:s/>καταγραφή<text:s/>των<text:s/>παρακάτω<text:s/>επιπλέον<text:s/>στοιχείων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6"><text:span text:style-name="T136_1">Φάκελοι:</text:span></text:p>
          </table:table-cell>
          <table:table-cell table:style-name="Cell2">
            <text:p text:style-name="P137"><text:span text:style-name="T137_1">…………………..</text:span></text:p>
          </table:table-cell>
          <table:table-cell table:style-name="Cell3">
            <text:p text:style-name="P138"><text:span text:style-name="T138_1">Αρχεία:</text:span></text:p>
          </table:table-cell>
          <table:table-cell table:style-name="Cell4">
            <text:p text:style-name="P139"><text:span text:style-name="T139_1">…………………..</text:span></text:p>
          </table:table-cell>
        </table:table-row>
        <table:table-row table:style-name="Row2">
          <table:table-cell table:style-name="Cell5" table:number-columns-spanned="4">
            <text:p text:style-name="P140"><text:span text:style-name="T140_1">Συνολικό<text:s/>μέγεθος<text:s/>περιεχομένων:<text:s/>ΚΒ/MB/GB<text:s/>(<text:s/>byte)</text:span></text:p>
          </table:table-cell>
          <table:covered-table-cell/>
          <table:covered-table-cell/>
          <table:covered-table-cell/>
        </table:table-row>
      </table:table>
      <text:p text:style-name="P141"><text:span text:style-name="T141_1">Προς<text:s/>τούτο,<text:s/>κατά<text:s/>την<text:s/>παραλαβή<text:s/>ηλεκτρονικών<text:s/>μέσων<text:s/>αποθήκευσης<text:s/>(CD)<text:s/>αυτά<text:s/>ανοίγονται<text:s/>σε<text:s/>Η/Υ,<text:s/>προκειμένου<text:s/>να<text:s/>καταγραφούν<text:s/>τα<text:s/>ως<text:s/>άνω<text:s/>ζητούμενα<text:s/>στοιχεία.</text:span></text:p>
      <text:p text:style-name="P142"><text:span text:style-name="T142_1">Το<text:s/>«Πρωτόκολλο<text:s/>Παράδοσης<text:s/>-<text:s/>Παραλαβής»<text:s/>συντάσσεται<text:s/>και<text:s/>υπογράφεται<text:s/>από<text:s/>τα<text:s/>μέλη<text:s/>και<text:s/>των<text:s/>δύο<text:s/>επιτροπών,<text:s/>σε<text:s/>τρία<text:s/>(3)<text:s/>αντίγραφα,<text:s/>εκ<text:s/>των<text:s/>οποίων<text:s/>ένα<text:s/>(1)<text:s/>παραδίδεται<text:s/>στην<text:s/>παραδίδουσα<text:s/>Επιτροπή,<text:s/>ένα<text:s/>(1)<text:s/>στην<text:s/>παραλαβούσα<text:s/>Επιτροπή<text:s/>και<text:s/>ένα<text:s/>(1)<text:s/>τίθεται<text:s/>στον<text:s/>φάκελο<text:s/>της<text:s/>υπόθεσης.</text:span></text:p>
      <text:p text:style-name="P143"><text:span text:style-name="T143_1">Έκαστο<text:s/>«Πρωτόκολλο<text:s/>Παράδοσης<text:s/>-<text:s/>Παραλαβής»<text:s/>συνοδεύεται<text:s/>από<text:s/>αντίγραφο<text:s/>του<text:s/>πρωτοκόλλου<text:s/>παράδοσης<text:s/>-<text:s/>παραλαβής<text:s/>που<text:s/>συντάχθηκε<text:s/>και<text:s/>υπογράφηκε<text:s/>κατά<text:s/>την<text:s/>αποχώρηση<text:s/>του<text:s/>τελευταίου<text:s/>υπεύθυνου<text:s/>ελεγκτή<text:s/>από<text:s/>την<text:s/>Ε.Γ.<text:s/>Σ.Δ.Ο.Ε.</text:span></text:p>
      <text:p text:style-name="P144"><text:span text:style-name="T144_1">Για<text:s/>υποθέσεις<text:s/>που<text:s/>αφορούν<text:s/>σε<text:s/>άρση<text:s/>τραπεζικού<text:s/>απορρήτου,<text:s/>η<text:s/>παραλαβή<text:s/>των<text:s/>δεδομένων<text:s/>κινήσεων<text:s/>τραπεζικών<text:s/>λογαριασμών<text:s/>του<text:s/>παραδιδόμενου<text:s/>φυσικού<text:s/>φακέλου<text:s/>(έντυπων<text:s/>και<text:s/>ηλεκτρονικών)<text:s/>που<text:s/>έχει<text:s/>χορηγηθεί<text:s/>από<text:s/>τα<text:s/>πιστωτικά<text:s/>ιδρύματα<text:s/>διενεργείται<text:s/>συγκεντρωτικά.<text:s/>Ήτοι,<text:s/>ελέγχεται<text:s/>μόνο<text:s/>η<text:s/>ύπαρξη<text:s/>των<text:s/>εξερχόμενων<text:s/>και<text:s/>εισερχόμενων<text:s/>εγγράφων<text:s/>προς<text:s/>και<text:s/>από<text:s/>τα<text:s/>πιστωτικά<text:s/>ιδρύματα,<text:s/>καθώς<text:s/>και<text:s/>των<text:s/>συνημμένων<text:s/>αυτών<text:s/>χωρίς<text:s/>να<text:s/>διενεργείται<text:s/>φυλλομέτρησή<text:s/>τους.<text:s/>Ομοίως,<text:s/>και<text:s/>τα<text:s/>ηλεκτρονικά<text:s/>μέσα<text:s/>αποθήκευσης<text:s/>(CD)<text:s/>που<text:s/>εμπεριέχουν<text:s/>κινήσεις<text:s/>τραπεζικών<text:s/>λογαριασμών<text:s/>μονογράφονται<text:s/>από<text:s/>τα<text:s/>μέλη<text:s/>της<text:s/>Επιτροπής<text:s/>Παραλαβής<text:s/>χωρίς<text:s/>να<text:s/>ανοίγονται<text:s/>και<text:s/>χωρίς<text:s/>να<text:s/>καταγράφονται<text:s/>τα<text:s/>στοιχεία<text:s/>τους<text:s/>στον<text:s/>πίνακα<text:s/>(Γ)<text:s/>του<text:s/>πρωτοκόλλου<text:s/>παράδοσης<text:s/>-<text:s/>παραλαβής.</text:span></text:p>
      <text:p text:style-name="P145"><text:span text:style-name="T145_1">Σε<text:s/>περίπτωση<text:s/>οιασδήποτε<text:s/>αμφιβολίας<text:s/>ή<text:s/>δυσχερειών<text:s/>κατά<text:s/>την<text:s/>παράδοση<text:s/>-<text:s/>παραλαβή<text:s/>υπόθεσης,<text:s/>επανεξετάζεται<text:s/>η<text:s/>μεταφορά<text:s/>της<text:s/>στη<text:s/>Γ.Γ.Δ.Ε.<text:s/>σε<text:s/>μεταγενέστερο<text:s/>χρόνο.</text:span></text:p>
      <text:p text:style-name="P146"><text:span text:style-name="T146_1">Όταν<text:s/>μέλη<text:s/>των<text:s/>Επιτροπών<text:s/>Παραλαβής<text:s/>Υποθέσεων<text:s/>Γ.Γ.Δ.Ε.<text:s/>είναι<text:s/>και<text:s/>οι<text:s/>τελευταίοι<text:s/>χειριστές<text:s/>-<text:s/>ελεγκτές<text:s/>των<text:s/>οποίων<text:s/>οι<text:s/>υποθέσεις<text:s/>παραδίδονται,<text:s/>τα<text:s/>συγκεκριμένα<text:s/>μέλη<text:s/>θα<text:s/>υπογράφουν<text:s/>το<text:s/>πρωτόκολλο<text:s/>παράδοσης<text:s/>-<text:s/>παραλαβής<text:s/>(ως<text:s/>μέλη<text:s/>Επιτροπής)<text:s/>και<text:s/>το<text:s/>έντυπο<text:s/>αξιολόγησης<text:s/>(ως<text:s/>Ελεγκτές)<text:s/>των<text:s/>υποθέσεών<text:s/>τους<text:s/>σύμφωνα<text:s/>με<text:s/>τα<text:s/>ανωτέρω.</text:span></text:p>
      <text:p text:style-name="P147"><text:span text:style-name="T147_1">Σε<text:s/>περίπτωση<text:s/>εξαιρετικού<text:s/>και<text:s/>έκτακτου<text:s/>κωλύματος<text:s/>μέλους<text:s/>της<text:s/>Επιτροπής<text:s/>παραλαβής,<text:s/>η<text:s/>διαδικασία<text:s/>παράδοσης<text:s/>-<text:s/>παραλαβής<text:s/>δεν<text:s/>αναστέλλεται<text:s/>και<text:s/>πραγματοποιείται<text:s/>με<text:s/>τα<text:s/>λοιπά<text:s/>δύο<text:s/>(2)<text:s/>μέλη<text:s/>αυτής.</text:span></text:p>
      <text:p text:style-name="P148"><text:span text:style-name="T148_1">Υπεύθυνοι<text:s/>φύλαξης<text:s/>ορίζονται<text:s/>τα<text:s/>μέλη<text:s/>των<text:s/>Επιτροπών<text:s/>Παραλαβής<text:s/>της<text:s/>Γ.Γ.Δ.Ε.<text:s/>που<text:s/>κατά<text:s/>τόπο<text:s/>παραλαμβάνουν<text:s/>τις<text:s/>συγκεκριμένες<text:s/>υποθέσεις.</text:span></text:p>
      <text:p text:style-name="P149"><text:span text:style-name="T149_1">ΙΙΙ.<text:s/></text:span><text:span text:style-name="T149_2">ΑΞΙΟΛΟΓΗΣΗ<text:s/>ΤΩΝ<text:s/>ΜΕΤΑΦΕΡΟΜΕΝΩΝ<text:s/>ΥΠΟΘΕΣΕΩΝ</text:span></text:p>
      <text:p text:style-name="P150"><text:span text:style-name="T150_1">Σύμφωνα<text:s/>με<text:s/>τις<text:s/>διατάξεις<text:s/>της<text:s/>παραγράφου<text:s/>3</text:span><text:span text:style-name="T150_2"><text:s/>του<text:s/>άρθρου<text:s/>61<text:s/></text:span><text:span text:style-name="T150_3">του<text:s/>ν</text:span><text:span text:style-name="T150_4">.4410/2016,</text:span><text:span text:style-name="T150_5"><text:s/>η<text:s/>καταγραφή<text:s/>των<text:s/>υποθέσεων<text:s/>συμπληρώνεται<text:s/>με<text:s/>το<text:s/>βαθμό<text:s/>της<text:s/>αξιολόγησης<text:s/>της<text:s/>σπουδαιότητάς<text:s/>τους,<text:s/>με<text:s/>εκτίμηση<text:s/>του<text:s/>τελευταίου<text:s/>χειριστή<text:s/>-<text:s/>ελεγκτή<text:s/>της<text:s/>μεταφερόμενης<text:s/>υπόθεσης.</text:span></text:p>
      <text:p text:style-name="P151"><text:span text:style-name="T151_1">Η<text:s/>καταγραφή<text:s/>της<text:s/>εκτίμησης<text:s/>του<text:s/>τελευταίου<text:s/>χειριστή<text:s/>-<text:s/>ελεγκτή<text:s/>εκάστης<text:s/>μεταφερόμενης<text:s/>υπόθεσης<text:s/>διενεργείται<text:s/>δυνάμει<text:s/>των<text:s/>ως<text:s/>άνω<text:s/>διατάξεων<text:s/>και<text:s/>των<text:s/>οριζομένων<text:s/>στη<text:s/>με<text:s/>αριθμό<text:s/>ΑΝ.ΥΠ.ΟΙΚ.0002214<text:s/>ΕΞ<text:s/>2016/01-09-2016<text:s/>(Β'<text:s/>2773)<text:s/>απόφαση<text:s/>του<text:s/>Αναπληρωτή<text:s/>Υπουργού<text:s/>Οικονομικών.<text:s/>Ο<text:s/>βαθμός<text:s/>αξιολόγησης<text:s/>της<text:s/>σπουδαιότητας<text:s/>των<text:s/>υποθέσεων<text:s/>από<text:s/>πλευράς<text:s/>ενδιαφέροντος,<text:s/>με<text:s/>βάση<text:s/>τα<text:s/>δεδομένα<text:s/>της<text:s/>υπόθεσης<text:s/>και<text:s/>τα<text:s/>στοιχεία<text:s/>του<text:s/>Ολοκληρωμένου<text:s/>Πληροφοριακού<text:s/>Συστήματος<text:s/>ELENXIS/ICIS,<text:s/>ορίζεται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3">
          <table:table-cell table:style-name="Cell6">
            <text:p text:style-name="P152"><text:span text:style-name="T152_1">Βαθμίδα<text:s/>αξιολόγησης</text:span></text:p>
          </table:table-cell>
          <table:table-cell table:style-name="Cell7">
            <text:p text:style-name="P153"><text:span text:style-name="T153_1">Βαθμός<text:s/>αξιολόγησης</text:span></text:p>
          </table:table-cell>
          <table:table-cell table:style-name="Cell8">
            <text:p text:style-name="P154"><text:span text:style-name="T154_1">Αξιολόγηση<text:s/>τελευταίου<text:s/>χειριστή<text:s/>-</text:span></text:p>
            <text:p text:style-name="P155"><text:span text:style-name="T155_1">ελεγκτή</text:span></text:p>
          </table:table-cell>
        </table:table-row>
        <table:table-row table:style-name="Row4">
          <table:table-cell table:style-name="Cell9">
            <text:p text:style-name="P156"><text:span text:style-name="T156_1">Απλή<text:s/>μικρού<text:s/>ενδιαφέροντος</text:span></text:p>
          </table:table-cell>
          <table:table-cell table:style-name="Cell10">
            <text:p text:style-name="P157"><text:span text:style-name="T157_1">1</text:span></text:p>
          </table:table-cell>
          <table:table-cell table:style-name="Cell11">
            <text:p text:style-name="P158"/>
          </table:table-cell>
        </table:table-row>
        <table:table-row table:style-name="Row5">
          <table:table-cell table:style-name="Cell12">
            <text:p text:style-name="P159"><text:span text:style-name="T159_1">Ενδιαφέρουσα<text:s/>-<text:s/>σημαντική</text:span></text:p>
          </table:table-cell>
          <table:table-cell table:style-name="Cell13">
            <text:p text:style-name="P160"><text:span text:style-name="T160_1">2</text:span></text:p>
          </table:table-cell>
          <table:table-cell table:style-name="Cell14">
            <text:p text:style-name="P161"/>
          </table:table-cell>
        </table:table-row>
        <table:table-row table:style-name="Row6">
          <table:table-cell table:style-name="Cell15">
            <text:p text:style-name="P162"><text:span text:style-name="T162_1">Πολύ<text:s/>ενδιαφέρουσα<text:s/>-<text:s/>εξόχως<text:s/>σημαντική</text:span></text:p>
          </table:table-cell>
          <table:table-cell table:style-name="Cell16">
            <text:p text:style-name="P163"><text:span text:style-name="T163_1">3</text:span></text:p>
          </table:table-cell>
          <table:table-cell table:style-name="Cell17">
            <text:p text:style-name="P164"/>
          </table:table-cell>
        </table:table-row>
        <table:table-row table:style-name="Row7">
          <table:table-cell table:style-name="Cell18">
            <text:p text:style-name="P165"><text:span text:style-name="T165_1">Ειδικού<text:s/>χειρισμού<text:s/>–<text:s/>Άμεση<text:s/>ενημέρωση<text:s/>Οικονομικού<text:s/>Εισαγγελέα</text:span></text:p>
          </table:table-cell>
          <table:table-cell table:style-name="Cell19">
            <text:p text:style-name="P166"><text:span text:style-name="T166_1">4</text:span></text:p>
          </table:table-cell>
          <table:table-cell table:style-name="Cell20">
            <text:p text:style-name="P167"/>
          </table:table-cell>
        </table:table-row>
      </table:table>
      <text:p text:style-name="P168"><text:span text:style-name="T168_1">Για<text:s/>τους<text:s/>ελεγκτές<text:s/>που<text:s/>η<text:s/>οργανική<text:s/>τους<text:s/>θέση<text:s/>έχει<text:s/>μεταφερθεί<text:s/>στην<text:s/>Γ.Γ.Δ.Ε.,<text:s/>η<text:s/>διαδικασία<text:s/>αξιολόγησης<text:s/>και<text:s/>συμπλήρωσης<text:s/>της<text:s/>καταγραφής<text:s/>θα<text:s/>διενεργείται<text:s/>ως<text:s/>επί<text:s/>το<text:s/>πλείστον<text:s/>παράλληλα<text:s/>με<text:s/>την<text:s/>παράδοση<text:s/>–<text:s/>παραλαβή<text:s/>του<text:s/>φυσικού<text:s/>αρχείου<text:s/>εκάστης<text:s/>υπόθεσης.</text:span></text:p>
      <text:p text:style-name="P169"><text:span text:style-name="T169_1">Κατά<text:s/>συνέπεια,<text:s/>οι<text:s/>κατά<text:s/>τόπους<text:s/>Επιτροπές<text:s/>Παραλαβής<text:s/>εξουσιοδοτούνται<text:s/>να<text:s/>καλούν<text:s/>και<text:s/>μεριμνούν<text:s/>για<text:s/>την<text:s/>καθημερινή<text:s/>παρουσία<text:s/>των<text:s/>τελευταίων<text:s/>ελεγκτών<text:s/>της<text:s/>Γ.Γ.Δ.Ε.<text:s/>των<text:s/>οποίων<text:s/>δρομολογείται<text:s/>η<text:s/>μεταφορά<text:s/>των<text:s/>υποθέσεών<text:s/>τους,<text:s/>εξασφαλίζοντας<text:s/>σε<text:s/>κάθε<text:s/>περίπτωση<text:s/>τη<text:s/>συνεχή,<text:s/>ταχεία,<text:s/>ασφαλή<text:s/>και<text:s/>απρόσκοπτη<text:s/>υλοποίηση<text:s/>της<text:s/>αναφερόμενης<text:s/>στο<text:s/>παρόν<text:s/>διαδικασίας.<text:s/>Για<text:s/>την<text:s/>οργάνωση<text:s/>της<text:s/>διαδικασίας<text:s/>και<text:s/>την<text:s/>εξασφάλιση<text:s/>της<text:s/>αδιάλειπτης<text:s/>παρουσίας<text:s/>ελεγκτών,<text:s/>παρέχονται<text:s/>στις<text:s/>κατά<text:s/>τόπους<text:s/>Επιτροπές<text:s/>παραλαβής<text:s/>της<text:s/>Γ.Γ.Δ.Ε.<text:s/>σχετικοί<text:s/>κατάλογοι<text:s/>με<text:s/>τα<text:s/>απαραίτητα<text:s/>στοιχεία<text:s/>επικοινωνίας<text:s/>των<text:s/>ελεγκτών<text:s/>των<text:s/>οποίων<text:s/>οι<text:s/>υποθέσεις<text:s/>μεταφέρονται<text:s/>και<text:s/>των<text:s/>Προϊσταμένων<text:s/>των<text:s/>υπηρεσιών<text:s/>τους.</text:span></text:p>
      <text:p text:style-name="P170"><text:span text:style-name="T170_1">Για<text:s/>την<text:s/>αξιολόγηση<text:s/>εκάστης<text:s/>υπόθεσης<text:s/>συντάσσεται<text:s/>σχετικό<text:s/>«Έντυπο<text:s/>αξιολόγησης<text:s/>υπόθεσης»,<text:s/>ως<text:s/>συνημμένο<text:s/>υπόδειγμα,<text:s/>με<text:s/>τη<text:s/>συμπλήρωση<text:s/>της<text:s/>ένδειξης<text:s/>“Χ”<text:s/>στη<text:s/>στήλη<text:s/>«Αξιολόγηση<text:s/>τελευταίου<text:s/>χειριστή<text:s/>-<text:s/>ελεγκτή»<text:s/>και<text:s/>στην<text:s/>βαθμίδα<text:s/>αξιολόγησης<text:s/>που<text:s/>κρίνει<text:s/>ο<text:s/>τελευταίος<text:s/>χειριστής<text:s/>–<text:s/>ελεγκτής.</text:span></text:p>
      <text:p text:style-name="P171"><text:span text:style-name="T171_1">Το<text:s/>«Έντυπο<text:s/>αξιολόγησης<text:s/>υπόθεσης»<text:s/>συντάσσεται<text:s/>και<text:s/>υπογράφεται<text:s/>από<text:s/>τον<text:s/>τελευταίο<text:s/>χειριστή<text:s/>–<text:s/>ελεγκτή<text:s/>εκάστης<text:s/>υπόθεσης<text:s/>σε<text:s/>δύο<text:s/>(2)<text:s/>αντίγραφα,<text:s/>εκ<text:s/>των<text:s/>οποίων<text:s/>ένα<text:s/>(1)<text:s/>παραδίδεται<text:s/>στην<text:s/>παραλαβούσα<text:s/>Επιτροπή<text:s/>και<text:s/>ένα<text:s/>(1)<text:s/>τίθεται<text:s/>στον<text:s/>φάκελο<text:s/>της<text:s/>υπόθεσης.</text:span></text:p>
      <text:p text:style-name="P172"><text:span text:style-name="T172_1">Σε<text:s/>εξαιρετικές<text:s/>περιπτώσεις<text:s/>ελεγκτών<text:s/>της<text:s/>Γ.Γ.Δ.Ε.,<text:s/>οι<text:s/>οποίοι<text:s/>δεν<text:s/>δύνανται<text:s/>να<text:s/>παρίστανται<text:s/>κατά<text:s/>τη<text:s/>μεταφορά<text:s/>των<text:s/>υποθέσεών<text:s/>τους,<text:s/>η<text:s/>αξιολόγηση<text:s/>και<text:s/>συμπλήρωση<text:s/>της<text:s/>καταγραφής<text:s/>θα<text:s/>γίνει<text:s/>μετά<text:s/>από<text:s/>την<text:s/>μεταφορά<text:s/>των<text:s/>υποθέσεων<text:s/>στην<text:s/>Γ.Γ.Δ.Ε.<text:s/>και<text:s/>με<text:s/>διαδικασία<text:s/>που<text:s/>θα<text:s/>ορισθεί<text:s/>από<text:s/>την<text:s/>Γ.Γ.Δ.Ε..</text:span></text:p>
      <text:p text:style-name="P173"><text:span text:style-name="T173_1">Η<text:s/>κατά<text:s/>τα<text:s/>ανωτέρω<text:s/>αξιολόγηση<text:s/>λαμβάνεται<text:s/>υπόψη<text:s/>από<text:s/>την<text:s/>Γ.Γ.Δ.Ε.,<text:s/>χωρίς<text:s/>να<text:s/>είναι<text:s/>δεσμευτική<text:s/>κατά<text:s/>τη<text:s/>διαδικασία<text:s/>προτεραιοποίησης<text:s/>των<text:s/>υποθέσεων<text:s/>προς<text:s/>έλεγχο,<text:s/>η<text:s/>οποία<text:s/>θα<text:s/>υλοποιηθεί<text:s/>σύμφωνα<text:s/>με<text:s/>τα<text:s/>κριτήρια<text:s/>του</text:span><text:span text:style-name="T173_2"><text:s/>άρθρου<text:s/>26<text:s/></text:span><text:span text:style-name="T173_3">του<text:s/>ν</text:span><text:span text:style-name="T173_4">.4174/2013<text:s/></text:span><text:span text:style-name="T173_5">(Α΄<text:s/>170).</text:span></text:p>
      <text:p text:style-name="P174"><text:span text:style-name="T174_1">Τέλος,<text:s/>σε<text:s/>περίπτωση<text:s/>αδυναμίας<text:s/>παρουσίας<text:s/>και<text:s/>συμμετοχής<text:s/>του<text:s/>τελευταίου<text:s/>υπεύθυνου<text:s/>ελεγκτή<text:s/>που<text:s/>η<text:s/>οργανική<text:s/>του<text:s/>θέση<text:s/>μεταφέρθηκε<text:s/>στη<text:s/>Γ.Γ.Δ.Ε.<text:s/>στην<text:s/>όλη<text:s/>διαδικασία,<text:s/>η<text:s/>παράδοση<text:s/>–<text:s/>παραλαβή<text:s/>των<text:s/>υποθέσεών<text:s/>του<text:s/>διενεργείται<text:s/>κανονικά<text:s/>και<text:s/>η<text:s/>αξιολόγηση<text:s/>πραγματοποιείται<text:s/>σε<text:s/>μεταγενέστερο<text:s/>χρόνο.</text:span></text:p>
      <text:p text:style-name="P175"><text:span text:style-name="T175_1">IV.<text:s/></text:span><text:span text:style-name="T175_2">Συντονιστής<text:s/>της<text:s/>όλης<text:s/>διαδικασίας<text:s/>παραλαβής<text:s/>των<text:s/>μεταφερόμενων<text:s/>υποθέσεων<text:s/>της<text:s/>Ε.Γ.<text:s/>Σ.Δ.Ο.Ε.,<text:s/>για<text:s/>λογαριασμό<text:s/>της<text:s/>Γ.Γ.Δ.Ε.<text:s/>ορίζεται<text:s/>η<text:s/>Διεύθυνση<text:s/>Ελέγχων<text:s/>της<text:s/>Γενικής<text:s/>Διεύθυνσης<text:s/>Φορολογικής<text:s/>Διοίκησης,<text:s/>η<text:s/>οποία<text:s/>θα<text:s/>παρέχει<text:s/>κάθε<text:s/>απαιτούμενη<text:s/>οδηγία<text:s/>και<text:s/>διευκρίνιση.<text:s/>Για<text:s/>τη<text:s/>συνεχή<text:s/>παρακολούθηση<text:s/>της<text:s/>διαδικασίας<text:s/>οι<text:s/>Επιτροπές<text:s/>Παραλαβής<text:s/>της<text:s/>Γ.Γ.Δ.Ε.<text:s/>θα<text:s/>αποστέλλουν<text:s/>εβδομαδιαία<text:s/>ενημέρωση<text:s/>εξέλιξης<text:s/>των<text:s/>εργασιών<text:s/>τους<text:s/>στην</text:span></text:p>
      <text:p text:style-name="P176"><text:span text:style-name="T176_1">ηλεκτρονική<text:s/>διεύθυνση</text:span><text:span text:style-name="T176_2"><text:a xlink:type="simple" xlink:href="mailto:d.eleg@mofadm.gr"><text:span text:style-name="T176_3">d.eleg@mofadm.gr</text:span></text:a></text:span><text:span text:style-name="T176_4">και<text:s/>ειδικότερα<text:s/>κάθε<text:s/>Δευτέρα,<text:s/>έως<text:s/>την<text:s/>11:00<text:s/>πμ.,<text:s/>σε<text:s/>ηλεκτρονικό<text:s/>αρχείο<text:s/>Excel<text:s/>σύμφωνα<text:s/>με<text:s/>τα<text:s/>κατωτέρω: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8">
          <table:table-cell table:style-name="Cell21">
            <text:p text:style-name="P177"><text:span text:style-name="T177_1">Α/Α</text:span></text:p>
          </table:table-cell>
          <table:table-cell table:style-name="Cell22">
            <text:p text:style-name="P178"><text:span text:style-name="T178_1">Τόπος<text:s/>Παραλαβής</text:span></text:p>
          </table:table-cell>
          <table:table-cell table:style-name="Cell23">
            <text:p text:style-name="P179"><text:span text:style-name="T179_1">Ημερομηνία<text:s/>Παραλαβής</text:span></text:p>
          </table:table-cell>
          <table:table-cell table:style-name="Cell24">
            <text:p text:style-name="P180"><text:span text:style-name="T180_1">Υπεύθυνος<text:s/>ελεγκτής</text:span></text:p>
          </table:table-cell>
          <table:table-cell table:style-name="Cell25">
            <text:p text:style-name="P181"><text:span text:style-name="T181_1">Πλήθος<text:s/>παραλειφθησών<text:s/>υποθέσεων</text:span></text:p>
          </table:table-cell>
          <table:table-cell table:style-name="Cell26">
            <text:p text:style-name="P182"><text:span text:style-name="T182_1">Υποθέσεις<text:s/>άρσης<text:s/>τραπεζικού<text:s/>απορρήτου</text:span></text:p>
          </table:table-cell>
          <table:table-cell table:style-name="Cell27">
            <text:p text:style-name="P183"><text:span text:style-name="T183_1">Λοιπές<text:s/>υποθέσεις</text:span></text:p>
          </table:table-cell>
        </table:table-row>
      </table:table>
      <text:p text:style-name="P184"><text:span text:style-name="T184_1">Τα<text:s/>υπογεγραμμένα<text:s/>κατά<text:s/>τα<text:s/>ανωτέρω<text:s/>αντίγραφα<text:s/>του<text:s/>«Εντύπου<text:s/>αξιολόγησης<text:s/>υπόθεσης»<text:s/>και<text:s/>του<text:s/>«Πρωτοκόλλου<text:s/>παράδοσης<text:s/>-<text:s/>παραλαβής»<text:s/>που<text:s/>παραδίδονται<text:s/>στις<text:s/>Επιτροπές<text:s/>παραλαβής<text:s/>του<text:s/>παρόντος,<text:s/>διαβιβάζονται<text:s/>ανά<text:s/>δέκα<text:s/>ημέρες<text:s/>από<text:s/>την<text:s/>έναρξη<text:s/>της<text:s/>διαδικασίας,<text:s/>με<text:s/>εμπιστευτικό<text:s/>έγγραφο,<text:s/>από<text:s/>την<text:s/>υπηρεσία<text:s/>που<text:s/>υπηρετεί<text:s/>ο<text:s/>πρόεδρος<text:s/>κάθε<text:s/>επιτροπής<text:s/>παραλαβής,<text:s/>στη<text:s/>Διεύθυνση<text:s/>Ελέγχων<text:s/>της<text:s/>Γ.Γ.Δ.Ε.</text:span></text:p>
      <text:p text:style-name="P185"><text:span text:style-name="T185_1">Οίκοθεν,<text:s/>νοείται,<text:s/>η<text:s/>τήρηση<text:s/>του<text:s/>απορρήτου<text:s/>των<text:s/>πληροφοριών<text:s/>και<text:s/>στοιχείων<text:s/>που<text:s/>περιέρχονται<text:s/>σε<text:s/>γνώση<text:s/>όλων<text:s/>των<text:s/>εμπλεκομένων<text:s/>στη<text:s/>διαδικασία<text:s/>παραλαβής<text:s/>των<text:s/>υποθέσεων<text:s/>του<text:s/>παρόντος,<text:s/>κατά<text:s/>την<text:s/>άσκηση<text:s/>των<text:s/>καθηκόντων<text:s/>τους<text:s/>και<text:s/>κατά<text:s/>τις<text:s/>διατάξεις<text:s/>του<text:s/>άρθρου<text:s/>17<text:s/>του<text:s/>ν.<text:s/>4174/2013.</text:span></text:p>
      <text:p text:style-name="P186"><text:span text:style-name="T186_1">Η<text:s/>ολοκλήρωση<text:s/>της<text:s/>διαδικασίας<text:s/>παραλαβής<text:s/>των<text:s/>μεταφερόμενων<text:s/>υποθέσεων<text:s/>του<text:s/>Σ.Δ.Ο.Ε.<text:s/>πρέπει<text:s/>να<text:s/>επιτευχθεί<text:s/>με<text:s/>ταχύτητα,<text:s/>αξιοπιστία<text:s/>και<text:s/>ασφάλεια.</text:span></text:p>
      <text:p text:style-name="P187"><text:span text:style-name="T187_1">Προς<text:s/>τούτο,<text:s/>καλούνται<text:s/>κατά<text:s/>λόγο<text:s/>αρμοδιότητας,<text:s/>όλοι<text:s/>οι<text:s/>εμπλεκόμενοι<text:s/>εκπρόσωποι<text:s/>της<text:s/>Γ.Γ.Δ.Ε.,<text:s/>όπως<text:s/>καταβάλουν<text:s/>κάθε<text:s/>δυνατή<text:s/>προσπάθεια<text:s/>προς<text:s/>την<text:s/>κατεύθυνση<text:s/>της<text:s/>σύντονης<text:s/>και<text:s/>ταχείας<text:s/>ολοκλήρωσης<text:s/>της<text:s/>διαδικασίας<text:s/>παράδοσης<text:s/>–<text:s/>παραλαβής<text:s/>των<text:s/>μεταφερόμενων<text:s/>υποθέσεων<text:s/>της<text:s/>Ε.Γ.<text:s/>Σ.Δ.Ο.Ε.</text:span></text:p>
      <text:p text:style-name="P188"><text:span text:style-name="T188_1">Δ.<text:s/></text:span><text:span text:style-name="T188_2">Η<text:s/>παρούσα<text:s/>απόφαση<text:s/>ισχύει<text:s/>από<text:s/>την<text:s/>ημερομηνία<text:s/>υπογραφής<text:s/>της.</text:span></text:p>
      <text:p text:style-name="P189"><text:span text:style-name="T189_1">Ε.<text:s/></text:span><text:span text:style-name="T189_2">Στο<text:s/>παρόν<text:s/>επισυνάπτονται<text:s/>δύο<text:s/>(2)<text:s/>υποδείγματα<text:s/>που<text:s/>ακολουθούν<text:s/>το<text:s/>παρόν<text:s/>και<text:s/>αποτελούν<text:s/>αναπόσπαστο<text:s/>μέρος<text:s/>αυτού.</text:span></text:p>
      <text:p text:style-name="P190"><text:span text:style-name="T190_1">«ΥΠΟΔΕΙΓΜΑ<text:s/>I</text:span></text:p>
      <text:p text:style-name="P191"><text:span text:style-name="T191_1">ΕΛΛΗΝΙΚΗ<text:s/>ΔΗΜΟΚΡΑΤΙΑ</text:span></text:p>
      <text:p text:style-name="P192"><text:span text:style-name="T192_1">ΥΠΟΥΡΓΕΙΟ<text:s/>ΟΙΚΟΝΟΜΙΚΩΝ</text:span></text:p>
      <text:p text:style-name="P193"><text:span text:style-name="T193_1">ΕΙΔΙΚΗ<text:s/>ΓΡΑΜΜΑΤΕΙΑ<text:s/>ΣΩΜΑΤΟΣ<text:s/>ΔΙΩΞΗΣ<text:s/>ΟΙΚΟΝΟΜΙΚΟΥ<text:s/>ΕΓΚΛΗΜΑΤΟΣ</text:span></text:p>
      <text:p text:style-name="P194"><text:span text:style-name="T194_1">Ταχ.<text:s/>Δ/νση<text:s/>:<text:s/></text:span><text:span text:style-name="T194_2">Πειραιώς<text:s/>207<text:s/>&amp;<text:s/>Αλκίφρονος<text:s/>92</text:span></text:p>
      <text:p text:style-name="P195"><text:span text:style-name="T195_1">Ταχ.<text:s/>Κώδ.<text:s/>:<text:s/></text:span><text:span text:style-name="T195_2">11853,<text:s/>Αθήνα</text:span></text:p>
      <text:p text:style-name="P196"><text:span text:style-name="T196_1">ΓΕΝΙΚΗ<text:s/>ΓΡΑΜΜΑΤΕΙΑ<text:s/>ΔΗMΟΣΙΩΝ<text:s/>ΕΣΟΔΩΝ</text:span></text:p>
      <text:p text:style-name="P197"><text:span text:style-name="T197_1">Ταχ.<text:s/>Δ/νση<text:s/>:<text:s/></text:span><text:span text:style-name="T197_2">Καρ.<text:s/>Σερβίας<text:s/>10</text:span></text:p>
      <text:p text:style-name="P198"><text:span text:style-name="T198_1">Ταχ.<text:s/>Κώδ.<text:s/>:<text:s/></text:span><text:span text:style-name="T198_2">10184,<text:s/>Αθήνα</text:span></text:p>
      <text:p text:style-name="P199"><text:span text:style-name="T199_1">ΠΡΩΤΟΚΟΛΛΟ<text:s/>ΠΑΡΑΔΟΣΗΣ<text:s/>-<text:s/>ΠΑΡΑΛΑΒΗΣ</text:span></text:p>
      <text:p text:style-name="P200"><text:span text:style-name="T200_1">Παράδοση<text:s/>–<text:s/>Παραλαβή<text:s/>μεταφερόμενης<text:s/>υπόθεσης<text:s/>της<text:s/>Ε.Γ.<text:s/>Σ.Δ.Ο.Ε.<text:s/>στη<text:s/>Γ.Γ.Δ.Ε.</text:span></text:p>
      <text:p text:style-name="P201"><text:span text:style-name="T201_1">Άρθρο<text:s/>61<text:s/>του<text:s/>ν.4410/2016<text:s/>(ΦΕΚ<text:s/>Α΄141/03-08-2016)</text:span></text:p>
      <text:p text:style-name="P202"><text:span text:style-name="T202_1">Απόφαση<text:s/>Αναπληρωτή<text:s/>Υπουργού<text:s/>Οικονομικών<text:s/>ΑΝ.ΥΠ.ΟΙΚ.0002214<text:s/>ΕΞ<text:s/>2016/01-09-2016<text:s/>(ΦΕΚ<text:s/>Β΄<text:s/>2773/02-</text:span></text:p>
      <text:p text:style-name="P203"><text:span text:style-name="T203_1">09-2016)</text:span></text:p>
      <text:p text:style-name="P204"><text:span text:style-name="T204_1">Στην<text:s/>,<text:s/>σήμερα<text:s/>την<text:s/>……………………………,<text:s/>ημέρα<text:s/>της<text:s/>εβδομάδος<text:s/>………..…………….<text:s/>και</text:span></text:p>
      <text:p text:style-name="P205"><text:span text:style-name="T205_1">ώρα<text:s/>…………………..,<text:s/>στο<text:s/>επί<text:s/>της<text:s/>οδού<text:s/>……………………….……………………………<text:s/>γραφείο<text:s/>του<text:s/>Σ.Δ.Ο.Ε.,<text:s/>οι</text:span></text:p>
      <text:p text:style-name="P206"><text:span text:style-name="T206_1">κάτωθι<text:s/>υπογεγραμμένοι<text:s/>υπάλληλοι<text:s/>του<text:s/>Σ.Δ.Ο.Ε.<text:s/>εξουσιοδοτημένα<text:s/>μέλη<text:s/>της<text:s/>Επιτροπής<text:s/>Παράδοσης<text:s/>του<text:s/>Σ.Δ.Ο.Ε:</text:span></text:p>
      <text:p text:style-name="P207"><text:span text:style-name="T207_1">α)<text:s/>……………………………………………..……………………………..</text:span></text:p>
      <text:p text:style-name="P208"><text:span text:style-name="T208_1">β)<text:s/>……………………………………………..……………………………..</text:span></text:p>
      <text:p text:style-name="P209"><text:span text:style-name="T209_1">γ)<text:s/>……………………………………………..……………………………..</text:span></text:p>
      <text:p text:style-name="P210"><text:span text:style-name="T210_1">σύμφωνα<text:s/>και<text:s/>με<text:s/>τη<text:s/>……………………………………………………………………..<text:s/>Απόφαση<text:s/>του<text:s/>Γενικού<text:s/>Γραμματέα<text:s/>Δημοσίων<text:s/>Εσόδων,<text:s/>παρέδωσαν<text:s/>στους<text:s/>παρακάτω<text:s/>εξουσιοδοτημένους<text:s/>υπάλληλους<text:s/>μέλη<text:s/>της<text:s/>Επιτροπής<text:s/>Παραλαβής<text:s/>της<text:s/>Γ.Γ.Δ.Ε.</text:span></text:p>
      <text:p text:style-name="P211"><text:span text:style-name="T211_1">α)<text:s/>……………………………………………..……………………………..</text:span></text:p>
      <text:p text:style-name="P212"><text:span text:style-name="T212_1">β)<text:s/>……………………………………………..……………………………..</text:span></text:p>
      <text:p text:style-name="P213"><text:span text:style-name="T213_1">γ)<text:s/>……………………………………………..……………………………..</text:span></text:p>
      <text:p text:style-name="P214"><text:span text:style-name="T214_1">την<text:s/>παρακάτω<text:s/>μεταφερόμενη<text:s/>υπόθεση<text:s/>από<text:s/>την<text:s/>Ε.Γ.<text:s/>του<text:s/>Σ.Δ.Ο.Ε.<text:s/>στη<text:s/>Γ.Γ.Δ.Ε.:</text:span></text:p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28">
            <text:p text:style-name="P215"><text:span text:style-name="T215_1">ID<text:s/>Υπόθεσης</text:span></text:p>
          </table:table-cell>
          <table:table-cell table:style-name="Cell29">
            <text:p text:style-name="P216"><text:span text:style-name="T216_1">Α.Φ.Μ.</text:span></text:p>
          </table:table-cell>
          <table:table-cell table:style-name="Cell30">
            <text:p text:style-name="P217"><text:span text:style-name="T217_1">Ονοματεπώνυμο/Επωνυμία</text:span></text:p>
          </table:table-cell>
          <table:table-cell table:style-name="Cell31">
            <text:p text:style-name="P218"><text:span text:style-name="T218_1">Εντολή<text:s/>ελέγχου<text:s/>της<text:s/>Ε.Γ.<text:s/>Σ.Δ.Ο.Ε.</text:span></text:p>
          </table:table-cell>
          <table:table-cell table:style-name="Cell32">
            <text:p text:style-name="P219"><text:span text:style-name="T219_1">Παρατηρήσεις</text:span></text:p>
          </table:table-cell>
          <table:table-cell table:style-name="Cell33">
            <text:p text:style-name="P220"><text:span text:style-name="T220_1">Χώρος<text:s/>αποθήκευσης</text:span></text:p>
            <text:p text:style-name="P221"><text:span text:style-name="T221_1">-</text:span><text:span text:style-name="T221_2"><text:tab/></text:span><text:span text:style-name="T221_3">Φύλαξης</text:span></text:p>
          </table:table-cell>
        </table:table-row>
      </table:table>
      <text:p text:style-name="P222"><text:span text:style-name="T222_1">Ο<text:s/>φάκελος<text:s/>της<text:s/>υπόθεσης<text:s/>συνοδεύεται<text:s/>με<text:s/>το<text:s/>σύνολο<text:s/>των<text:s/>δεδομένων<text:s/>και<text:s/>στοιχείων<text:s/>(έντυπων<text:s/>και<text:s/>ηλεκτρονικών)<text:s/>που<text:s/>τη<text:s/>διαλαμβάνουν<text:s/>ως<text:s/>κατωτέρω:</text:span></text:p>
      <text:p text:style-name="P223"><text:span text:style-name="T223_1">Α)<text:s/>Τα<text:s/>αναφερόμενα<text:s/>στο<text:s/>Πρωτόκολλο<text:s/>Παράδοσης-Παραλαβής<text:s/>Σ.Δ.Ο.Ε</text:span><text:span text:style-name="T223_2">.<text:s/></text:span><text:span text:style-name="T223_3">κατά<text:s/>την<text:s/>αποχώρηση<text:s/>του<text:s/>τελευταίου<text:s/>υπευθύνου<text:s/>ελεγκτή<text:s/>από<text:s/>την<text:s/>Ε.Γ.<text:s/>του<text:s/>Σ.Δ.Ο.Ε.,<text:s/>ως<text:s/>συνημμένο<text:s/>φωτοαντίγραφο:</text:span></text:p>
      <table:table table:style-name="Table5">
        <table:table-column table:style-name="Column21"/>
        <table:table-column table:style-name="Column22"/>
        <table:table-column table:style-name="Column23"/>
        <table:table-row table:style-name="Row10">
          <table:table-cell table:style-name="Cell34">
            <text:p text:style-name="P224"><text:span text:style-name="T224_1">Ημερομηνία<text:s/>σύνταξης<text:s/>πρωτοκόλλου</text:span></text:p>
          </table:table-cell>
          <table:table-cell table:style-name="Cell35">
            <text:p text:style-name="P225"><text:span text:style-name="T225_1">Τελευταίος<text:s/>υπεύθυνος<text:s/>ελεγκτής</text:span></text:p>
          </table:table-cell>
          <table:table-cell table:style-name="Cell36">
            <text:p text:style-name="P226"><text:span text:style-name="T226_1">Παρατηρήσεις</text:span></text:p>
          </table:table-cell>
        </table:table-row>
      </table:table>
      <text:p text:style-name="P227"><text:span text:style-name="T227_1">Β)<text:s/>Δεδομένα<text:s/>και<text:s/>στοιχεία<text:s/>(έντυπα<text:s/>και<text:s/>ηλεκτρονικά)<text:s/>που<text:s/>δεν<text:s/>περιλαμβάνονται<text:s/>στο<text:s/>ανωτέρω<text:s/>Πρωτόκολλο<text:s/>Παράδοσης-Παραλαβής:</text:span></text:p>
      <table:table table:style-name="Table6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1">
          <table:table-cell table:style-name="Cell37">
            <text:p text:style-name="P228"><text:span text:style-name="T228_1">Α/<text:s/>Α</text:span></text:p>
          </table:table-cell>
          <table:table-cell table:style-name="Cell38">
            <text:p text:style-name="P229"><text:span text:style-name="T229_1">Εισερχόμενο/<text:s/>Εξερχόμενο</text:span></text:p>
          </table:table-cell>
          <table:table-cell table:style-name="Cell39">
            <text:p text:style-name="P230"><text:span text:style-name="T230_1">Αποστολέας</text:span></text:p>
          </table:table-cell>
          <table:table-cell table:style-name="Cell40">
            <text:p text:style-name="P231"><text:span text:style-name="T231_1">Παραλήπτης</text:span></text:p>
          </table:table-cell>
          <table:table-cell table:style-name="Cell41">
            <text:p text:style-name="P232"><text:span text:style-name="T232_1">Αρ.<text:s/>πρωτ./ημερομη<text:s/>νία<text:s/>εισερχόμενου</text:span></text:p>
          </table:table-cell>
          <table:table-cell table:style-name="Cell42">
            <text:p text:style-name="P233"><text:span text:style-name="T233_1">Αρ.<text:s/>πρωτ./ημερο<text:s/>μηνία<text:s/>εξερχόμενου</text:span></text:p>
          </table:table-cell>
          <table:table-cell table:style-name="Cell43">
            <text:p text:style-name="P234"><text:span text:style-name="T234_1">Παρατηρήσεις</text:span></text:p>
          </table:table-cell>
        </table:table-row>
      </table:table>
      <text:p text:style-name="P235"><text:span text:style-name="T235_1">Γ)<text:s/>Ηλεκτρονικά<text:s/>μέσα<text:s/>αποθήκευσης<text:s/>(CD):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12">
          <table:table-cell table:style-name="Cell44">
            <text:p text:style-name="P236"><text:span text:style-name="T236_1">Α/Α</text:span></text:p>
          </table:table-cell>
          <table:table-cell table:style-name="Cell45">
            <text:p text:style-name="P237"><text:span text:style-name="T237_1">Είδος<text:s/>Ηλεκτρ.<text:s/>Μέσου</text:span></text:p>
          </table:table-cell>
          <table:table-cell table:style-name="Cell46">
            <text:p text:style-name="P238"><text:span text:style-name="T238_1">Συνολικός<text:s/>αριθμός<text:s/>φακέλων<text:s/>που<text:s/>περιέχονται</text:span></text:p>
          </table:table-cell>
          <table:table-cell table:style-name="Cell47">
            <text:p text:style-name="P239"><text:span text:style-name="T239_1">Συνολικός<text:s/>αριθμός<text:s/>αρχείων<text:s/>που<text:s/>περιέχονται</text:span></text:p>
          </table:table-cell>
          <table:table-cell table:style-name="Cell48">
            <text:p text:style-name="P240"><text:span text:style-name="T240_1">Συνολικό<text:s/>μέγεθος<text:s/>περιεχομένων</text:span></text:p>
          </table:table-cell>
        </table:table-row>
        <table:table-row table:style-name="Row13">
          <table:table-cell table:style-name="Cell49">
            <text:p text:style-name="P241"/>
          </table:table-cell>
          <table:table-cell table:style-name="Cell50">
            <text:p text:style-name="P242"/>
          </table:table-cell>
          <table:table-cell table:style-name="Cell51">
            <text:p text:style-name="P243"/>
          </table:table-cell>
          <table:table-cell table:style-name="Cell52">
            <text:p text:style-name="P244"/>
          </table:table-cell>
          <table:table-cell table:style-name="Cell53">
            <text:p text:style-name="P245"><text:span text:style-name="T245_1">………………….<text:s/>ΚΒ/MB/GB<text:s/>（……………………………<text:s/>byte）</text:span></text:p>
          </table:table-cell>
        </table:table-row>
        <table:table-row table:style-name="Row14">
          <table:table-cell table:style-name="Cell54">
            <text:p text:style-name="P246"/>
          </table:table-cell>
          <table:table-cell table:style-name="Cell55">
            <text:p text:style-name="P247"/>
          </table:table-cell>
          <table:table-cell table:style-name="Cell56">
            <text:p text:style-name="P248"/>
          </table:table-cell>
          <table:table-cell table:style-name="Cell57">
            <text:p text:style-name="P249"/>
          </table:table-cell>
          <table:table-cell table:style-name="Cell58">
            <text:p text:style-name="P250"><text:span text:style-name="T250_1">………………….<text:s/>ΚΒ/MB/GB<text:s/>（……………………………<text:s/>byte）</text:span></text:p>
          </table:table-cell>
        </table:table-row>
        <table:table-row table:style-name="Row15">
          <table:table-cell table:style-name="Cell59">
            <text:p text:style-name="P251"/>
          </table:table-cell>
          <table:table-cell table:style-name="Cell60">
            <text:p text:style-name="P252"/>
          </table:table-cell>
          <table:table-cell table:style-name="Cell61">
            <text:p text:style-name="P253"/>
          </table:table-cell>
          <table:table-cell table:style-name="Cell62">
            <text:p text:style-name="P254"/>
          </table:table-cell>
          <table:table-cell table:style-name="Cell63">
            <text:p text:style-name="P255"><text:span text:style-name="T255_1">………………….<text:s/>ΚΒ/MB/GB<text:s/>（……………………………<text:s/>byte）</text:span></text:p>
          </table:table-cell>
        </table:table-row>
      </table:table>
      <text:p text:style-name="P256"><text:span text:style-name="T256_1">Το<text:s/>παρόν<text:s/>συντάσσεται<text:s/>και<text:s/>υπογράφεται<text:s/>από<text:s/>τα<text:s/>μέλη<text:s/>και<text:s/>των<text:s/>δύο<text:s/>επιτροπών<text:s/>σε<text:s/>τρία<text:s/>(3)<text:s/>αντίγραφα<text:s/>εκ<text:s/>των<text:s/>οποίων<text:s/>ένα<text:s/>(1)<text:s/>παραδίδεται<text:s/>στην<text:s/>παραδίδουσα<text:s/>Επιτροπή,<text:s/>ένα<text:s/>(1)<text:s/>στην<text:s/>παραλαβούσα<text:s/>Επιτροπή<text:s/>και<text:s/>ένα<text:s/>(1)<text:s/>τίθεται<text:s/>στο<text:s/>φάκελο<text:s/>της<text:s/>υπόθεσης.</text:span></text:p>
      <text:p text:style-name="P257"><text:span text:style-name="T257_1">（Τόπος……………,<text:s/>…/…/2016</text:span></text:p>
      <text:p text:style-name="P258"><text:span text:style-name="T258_1">Oι<text:s/>παραλαβόντες</text:span></text:p>
      <text:p text:style-name="P259"><text:span text:style-name="T259_1">(Από<text:s/>τους<text:s/>παραδίδοντες<text:s/>και<text:s/>παραλαβόντες<text:s/>τίθενται<text:s/>ιδιοχείρως:<text:s/></text:span><text:span text:style-name="T259_2">Ημερομηνία,<text:s/>Ονοματεπώνυμο<text:s/>και<text:s/>Υπογραφή</text:span><text:span text:style-name="T259_3">)</text:span><text:span text:style-name="T259_4">»</text:span></text:p>
      <text:p text:style-name="P260"><text:span text:style-name="T260_1">«ΥΠΟΔΕΙΓΜΑ<text:s/>ΙΙ</text:span></text:p>
      <text:p text:style-name="P261"><text:span text:style-name="T261_1">ΕΛΛΗΝΙΚΗ<text:s/>ΔΗΜΟΚΡΑΤΙΑ</text:span></text:p>
      <text:p text:style-name="P262"><text:span text:style-name="T262_1">ΥΠΟΥΡΓΕΙΟ<text:s/>ΟΙΚΟΝΟΜΙΚΩΝ</text:span></text:p>
      <text:p text:style-name="P263"><text:span text:style-name="T263_1">ΓΕΝΙΚΗ<text:s/>ΓΡΑΜΜΑΤΕΙΑ<text:s/>ΔΗMΟΣΙΩΝ<text:s/>ΕΣΟΔΩΝ</text:span></text:p>
      <text:p text:style-name="P264"><text:span text:style-name="T264_1">Ταχ.<text:s/>Δ/νση<text:s/>:<text:s/></text:span><text:span text:style-name="T264_2">Καρ.<text:s/>Σερβίας<text:s/>10</text:span></text:p>
      <text:p text:style-name="P265"><text:span text:style-name="T265_1">Ταχ.<text:s/>Κώδ.<text:s/>:<text:s/></text:span><text:span text:style-name="T265_2">10184,<text:s/>Αθήνα</text:span></text:p>
      <text:p text:style-name="P266"><text:span text:style-name="T266_1">ΕΝΤΥΠΟ<text:s/>ΑΞΙΟΛΟΓΗΣΗΣ<text:s/>ΥΠΟΘΕΣΗΣ</text:span></text:p>
      <text:p text:style-name="P267"><text:span text:style-name="T267_1">Άρθρο<text:s/>61,<text:s/>παράγραφος<text:s/>3<text:s/>του<text:s/>ν.4410/2016<text:s/>(ΦΕΚ<text:s/>Α΄<text:s/>141/03-08-2016)</text:span></text:p>
      <text:p text:style-name="P268"><text:span text:style-name="T268_1">Απόφαση<text:s/>Αναπληρωτή<text:s/>Υπουργού<text:s/>Οικονομικών<text:s/>ΑΝ.ΥΠ.ΟΙΚ.0002214<text:s/>ΕΞ<text:s/>2016/01-09-2016<text:s/>(ΦΕΚ<text:s/></text:span></text:p>
      <text:p text:style-name="P269"><text:span text:style-name="T269_1">Β΄2773/02-09-2016)</text:span></text:p>
      <text:p text:style-name="P270"><text:span text:style-name="T270_1">ΣΤΟΙΧΕΙΑ<text:s/>ΤΕΛΕΥΤΑΙΟΥ<text:s/>ΧΕΙΡΙΣΤΗ<text:s/>–<text:s/>ΕΛΕΓΚΤΗ<text:s/>ΤΗΣ<text:s/>Γ.Γ.Δ.Ε.</text:span></text:p>
      <table:table table:style-name="Table8">
        <table:table-column table:style-name="Column36"/>
        <table:table-column table:style-name="Column37"/>
        <table:table-column table:style-name="Column38"/>
        <table:table-row table:style-name="Row16">
          <table:table-cell table:style-name="Cell64">
            <text:p text:style-name="P271"><text:span text:style-name="T271_1">Ονοματεπώνυμο<text:s/>ελεγκτή</text:span></text:p>
          </table:table-cell>
          <table:table-cell table:style-name="Cell65">
            <text:p text:style-name="P272"><text:span text:style-name="T272_1">Υπηρεσία<text:s/>που<text:s/>υπηρετεί</text:span></text:p>
          </table:table-cell>
          <table:table-cell table:style-name="Cell66">
            <text:p text:style-name="P273"><text:span text:style-name="T273_1">Α.Μ.</text:span></text:p>
          </table:table-cell>
        </table:table-row>
      </table:table>
      <text:p text:style-name="P274"><text:span text:style-name="T274_1">ΠΙΝΑΚΑΣ<text:s/>ΑΞΙΟΛΟΓΗΣΗΣ</text:span></text:p>
      <table:table table:style-name="Table9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17">
          <table:table-cell table:style-name="Cell67">
            <text:p text:style-name="P275"><text:span text:style-name="T275_1">Στοιχεία<text:s/>Υπόθεσης</text:span></text:p>
          </table:table-cell>
          <table:table-cell table:style-name="Cell68">
            <text:p text:style-name="P276"><text:span text:style-name="T276_1">Βαθμίδα<text:s/>αξιολόγησης</text:span></text:p>
          </table:table-cell>
          <table:table-cell table:style-name="Cell69">
            <text:p text:style-name="P277"><text:span text:style-name="T277_1">Βαθμός<text:s/>αξιολόγησης</text:span></text:p>
          </table:table-cell>
          <table:table-cell table:style-name="Cell70">
            <text:p text:style-name="P278"><text:span text:style-name="T278_1">Αξιολόγη<text:s/>ση<text:s/>τελευταί<text:s/>ου<text:s/>χειριστή</text:span></text:p>
            <text:p text:style-name="P279"><text:span text:style-name="T279_1">–</text:span><text:span text:style-name="T279_2"><text:tab/></text:span><text:span text:style-name="T279_3">ελεγκτή</text:span></text:p>
          </table:table-cell>
        </table:table-row>
      </table:table>
      <text:p text:style-name="P280"/>
      <table:table table:style-name="Table10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18">
          <table:table-cell table:style-name="Cell71">
            <text:p text:style-name="P281"><text:span text:style-name="T281_1">ID<text:s/>Υπόθεσης</text:span></text:p>
          </table:table-cell>
          <table:table-cell table:style-name="Cell72">
            <text:p text:style-name="P282"/>
          </table:table-cell>
          <table:table-cell table:style-name="Cell73">
            <text:p text:style-name="P283"><text:span text:style-name="T283_1">Απλή<text:s/>μικρού<text:s/>ενδιαφέροντος</text:span></text:p>
          </table:table-cell>
          <table:table-cell table:style-name="Cell74">
            <text:p text:style-name="P284"><text:span text:style-name="T284_1">1</text:span></text:p>
          </table:table-cell>
          <table:table-cell table:style-name="Cell75">
            <text:p text:style-name="P285"/>
          </table:table-cell>
        </table:table-row>
        <table:table-row table:style-name="Row19">
          <table:table-cell table:style-name="Cell76">
            <text:p text:style-name="P286"><text:span text:style-name="T286_1">Α.Φ.Μ.</text:span></text:p>
          </table:table-cell>
          <table:table-cell table:style-name="Cell77">
            <text:p text:style-name="P287"/>
          </table:table-cell>
          <table:table-cell table:style-name="Cell78">
            <text:p text:style-name="P288"><text:span text:style-name="T288_1">Ενδιαφέρουσα<text:s/>-<text:s/>σημαντική</text:span></text:p>
          </table:table-cell>
          <table:table-cell table:style-name="Cell79">
            <text:p text:style-name="P289"><text:span text:style-name="T289_1">2</text:span></text:p>
          </table:table-cell>
          <table:table-cell table:style-name="Cell80">
            <text:p text:style-name="P290"/>
          </table:table-cell>
        </table:table-row>
        <table:table-row table:style-name="Row20">
          <table:table-cell table:style-name="Cell81">
            <text:p text:style-name="P291"><text:span text:style-name="T291_1">Επωνυμία<text:s/>ή<text:s/>Ονοματεπώνυμο</text:span></text:p>
          </table:table-cell>
          <table:table-cell table:style-name="Cell82">
            <text:p text:style-name="P292"/>
          </table:table-cell>
          <table:table-cell table:style-name="Cell83">
            <text:p text:style-name="P293"><text:span text:style-name="T293_1">Πολύ<text:s/>ενδιαφέρουσα<text:s/>–<text:s/>εξόχως<text:s/>σημαντική</text:span></text:p>
          </table:table-cell>
          <table:table-cell table:style-name="Cell84">
            <text:p text:style-name="P294"><text:span text:style-name="T294_1">3</text:span></text:p>
          </table:table-cell>
          <table:table-cell table:style-name="Cell85">
            <text:p text:style-name="P295"/>
          </table:table-cell>
        </table:table-row>
        <table:table-row table:style-name="Row21">
          <table:table-cell table:style-name="Cell86">
            <text:p text:style-name="P296"><text:span text:style-name="T296_1">Εντολή<text:s/>ελέγχου<text:s/>της<text:s/>Ε.Γ.<text:s/>Σ.Δ.Ο.Ε.</text:span></text:p>
          </table:table-cell>
          <table:table-cell table:style-name="Cell87">
            <text:p text:style-name="P297"/>
          </table:table-cell>
          <table:table-cell table:style-name="Cell88">
            <text:p text:style-name="P298"><text:span text:style-name="T298_1">Ειδικού<text:s/>χειρισμού-<text:s/>Άμεση<text:s/>ενημέρωση<text:s/>Οικονομικού<text:s/>Εισαγγελέα</text:span></text:p>
          </table:table-cell>
          <table:table-cell table:style-name="Cell89">
            <text:p text:style-name="P299"><text:span text:style-name="T299_1">4</text:span></text:p>
          </table:table-cell>
          <table:table-cell table:style-name="Cell90">
            <text:p text:style-name="P300"/>
          </table:table-cell>
        </table:table-row>
      </table:table>
      <text:p text:style-name="P301"><text:span text:style-name="T301_1">Στον<text:s/>παραπάνω<text:s/>πίνακα<text:s/>συμπληρώνονται<text:s/>τα<text:s/>στοιχεία<text:s/>της<text:s/>παραλαμβανόμενης<text:s/>υπόθεσης<text:s/>και<text:s/>ο<text:s/>βαθμός<text:s/>αξιολόγησης<text:s/>με<text:s/>εκτίμηση<text:s/>του<text:s/>τελευταίου<text:s/>χειριστή<text:s/>–<text:s/>ελεγκτή.</text:span></text:p>
      <text:p text:style-name="P302"><text:span text:style-name="T302_1">Ο<text:s/>βαθμός<text:s/>αξιολόγησης<text:s/>της<text:s/>σπουδαιότητας<text:s/>των<text:s/>υποθέσεων<text:s/>ορίζεται<text:s/>με<text:s/>βάση<text:s/>κλίμακα<text:s/>βαθμολογίας<text:s/>από<text:s/>1-4<text:s/>και<text:s/>συμπληρώνεται<text:s/>στη<text:s/>στήλη<text:s/>«Αξιολόγηση<text:s/>τελευταίου<text:s/>χειριστή<text:s/>–<text:s/>ελεγκτή»<text:s/>με<text:s/>την<text:s/>ένδειξη<text:s/>“Χ”.</text:span></text:p>
      <text:p text:style-name="P303"><text:span text:style-name="T303_1">Η<text:s/>κατά<text:s/>τα<text:s/>ανωτέρω<text:s/>αξιολόγηση<text:s/>λαμβάνεται<text:s/>υπόψη<text:s/>από<text:s/>τη<text:s/>Γ.Γ.Δ.Ε.,<text:s/>χωρίς<text:s/>να<text:s/>είναι<text:s/>δεσμευτική<text:s/>κατά<text:s/>τη<text:s/>διαδικασία<text:s/>προτεραιοποίησης<text:s/>των<text:s/>υποθέσεων<text:s/>προς<text:s/>έλεγχο,<text:s/>η<text:s/>οποία<text:s/>θα<text:s/>υλοποιηθεί<text:s/>σύμφωνα<text:s/>με<text:s/>τα<text:s/>αντικειμενικά<text:s/>κριτήρια<text:s/>του</text:span><text:span text:style-name="T303_2"><text:s/>άρθρου<text:s/>26<text:s/></text:span><text:span text:style-name="T303_3">του<text:s/>ν</text:span><text:span text:style-name="T303_4">.4174/2013<text:s/></text:span><text:span text:style-name="T303_5">(ΦΕΚ<text:s/>Α΄<text:s/>170)</text:span></text:p>
      <text:p text:style-name="P304"><text:span text:style-name="T304_1">Το<text:s/>παρόν<text:s/>συντάσσεται<text:s/>και<text:s/>υπογράφεται<text:s/>σε<text:s/>δύο<text:s/>(2)<text:s/>αντίγραφα.<text:s/>Ένα<text:s/>(1)<text:s/>παραδίδεται<text:s/>στην<text:s/>παραλαβούσα<text:s/>επιτροπή<text:s/>και<text:s/>ένα<text:s/>(1)<text:s/>τίθεται<text:s/>στο<text:s/>φάκελο<text:s/>της<text:s/>υπόθεσης.</text:span></text:p>
      <text:p text:style-name="P305"><text:span text:style-name="T305_1">(Τόπος)…………,<text:s/>…/……/2016</text:span></text:p>
      <text:p text:style-name="P306"><text:span text:style-name="T306_1">Ο<text:s/>τελευταίος<text:s/>χειριστής<text:s/>–<text:s/>ελεγκτής<text:s/>της<text:s/>υπόθεσης</text:span></text:p>
      <text:p text:style-name="P307"><text:span text:style-name="T307_1">(Τίθεται<text:s/>ιδιοχείρως:<text:s/></text:span><text:span text:style-name="T307_2">ημερομηνία,<text:s/>ονοματεπώνυμο<text:s/>και<text:s/>υπογραφή</text:span><text:span text:style-name="T307_3">)</text:span><text:span text:style-name="T307_4">»</text:span></text:p>
      <text:p text:style-name="P308"><text:span text:style-name="T308_1">Ο<text:s/>ΓΕΝΙΚΟΣ<text:s/>ΓΡΑΜΜΑΤΕΑΣ<text:s/>ΤΗΣ<text:s/>ΓΕΝΙΚΗΣ<text:s/>ΓΡΑΜΜΑΤΕΙΑΣ</text:span></text:p>
      <text:p text:style-name="P309"><text:span text:style-name="T309_1">ΔΗΜΟΣΙΩΝ<text:s/>ΕΣΟΔΩΝΓΕΩΡΓΙΟΣ<text:s/>ΠΙΤΣΙΛΗΣ</text:span></text:p>
      <text:p text:style-name="P310"><text:span text:style-name="T310_1">ΠΙΝΑΚΑΣ<text:s/>ΔΙΑΝΟΜΗΣ</text:span></text:p>
      <text:p text:style-name="P311"><text:span text:style-name="T311_1">Ι.<text:s/>ΑΠΟΔΕΚΤΕΣ<text:s/>ΓΙΑ<text:s/>ΕΝΕΡΓΕΙΑ</text:span></text:p>
      <text:p text:style-name="P312"><text:span text:style-name="T312_1">1<text:s/>.<text:s/>Διεύθυνση<text:s/>Προγραμματισμού<text:s/>&amp;<text:s/>Αξιολόγησης<text:s/>Ελέγχων<text:s/>και<text:s/>Ερευνών<text:s/>(ΔΙ.Π.Α.Ε.Ε.)<text:s/>α)<text:s/>κ.<text:s/>Προϊστάμενο</text:span></text:p>
      <text:p text:style-name="P313"><text:span text:style-name="T313_1">β)</text:span><text:span text:style-name="T313_2"><text:tab/></text:span><text:span text:style-name="T313_3">κ.κ.Απόστολο<text:s/>Δέδε,<text:s/>Μαρία<text:s/>Κάβουρα<text:s/>και<text:s/>Ζωή<text:s/>Κωστάρα,<text:s/>Αθανάσιο<text:s/>Γκικόπουλο,<text:s/>Νικόλαο<text:s/>Τετράδη</text:span></text:p>
      <text:p text:style-name="P314"><text:span text:style-name="T314_1">Καραϊσκάκη<text:s/>2,<text:s/>Τ.Κ.<text:s/>11148<text:s/>–<text:s/>Γαλάτσι</text:span></text:p>
      <text:p text:style-name="P315"><text:span text:style-name="T315_1">2<text:s/>.Υπηρεσία<text:s/>Ερευνών<text:s/>και<text:s/>Διασφάλισης<text:s/>Δημοσίων<text:s/>Εσόδων<text:s/>Αττικής<text:s/>(Υ.Ε.Δ.Δ.Ε.<text:s/>Αττικής)<text:s/>α)<text:s/>κ.<text:s/>Προϊστάμενο</text:span></text:p>
      <text:p text:style-name="P316"><text:span text:style-name="T316_1">β)</text:span><text:span text:style-name="T316_2"><text:tab/></text:span><text:span text:style-name="T316_3">κα<text:s/>Ευσταθία<text:s/>Ζάμπα</text:span></text:p>
      <text:p text:style-name="P317"><text:span text:style-name="T317_1">γ)</text:span><text:span text:style-name="T317_2"><text:tab/></text:span><text:span text:style-name="T317_3">Δ΄<text:s/>Υποδιεύθυνση</text:span></text:p>
      <text:p text:style-name="P318"><text:span text:style-name="T318_1">αα)</text:span><text:span text:style-name="T318_2"><text:tab/></text:span><text:span text:style-name="T318_3">Τμήμα<text:s/>Ε1<text:s/>–<text:s/>Ερευνών</text:span></text:p>
      <text:p text:style-name="P319"><text:span text:style-name="T319_1">ββ)</text:span><text:span text:style-name="T319_2"><text:tab/></text:span><text:span text:style-name="T319_3">κ.κ.<text:s/>Ιωάννη<text:s/>Γώγουλο,<text:s/>Γεώργιο<text:s/>Κοκκορέ<text:s/>και<text:s/>Γεώργιο<text:s/>Γεωργόπουλο</text:span></text:p>
      <text:p text:style-name="P320"><text:span text:style-name="T320_1">Καραϊσκάκη<text:s/>2<text:s/>–<text:s/>11146<text:s/>Γαλάτσι</text:span></text:p>
      <text:p text:style-name="P321"><text:span text:style-name="T321_1">3<text:s/></text:span><text:span text:style-name="T321_2">.<text:s/></text:span><text:span text:style-name="T321_3">Υπηρεσία<text:s/>Ερευνών<text:s/>και<text:s/>Διασφάλισης<text:s/>Δημοσίων<text:s/>Εσόδων<text:s/>Θεσσαλονίκης<text:s/>(Υ.Ε.Δ.Δ.Ε.<text:s/>Θεσσαλονίκης)</text:span></text:p>
      <text:p text:style-name="P322"><text:span text:style-name="T322_1">α)</text:span><text:span text:style-name="T322_2"><text:tab/></text:span><text:span text:style-name="T322_3">κ.<text:s/>Προϊστάμενο</text:span></text:p>
      <text:p text:style-name="P323"><text:span text:style-name="T323_1">β)</text:span><text:span text:style-name="T323_2"><text:tab/></text:span><text:span text:style-name="T323_3">κ.κ<text:s/>Βασιλική<text:s/>Τυριτίδου,<text:s/>Ευδοκία<text:s/>Χαντζανόγλου</text:span></text:p>
      <text:p text:style-name="P324"><text:span text:style-name="T324_1">Βασ.<text:s/>Ηρακλείου<text:s/>38<text:s/>–<text:s/>54623<text:s/>Θεσσαλονίκη</text:span></text:p>
      <text:p text:style-name="P325"><text:span text:style-name="T325_1">γ)</text:span><text:span text:style-name="T325_2"><text:tab/></text:span><text:span text:style-name="T325_3">Γ΄<text:s/>Υποδιεύθυνση</text:span></text:p>
      <text:p text:style-name="P326"><text:span text:style-name="T326_1">αα)</text:span><text:span text:style-name="T326_2"><text:tab/></text:span><text:span text:style-name="T326_3">Τμήμα<text:s/>Δ΄<text:s/>–<text:s/>Ερευνών</text:span></text:p>
      <text:p text:style-name="P327"><text:span text:style-name="T327_1">ββ)</text:span><text:span text:style-name="T327_2"><text:tab/></text:span><text:span text:style-name="T327_3">κ.κ<text:s/>Παναγιώτη<text:s/>Κολίδη,<text:s/>Ευάγγελο<text:s/>Κανιουρά,<text:s/>Νέστορα<text:s/>Νευρατάκη</text:span></text:p>
      <text:p text:style-name="P328"><text:span text:style-name="T328_1">Αγ.<text:s/>Δημητρίου<text:s/>2,<text:s/>Τ.Κ.<text:s/>68100<text:s/>-<text:s/>Αλεξανδρούπολη</text:span></text:p>
      <text:p text:style-name="P329"><text:span text:style-name="T329_1">δ)</text:span><text:span text:style-name="T329_2"><text:tab/></text:span><text:span text:style-name="T329_3">Α΄<text:s/>Υποδιεύθυνση</text:span></text:p>
      <text:p text:style-name="P330"><text:span text:style-name="T330_1">αα)</text:span><text:span text:style-name="T330_2"><text:tab/></text:span><text:span text:style-name="T330_3">Τμήμα<text:s/>Α΄6<text:s/>–<text:s/>Ερευνών</text:span></text:p>
      <text:p text:style-name="P331"><text:span text:style-name="T331_1">ββ)</text:span><text:span text:style-name="T331_2"><text:tab/></text:span><text:span text:style-name="T331_3">κ.κ<text:s/>Μαρία<text:s/>Παπαθεοδώρου,<text:s/>Αχιλλέα<text:s/>Γκρανόπουλο,<text:s/>Δέσποινα<text:s/>Παπανικολάου</text:span></text:p>
      <text:p text:style-name="P332"><text:span text:style-name="T332_1">Κέρτσου<text:s/>22,<text:s/>Τ.Κ.<text:s/>50131<text:s/>-<text:s/>Κοζάνη</text:span></text:p>
      <text:p text:style-name="P333"><text:span text:style-name="T333_1">ε)</text:span><text:span text:style-name="T333_2"><text:tab/></text:span><text:span text:style-name="T333_3">Γ΄<text:s/>Υποδιεύθυνση</text:span></text:p>
      <text:p text:style-name="P334"><text:span text:style-name="T334_1">αα)</text:span><text:span text:style-name="T334_2"><text:tab/></text:span><text:span text:style-name="T334_3">Τμήμα<text:s/>Δ1<text:s/>–<text:s/>Ερευνών</text:span></text:p>
      <text:p text:style-name="P335"><text:span text:style-name="T335_1">ββ)</text:span><text:span text:style-name="T335_2"><text:tab/></text:span><text:span text:style-name="T335_3">κ.κ<text:s/>Χρυσούλα<text:s/>Ανδρόνικου,<text:s/>Δημήτριο<text:s/>Δαδινίδη</text:span></text:p>
      <text:p text:style-name="P336"><text:span text:style-name="T336_1">Δημοκρατίας<text:s/>1,<text:s/>Τ.Κ.<text:s/>69133<text:s/>–<text:s/>Κομοτηνή</text:span></text:p>
      <text:p text:style-name="P337"><text:span text:style-name="T337_1">4<text:s/>.Υπηρεσία<text:s/>Ερευνών<text:s/>και<text:s/>Διασφάλισης<text:s/>Δημοσίων<text:s/>Εσόδων<text:s/>Πάτρας<text:s/>(Υ.Ε.Δ.Δ.Ε.<text:s/>Πάτρας)<text:s/>α)<text:s/>κ.<text:s/>Προϊστάμενο</text:span></text:p>
      <text:p text:style-name="P338"><text:span text:style-name="T338_1">β)</text:span><text:span text:style-name="T338_2"><text:tab/></text:span><text:span text:style-name="T338_3">κ.κ<text:s/>Θεόδωρο<text:s/>Θεοδωράκη,<text:s/>Κωνσταντίνο<text:s/>Σωτηρόπουλο</text:span></text:p>
      <text:p text:style-name="P339"><text:span text:style-name="T339_1">Ακτή<text:s/>Δυμαίων<text:s/>26<text:s/>–<text:s/>26222<text:s/>Πάτρα</text:span></text:p>
      <text:p text:style-name="P340"><text:span text:style-name="T340_1">γ)</text:span><text:span text:style-name="T340_2"><text:tab/></text:span><text:span text:style-name="T340_3">Τμήμα<text:s/>Α4΄<text:s/>–<text:s/>Ερευνών</text:span></text:p>
      <text:p text:style-name="P341"><text:span text:style-name="T341_1">κ.κ<text:s/>Παναγιώτη<text:s/>Κωνσταντόπουλο,<text:s/>Μαρία<text:s/>Καρκαγγέλη,<text:s/>Σταυρούλα<text:s/>Κυριακούλη</text:span></text:p>
      <text:p text:style-name="P342"><text:span text:style-name="T342_1">Σταμ.<text:s/>Βούλγαρη<text:s/>3,<text:s/>Τ.Κ.<text:s/>22132<text:s/>-<text:s/>Τρίπολη</text:span></text:p>
      <text:p text:style-name="P343"><text:span text:style-name="T343_1">δ)</text:span><text:span text:style-name="T343_2"><text:tab/></text:span><text:span text:style-name="T343_3">Υποδιεύθυνση<text:s/>Ιωαννίνων</text:span></text:p>
      <text:p text:style-name="P344"><text:span text:style-name="T344_1">αα)</text:span><text:span text:style-name="T344_2"><text:tab/></text:span><text:span text:style-name="T344_3">κ.<text:s/>Προϊστάμενο</text:span></text:p>
      <text:p text:style-name="P345"><text:span text:style-name="T345_1">ββ)</text:span><text:span text:style-name="T345_2"><text:tab/></text:span><text:span text:style-name="T345_3">κ.κ<text:s/>Ιωάννη<text:s/>Ντασενό,<text:s/>Καλλιόπη<text:s/>Καραγεωργίου</text:span></text:p>
      <text:p text:style-name="P346"><text:span text:style-name="T346_1">8<text:s/>χλμ<text:s/>Ε.Ο.<text:s/>Ιωαννίνων<text:s/>–<text:s/>Αθηνών,<text:s/>Τ.Κ.<text:s/>45500<text:s/>-<text:s/>Ιωάννινα</text:span></text:p>
      <text:p text:style-name="P347"><text:span text:style-name="T347_1">5.<text:s/>Υπηρεσία<text:s/>Ερευνών<text:s/>και<text:s/>Διασφάλισης<text:s/>Δημοσίων<text:s/>Εσόδων<text:s/>Ηρακλείου<text:s/>(Υ.Ε.Δ.Δ.Ε.<text:s/>Ηρακλείου)</text:span></text:p>
      <text:p text:style-name="P348"><text:span text:style-name="T348_1">α)</text:span><text:span text:style-name="T348_2"><text:tab/></text:span><text:span text:style-name="T348_3">κ.<text:s/>Προϊστάμενο</text:span></text:p>
      <text:p text:style-name="P349"><text:span text:style-name="T349_1">β)</text:span><text:span text:style-name="T349_2"><text:tab/></text:span><text:span text:style-name="T349_3">κ.κ<text:s/>Θεόδωρο<text:s/>Μυλωνά,<text:s/>Αριστείδη<text:s/>Ανθουλάκη,<text:s/>Εμμανουήλ<text:s/>Βασιλάκη</text:span></text:p>
      <text:p text:style-name="P350"><text:span text:style-name="T350_1">Πλ.<text:s/>Κουντουριώτου,<text:s/>Ενετικό<text:s/>Λιμάνι<text:s/>-<text:s/>71110<text:s/>Ηράκλειο</text:span></text:p>
      <text:p text:style-name="P351"><text:span text:style-name="T351_1">6.<text:s/>Δ.Ο.Υ<text:s/>Αγ.<text:s/>Αναργύρων</text:span></text:p>
      <text:p text:style-name="P352"><text:span text:style-name="T352_1">α)</text:span><text:span text:style-name="T352_2"><text:tab/></text:span><text:span text:style-name="T352_3">κ.<text:s/>Προϊστάμενο</text:span></text:p>
      <text:p text:style-name="P353"><text:span text:style-name="T353_1">β)</text:span><text:span text:style-name="T353_2"><text:tab/></text:span><text:span text:style-name="T353_3">κα<text:s/>Χριστίνα<text:s/>Αυγερινού</text:span></text:p>
      <text:p text:style-name="P354"><text:span text:style-name="T354_1">Πριγκιπίσσης<text:s/>Όλγας<text:s/>3<text:s/>&amp;<text:s/>Λ.Δημοκρατίας<text:s/>-<text:s/>T.K.13510<text:s/>Αγ.Ανάργυροι</text:span></text:p>
      <text:p text:style-name="P355"><text:span text:style-name="T355_1">7.<text:s/>Δ.Ο.Υ<text:s/>Αμαρουσίου</text:span></text:p>
      <text:p text:style-name="P356"><text:span text:style-name="T356_1">α)</text:span><text:span text:style-name="T356_2"><text:tab/></text:span><text:span text:style-name="T356_3">κ.<text:s/>Προϊστάμενο</text:span></text:p>
      <text:p text:style-name="P357"><text:span text:style-name="T357_1">β)</text:span><text:span text:style-name="T357_2"><text:tab/></text:span><text:span text:style-name="T357_3">κα<text:s/>Παναγούλα<text:s/>Κανέλη</text:span></text:p>
      <text:p text:style-name="P358"><text:span text:style-name="T358_1">Πλαταιών<text:s/>57<text:s/>&amp;<text:s/>Aγ.<text:s/>Kων/νου<text:s/>-T.K.<text:s/>151<text:s/>24<text:s/>Mαρούσι</text:span></text:p>
      <text:p text:style-name="P359"><text:span text:style-name="T359_1">8.<text:s/>Δ.Ο.Υ<text:s/>Ελευσίνας</text:span></text:p>
      <text:p text:style-name="P360"><text:span text:style-name="T360_1">α)</text:span><text:span text:style-name="T360_2"><text:tab/></text:span><text:span text:style-name="T360_3">κ.<text:s/>Προϊστάμενο</text:span></text:p>
      <text:p text:style-name="P361"><text:span text:style-name="T361_1">β)</text:span><text:span text:style-name="T361_2"><text:tab/></text:span><text:span text:style-name="T361_3">κ.<text:s/>Κωνσταντίνο<text:s/>Παπαμαργαρίτη</text:span></text:p>
      <text:p text:style-name="P362"><text:span text:style-name="T362_1">Eθν.Aντίστασης<text:s/>&amp;<text:s/>Δήμητρος<text:s/>-<text:s/>T.K.<text:s/>192<text:s/>00<text:s/>Ελευσίνα</text:span></text:p>
      <text:p text:style-name="P363"><text:span text:style-name="T363_1">9.<text:s/>Δ.Ο.Υ<text:s/>Ηλιούπολης</text:span></text:p>
      <text:p text:style-name="P364"><text:span text:style-name="T364_1">α)</text:span><text:span text:style-name="T364_2"><text:tab/></text:span><text:span text:style-name="T364_3">κ.<text:s/>Προϊστάμενο</text:span></text:p>
      <text:p text:style-name="P365"><text:span text:style-name="T365_1">β)</text:span><text:span text:style-name="T365_2"><text:tab/></text:span><text:span text:style-name="T365_3">κ.<text:s/>Γεώργιο<text:s/>Κουνενάκη</text:span></text:p>
      <text:p text:style-name="P366"><text:span text:style-name="T366_1">Λεωφ.<text:s/>Bουλιαγμένης<text:s/>387-<text:s/>T.K.<text:s/>163<text:s/>46<text:s/>Ηλιούπολη</text:span></text:p>
      <text:p text:style-name="P367"><text:span text:style-name="T367_1">10.<text:s/>Δ.Ο.Υ<text:s/>ΙΖ<text:s/>Αθηνών</text:span></text:p>
      <text:p text:style-name="P368"><text:span text:style-name="T368_1">α)</text:span><text:span text:style-name="T368_2"><text:tab/></text:span><text:span text:style-name="T368_3">κ.<text:s/>Προϊστάμενο</text:span></text:p>
      <text:p text:style-name="P369"><text:span text:style-name="T369_1">β)</text:span><text:span text:style-name="T369_2"><text:tab/></text:span><text:span text:style-name="T369_3">κ.<text:s/>Αθανάσιο<text:s/>Χριστοδούλου</text:span></text:p>
      <text:p text:style-name="P370"><text:span text:style-name="T370_1">Δαμάρεως<text:s/>175<text:s/>-T.K.<text:s/>116<text:s/>32<text:s/>Αθήνα</text:span></text:p>
      <text:p text:style-name="P371"><text:span text:style-name="T371_1">11.<text:s/>Δ.Ο.Υ.<text:s/>Ν.Σμύρνης</text:span></text:p>
      <text:p text:style-name="P372"><text:span text:style-name="T372_1">α)</text:span><text:span text:style-name="T372_2"><text:tab/></text:span><text:span text:style-name="T372_3">κ.<text:s/>Προϊστάμενο</text:span></text:p>
      <text:p text:style-name="P373"><text:span text:style-name="T373_1">β)</text:span><text:span text:style-name="T373_2"><text:tab/></text:span><text:span text:style-name="T373_3">κα<text:s/>Αναστασία<text:s/>Βελονάκη</text:span></text:p>
      <text:p text:style-name="P374"><text:span text:style-name="T374_1">Λ.<text:s/>Συγγρού<text:s/>251<text:s/>-<text:s/>T.K.<text:s/>171<text:s/>22<text:s/>Ν.<text:s/>Σμύρνη</text:span></text:p>
      <text:p text:style-name="P375"><text:span text:style-name="T375_1">12.<text:s/>Δ.Ο.Υ<text:s/>ΣΤ΄<text:s/>Θεσσαλονίκης</text:span></text:p>
      <text:p text:style-name="P376"><text:span text:style-name="T376_1">α)</text:span><text:span text:style-name="T376_2"><text:tab/></text:span><text:span text:style-name="T376_3">κ.<text:s/>Προϊστάμενο</text:span></text:p>
      <text:p text:style-name="P377"><text:span text:style-name="T377_1">β)</text:span><text:span text:style-name="T377_2"><text:tab/></text:span><text:span text:style-name="T377_3">κ.κ<text:s/>Ευαγγελία<text:s/>Τηνιακού,<text:s/>Δημήτριο<text:s/>Κωτούλα</text:span></text:p>
      <text:p text:style-name="P378"><text:span text:style-name="T378_1">Tακαντζά<text:s/>8-10,<text:s/>T.K.<text:s/>546<text:s/>39<text:s/>Θεσ/νίκη</text:span></text:p>
      <text:p text:style-name="P379"><text:span text:style-name="T379_1">13.<text:s/>Δ.Ο.Υ.<text:s/>Ζ΄<text:s/>Θεσσαλονίκης</text:span></text:p>
      <text:p text:style-name="P380"><text:span text:style-name="T380_1">α)</text:span><text:span text:style-name="T380_2"><text:tab/></text:span><text:span text:style-name="T380_3">κ.<text:s/>Προϊστάμενο</text:span></text:p>
      <text:p text:style-name="P381"><text:span text:style-name="T381_1">β)</text:span><text:span text:style-name="T381_2"><text:tab/></text:span><text:span text:style-name="T381_3">κ.κ<text:s/>Χρήστο<text:s/>Συμεωνίδη,<text:s/>Αγγελική<text:s/>Αγγέλου</text:span></text:p>
      <text:p text:style-name="P382"><text:span text:style-name="T382_1">Νικ.<text:s/>Πλαστήρα<text:s/>57<text:s/>-<text:s/>T.K.<text:s/>555<text:s/>35<text:s/>Θεσ/νίκη</text:span></text:p>
      <text:p text:style-name="P383"><text:span text:style-name="T383_1">14.<text:s/>Δ.Ο.Υ.<text:s/>Ιωαννίνων</text:span></text:p>
      <text:p text:style-name="P384"><text:span text:style-name="T384_1">α)</text:span><text:span text:style-name="T384_2"><text:tab/></text:span><text:span text:style-name="T384_3">κ.<text:s/>Προϊστάμενο</text:span></text:p>
      <text:p text:style-name="P385"><text:span text:style-name="T385_1">β)</text:span><text:span text:style-name="T385_2"><text:tab/></text:span><text:span text:style-name="T385_3">κα<text:s/>Αριστούλα<text:s/>Πλιάκου</text:span></text:p>
      <text:p text:style-name="P386"><text:span text:style-name="T386_1">Δόμπολη<text:s/>30<text:s/>-T.K.<text:s/>453<text:s/>32<text:s/>Iωάννινα</text:span></text:p>
      <text:p text:style-name="P387"><text:span text:style-name="T387_1">15.<text:s/>Δ.Ο.Υ.<text:s/>Καλαμάτας</text:span></text:p>
      <text:p text:style-name="P388"><text:span text:style-name="T388_1">α)</text:span><text:span text:style-name="T388_2"><text:tab/></text:span><text:span text:style-name="T388_3">κ.<text:s/>Προϊστάμενο</text:span></text:p>
      <text:p text:style-name="P389"><text:span text:style-name="T389_1">β)</text:span><text:span text:style-name="T389_2"><text:tab/></text:span><text:span text:style-name="T389_3">κ.κ<text:s/>Θεόδωρο<text:s/>Πουλόπουλο,<text:s/>Δήμητρα<text:s/>Σκλιά,<text:s/>Παναγιώτη<text:s/>Χριστόπουλο</text:span></text:p>
      <text:p text:style-name="P390"><text:span text:style-name="T390_1">Ευαγγελιστρίας<text:s/>4<text:s/>-T.K.24100<text:s/>Kαλαμάτα</text:span></text:p>
      <text:p text:style-name="P391"><text:span text:style-name="T391_1">16.<text:s/>Δ.Ο.Υ.<text:s/>Κέρκυρας</text:span></text:p>
      <text:p text:style-name="P392"><text:span text:style-name="T392_1">α)</text:span><text:span text:style-name="T392_2"><text:tab/></text:span><text:span text:style-name="T392_3">κ.<text:s/>Προϊστάμενο</text:span></text:p>
      <text:p text:style-name="P393"><text:span text:style-name="T393_1">β)</text:span><text:span text:style-name="T393_2"><text:tab/></text:span><text:span text:style-name="T393_3">κ.κ<text:s/>Αλεξάνδρα<text:s/>Κυπριώτη,<text:s/>Μιχαήλ<text:s/>Μακρή,<text:s/>Αναστάσιο<text:s/>Χονδρογιάννη</text:span></text:p>
      <text:p text:style-name="P394"><text:span text:style-name="T394_1">Σαμαρά<text:s/>13<text:s/>-<text:s/>T.K.<text:s/>491<text:s/>00<text:s/>Kέρκυρα</text:span></text:p>
      <text:p text:style-name="P395"><text:span text:style-name="T395_1">17.<text:s/>Δ.Ο.Υ.<text:s/>Κομοτηνής</text:span></text:p>
      <text:p text:style-name="P396"><text:span text:style-name="T396_1">α)</text:span><text:span text:style-name="T396_2"><text:tab/></text:span><text:span text:style-name="T396_3">κ.<text:s/>Προϊστάμενο</text:span></text:p>
      <text:p text:style-name="P397"><text:span text:style-name="T397_1">β)</text:span><text:span text:style-name="T397_2"><text:tab/></text:span><text:span text:style-name="T397_3">κ.<text:s/>Ιωάννη<text:s/>Πολυχρονιάδη</text:span></text:p>
      <text:p text:style-name="P398"><text:span text:style-name="T398_1">Δημοκρατίας<text:s/>1<text:s/>-<text:s/>T.K.<text:s/>691<text:s/>00<text:s/>Kομοτηνή</text:span></text:p>
      <text:p text:style-name="P399"><text:span text:style-name="T399_1">18.<text:s/>Δ.Ο.Υ.<text:s/>Μυτιλήνης</text:span></text:p>
      <text:p text:style-name="P400"><text:span text:style-name="T400_1">α)</text:span><text:span text:style-name="T400_2"><text:tab/></text:span><text:span text:style-name="T400_3">κ.<text:s/>Προϊστάμενο</text:span></text:p>
      <text:p text:style-name="P401"><text:span text:style-name="T401_1">β)</text:span><text:span text:style-name="T401_2"><text:tab/></text:span><text:span text:style-name="T401_3">κ.κ<text:s/>Θεόδωρο<text:s/>Βουνατσή,<text:s/>Γεώργιο<text:s/>Πατλάκα,<text:s/>Μαριάνθη<text:s/>Χονδρονικόλα<text:s/>Κουντουριώτου<text:s/>87<text:s/>-<text:s/>T.K.<text:s/>811<text:s/>00<text:s/>Μυτιλήνη</text:span></text:p>
      <text:p text:style-name="P402"><text:span text:style-name="T402_1">19.<text:s/>Δ.Ο.Υ.<text:s/>Α΄Πατρών</text:span></text:p>
      <text:p text:style-name="P403"><text:span text:style-name="T403_1">α)</text:span><text:span text:style-name="T403_2"><text:tab/></text:span><text:span text:style-name="T403_3">κ.<text:s/>Προϊστάμενο</text:span></text:p>
      <text:p text:style-name="P404"><text:span text:style-name="T404_1">β)</text:span><text:span text:style-name="T404_2"><text:tab/></text:span><text:span text:style-name="T404_3">κα<text:s/>Διονυσία<text:s/>Ελευθεριώτου</text:span></text:p>
      <text:p text:style-name="P405"><text:span text:style-name="T405_1">Kανακάρη<text:s/>84-86,<text:s/>T.K.<text:s/>261<text:s/>10<text:s/>Πάτρα</text:span></text:p>
      <text:p text:style-name="P406"><text:span text:style-name="T406_1">20.<text:s/>Δ.Ο.Υ.<text:s/>Ρόδου</text:span></text:p>
      <text:p text:style-name="P407"><text:span text:style-name="T407_1">α)</text:span><text:span text:style-name="T407_2"><text:tab/></text:span><text:span text:style-name="T407_3">κ.<text:s/>Προϊστάμενο</text:span></text:p>
      <text:p text:style-name="P408"><text:span text:style-name="T408_1">β)</text:span><text:span text:style-name="T408_2"><text:tab/></text:span><text:span text:style-name="T408_3">κ.κ<text:s/>Δημήτριο<text:s/>Σπάρο,<text:s/>Ειρήνη<text:s/>Δράκου,<text:s/>Ιωάννη<text:s/>Χαλκιά</text:span></text:p>
      <text:p text:style-name="P409"><text:span text:style-name="T409_1">Γ.Μαύρου<text:s/>2,<text:s/>Ζέφυρος<text:s/>-<text:s/>T.K.<text:s/>851<text:s/>00<text:s/>Pόδος</text:span></text:p>
      <text:p text:style-name="P410"><text:span text:style-name="T410_1">ΙΙ.<text:s/>ΑΠΟΔΕΚΤΕΣ<text:s/>ΓΙΑ<text:s/>ΚΟΙΝΟΠΟΙΗΣΗ</text:span></text:p>
      <text:p text:style-name="P411"><text:span text:style-name="T411_1">1.<text:s/>Ειδική<text:s/>Γραμματεία<text:s/>Σ.Δ.Ο.Ε.</text:span></text:p>
      <text:p text:style-name="P412"><text:span text:style-name="T412_1">Γραφείο<text:s/>κ.<text:s/>Ειδικού<text:s/>Γραμματέα</text:span></text:p>
      <text:p text:style-name="P413"><text:span text:style-name="T413_1">Αλκίφρονος<text:s/>92<text:s/>και<text:s/>Πειραιώς,<text:s/>Τ.Κ.<text:s/>11853<text:s/>–<text:s/>Αθήνα</text:span></text:p>
      <text:p text:style-name="P414"><text:span text:style-name="T414_1">2.<text:s/>Σ.Δ.Ο.Ε.<text:s/>Π.Δ.<text:s/>Δ.Ο.Ε.<text:s/>ΑΤΤΙΚΗΣ<text:s/>–<text:s/>ΑΙΓΑΙΟΥ</text:span></text:p>
      <text:p text:style-name="P415"><text:span text:style-name="T415_1">Αλκίφρονος<text:s/>92<text:s/>και<text:s/>Πειραιώς,<text:s/>Τ.Κ.<text:s/>11853<text:s/>–<text:s/>Αθήνα</text:span></text:p>
      <text:p text:style-name="P416"><text:span text:style-name="T416_1">3.<text:s/>Σ.Δ.Ο.Ε.<text:s/>Π.Δ.<text:s/>Δ.Ο.Ε.<text:s/>Κεντρικής<text:s/>και<text:s/>Ανατ.<text:s/>Μακεδονίας<text:s/>-<text:s/>Θράκης</text:span></text:p>
      <text:p text:style-name="P417"><text:span text:style-name="T417_1">Ολύμπου<text:s/>29,<text:s/>Τ.Κ.<text:s/>57009<text:s/>–<text:s/>Καλοχώρι<text:s/>Θεσσαλονίκης</text:span></text:p>
      <text:p text:style-name="P418"><text:span text:style-name="T418_1">4.<text:s/>Σ.Δ.Ο.Ε.<text:s/>Π.Δ.<text:s/>Δ.Ο.Ε.<text:s/>Δυτικής<text:s/>Ελλάδας<text:s/>Πελοποννήσου<text:s/>και<text:s/>Νοτίων<text:s/>Ιονίων<text:s/>Νήσων<text:s/>Ακτή<text:s/>Δυμαίων<text:s/>18,<text:s/>Τ.Κ.<text:s/>26222<text:s/>–<text:s/>Πάτρα</text:span></text:p>
      <text:p text:style-name="P419"><text:span text:style-name="T419_1">5.<text:s/>Σ.Δ.Ο.Ε.<text:s/>Π.Δ.<text:s/>Δ.Ο.Ε.<text:s/>Ηπείρου<text:s/>Δυτικής<text:s/>Μακεδονίας<text:s/>και<text:s/>Βορείων<text:s/>Ιονίων<text:s/>Νήσων<text:s/>8χλμ<text:s/>Ε.Ο.<text:s/>Ιωαννίνων<text:s/>–<text:s/>Αθηνών,<text:s/>Τ.Κ.<text:s/>45500<text:s/>–<text:s/>Ιωάννινα</text:span></text:p>
      <text:p text:style-name="P420"><text:span text:style-name="T420_1">6.<text:s/>Σ.Δ.Ο.Ε.<text:s/>Π.Δ.<text:s/>Δ.Ο.Ε.<text:s/>Θεσσαλίας<text:s/>και<text:s/>Στερεάς<text:s/>Ελλάδας</text:span></text:p>
      <text:p text:style-name="P421"><text:span text:style-name="T421_1">Στρ.Φράγκου<text:s/>40<text:s/>και<text:s/>Σαλαμίνος,<text:s/>Τ.Κ.<text:s/>41110<text:s/>_<text:s/>Λάρισα</text:span></text:p>
      <text:p text:style-name="P422"><text:span text:style-name="T422_1">7.<text:s/>.<text:s/>Σ.Δ.Ο.Ε.<text:s/>Π.Δ.<text:s/>Δ.Ο.Ε.<text:s/>Κρήτης</text:span></text:p>
      <text:p text:style-name="P423"><text:span text:style-name="T423_1">Πλ.<text:s/>Π.Κουντουριώτη,<text:s/>Τ.Κ.<text:s/>71110<text:s/>–<text:s/>Ηράκλειο</text:span></text:p>
      <text:p text:style-name="P424"><text:span text:style-name="T424_1">8.<text:s/>Φορολογική<text:s/>Περιφέρεια<text:s/>Αθηνών</text:span></text:p>
      <text:p text:style-name="P425"><text:span text:style-name="T425_1">Καραϊσκάκη<text:s/>2,<text:s/>Τ.Κ.<text:s/>11148<text:s/>–<text:s/>Γαλάτσι</text:span></text:p>
      <text:p text:style-name="P426"><text:span text:style-name="T426_1">9.<text:s/>Φορολογική<text:s/>Περιφέρεια<text:s/>Πειραιά</text:span></text:p>
      <text:p text:style-name="P427"><text:span text:style-name="T427_1">Νοταρά<text:s/>38-40,<text:s/>Τ.Κ.<text:s/>18510<text:s/>–<text:s/>Πειραιάς</text:span></text:p>
      <text:p text:style-name="P428"><text:span text:style-name="T428_1">10.<text:s/>Φορολογική<text:s/>Περιφέρεια<text:s/>Θεσσαλονίκης</text:span></text:p>
      <text:p text:style-name="P429"><text:span text:style-name="T429_1">Βας.Ηρακλείου<text:s/>38,<text:s/>Τ.Κ.<text:s/>54623<text:s/>–<text:s/>Θεσσαλονίκης</text:span></text:p>
      <text:p text:style-name="P430"><text:span text:style-name="T430_1">11.<text:s/>Φορολογική<text:s/>Περιφέρεια<text:s/>Πάτρας</text:span></text:p>
      <text:p text:style-name="P431"><text:span text:style-name="T431_1">Ακτή<text:s/>Δυμαίων<text:s/>18,<text:s/>Τ.Κ.<text:s/>26222<text:s/>–<text:s/>Πάτρα</text:span></text:p>
      <text:p text:style-name="P432"><text:span text:style-name="T432_1">ΕΣΩΤΕΡΙΚΗ<text:s/>ΔΙΑΝΟΜΗ</text:span></text:p>
      <text:p text:style-name="P433"><text:span text:style-name="T433_1">1.<text:s/>Γραφείο<text:s/>κ.<text:s/>Υπουργού</text:span></text:p>
      <text:p text:style-name="P434"><text:span text:style-name="T434_1">2.<text:s/>Γραφείο<text:s/>Αναπληρωτή<text:s/>Υπουργού<text:s/>κ.<text:s/>Τρύφωνα<text:s/>Αλεξιάδη</text:span></text:p>
      <text:p text:style-name="P435"><text:span text:style-name="T435_1">3.<text:s/>Γραφείο<text:s/>κ.<text:s/>Γενικού<text:s/>Γραμματέα<text:s/>της<text:s/>Γενικής<text:s/>Γραμματείας<text:s/>Δημοσίων<text:s/>Εσόδων</text:span></text:p>
      <text:p text:style-name="P436"><text:span text:style-name="T436_1">4.<text:s/>Προϊσταμένους<text:s/>των<text:s/>Γενικών<text:s/>Διευθύνσεων:</text:span></text:p>
      <text:p text:style-name="P437"><text:span text:style-name="T437_1">α)</text:span><text:span text:style-name="T437_2"><text:tab/></text:span><text:span text:style-name="T437_3">Ηλεκτρονικής<text:s/>Διακυβέρνησης<text:s/>και<text:s/>Ανθρώπινου<text:s/>Δυναμικού</text:span></text:p>
      <text:p text:style-name="P438"><text:span text:style-name="T438_1">β)</text:span><text:span text:style-name="T438_2"><text:tab/></text:span><text:span text:style-name="T438_3">Φορολογικής<text:s/>Διοίκησης</text:span></text:p>
      <text:p text:style-name="P439"><text:span text:style-name="T439_1">γ)</text:span><text:span text:style-name="T439_2"><text:tab/></text:span><text:span text:style-name="T439_3">Τελωνείων<text:s/>και<text:s/>Ε.Φ.Κ.</text:span></text:p>
      <text:p text:style-name="P440"><text:span text:style-name="T440_1">5.<text:s/>Διευθύνσεις:</text:span></text:p>
      <text:p text:style-name="P441"><text:span text:style-name="T441_1">α)</text:span><text:span text:style-name="T441_2"><text:tab/></text:span><text:span text:style-name="T441_3">Ελέγχων</text:span></text:p>
      <text:p text:style-name="P442"><text:span text:style-name="T442_1">β)</text:span><text:span text:style-name="T442_2"><text:tab/></text:span><text:span text:style-name="T442_3">Διαχείρισης<text:s/>Ανθρώπινου<text:s/>Δυναμικού</text:span></text:p>
      <text:p text:style-name="P443"><text:span text:style-name="T443_1">γ)</text:span><text:span text:style-name="T443_2"><text:tab/></text:span><text:span text:style-name="T443_3">Οργάνωσης<text:s/>–<text:s/>Τμήμα<text:s/>Β΄</text:span></text:p>
      <text:p text:style-name="P444"><text:span text:style-name="T444_1">6.<text:s/>Αυτοτελές<text:s/>Τμήμα<text:s/>Συντονισμού<text:s/>Μεταρρυθμιστικών<text:s/>Δράσεων<text:s/>και<text:s/>Επικοινωνίας</text:span></text:p>
      <text:p text:style-name="P445"><text:span text:style-name="T445_1">\\E7110601E\Public\Public\ΕΠΙΤΡΟΠΕΣ<text:s/>ΠΑΡΑΛΑΒΗΣ<text:s/>ΓΙΑ<text:s/>ΜΕΤΑΦΟΡΑ<text:s/>ΥΠΟΘΕΣΕΩΝ<text:s/>Σ.Δ.Ο.Ε\Σύσταση<text:s/>συγκρότηση<text:s/>και<text:s/>ορισμος<text:s/>μελών.doc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