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438cm"/>
    </style:style>
    <style:style style:name="Column2" style:family="table-column">
      <style:table-column-properties style:column-width="1.348cm"/>
    </style:style>
    <style:style style:name="Column3" style:family="table-column">
      <style:table-column-properties style:column-width="3.436cm"/>
    </style:style>
    <style:style style:name="Column4" style:family="table-column">
      <style:table-column-properties style:column-width="3.378cm"/>
    </style:style>
    <style:style style:name="Column5" style:family="table-column">
      <style:table-column-properties style:column-width="6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11/Β/22645/19950</text:span></text:p>
      <text:p text:style-name="P2"><text:span text:style-name="T2_1">Αντικατάσταση<text:s/>της<text:s/>υπ'<text:s/>αριθ.<text:s/>Δ11/Β/19890/<text:s/>17643/<text:s/>26-8-2016<text:s/>απόφασης<text:s/>των<text:s/>Υπουργών<text:s/>Οικονομικών<text:s/>και<text:s/>Υποδομών<text:s/>Μεταφορών<text:s/>και<text:s/>Δικτύων<text:s/>περί<text:s/>«Διαδικασίας<text:s/>χρέωσης,<text:s/>είσπραξης,<text:s/>διαχείρισης,<text:s/>ελέγχου<text:s/>και<text:s/>παρακολούθησης<text:s/>και<text:s/>ρύθμισης<text:s/>τεχνικών<text:s/>θεμάτων<text:s/>επί<text:s/>των<text:s/>Ειδικών<text:s/>Λογαριασμών<text:s/>«Τελών<text:s/>Εκσυγχρονισμού<text:s/>και<text:s/>Ανάπτυξης<text:s/>Αερολιμένων<text:s/>(Τ.Ε.Α.Α)»<text:s/>παραχωρηθέντων<text:s/>περιφερειακών<text:s/>αεροδρομίων<text:s/>-<text:s/>ρυθμίσεις<text:s/>ειδικών<text:s/>εξαιρέσεων<text:s/>(ΦΕΚ<text:s/>Β’<text:s/>2668/26-08-2016)».</text:span></text:p>
      <text:p text:style-name="P3"><text:span text:style-name="T3_1">ΟΙ<text:s/>ΥΠΟΥΡΓΟΙ<text:s/>ΟΙΚΟΝΟΜΙΚΩΝ<text:s/>-<text:s/>ΥΠΟΔΟΜΩΝ,<text:s/>ΜΕΤΑΦΟΡΩΝ<text:s/>ΚΑΙ<text:s/>ΔΙΚΤΥΩΝ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217,<text:s/>παρ.<text:s/>2,<text:s/>3,<text:s/>4<text:s/>του<text:s/>Ν.<text:s/>4389/2016<text:s/>(ΦΕΚ<text:s/>Α’<text:s/>94/27-05-2016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7"><text:span text:style-name="T7_1">2.<text:s/>Του<text:s/>Ν.δ.<text:s/>714/1970<text:s/>«περί<text:s/>ιδρύσεως<text:s/>Δ/νσεως<text:s/>Εναέριων<text:s/>Μεταφορών<text:s/>παρά<text:s/>τω<text:s/>Υπουργείω<text:s/>Συγκοινωνιών<text:s/>και<text:s/>Οργανώσεως<text:s/>της<text:s/>Υπηρεσίας<text:s/>Πολιτικής<text:s/>Αεροπορίας»<text:s/>(ΦΕΚ<text:s/>Α’<text:s/>238/7.11.1970)<text:s/>όπως<text:s/>τροποποιήθηκε<text:s/>με<text:s/>το<text:s/>Ν.<text:s/>1340/<text:s/>1983<text:s/>«περί<text:s/>τροποποίησης<text:s/>διατάξεων<text:s/>του<text:s/>Ν.δ.<text:s/>714/1970<text:s/>περί<text:s/>ιδρύσεως<text:s/>κ.λπ.»<text:s/>(ΦΕΚ<text:s/>Α’<text:s/>35/18-3-1983).</text:span></text:p>
      <text:p text:style-name="P8"><text:span text:style-name="T8_1">3.<text:s/>Του<text:s/>Π.δ.<text:s/>56/1989<text:s/>«περί<text:s/>Οργανισμού<text:s/>της<text:s/>Υπηρεσίας<text:s/>Πολιτικής<text:s/>Αεροπορίας<text:s/>(Υ.Π.Α.)<text:s/>του<text:s/>Υπουργείου<text:s/>Μεταφορών<text:s/>και<text:s/>Επικοινωνιών»<text:s/>(ΦΕΚ<text:s/>Α’<text:s/>28/1-2-1989),<text:s/>όπως<text:s/>τροποποιήθηκε<text:s/>και<text:s/>ισχύει<text:s/>4)<text:s/>του<text:s/>Ν.<text:s/>3913/2011<text:s/>«περί<text:s/>αναδιοργάνωσης<text:s/>της<text:s/>Υπηρεσίας<text:s/>Πολιτικής<text:s/>Αεροπορίας<text:s/>και<text:s/>άλλες<text:s/>διατάξεις»<text:s/>(ΦΕΚ<text:s/>Α’<text:s/>18/17-2-2011).</text:span></text:p>
      <text:p text:style-name="P9"><text:span text:style-name="T9_1">4.<text:s/>Του<text:s/>Ν.<text:s/>1815/1988<text:s/>«περί<text:s/>κυρώσεως<text:s/>του<text:s/>Κώδικα<text:s/>Αεροπορικού<text:s/>Δικαίου»<text:s/>(ΦΕΚ<text:s/>Α’<text:s/>250/11-11-1988)<text:s/>και<text:s/>συγκεκριμένα<text:s/>τις<text:s/>διατάξεις<text:s/>του<text:s/>άρθρου<text:s/>189,<text:s/>όπως<text:s/>αντικαταστάθηκαν<text:s/>από<text:s/>το<text:s/>άρθρο<text:s/>Πέμπτο<text:s/>του<text:s/>Ν.<text:s/>2338/1995<text:s/>(ΦΕΚ<text:s/>Α’<text:s/>202/14-9-1995).</text:span></text:p>
      <text:p text:style-name="P10"><text:span text:style-name="T10_1">5.<text:s/>Του<text:s/>Ν.δ.<text:s/>356/1974<text:s/>(ΦΕΚ<text:s/>Α’<text:s/>90/5-4-1974)<text:s/>«περί<text:s/>Κώδικα<text:s/>Εισπράξεως<text:s/>Δημοσίων<text:s/>Εσόδων<text:s/>(Κ.Ε.Δ.Ε)»,<text:s/>όπως<text:s/>τροποποιήθηκε<text:s/>και<text:s/>ισχύει.</text:span></text:p>
      <text:p text:style-name="P11"><text:span text:style-name="T11_1">6.<text:s/>Του<text:s/>Ν.<text:s/>2362/1995<text:s/>(ΦΕΚ<text:s/>Α’<text:s/>247/27-11-1995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και<text:s/>ισχύει.</text:span></text:p>
      <text:p text:style-name="P12"><text:span text:style-name="T12_1">7.<text:s/>Του<text:s/>Ν.<text:s/>4270/2014<text:s/>(ΦΕΚ<text:s/>Α’<text:s/>143/28-6-2014)<text:s/>«περί<text:s/>αρχών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13"><text:span text:style-name="T13_1">8.<text:s/>Του<text:s/>Π.δ.<text:s/>70/2015<text:s/>(ΦΕΚ<text:s/>Α’<text:s/>114/22-09-2015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14"><text:span text:style-name="T14_1">9.<text:s/>Του<text:s/>Π.δ.<text:s/>72/2015<text:s/>(ΦΕΚ<text:s/>Α’<text:s/>115/23-09-2015)<text:s/>περί<text:s/>«Αποδοχής<text:s/>παραίτησης<text:s/>Υπουργών,<text:s/>Αναπληρωτών<text:s/>Υπουργών<text:s/>και<text:s/>Υφυπουργών».</text:span></text:p>
      <text:p text:style-name="P15"><text:span text:style-name="T15_1">10.<text:s/>Του<text:s/>Π.δ.<text:s/>73/2015<text:s/>(ΦΕΚ<text:s/>Α’<text:s/>116/23-09-2015)<text:s/>περί<text:s/>«Διορισμού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11.<text:s/>Της<text:s/>υπ’<text:s/>αριθ.<text:s/>2105<text:s/>(ΦΕΚ<text:s/>2230/Β/14-08-2014)<text:s/>απόφασης<text:s/>του<text:s/>Υπουργού<text:s/>Υποδομών,<text:s/>Μεταφορών<text:s/>και<text:s/>Δικτύων<text:s/>περί<text:s/>«Μεταβίβασης<text:s/>αρμοδιοτήτων<text:s/>και<text:s/>δικαιώματος<text:s/>υπογραφής<text:s/>'Με<text:s/>εντολή<text:s/>Υπουργού'<text:s/>στους<text:s/>Διοικητή,<text:s/>Υποδιοικητές,<text:s/>Γενικούς<text:s/>Διευθυντές<text:s/>και<text:s/>λοιπούς<text:s/>Προϊσταμένους<text:s/>Οργανικών<text:s/>Μονάδων<text:s/>της<text:s/>ΥΠΑ».</text:span></text:p>
      <text:p text:style-name="P17"><text:span text:style-name="T17_1">12.<text:s/>Του<text:s/>ΦΕΚ<text:s/>441/ΥΟΔΔ/22-06-2015<text:s/>περί<text:s/>«Αποδοχής<text:s/>παραίτησης<text:s/>του<text:s/>Διοικητή<text:s/>της<text:s/>Υπηρεσίας<text:s/>Πολιτικής<text:s/>Αεροπορίας<text:s/>(Υ.Π.Α)<text:s/>του<text:s/>Υπουργείου<text:s/>Οικονομίας,<text:s/>Υποδομών,<text:s/>Ναυτιλίας<text:s/>και<text:s/>Τουρισμού<text:s/>και<text:s/>διορισμού<text:s/>νέου»</text:span></text:p>
      <text:p text:style-name="P18"><text:span text:style-name="T18_1">13.<text:s/>Της<text:s/>υπ’<text:s/>αριθ.<text:s/>Υ<text:s/>29/8-10-2015<text:s/>απόφασης<text:s/>του<text:s/>Πρωθυπουργού<text:s/>«περί<text:s/>ανάθεσης<text:s/>αρμοδιοτήτων<text:s/>στον<text:s/>Αναπληρωτή<text:s/>Υπουργό<text:s/>Οικονομικών<text:s/>Γεώργιο<text:s/>Χουλιαράκη»<text:s/>(ΦΕΚ<text:s/>Β’<text:s/>2168/9-10-2015).</text:span></text:p>
      <text:p text:style-name="P19"><text:span text:style-name="T19_1">14.<text:s/>Του<text:s/>άρθρου<text:s/>40<text:s/>του<text:s/>Ν.<text:s/>2065/1992<text:s/>(ΦΕΚ<text:s/>Α’<text:s/>113/<text:s/>30-6-1992)<text:s/>«περί<text:s/>αναμόρφωσης<text:s/>της<text:s/>άμεσης<text:s/>φορολογίας<text:s/>και<text:s/>άλλες<text:s/>διατάξεις»<text:s/>όπως<text:s/>τροποποιήθηκε<text:s/>και<text:s/>ισχύει.</text:span></text:p>
      <text:p text:style-name="P20"><text:span text:style-name="T20_1">15.<text:s/>Της<text:s/>υπ’<text:s/>αριθ.<text:s/>ΥΠΑ/Δ11/Β-Γ/14511/5741/15-4-2002<text:s/>κοινής<text:s/>υπουργικής<text:s/>απόφασης,<text:s/>των<text:s/>Υπουργών<text:s/>Οικονομίας<text:s/>-<text:s/>Οικονομικών<text:s/>και<text:s/>Μεταφορών<text:s/>και<text:s/>Επικοινωνιών<text:s/>περί<text:s/>«Διαδικασίας<text:s/>χρέωσης,<text:s/>είσπραξης,<text:s/>διαχείρισης,<text:s/>ελέγχου<text:s/>και<text:s/>παρακολούθησης<text:s/>Ειδικών<text:s/>Λογαριασμών<text:s/>«Τελών<text:s/>Εκσυγχρονισμού<text:s/>και<text:s/>Ανάπτυξης<text:s/>Αερολιμένων<text:s/>(Τ.Ε.Α.Α.)»<text:s/>-<text:s/>ρυθμίσεις<text:s/>ειδικών<text:s/>εξαιρέσεων»<text:s/>(ΦΕΚ<text:s/>Β’<text:s/>505/24-04-2002)</text:span></text:p>
      <text:p text:style-name="P21"><text:span text:style-name="T21_1">16.<text:s/>Της<text:s/>υπ’<text:s/>αριθ.<text:s/>ΥΠΑ/Δ11/Β/5175/2071/16-03-2010<text:s/>απόφασης<text:s/>Διοικητή<text:s/>Υπηρεσίας<text:s/>Πολιτικής<text:s/>Αεροπορίας<text:s/>περί<text:s/>«Διαδικασιών<text:s/>χρέωσης,<text:s/>είσπραξης,<text:s/>κατάθεσης<text:s/>και<text:s/>ελέγχου<text:s/>Τελών<text:s/>Χρήσης<text:s/>Αερολιμένων<text:s/>-<text:s/>Τ.Χ.Α.<text:s/>(Τελών<text:s/>Προσγείωσης<text:s/>και<text:s/>Παραμονής<text:s/>Αεροσκαφών)<text:s/>και<text:s/>Τ.Ε.Α.Α.<text:s/>(Τελών<text:s/>Εκσυγχρονισμού<text:s/>και<text:s/>Ανάπτυξης<text:s/>Αεροδρομίων)<text:s/>στους<text:s/>Κρατικούς<text:s/>-<text:s/>Δημοτικούς<text:s/>Αερολιμένες»<text:s/>(ΦΕΚ<text:s/>Β’<text:s/>267/16-03-2010).</text:span></text:p>
      <text:p text:style-name="P22"><text:span text:style-name="T22_1">17.<text:s/>Της<text:s/>υπ’<text:s/>αριθ.<text:s/>ΥΠΑ/Δ11/Β/13473/6173/17-05-2013<text:s/>(ΦΕΚ<text:s/>Β’<text:s/>1328/30-05-2013)<text:s/>κοινής<text:s/>υπουργικής<text:s/>απόφασης<text:s/>των<text:s/>Υπουργών<text:s/>Οικονομικών<text:s/>και<text:s/>Ανάπτυξης,<text:s/>Ανταγωνιστικότητας,<text:s/>Υποδομών,<text:s/>Μεταφορών<text:s/>και<text:s/>Δικτύων<text:s/>«περί<text:s/>καθορισμού<text:s/>ποσών<text:s/>για<text:s/>αίτημα<text:s/>απαγόρευσης<text:s/>απογείωσης<text:s/>αεροσκάφους<text:s/>από<text:s/>τους<text:s/>δικαιούχους».</text:span></text:p>
      <text:p text:style-name="P23"><text:span text:style-name="T23_1">18.<text:s/>Της<text:s/>υπ’<text:s/>αριθ.<text:s/>Δ3/Β/19988/3555/12-5-1999<text:s/>(ΦΕΚ<text:s/>Β’<text:s/>891/26-5-1999)<text:s/>απόφασης<text:s/>Διοικητού<text:s/>ΥΠΑ<text:s/>«περί<text:s/>καθορισμού<text:s/>Διαδικασίας<text:s/>κράτησης<text:s/>αεροσκάφους<text:s/>λόγω<text:s/>οφειλών<text:s/>από<text:s/>Τέλη<text:s/>Δικαιώματα<text:s/>και<text:s/>Επιβαρύνσεις».</text:span></text:p>
      <text:p text:style-name="P24"><text:span text:style-name="T24_1">19.<text:s/>Του<text:s/>άρθρου<text:s/>1<text:s/>του<text:s/>Ν.<text:s/>2523/1997<text:s/>(ΦΕΚ<text:s/>Α’<text:s/>179/<text:s/>11-09-1997)<text:s/>περί<text:s/>«Διοικητικών<text:s/>και<text:s/>ποινικών<text:s/>κυρώσεων<text:s/>στη<text:s/>φορολογική<text:s/>νομοθεσία<text:s/>και<text:s/>άλλες<text:s/>διατάξεις»,<text:s/>όπως<text:s/>τροποποιήθηκε<text:s/>και<text:s/>ισχύει.</text:span></text:p>
      <text:p text:style-name="P25"><text:span text:style-name="T25_1">20.<text:s/>Του<text:s/>άρθρου<text:s/>24<text:s/>του<text:s/>Ν.<text:s/>3296/2004<text:s/>(ΦΕΚ<text:s/>Α’<text:s/>253/<text:s/>14-12-2004)<text:s/>περί<text:s/>«φορολογίας<text:s/>εισοδήματος<text:s/>φυσικών<text:s/>και<text:s/>νομικών<text:s/>προσώπων,<text:s/>φορολογικοί<text:s/>έλεγχοι<text:s/>και<text:s/>άλλες<text:s/>διατάξεις».</text:span></text:p>
      <text:p text:style-name="P26"><text:span text:style-name="T26_1">21.<text:s/>Του<text:s/>άρθρου<text:s/>40<text:s/>του<text:s/>Ν.<text:s/>3220/2004<text:s/>(ΦΕΚ<text:s/>Α’<text:s/>15/<text:s/>30-6-1992)<text:s/>«Μέτρων<text:s/>αναπτυξιακής<text:s/>και<text:s/>κοινωνικής<text:s/>πολιτικής<text:s/>-<text:s/>αντικειμενικοποίηση<text:s/>του<text:s/>φορολογικού<text:s/>ελέγχου<text:s/>και<text:s/>άλλες<text:s/>διατάξεις».</text:span></text:p>
      <text:p text:style-name="P27"><text:span text:style-name="T27_1">22.<text:s/>Των<text:s/>άρθρων<text:s/>1<text:s/>και<text:s/>5<text:s/>του<text:s/>Ν.δ.<text:s/>1127/1972<text:s/>(ΦΕΚ<text:s/>Α’<text:s/>48),<text:s/>«περί<text:s/>Ιδιωτικής<text:s/>Αεροπορίας».</text:span></text:p>
      <text:p text:style-name="P28"><text:span text:style-name="T28_1">23.<text:s/>Των<text:s/>άρθρων<text:s/>16,<text:s/>17,<text:s/>18<text:s/>του<text:s/>κανονισμού<text:s/>(ΕΚ)<text:s/>αρ.<text:s/>1008/2008<text:s/>«σχετικά<text:s/>με<text:s/>κοινούς<text:s/>κανόνες<text:s/>εκμετάλλευσης<text:s/>των<text:s/>αεροπορικών<text:s/>γραμμών<text:s/>στην<text:s/>κοινότητα».</text:span></text:p>
      <text:p text:style-name="P29"><text:span text:style-name="T29_1">24.<text:s/>Της<text:s/>υπ’<text:s/>αριθ.<text:s/>ΥΠΑ/Δ11/Β/19890/17643/26-08-2016<text:s/>κοινής<text:s/>υπουργικής<text:s/>απόφασης<text:s/>των<text:s/>Υπουργών<text:s/>Οικονομικών<text:s/>και<text:s/>Υποδομών,<text:s/>Μεταφορών<text:s/>και<text:s/>Δικτύων<text:s/>περί<text:s/>«Διαδικασίας<text:s/>χρέωσης,<text:s/>είσπραξης,<text:s/>διαχείρισης,<text:s/>ελέγχου<text:s/>και<text:s/>παρακολούθησης<text:s/>και<text:s/>ρύθμισης<text:s/>τεχνικών<text:s/>θεμάτων<text:s/>επί<text:s/>των<text:s/>Ειδικών<text:s/>Λογαριασμών<text:s/>«Τελών<text:s/>Εκσυγχρονισμού<text:s/>και<text:s/>Ανάπτυξης<text:s/>Αερολιμένων<text:s/>(Τ.Ε.Α.Α.)»<text:s/>παραχωρηθέντων<text:s/>αεροδρομίων<text:s/>-<text:s/>ρυθμίσεις<text:s/>ειδικών<text:s/>εξαιρέσεων»<text:s/>(ΦΕΚ<text:s/>Β’<text:s/>2668/26-08-2016).</text:span></text:p>
      <text:p text:style-name="P30"><text:span text:style-name="T30_1">Β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31"><text:span text:style-name="T31_1">Αντικαθιστούμε<text:s/>την<text:s/>υπ’<text:s/>αριθ.<text:s/>Δ11/Β/19890/17643/<text:s/>26-8-2016<text:s/>απόφασης<text:s/>των<text:s/>Υπουργών<text:s/>Οικονομικών<text:s/>και<text:s/>Υποδομών<text:s/>Μεταφορών<text:s/>και<text:s/>Δικτύων<text:s/>περί<text:s/>«Διαδικασίας<text:s/>χρέωσης,<text:s/>είσπραξης,<text:s/>διαχείρισης,<text:s/>ελέγχου<text:s/>και<text:s/>παρακολούθησης<text:s/>και<text:s/>ρύθμισης<text:s/>τεχνικών<text:s/>θεμάτων<text:s/>επί<text:s/>των<text:s/>Ειδικών<text:s/>Λογαριασμών<text:s/>«Τελών<text:s/>Εκσυγχρονισμού<text:s/>και<text:s/>Ανάπτυξης<text:s/>Αερολιμένων<text:s/>(Τ.Ε.Α.Α)»<text:s/>παραχωρηθέντων<text:s/>περιφερειακών<text:s/>αεροδρομίων<text:s/>-<text:s/>ρυθμίσεις<text:s/>ειδικών<text:s/>εξαιρέσεων<text:s/>(ΦΕΚ<text:s/>Β’<text:s/>2668/26-08-2016)»<text:s/>ως<text:s/>ακολούθως:</text:span></text:p>
      <text:h text:style-name="P32" text:outline-level="6"><text:span text:style-name="T32_1">ΑΡΘΡΟ<text:s/>1<text:s/></text:span></text:h>
      <text:h text:style-name="P33" text:outline-level="6"><text:span text:style-name="T33_1">ΧΡΕΩΣΗ<text:s/>-<text:s/>ΕΙΣΠΡΑΞΗ</text:span></text:h>
      <text:p text:style-name="P34"><text:span text:style-name="T34_1">1.</text:span><text:span text:style-name="T34_2"><text:s/>Κάθε<text:s/>επιβάτης<text:s/>που<text:s/>βαρύνεται<text:s/>με<text:s/>Τ.Ε.Α.Α.,<text:s/>το<text:s/>καταβάλει<text:s/>στην<text:s/>αεροπορική<text:s/>εταιρεία<text:s/>μέσω<text:s/>του<text:s/>εισιτηρίου<text:s/>του<text:s/>ή<text:s/>άλλου<text:s/>παραστατικού.</text:span></text:p>
      <text:p text:style-name="P35"><text:span text:style-name="T35_1">2.</text:span><text:span text:style-name="T35_2"><text:s/>Οι<text:s/>παραχωρησιούχοι<text:s/>μεριμνούν<text:s/>για<text:s/>την<text:s/>εγκατάσταση<text:s/>και<text:s/>σωστή<text:s/>λειτουργία<text:s/>Ηλεκτρονικής<text:s/>Πλατφόρμας<text:s/>στους<text:s/>αερολιμένες,<text:s/>την<text:s/>παροχή<text:s/>πρόσβασης<text:s/>στην<text:s/>Υπηρεσία<text:s/>Πολιτικής<text:s/>Αεροπορίας<text:s/>(ΥΠΑ]<text:s/>και<text:s/>σε<text:s/>εξουσιοδοτημένους<text:s/>εκπροσώπους<text:s/>των<text:s/>Αεροπορικών<text:s/>Εταιρειών<text:s/>και<text:s/>ελέγχουν<text:s/>την<text:s/>ορθή<text:s/>υποβολή,<text:s/>μέσω<text:s/>της<text:s/>πλατφόρμας,<text:s/>στοιχείων<text:s/>πτήσεων.</text:span></text:p>
      <text:p text:style-name="P36"><text:span text:style-name="T36_1">3.</text:span><text:span text:style-name="T36_2"><text:s/>Οι<text:s/>εξουσιοδοτημένοι<text:s/>εκπρόσωποι<text:s/>των<text:s/>αεροπορικών<text:s/>εταιρειών<text:s/>καταχωρούν<text:s/>αναλυτικά<text:s/>στην<text:s/>ηλεκτρονική<text:s/>πλατφόρμα<text:s/>στοιχεία<text:s/>κίνησης<text:s/>επιβατών<text:s/>ανά<text:s/>πτήση<text:s/>σε<text:s/>ηλεκτρονική<text:s/>φόρμα<text:s/>υποβολής<text:s/>οικονομικών<text:s/>και<text:s/>στατιστικών<text:s/>στοιχείων<text:s/>πτήσης<text:s/>μέσω<text:s/>της<text:s/>οποίας<text:s/>ενημερώνεται<text:s/>η<text:s/>μηνιαία<text:s/>συγκεντρωτική<text:s/>κατάσταση<text:s/>υποβληθέντων<text:s/>οικονομικών<text:s/>και<text:s/>στατιστικών<text:s/>στοιχείων.<text:s/>Στην<text:s/>περίπτωση<text:s/>καταβολής<text:s/>Τ.Ε.Α.Α.<text:s/>σε<text:s/>μηνιαία<text:s/>βάση,<text:s/>η<text:s/>ηλεκτρονική<text:s/>φόρμα<text:s/>υποβολής<text:s/>οικονομικών<text:s/>και<text:s/>στατιστικών<text:s/>στοιχείων<text:s/>πτήσης<text:s/>θα<text:s/>υποβάλλεται<text:s/>εντός<text:s/>εικοσιτετραώρου<text:s/>μετά<text:s/>την<text:s/>αναχώρηση<text:s/>εκάστης<text:s/>πτήσης.</text:span></text:p>
      <text:p text:style-name="P37"><text:span text:style-name="T37_1">4.</text:span><text:span text:style-name="T37_2"><text:s/>Και<text:s/>οι<text:s/>δυο<text:s/>προαναφερόμενες<text:s/>καταστάσεις<text:s/>επέχουν<text:s/>θέση<text:s/>δήλωσης<text:s/>κατάθεσης<text:s/>(Δ.Κ]<text:s/>της<text:s/>εταιρείας.</text:span></text:p>
      <text:p text:style-name="P38"><text:span text:style-name="T38_1">5.</text:span><text:span text:style-name="T38_2"><text:s/>Η<text:s/>ΥΠΑ<text:s/>μέσω<text:s/>ηλεκτρονικής<text:s/>πλατφόρμας<text:s/>εποπτεύει<text:s/>τη<text:s/>διαδικασία<text:s/>χρέωσης<text:s/>των<text:s/>αεροπορικών<text:s/>εταιρειών<text:s/>με<text:s/>το<text:s/>ποσό<text:s/>του<text:s/>Τ.Ε.Α.Α.<text:s/>που<text:s/>προεισπράχτηκε<text:s/>από<text:s/>τους<text:s/>επιβάτες<text:s/>καθώς<text:s/>και<text:s/>την<text:s/>απόδοση<text:s/>του<text:s/>στους<text:s/>αντίστοιχους<text:s/>ειδικούς<text:s/>λογαριασμούς.</text:span></text:p>
      <text:p text:style-name="P39"><text:span text:style-name="T39_1">6.</text:span><text:span text:style-name="T39_2"><text:s/>Η<text:s/>ΥΠΑ<text:s/>(Ειδικοί<text:s/>Υπόλογοι,<text:s/>Ε.Υ.),<text:s/>αφού<text:s/>διενεργήσει<text:s/>διαβουλεύσεις<text:s/>με<text:s/>τους<text:s/>παραχωρησιούχους,<text:s/>έχει<text:s/>την<text:s/>αρμοδιότητα<text:s/>ηλεκτρονικής<text:s/>απόρριψης<text:s/>της<text:s/>ηλεκτρονικής<text:s/>φόρμας<text:s/>υποβολής<text:s/>οικονομικών<text:s/>και<text:s/>στατιστικών<text:s/>στοιχείων<text:s/>πτήσης<text:s/>μέσω<text:s/>της<text:s/>πραγματοποίησης<text:s/>διασταυρωτικών<text:s/>ελέγχων<text:s/>εντός<text:s/>5<text:s/>ημερών<text:s/>μετά<text:s/>την<text:s/>υποβολή<text:s/>της<text:s/>μέσω<text:s/>της<text:s/>ηλεκτρονικής<text:s/>πλατφόρμας<text:s/>και<text:s/>της<text:s/>μηνιαίας<text:s/>συγκεντρωτικής<text:s/>κατάστασης<text:s/>υποβληθέντων<text:s/>οικονομικών<text:s/>και<text:s/>στατιστικών<text:s/>στοιχείων<text:s/>μέσω<text:s/>της<text:s/>πραγματοποίησης<text:s/>διασταυρωτικών<text:s/>ελέγχων<text:s/>εντός<text:s/>5<text:s/>ημερών<text:s/>μετά<text:s/>το<text:s/>τέλος<text:s/>του<text:s/>ημερολογιακού<text:s/>μήνα.</text:span></text:p>
      <text:p text:style-name="P40"><text:span text:style-name="T40_1">7.</text:span><text:span text:style-name="T40_2"><text:s/>Για<text:s/>τις<text:s/>εταιρείες<text:s/>που<text:s/>καταβάλλουν<text:s/>Τ.Ε.Α.Α.<text:s/>σε<text:s/>μηνιαία<text:s/>βάση,<text:s/>η<text:s/>χρέωση<text:s/>οριστικοποιείται<text:s/>και<text:s/>οι<text:s/>Δ.Κ.<text:s/>θεωρούνται<text:s/>δεκτές<text:s/>εάν<text:s/>δεν<text:s/>έχουν<text:s/>απορριφθεί<text:s/>σύμφωνα<text:s/>με<text:s/>τη<text:s/>διαδικασία<text:s/>και<text:s/>εντός<text:s/>της<text:s/>προθεσμίας<text:s/>που<text:s/>προβλέπεται<text:s/>στην<text:s/>προηγούμενη<text:s/>παράγραφο<text:s/>του<text:s/>παρόντος<text:s/>άρθρου.<text:s/>Για<text:s/>τις<text:s/>εταιρείες<text:s/>που<text:s/>καταβάλουν<text:s/>Τ.Ε.Α.Α.<text:s/>σε<text:s/>επιτόπια<text:s/>βάση,<text:s/>η<text:s/>χρέωση<text:s/>οριστικοποιείται<text:s/>πριν<text:s/>από<text:s/>την<text:s/>αναχώρηση<text:s/>του<text:s/>αεροσκάφους.</text:span></text:p>
      <text:p text:style-name="P41"><text:span text:style-name="T41_1">8.</text:span><text:span text:style-name="T41_2"><text:s/>Το<text:s/>Τ.Ε.Α.Α<text:s/>εισπράττεται<text:s/>πριν<text:s/>την<text:s/>επιβίβαση<text:s/>των<text:s/>επιβατών<text:s/>στο<text:s/>αεροσκάφος<text:s/>με<text:s/>μέριμνα<text:s/>των<text:s/>αεροπορικών<text:s/>εταιρειών<text:s/>για<text:s/>λογαριασμό<text:s/>του<text:s/>ελληνικού<text:s/>δημοσίου<text:s/>και<text:s/>αποδίδεται<text:s/>κατά<text:s/>περίπτωση<text:s/>σε<text:s/>μηνιαία<text:s/>βάση<text:s/>σε<text:s/>λογαριασμούς<text:s/>που<text:s/>τηρούνται<text:s/>στην<text:s/>Τράπεζα<text:s/>Ελλάδος<text:s/>ή<text:s/>επιτοπίως<text:s/>πριν<text:s/>την<text:s/>αναχώρηση<text:s/>του<text:s/>αεροσκάφους<text:s/>σε<text:s/>Ειδικό<text:s/>Υπόλογο<text:s/>(Ε.Υ.)<text:s/>της<text:s/>ΥΠΑ.</text:span></text:p>
      <text:p text:style-name="P42"><text:span text:style-name="T42_1">9.</text:span><text:span text:style-name="T42_2"><text:s/>Οι<text:s/>οριστικοποιημένες<text:s/>Δ.Κ.<text:s/>των<text:s/>εταιρειών<text:s/>που<text:s/>καταβάλουν<text:s/>Τ.Ε.Α.Α.<text:s/>σε<text:s/>μηνιαία<text:s/>ή<text:s/>επιτόπια<text:s/>βάση<text:s/>αποστέλλονται<text:s/>από<text:s/>τους<text:s/>Ε.Υ.<text:s/>των<text:s/>αερολιμένων<text:s/>ηλεκτρονικά<text:s/>στις<text:s/>αρμόδιες<text:s/>οικονομικές<text:s/>υπηρεσίες<text:s/>της<text:s/>ΥΠΑ<text:s/>καθώς<text:s/>και<text:s/>στους<text:s/>παραχωρησιούχους.</text:span></text:p>
      <text:p text:style-name="P43"><text:span text:style-name="T43_1">10.</text:span><text:span text:style-name="T43_2"><text:s/>Οι<text:s/>όροι<text:s/>σύμφωνα<text:s/>με<text:s/>τους<text:s/>οποίους<text:s/>οι<text:s/>εταιρείες<text:s/>καταβάλλουν<text:s/>κατά<text:s/>περίπτωση<text:s/>το<text:s/>Τ.Ε.Α.Α.,<text:s/>σε<text:s/>μηνιαία<text:s/>βάση<text:s/>ή<text:s/>επιτόπια,<text:s/>καθορίζονται<text:s/>από<text:s/>την<text:s/>ΥΠΑ.</text:span></text:p>
      <text:h text:style-name="P44" text:outline-level="6"><text:span text:style-name="T44_1">ΑΡΘΡΟ<text:s/>2<text:s/></text:span></text:h>
      <text:h text:style-name="P45" text:outline-level="6"><text:span text:style-name="T45_1">ΑΠΟΔΟΣΗ<text:s/>ΤΟΥ<text:s/>ΤΕ.Α.Α.</text:span></text:h>
      <text:p text:style-name="P46"><text:span text:style-name="T46_1">1.</text:span><text:span text:style-name="T46_2"><text:s/>Το<text:s/>Τ.Ε.ΑΑ.<text:s/>αποδίδεται<text:s/>από<text:s/>τις<text:s/>αεροπορικές<text:s/>εταιρείες<text:s/>σε<text:s/>μηνιαία<text:s/>βάση<text:s/>ή<text:s/>επιτοπίως<text:s/>πριν<text:s/>την<text:s/>αναχώρηση<text:s/>του<text:s/>αεροσκάφους.</text:span></text:p>
      <text:p text:style-name="P47"><text:span text:style-name="T47_1">Για<text:s/>την<text:s/>απόδοση<text:s/>του<text:s/>Τ.Ε.Α.Α.<text:s/>σε<text:s/>μηνιαία<text:s/>βάση<text:s/>οι<text:s/>εταιρείες<text:s/>υποχρεούνται<text:s/>να<text:s/>προσκομίσουν<text:s/>στην<text:s/>αρμόδια<text:s/>οικονομική<text:s/>υπηρεσία<text:s/>της<text:s/>ΥΠΑ,<text:s/>ιδία<text:s/>για<text:s/>τα<text:s/>παραχωρηθέντα<text:s/>αεροδρόμια<text:s/>εγγυητική<text:s/>επιστολή,<text:s/>ποσού<text:s/>ίσου<text:s/>με<text:s/>τα<text:s/>αναλογούντα<text:s/>στο<text:s/>μήνα<text:s/>με<text:s/>την<text:s/>υψηλότερη<text:s/>κίνηση<text:s/>επιβατών<text:s/>Τ.Ε.Α.Α.,<text:s/>με<text:s/>την<text:s/>οποία<text:s/>να<text:s/>εγγυώνται<text:s/>ανεπιφύλακτα<text:s/>την<text:s/>υποχρέωση<text:s/>εξόφλησης<text:s/>ληξιπρόθεσμων<text:s/>οφειλών<text:s/>από<text:s/>Τ.Ε.Α.Α.<text:s/>(κύρια<text:s/>οφειλή,<text:s/>πρόσθετο<text:s/>φόρο<text:s/>ή<text:s/>τέλος<text:s/>ή/και<text:s/>τόκοι<text:s/>υπερημερίας).</text:span></text:p>
      <text:p text:style-name="P48"><text:span text:style-name="T48_1">Προς<text:s/>τον<text:s/>σκοπό<text:s/>αυτό<text:s/>υποβάλλουν<text:s/>στην<text:s/>αρμόδια<text:s/>Διεύθυνση<text:s/>της<text:s/>ΥΠΑ<text:s/>τα<text:s/>ακόλουθα<text:s/>δικαιολογητικά<text:s/>προκειμένου<text:s/>να<text:s/>υπολογισθεί<text:s/>το<text:s/>ύψος<text:s/>της<text:s/>εγγυητικής<text:s/>επιστολής:</text:span></text:p>
      <text:p text:style-name="P49"><text:span text:style-name="T49_1">α.<text:s/>Δρομολόγια<text:s/>πτήσεων<text:s/>(timetable)<text:s/>σε<text:s/>ετήσια<text:s/>βάση.</text:span></text:p>
      <text:p text:style-name="P50"><text:span text:style-name="T50_1">β.<text:s/>Τύπους<text:s/>αεροσκαφών<text:s/>σε<text:s/>σχέση<text:s/>με<text:s/>το<text:s/>πρόγραμμα<text:s/>πτήσεων.</text:span></text:p>
      <text:p text:style-name="P51"><text:span text:style-name="T51_1">γ.<text:s/>Αριθμός<text:s/>θέσεων<text:s/>επιβατών<text:s/>ανάτυπο<text:s/>αεροσκάφους<text:s/>-<text:s/>χωρητικότητα.</text:span></text:p>
      <text:p text:style-name="P52"><text:span text:style-name="T52_1">δ.<text:s/>Κωδικό<text:s/>εταιρείας<text:s/>(DESIGNATOR-3<text:s/>LETTER<text:s/>CODE).</text:span></text:p>
      <text:p text:style-name="P53"><text:span text:style-name="T53_1">ε.<text:s/>Α.Φ.Μ.<text:s/>της<text:s/>αεροπορικής<text:s/>εταιρείας,<text:s/>ή<text:s/>εφ'<text:s/>όσον<text:s/>αυτή<text:s/>δεν<text:s/>έχει<text:s/>γραφεία<text:s/>στην<text:s/>Ελλάδα<text:s/>το<text:s/>Α.Φ.Μ.<text:s/>του<text:s/>εκπροσώπου.</text:span></text:p>
      <text:p text:style-name="P54"><text:span text:style-name="T54_1">2.</text:span><text:span text:style-name="T54_2"><text:s/>Οι<text:s/>εγγυητικές<text:s/>επιστολές<text:s/>πρέπει<text:s/>να<text:s/>είναι<text:s/>ανέκκλητες,<text:s/>χωρίς<text:s/>προβολή<text:s/>δικαιώματος<text:s/>διαιρέσεως<text:s/>και<text:s/>διζήσεως,<text:s/>και<text:s/>να<text:s/>εκδίδονται<text:s/>από<text:s/>αναγνωρισμένο<text:s/>τραπεζικό<text:s/>ή<text:s/>πιστωτικό<text:s/>ίδρυμα,<text:s/>το<text:s/>οποίο<text:s/>λειτουργεί<text:s/>νόμιμα<text:s/>στην<text:s/>Ελλάδα<text:s/>ή<text:s/>σε<text:s/>άλλο<text:s/>κράτος<text:s/>μέλος<text:s/>της<text:s/>Ε.Ε.<text:s/>ή<text:s/>του<text:s/>Ε.Ο.Χ.<text:s/>Για<text:s/>την<text:s/>καταβολή<text:s/>των<text:s/>τελών<text:s/>σε<text:s/>μηνιαία<text:s/>βάση<text:s/>ισχύουν<text:s/>οι<text:s/>εγγυητικές<text:s/>επιστολές<text:s/>που<text:s/>έχουν<text:s/>ήδη<text:s/>κατατεθεί<text:s/>στην<text:s/>Υπηρεσία<text:s/>Πολιτικής<text:s/>Αεροπορίας<text:s/>αναφορικά<text:s/>με<text:s/>τα<text:s/>Τ.Ε.ΑΑ.<text:s/>μέχρι<text:s/>αυτές<text:s/>να<text:s/>αντικατασταθούν<text:s/>ή<text:s/>να<text:s/>ανανεωθούν<text:s/>σύμφωνα<text:s/>με<text:s/>τα<text:s/>προβλεπόμενα<text:s/>στην<text:s/>παρούσα<text:s/>υπουργική<text:s/>απόφαση<text:s/>και<text:s/>επί<text:s/>τη<text:s/>βάσει<text:s/>αυτής,<text:s/>κατά<text:s/>τρόπον<text:s/>ώστε<text:s/>κάθε<text:s/>αεροπορική<text:s/>εταιρεία<text:s/>να<text:s/>παρέχει<text:s/>στην<text:s/>ΥΠΑ<text:s/>ξεχωριστή<text:s/>εγγυητική<text:s/>επιστολή<text:s/>για<text:s/>κάθε<text:s/>ομάδα<text:s/>περιφερειακών<text:s/>αεροδρομίων<text:s/>που<text:s/>προβλέπει<text:s/>η<text:s/>εκάστοτε<text:s/>σύμβαση<text:s/>παραχώρησης.</text:span></text:p>
      <text:h text:style-name="P55" text:outline-level="6"><text:span text:style-name="T55_1">ΑΡΘΡΟ<text:s/>3<text:s/></text:span></text:h>
      <text:h text:style-name="P56" text:outline-level="6"><text:span text:style-name="T56_1">ΠΛΗΡΩΜΕΣ<text:s/>-<text:s/>ΔΗΛΩΣΕΙΣ<text:s/>-<text:s/>ΑΡΧΕΙΑ</text:span></text:h>
      <text:p text:style-name="P57"><text:span text:style-name="T57_1">Α.<text:s/>ΜΗΝΙΑΙΑ<text:s/>ΚΑΤΑΒΟΛΗ<text:s/>ΤΕΛΩΝ</text:span></text:p>
      <text:p text:style-name="P58"><text:span text:style-name="T58_1">1.</text:span><text:span text:style-name="T58_2"><text:s/>Κάθε<text:s/>αεροπορική<text:s/>εταιρεία,<text:s/>στην<text:s/>οποία<text:s/>έχει<text:s/>δοθεί<text:s/>έγκριση<text:s/>καταβολής<text:s/>του<text:s/>τέλους<text:s/>σε<text:s/>μηνιαία<text:s/>βάση<text:s/>από<text:s/>την<text:s/>ΥΠΑ,<text:s/>υποχρεούται<text:s/>να<text:s/>καταθέτει<text:s/>το<text:s/>εισπραττόμενο<text:s/>τέλος<text:s/>εκάστου<text:s/>μηνός<text:s/>εντός<text:s/>των<text:s/>πρώτων<text:s/>20<text:s/>ημερών<text:s/>του<text:s/>επομένου,<text:s/>από<text:s/>την<text:s/>αναχώρηση<text:s/>των<text:s/>επιβατών,<text:s/>μηνός,<text:s/>σε<text:s/>πίστωση<text:s/>των<text:s/>δεκατεσσάρων<text:s/>(14)<text:s/>ειδικών<text:s/>λογαριασμών<text:s/>των<text:s/>αερολιμένων,<text:s/>με<text:s/>τίτλο<text:s/>«Ταμείο<text:s/>Ανάπτυξης<text:s/>και<text:s/>Εκσυγχρονισμού<text:s/>Αερολιμένα»<text:s/>που<text:s/>συμπληρώνονται<text:s/>με<text:s/>το<text:s/>όνομα<text:s/>του<text:s/>αντίστοιχου<text:s/>αερολιμένα<text:s/>και<text:s/>τηρούνται<text:s/>για<text:s/>καθένα<text:s/>από<text:s/>τα<text:s/>δεκατέσσερα<text:s/>(14)<text:s/>περιφερειακά<text:s/>αεροδρόμια,<text:s/>σύμφωνα<text:s/>με<text:s/>την<text:s/>παράγραφο<text:s/>1<text:s/>του<text:s/>άρθρου<text:s/>217<text:s/>του<text:s/>Ν.<text:s/>4389/<text:s/>2016,<text:s/>στην<text:s/>Τράπεζα<text:s/>Ελλάδος<text:s/>-<text:s/>Τμήμα<text:s/>Σχέσεων<text:s/>με<text:s/>το<text:s/>Δημόσιο<text:s/>(ΠΑΡΑΡΤΗΜΑ<text:s/>Ι)<text:s/>συνοδευόμενο<text:s/>με<text:s/>οριστικοποιημένη<text:s/>Δήλωση<text:s/>Κατάθεσης<text:s/>της<text:s/>πτήσης<text:s/>όπως<text:s/>εκτυπώνεται<text:s/>μέσω<text:s/>της<text:s/>ηλεκτρονικής<text:s/>πλατφόρμας<text:s/>(ΠΑΡΑΡΤΗΜΑ<text:s/>II,<text:s/>ενδεικτικά).<text:s/>Η<text:s/>κατάθεση<text:s/>δύναται<text:s/>να<text:s/>πραγματοποιείται<text:s/>και<text:s/>με<text:s/>ηλεκτρονικά<text:s/>μέσα,<text:s/>όπου<text:s/>είναι<text:s/>εφικτό.</text:span></text:p>
      <text:p text:style-name="P59"><text:span text:style-name="T59_1">Ως<text:s/>ημερομηνία<text:s/>καταβολής<text:s/>θεωρείται<text:s/>η<text:s/>ημερομηνία<text:s/>πίστωσης<text:s/>από<text:s/>την<text:s/>Τράπεζας<text:s/>της<text:s/>Ελλάδος.</text:span></text:p>
      <text:p text:style-name="P60"><text:span text:style-name="T60_1">Στα<text:s/>παραστατικά<text:s/>κατάθεσης<text:s/>αναγράφεται:<text:s/>«Εταιρεία/<text:s/>Μήνας<text:s/>Πτήσεων/Αερολιμένας»<text:s/>με<text:s/>συγκεκριμένη<text:s/>κωδικοποίηση<text:s/>που<text:s/>καθορίζεται<text:s/>με<text:s/>απόφαση<text:s/>Διοικητή<text:s/>ΥΠΑ<text:s/>σε<text:s/>συμφωνία<text:s/>με<text:s/>τους<text:s/>παραχωρησιούχους.</text:span></text:p>
      <text:p text:style-name="P61"><text:span text:style-name="T61_1">2.</text:span><text:span text:style-name="T61_2"><text:s/>Κάθε<text:s/>αεροπορική<text:s/>εταιρεία,<text:s/>ή<text:s/>ο<text:s/>νόμιμος<text:s/>αντιπρόσωπος<text:s/>της<text:s/>υποβάλλει<text:s/>τις<text:s/>δηλώσεις<text:s/>κατάθεσης<text:s/>προς<text:s/>την<text:s/>Δ.Ο.Υ.<text:s/>ΦΑΕ<text:s/>ΑΘΗΝΩΝ<text:s/>και<text:s/>στην<text:s/>αρμόδια<text:s/>Οικονομική<text:s/>Υπηρεσία<text:s/>της<text:s/>ΥΠΑ,<text:s/>ανά<text:s/>αερολιμένα,<text:s/>το<text:s/>αργότερο<text:s/>μέχρι<text:s/>την<text:s/>25η<text:s/>ημέρα<text:s/>του<text:s/>επομένου<text:s/>μηνός<text:s/>από<text:s/>το<text:s/>μήνα<text:s/>αναχώρησης<text:s/>της<text:s/>πτήσης,<text:s/>μαζί<text:s/>με<text:s/>τα<text:s/>αντίγραφα<text:s/>των<text:s/>αποδείξεων<text:s/>κατάθεσης<text:s/>στην<text:s/>Τράπεζα<text:s/>Ελλάδος.</text:span></text:p>
      <text:p text:style-name="P62"><text:span text:style-name="T62_1">Β.<text:s/>ΕΠΙΤΟΠΙΑ<text:s/>ΚΑΤΑΒΟΛΗ<text:s/>ΤΕΛΩΝ</text:span></text:p>
      <text:p text:style-name="P63"><text:span text:style-name="T63_1">1.</text:span><text:span text:style-name="T63_2"><text:s/>Η<text:s/>καταβολή,<text:s/>με<text:s/>μετρητά<text:s/>ή<text:s/>επιταγή,<text:s/>ή<text:s/>με<text:s/>ηλεκτρονικά<text:s/>μέσα<text:s/>όπου<text:s/>είναι<text:s/>εφικτό,<text:s/>σε<text:s/>επιτόπια<text:s/>βάση<text:s/>γίνεται<text:s/>στους<text:s/>Ειδικούς<text:s/>Υπολόγους<text:s/>(Ε.Υ.)<text:s/>επιτόπιας<text:s/>είσπραξης<text:s/>εσόδων<text:s/>ΥΠΑ<text:s/>του<text:s/>Αερολιμένα.</text:span></text:p>
      <text:p text:style-name="P64"><text:span text:style-name="T64_1">2.</text:span><text:span text:style-name="T64_2"><text:s/>Οι<text:s/>Ε.Υ.:</text:span></text:p>
      <text:p text:style-name="P65"><text:span text:style-name="T65_1">α.<text:s/>Εκδίδουν<text:s/>ανά<text:s/>πτήση<text:s/>απόδειξη<text:s/>επιτόπιας<text:s/>είσπραξης<text:s/>Τ.Ε.Α.Α.<text:s/>σε<text:s/>τέσσερα<text:s/>(4)αντίτυπα<text:s/>που<text:s/>φέρουν<text:s/>αρίθμηση<text:s/>και<text:s/>θεώρηση<text:s/>από<text:s/>την<text:s/>αρμόδια<text:s/>οικονομική<text:s/>υπηρεσία<text:s/>της<text:s/>ΥΠΑ,<text:s/>αφού<text:s/>συμπληρώσουν<text:s/>τα<text:s/>προβλεπόμενα<text:s/>στοιχεία<text:s/>αυτής.<text:s/>Στη<text:s/>συνέχεια<text:s/>διανέμουν<text:s/>τα<text:s/>αντίτυπα<text:s/>ως<text:s/>εξής:</text:span></text:p>
      <text:p text:style-name="P66"><text:span text:style-name="T66_1">α.α.<text:s/>Το<text:s/>πρώτο<text:s/>δίδεται<text:s/>στον<text:s/>υπόχρεο<text:s/>με<text:s/>την<text:s/>εξόφληση.<text:s/>α.<text:s/>β.<text:s/>Το<text:s/>δεύτερο<text:s/>παραμένει<text:s/>στο<text:s/>αρχείο<text:s/>του<text:s/>Ε.Υ.</text:span></text:p>
      <text:p text:style-name="P67"><text:span text:style-name="T67_1">α.γ.<text:s/>Το<text:s/>τρίτο<text:s/>διαβιβάζεται<text:s/>στην<text:s/>αρμόδια<text:s/>Οικονομική<text:s/>Υπηρεσία<text:s/>της<text:s/>ΥΠΑ.</text:span></text:p>
      <text:p text:style-name="P68"><text:span text:style-name="T68_1">α.δ.<text:s/>Το<text:s/>τέταρτο<text:s/>δίδεται<text:s/>στους<text:s/>παραχωρησιούχους.</text:span></text:p>
      <text:p text:style-name="P69"><text:span text:style-name="T69_1">β.<text:s/>Ελέγχουν,<text:s/>στην<text:s/>περίπτωση<text:s/>εξόφλησης<text:s/>με<text:s/>επιταγή,<text:s/>την<text:s/>ορθότητα<text:s/>και<text:s/>πληρότητα<text:s/>των<text:s/>στοιχείων<text:s/>της<text:s/>επιταγής<text:s/>και<text:s/>την<text:s/>ύπαρξη<text:s/>σφραγίδας<text:s/>της<text:s/>εταιρείας<text:s/>με<text:s/>τα<text:s/>στοιχεία<text:s/>αυτής<text:s/>(ονομασία,<text:s/>διεύθυνση<text:s/>και<text:s/>Α.Φ.Μ.).</text:span></text:p>
      <text:p text:style-name="P70"><text:span text:style-name="T70_1">γ.<text:s/>Αναγράφουν,<text:s/>στην<text:s/>απόδειξη<text:s/>επιτόπιας<text:s/>είσπραξης,<text:s/>την<text:s/>Τράπεζα<text:s/>έκδοσης<text:s/>της,<text:s/>τον<text:s/>αριθμό<text:s/>και<text:s/>την<text:s/>ημερομηνία<text:s/>έκδοσης<text:s/>της<text:s/>επιταγής.</text:span></text:p>
      <text:p text:style-name="P71"><text:span text:style-name="T71_1">δ.<text:s/>Η<text:s/>επιταγή<text:s/>εκδίδεται<text:s/>«σε<text:s/>διαταγή<text:s/>της<text:s/>Τράπεζας<text:s/>Ελλάδος<text:s/>και<text:s/>σε<text:s/>πίστωση<text:s/>του<text:s/>Ειδικού<text:s/>Λογαριασμού<text:s/>«Ταμείο<text:s/>Ανάπτυξης<text:s/>και<text:s/>Εκσυγχρονισμού<text:s/>Αερολιμένα»,<text:s/>συμπληρωμένου<text:s/>του<text:s/>αντίστοιχου<text:s/>αερολιμένα<text:s/>εκ<text:s/>των<text:s/>δεκατεσσάρων<text:s/>(14)<text:s/>περιφερειακών<text:s/>αεροδρομίων,<text:s/>για<text:s/>τον<text:s/>οποίο<text:s/>εισπράττεται<text:s/>το<text:s/>τέλος.</text:span></text:p>
      <text:p text:style-name="P72"><text:span text:style-name="T72_1">3.</text:span><text:span text:style-name="T72_2"><text:s/>Ο<text:s/>εκάστοτε<text:s/>Ε.Υ.<text:s/>του<text:s/>αερολιμένα<text:s/>καταθέτει<text:s/>άμεσα,<text:s/>και<text:s/>σε<text:s/>κάθε<text:s/>περίπτωση<text:s/>το<text:s/>αργότερο<text:s/>εντός<text:s/>δύο<text:s/>(2)<text:s/>ημερών<text:s/>μετά<text:s/>την<text:s/>αναχώρηση<text:s/>της<text:s/>σχετικής<text:s/>πτήσης<text:s/>τα<text:s/>ποσά<text:s/>τα<text:s/>οποία<text:s/>εισέπραξε,<text:s/>σε<text:s/>επιτόπια<text:s/>βάση,<text:s/>από<text:s/>τις<text:s/>αεροπορικές<text:s/>εταιρείες,<text:s/>στον<text:s/>αντίστοιχο<text:s/>ειδικό<text:s/>λογαριασμό<text:s/>του<text:s/>αερολιμένα<text:s/>εκάστου<text:s/>περιφερειακού<text:s/>αεροδρομίου<text:s/>που<text:s/>τηρείται<text:s/>στην<text:s/>Τράπεζα<text:s/>της<text:s/>Ελλάδος.</text:span></text:p>
      <text:p text:style-name="P73"><text:span text:style-name="T73_1">Στις<text:s/>περιπτώσεις<text:s/>όπου<text:s/>δεν<text:s/>υπάρχει<text:s/>υποκατάστημα<text:s/>της<text:s/>Τράπεζας<text:s/>Ελλάδος<text:s/>τα<text:s/>ποσά<text:s/>κατατίθενται:</text:span></text:p>
      <text:p text:style-name="P74"><text:span text:style-name="T74_1">i.<text:s/>είτε<text:s/>στη<text:s/>Δ.Ο.Υ.<text:s/>που<text:s/>υπάγεται<text:s/>ο<text:s/>αερολιμένας,<text:s/>η<text:s/>οποία<text:s/>με<text:s/>εντολή<text:s/>μεταφοράς<text:s/>που<text:s/>κοινοποιείται<text:s/>στον<text:s/>Ε.Υ.<text:s/>αποστέλλει<text:s/>το<text:s/>ποσό<text:s/>στην<text:s/>Τράπεζα<text:s/>Ελλάδος<text:s/>για<text:s/>πίστωση<text:s/>του<text:s/>λογαριασμού,</text:span></text:p>
      <text:p text:style-name="P75"><text:span text:style-name="T75_1">ii.<text:s/>είτε<text:s/>σε<text:s/>τράπεζα<text:s/>στην<text:s/>περιοχή<text:s/>του<text:s/>αερολιμένα<text:s/>με<text:s/>το<text:s/>άνοιγμα<text:s/>λογαριασμού<text:s/>επ'<text:s/>ονόματι<text:s/>ΥΠΑ,<text:s/>σύμφωνα<text:s/>με<text:s/>διαδικασία<text:s/>που<text:s/>θα<text:s/>καθοριστεί<text:s/>με<text:s/>την<text:s/>έκδοση<text:s/>μεταγενέστερης<text:s/>κοινής<text:s/>υπουργικής<text:s/>απόφασης,<text:s/>σε<text:s/>συμφωνία<text:s/>με<text:s/>τους<text:s/>παραχωρησιούχους.</text:span></text:p>
      <text:p text:style-name="P76"><text:span text:style-name="T76_1">4.</text:span><text:span text:style-name="T76_2"><text:s/>Οι<text:s/>Ε.Υ.<text:s/>αποστέλλουν<text:s/>στην<text:s/>αρμόδια<text:s/>Οικονομική<text:s/>Υπηρεσία<text:s/>της<text:s/>ΥΠΑ<text:s/>και<text:s/>στον<text:s/>παραχωρησιούχο<text:s/>αντίτυπο<text:s/>των<text:s/>αποδείξεων<text:s/>επιτόπιας<text:s/>είσπραξης<text:s/>και<text:s/>της<text:s/>αναλυτικής<text:s/>κατάστασης<text:s/>επιτόπιων<text:s/>εισπράξεων<text:s/>και<text:s/>ενημερώνουν<text:s/>για<text:s/>τα<text:s/>έσοδα<text:s/>έκτων<text:s/>Τ.Ε.Α.Α.,<text:s/>μηνιαίως,<text:s/>αρμοδίως.</text:span></text:p>
      <text:h text:style-name="P77" text:outline-level="6"><text:span text:style-name="T77_1">ΑΡΘΡΟ<text:s/>4<text:s/></text:span></text:h>
      <text:h text:style-name="P78" text:outline-level="6"><text:span text:style-name="T78_1">ΕΛΕΓΧΟΣ<text:s/>-<text:s/>ΠΑΡΑΚΟΛΟΥΘΗΣΗ<text:s/>-</text:span></text:h>
      <text:p text:style-name="P79"><text:span text:style-name="T79_1">ΑΝΕΠΑΡΚΕΙΣ<text:s/>ΠΛΗΡΩΜΕΣ<text:s/>-<text:s/>ΑΡΧΕΙΑ</text:span></text:p>
      <text:p text:style-name="P80"><text:span text:style-name="T80_1">1.</text:span><text:span text:style-name="T80_2"><text:s/>Η<text:s/>Τράπεζα<text:s/>της<text:s/>Ελλάδος<text:s/>αποστέλλει<text:s/>ηλεκτρονικά<text:s/>ημερησίως<text:s/>στην<text:s/>αρμόδια<text:s/>Οικονομική<text:s/>Υπηρεσία<text:s/>της<text:s/>ΥΠΑ<text:s/>και<text:s/>στους<text:s/>παραχωρησιούχους<text:s/>τα<text:s/>παραστατικά<text:s/>κίνησης<text:s/>των<text:s/>Ειδικών<text:s/>Λογαριασμών<text:s/>και,<text:s/>μηνιαίως,<text:s/>τη<text:s/>συνολική<text:s/>κίνηση<text:s/>του<text:s/>λογαριασμού.</text:span></text:p>
      <text:p text:style-name="P81"><text:span text:style-name="T81_1">2.</text:span><text:span text:style-name="T81_2"><text:s/>Οι<text:s/>παραχωρησιούχοι<text:s/>από<text:s/>την<text:s/>211)<text:s/>και<text:s/>μέχρι<text:s/>την<text:s/>τελευταία<text:s/>ημέρα<text:s/>κάθε<text:s/>μήνα<text:s/>ενημερώνουν<text:s/>εγγράφως<text:s/>τους<text:s/>αερομεταφορείς<text:s/>και<text:s/>την<text:s/>ΥΠΑ<text:s/>για<text:s/>τα<text:s/>οφειλόμενα<text:s/>ΤΕΑΑ<text:s/>ή<text:s/>την<text:s/>μη<text:s/>έγκαιρη<text:s/>υποβολή<text:s/>Δήλωσης<text:s/>Κατάθεσης<text:s/>και<text:s/>πραγματοποιούν<text:s/>σχετικές<text:s/>διαβουλεύσεις<text:s/>με<text:s/>την<text:s/>ΥΠΑ<text:s/>εφόσον<text:s/>απαιτείται.</text:span></text:p>
      <text:p text:style-name="P82"><text:span text:style-name="T82_1">3.</text:span><text:span text:style-name="T82_2"><text:s/>Η<text:s/>ΥΠΑ,<text:s/>για<text:s/>κάθε<text:s/>περίπτωση<text:s/>εκπρόθεσμης,<text:s/>ανακριβούς<text:s/>ή<text:s/>μη<text:s/>υποβολής<text:s/>δήλωσης<text:s/>κατάθεσης<text:s/>Τ.Ε.Α.Α.<text:s/>επιβάλλει<text:s/>πρόσθετο<text:s/>φόρο<text:s/>ή<text:s/>τέλος<text:s/>σύμφωνα<text:s/>με<text:s/>τις<text:s/>διατάξεις<text:s/>των<text:s/>Νόμων<text:s/>3296/2004<text:s/>και<text:s/>3220/2004<text:s/>(σημεία<text:s/>19-21<text:s/>του<text:s/>σκεπτικού),<text:s/>ή<text:s/>σε<text:s/>περιπτώσεις<text:s/>μη<text:s/>καταβολής<text:s/>ή<text:s/>ανεπαρκούς<text:s/>καταβολής<text:s/>των<text:s/>Τ.Ε.Α.Α.<text:s/>επιβάλλει,<text:s/>κατά<text:s/>τα<text:s/>οριζόμενα<text:s/>στο<text:s/>άρθρο<text:s/>217<text:s/>του<text:s/>Ν.<text:s/>4389/2016,<text:s/>τόκο<text:s/>υπερημερίας<text:s/>επί<text:s/>του<text:s/>οφειλόμενου<text:s/>ποσού,<text:s/>σύμφωνα<text:s/>και<text:s/>με<text:s/>την<text:s/>κείμενη<text:s/>νομοθεσία.</text:span></text:p>
      <text:p text:style-name="P83"><text:span text:style-name="T83_1">4.</text:span><text:span text:style-name="T83_2"><text:s/>Οι<text:s/>αρμόδιες<text:s/>Οικονομικές<text:s/>Υπηρεσίες<text:s/>της<text:s/>ΥΠΑ<text:s/>ενημερώνονται<text:s/>αρμοδίως<text:s/>για<text:s/>τα<text:s/>μηναία<text:s/>έσοδα<text:s/>εκ<text:s/>των<text:s/>Τ.Ε.Α.Α.</text:span></text:p>
      <text:p text:style-name="P84"><text:span text:style-name="T84_1">5.</text:span><text:span text:style-name="T84_2"><text:s/>Κάθε<text:s/>αεροπορική<text:s/>εταιρεία<text:s/>πρέπει<text:s/>να<text:s/>αναφέρει<text:s/>κάθε<text:s/>διαπιστωθείσα<text:s/>ανεπαρκή<text:s/>πληρωμή<text:s/>(μη<text:s/>απόδοση<text:s/>εισπραχθέντων<text:s/>τελών,<text:s/>ή<text:s/>μη<text:s/>χρέωση<text:s/>επιβάτη)<text:s/>στους<text:s/>παραχωρησιούχους,<text:s/>στην<text:s/>Δ.Ο.Υ.<text:s/>ΦΑΕ<text:s/>Αθηνών<text:s/>και<text:s/>στην<text:s/>ΥΠΑ<text:s/>με<text:s/>συμπληρωματική<text:s/>Δήλωση<text:s/>Κατάθεσης<text:s/>του<text:s/>ΤΕΑΑ<text:s/>και<text:s/>να<text:s/>καταβάλλει<text:s/>το<text:s/>οφειλόμενο<text:s/>ποσό<text:s/>μαζί<text:s/>με<text:s/>τον<text:s/>προβλεπόμενο<text:s/>πρόσθετο<text:s/>φόρο<text:s/>ή<text:s/>τέλος<text:s/>ή/και<text:s/>τόκο<text:s/>υπερημερίας.</text:span></text:p>
      <text:p text:style-name="P85"><text:span text:style-name="T85_1">6.</text:span><text:span text:style-name="T85_2"><text:s/>Για<text:s/>τον<text:s/>έλεγχο<text:s/>και<text:s/>την<text:s/>παρακολούθηση<text:s/>των<text:s/>εσόδων<text:s/>εκ<text:s/>των<text:s/>Τ.Ε.Α.Α.,<text:s/>κάθε<text:s/>αεροπορική<text:s/>εταιρεία,<text:s/>τηρεί<text:s/>τα<text:s/>κατάλληλα<text:s/>αρχεία<text:s/>επιβατών,<text:s/>όπως<text:s/>ονομαστικές<text:s/>καταστάσεις,<text:s/>ηλεκτρονικά<text:s/>αρχεία,<text:s/>αποκόμματα<text:s/>εισιτηρίων,<text:s/>καθώς<text:s/>και<text:s/>το<text:s/>ποσό<text:s/>των<text:s/>τελών<text:s/>που<text:s/>καταβάλλονται<text:s/>σ'<text:s/>αυτήν.<text:s/>Η<text:s/>ΥΠΑ<text:s/>μπορεί<text:s/>κατά<text:s/>πάντα<text:s/>χρόνο<text:s/>να<text:s/>επιθεωρεί<text:s/>με<text:s/>τα<text:s/>αρμόδια<text:s/>όργανα<text:s/>της<text:s/>είτε<text:s/>με<text:s/>δική<text:s/>της<text:s/>πρωτοβουλία,<text:s/>είτε<text:s/>κατόπιν<text:s/>αιτήματος<text:s/>των<text:s/>παραχωρησιούχων<text:s/>και<text:s/>να<text:s/>λαμβάνει<text:s/>αντίγραφα<text:s/>αυτών<text:s/>των<text:s/>αρχείων.</text:span></text:p>
      <text:h text:style-name="P86" text:outline-level="6"><text:span text:style-name="T86_1">ΑΡΘΡΟ<text:s/>5<text:s/></text:span></text:h>
      <text:h text:style-name="P87" text:outline-level="6"><text:span text:style-name="T87_1">ΛΗΨΗ<text:s/>ΜΕΤΡΩΝ</text:span></text:h>
      <text:p text:style-name="P88"><text:span text:style-name="T88_1">1.</text:span><text:span text:style-name="T88_2"><text:s/>Σε<text:s/>κάθε<text:s/>περίπτωση<text:s/>διαπιστωθείσας<text:s/>μη<text:s/>καταβολής<text:s/>ή<text:s/>ανεπαρκούς<text:s/>καταβολής<text:s/>Τ.Ε.Α.Α.,<text:s/>ή/και<text:s/>αντίστοιχων<text:s/>πρόσθετων<text:s/>φόρων<text:s/>ή<text:s/>τελών<text:s/>ή/και<text:s/>τόκων<text:s/>υπερημερίας,<text:s/>οι<text:s/>παραχωρησιούχοι<text:s/>θα<text:s/>διαβουλεύονται<text:s/>με<text:s/>την<text:s/>ΥΠΑ,<text:s/>η<text:s/>οποία<text:s/>έχει<text:s/>την<text:s/>αρμοδιότητα,<text:s/>μετά<text:s/>από<text:s/>σχετική<text:s/>προειδοποίηση,<text:s/>να<text:s/>προβεί<text:s/>στην<text:s/>λήψη<text:s/>μέτρων,<text:s/>όπως:</text:span></text:p>
      <text:p text:style-name="P89"><text:span text:style-name="T89_1">Α.<text:s/>Αλλαγή<text:s/>τρόπου<text:s/>καταβολής<text:s/>του<text:s/>ΤΕΑΑ<text:s/>από<text:s/>την<text:s/>αεροπορική<text:s/>εταιρεία,<text:s/>από<text:s/>μηνιαία<text:s/>σε<text:s/>επιτόπια<text:s/>βάση.</text:span></text:p>
      <text:p text:style-name="P90"><text:span text:style-name="T90_1">Β.<text:s/>Έκδοση<text:s/>απόφασης<text:s/>περί<text:s/>της<text:s/>κατάπτωσης<text:s/>Εγγυητικών<text:s/>Επιστολών.<text:s/>Οι<text:s/>εγγυητικές<text:s/>επιστολές<text:s/>θα<text:s/>καταπίπτουν<text:s/>μετά<text:s/>την<text:s/>πάροδο<text:s/>προθεσμίας<text:s/>που<text:s/>θα<text:s/>συμφωνείται<text:s/>κατά<text:s/>περίπτωση<text:s/>από<text:s/>την<text:s/>ΥΠΑ<text:s/>και<text:s/>τους<text:s/>παραχωρησιούχους.</text:span></text:p>
      <text:p text:style-name="P91"><text:span text:style-name="T91_1">Γ.<text:s/>Αποστολή<text:s/>χρηματικού<text:s/>καταλόγου<text:s/>ληξιπρόθεσμων<text:s/>οφειλών<text:s/>της<text:s/>εταιρείας<text:s/>στην<text:s/>αρμόδια<text:s/>Δ.Ο.Υ.<text:s/>για<text:s/>βεβαίωση<text:s/>της<text:s/>οφειλής<text:s/>(κύρια<text:s/>οφειλή,<text:s/>πρόσθετοι<text:s/>φόροι<text:s/>ή<text:s/>τέλη<text:s/>ή/<text:s/>και<text:s/>τόκοι<text:s/>υπερημερίας<text:s/>για<text:s/>κάθε<text:s/>μήνα<text:s/>καθυστέρησης),<text:s/>χωριστά<text:s/>για<text:s/>κάθε<text:s/>αερολιμένα.</text:span></text:p>
      <text:p text:style-name="P92"><text:span text:style-name="T92_1">Οι<text:s/>Δ.Ο.Υ.<text:s/>αποδίδουν<text:s/>τα<text:s/>εισπραττόμενα<text:s/>ποσά<text:s/>στους<text:s/>ειδικούς<text:s/>λογαριασμούς<text:s/>κάθε<text:s/>αερολιμένα<text:s/>(Τ.Α.Ε.Α)<text:s/>και<text:s/>ενημερώνουν<text:s/>αναλυτικά<text:s/>την<text:s/>αρμόδια<text:s/>Οικονομική<text:s/>Υπηρεσία<text:s/>της<text:s/>ΥΠΑ<text:s/>για<text:s/>λογιστική<text:s/>παρακολούθηση.</text:span></text:p>
      <text:p text:style-name="P93"><text:span text:style-name="T93_1">Σε<text:s/>περίπτωση<text:s/>που<text:s/>εξοφλήθηκαν<text:s/>βεβαιωμένες<text:s/>οφειλές,<text:s/>ή<text:s/>διαπιστωθεί<text:s/>ότι<text:s/>δεν<text:s/>υφίσταται<text:s/>πλέον<text:s/>οφειλή,<text:s/>η<text:s/>αρμόδια<text:s/>Οικονομική<text:s/>Υπηρεσία<text:s/>της<text:s/>ΥΠΑ<text:s/>συντάσσει<text:s/>κατά<text:s/>τα<text:s/>προβλεπόμενα,<text:s/>απόφασης<text:s/>διαγραφής<text:s/>οφειλών,<text:s/>την<text:s/>οποία<text:s/>αποστέλλει<text:s/>στην<text:s/>αρμόδια<text:s/>Δ.Ο.Υ.,<text:s/>με<text:s/>κοινοποίηση<text:s/>στην<text:s/>εταιρεία.</text:span></text:p>
      <text:p text:style-name="P94"><text:span text:style-name="T94_1">Δ.<text:s/>Επιβολή<text:s/>προστίμου,<text:s/>λόγω<text:s/>παραβάσεως<text:s/>σχετικής<text:s/>αερολιμενικής<text:s/>διάταξης,<text:s/>εφ'<text:s/>όσον<text:s/>η<text:s/>αεροπορική<text:s/>εταιρεία,<text:s/>η<text:s/>οποία<text:s/>υποχρεούται<text:s/>σε<text:s/>επιτόπια<text:s/>καταβολή,<text:s/>δεν<text:s/>εξοφλήσει<text:s/>την<text:s/>οφειλή<text:s/>της<text:s/>πριν<text:s/>την<text:s/>αναχώρηση<text:s/>του<text:s/>αεροσκάφους.</text:span></text:p>
      <text:p text:style-name="P95"><text:span text:style-name="T95_1">Ε.<text:s/>Κράτηση<text:s/>αεροσκάφους,<text:s/>βάσει<text:s/>του<text:s/>άρθρου<text:s/>189<text:s/>του<text:s/>Ν.<text:s/>1815,<text:s/>όπως<text:s/>αυτό<text:s/>τροποποιήθηκε<text:s/>με<text:s/>το<text:s/>άρθρο<text:s/>πέμπτο<text:s/>του<text:s/>Ν.<text:s/>2338/1995<text:s/>(σημείο<text:s/>4<text:s/>του<text:s/>σκεπτικού).</text:span></text:p>
      <text:h text:style-name="P96" text:outline-level="6"><text:span text:style-name="T96_1">ΑΡΘΡΟ<text:s/>6<text:s/></text:span></text:h>
      <text:h text:style-name="P97" text:outline-level="6"><text:span text:style-name="T97_1">ΜΕΤΑΦΟΡΑ<text:s/>-<text:s/>ΔΙΑΘΕΣΗ<text:s/>ΠΙΣΤΩΣΕΩΝ</text:span></text:h>
      <text:p text:style-name="P98"><text:span text:style-name="T98_1">1.</text:span><text:span text:style-name="T98_2"><text:s/>Τα<text:s/>ποσά<text:s/>των<text:s/>εισπραχθέντων<text:s/>Τ.Ε.Α.Α.<text:s/>μεταφέρονται<text:s/>με<text:s/>ενέργειες<text:s/>της<text:s/>Τράπεζας<text:s/>Ελλάδος,<text:s/>την<text:s/>αμέσως<text:s/>επόμενη<text:s/>εργάσιμη<text:s/>ημέρα,<text:s/>από<text:s/>την<text:s/>πίστωση<text:s/>στους<text:s/>ειδικούς<text:s/>λογαριασμούς<text:s/>Τ.Α.Ε.Α.,<text:s/>σε<text:s/>τραπεζικούς<text:s/>λογαριασμούς<text:s/>των<text:s/>παραχωρησιούχων,<text:s/>τους<text:s/>οποίους<text:s/>οι<text:s/>παραχωρησιούχοι<text:s/>υποχρεούνται<text:s/>προηγουμένως<text:s/>να<text:s/>έχουν<text:s/>κοινοποιήσει<text:s/>εγγράφως<text:s/>στο<text:s/>Υπουργείο<text:s/>Οικονομικών<text:s/>και<text:s/>στην<text:s/>Υπηρεσία<text:s/>Πολιτικής<text:s/>Αεροπορίας.</text:span></text:p>
      <text:p text:style-name="P99"><text:span text:style-name="T99_1">2.</text:span><text:span text:style-name="T99_2"><text:s/>Στο<text:s/>τέλος<text:s/>κάθε<text:s/>μήνα,<text:s/>η<text:s/>ΥΠΑ<text:s/>και<text:s/>οι<text:s/>παραχωρησιούχοι<text:s/>ελέγχουν<text:s/>συνολικά<text:s/>τη<text:s/>μεταφορά<text:s/>των<text:s/>ποσών<text:s/>και<text:s/>πραγματοποιούνται<text:s/>τυχόν<text:s/>αντιλογιστικές<text:s/>εγγραφές.</text:span></text:p>
      <text:p text:style-name="P100"><text:span text:style-name="T100_1">3.</text:span><text:span text:style-name="T100_2"><text:s/>Η<text:s/>άντληση<text:s/>ποσών<text:s/>από<text:s/>τους<text:s/>Ειδικούς<text:s/>Λογαριασμούς<text:s/>για<text:s/>τις<text:s/>περιπτώσεις<text:s/>που<text:s/>αφορούν<text:s/>αντιλογισμούς<text:s/>εγγραφών,<text:s/>λόγω<text:s/>επιστροφής<text:s/>αχρεωσθήτως<text:s/>καταβληθέντος<text:s/>ποσού,<text:s/>λόγω<text:s/>κατάθεσης<text:s/>σε<text:s/>λάθος<text:s/>λογαριασμό<text:s/>ή<text:s/>ποσών<text:s/>τα<text:s/>οποία<text:s/>αφορούν<text:s/>σε<text:s/>Τ.Ε.ΑΑ.<text:s/>καταβλητέα<text:s/>πριν<text:s/>την<text:s/>σχετική<text:s/>ημερομηνία<text:s/>έναρξης<text:s/>παραχώρησης<text:s/>κάθε<text:s/>σύμβασης<text:s/>παραχώρησης<text:s/>και<text:s/>των<text:s/>οποίων<text:s/>οι<text:s/>παραχωρησιούχοι<text:s/>δεν<text:s/>είναι<text:s/>δικαιούχοι,<text:s/>γίνεται<text:s/>με<text:s/>εντολή<text:s/>του<text:s/>Προϊσταμένου<text:s/>της<text:s/>αρμόδιας<text:s/>Διεύθυνσης<text:s/>του<text:s/>Γενικού<text:s/>Λογιστηρίου<text:s/>του<text:s/>Κράτους<text:s/>προς<text:s/>την<text:s/>Τράπεζα<text:s/>Ελλάδος,<text:s/>μετά<text:s/>από<text:s/>εισήγηση<text:s/>της<text:s/>ΥΠΑ.</text:span></text:p>
      <text:h text:style-name="P101" text:outline-level="6"><text:span text:style-name="T101_1">ΑΡΘΡΟ<text:s/>7</text:span></text:h>
      <text:p text:style-name="P102"><text:span text:style-name="T102_1">ΔΙΕΥΘΕΤΗΣΗ<text:s/>ΔΙΑΦΟΡΑΣ<text:s/>ΟΦΕΙΛΩΝ</text:span></text:p>
      <text:p text:style-name="P103"><text:span text:style-name="T103_1">Η<text:s/>αξιολόγηση<text:s/>υποβληθέντων<text:s/>αιτημάτων<text:s/>αεροπορικών<text:s/>εταιρειών<text:s/>σχετικά<text:s/>με<text:s/>επιστροφές<text:s/>αχρεωστήτως<text:s/>καταβληθέντων<text:s/>ποσών<text:s/>γίνεται<text:s/>ως<text:s/>ακολούθως:</text:span></text:p>
      <text:p text:style-name="P104"><text:span text:style-name="T104_1">Α.<text:s/>Για<text:s/>τις<text:s/>εταιρείες<text:s/>που<text:s/>καταβάλλουν<text:s/>Τ.Ε.Α.Α.<text:s/>σε<text:s/>μηνιαία<text:s/>βάση:</text:span></text:p>
      <text:p text:style-name="P105"><text:span text:style-name="T105_1">i.<text:s/>Οι<text:s/>εταιρείες<text:s/>αποστέλλουν<text:s/>αίτημα<text:s/>διευθέτησης<text:s/>διαφοράς<text:s/>ή<text:s/>επιστροφής<text:s/>αχρεωστήτως<text:s/>καταβληθέντος<text:s/>ποσού<text:s/>στον<text:s/>αερολιμένα/ΥΠΑ<text:s/>με<text:s/>κοινοποίηση<text:s/>στους<text:s/>παραχωρησιούχους<text:s/>μαζί<text:s/>με<text:s/>και<text:s/>τα<text:s/>πρωτογενή<text:s/>παραστατικά<text:s/>(Δήλωση<text:s/>Κατάθεσης,<text:s/>Δηλωτικά<text:s/>φόρτωσης<text:s/>(Load<text:s/>sheet)<text:s/>ή/και<text:s/>Load<text:s/>Departure<text:s/>Message,<text:s/>απόδειξη<text:s/>καταβολής<text:s/>στην<text:s/>Τράπεζα<text:s/>Ελλάδος<text:s/>κ.λπ.)<text:s/>που<text:s/>το<text:s/>τεκμηριώνουν,<text:s/>το<text:s/>αργότερο<text:s/>εντός<text:s/>30<text:s/>ημερών<text:s/>από<text:s/>την<text:s/>ημερομηνία<text:s/>πραγματοποίησης<text:s/>της<text:s/>αμφισβητούμενης<text:s/>πτήσης.</text:span></text:p>
      <text:p text:style-name="P106"><text:span text:style-name="T106_1">ii.<text:s/>Ο<text:s/>Ε.Υ.<text:s/>ελέγχει<text:s/>τα<text:s/>παραστατικά<text:s/>και<text:s/>οποιοδήποτε<text:s/>άλλο<text:s/>στοιχείο<text:s/>θεωρεί<text:s/>απαραίτητο<text:s/>και<text:s/>εισηγείται<text:s/>αναλόγως<text:s/>στην<text:s/>αρμόδια<text:s/>Οικονομική<text:s/>Υπηρεσία<text:s/>της<text:s/>ΥΠΑ<text:s/>και<text:s/>στον<text:s/>παραχωρησιούχο<text:s/>αποστέλλοντας<text:s/>σε<text:s/>καθέναν<text:s/>από<text:s/>αυτούς<text:s/>το<text:s/>αίτημα<text:s/>και<text:s/>τα<text:s/>πλήρη<text:s/>πρωτογενή<text:s/>παραστατικά<text:s/>που<text:s/>το<text:s/>τεκμηριώνουν.</text:span></text:p>
      <text:p text:style-name="P107"><text:span text:style-name="T107_1">iii.<text:s/>H<text:s/>αρμόδια<text:s/>Οικονομική<text:s/>Υπηρεσία<text:s/>της<text:s/>ΥΠΑ<text:s/>αποφασίζει<text:s/>οριστικά,<text:s/>μετά<text:s/>από<text:s/>σύμφωνη<text:s/>γνώμη<text:s/>των<text:s/>παραχωρησιούχων,<text:s/>επί<text:s/>της<text:s/>αποδοχής<text:s/>ή<text:s/>απόρριψης<text:s/>του<text:s/>αιτήματος<text:s/>της<text:s/>εταιρείας.<text:s/>Σε<text:s/>περίπτωση<text:s/>αποδοχής,<text:s/>η<text:s/>αρμόδια<text:s/>Οικονομική<text:s/>Υπηρεσία<text:s/>της<text:s/>ΥΠΑ<text:s/>ενημερώνει<text:s/>τον<text:s/>Ε.Υ.<text:s/>και<text:s/>τους<text:s/>παραχωρησιούχους<text:s/>προκειμένου<text:s/>ο<text:s/>Ε.Υ.<text:s/>να<text:s/>συμψηφίσει<text:s/>το<text:s/>ποσό<text:s/>με<text:s/>μελλοντική<text:s/>χρέωση.</text:span></text:p>
      <text:p text:style-name="P108"><text:span text:style-name="T108_1">Σε<text:s/>περίπτωση<text:s/>που<text:s/>η<text:s/>εταιρεία<text:s/>δεν<text:s/>έχει<text:s/>προγραμματισμένες<text:s/>πτήσεις<text:s/>για<text:s/>την<text:s/>επόμενη<text:s/>περίοδο,<text:s/>η<text:s/>αρμόδια<text:s/>οικονομική<text:s/>υπηρεσία<text:s/>της<text:s/>ΥΠΑ<text:s/>αποστέλλει<text:s/>έγγραφο<text:s/>στο<text:s/>Γενικό<text:s/>Λογιστήριο<text:s/>του<text:s/>Κράτους<text:s/>προκειμένου<text:s/>με<text:s/>εντολή<text:s/>του<text:s/>προς<text:s/>την<text:s/>Τράπεζα<text:s/>της<text:s/>Ελλάδος<text:s/>-<text:s/>Τμήμα<text:s/>Σχέσεων<text:s/>με<text:s/>το<text:s/>Δημόσιο,<text:s/>να<text:s/>επιστραφεί<text:s/>το<text:s/>ποσό<text:s/>ως<text:s/>αχρεωστήτως<text:s/>καταβληθέν<text:s/>με<text:s/>χρέωση<text:s/>του<text:s/>αντίστοιχου<text:s/>ειδικού<text:s/>λογαριασμού<text:s/>του<text:s/>αερολιμένα<text:s/>Τ.Α.Ε.Α.<text:s/>και<text:s/>πίστωση<text:s/>του<text:s/>λογαριασμού<text:s/>της<text:s/>εταιρείας,<text:s/>αφαιρουμένων<text:s/>των<text:s/>τυχόν<text:s/>τραπεζικών<text:s/>εξόδων.<text:s/>Το<text:s/>έγγραφο<text:s/>κοινοποιείται<text:s/>στον<text:s/>δικαιούχο,<text:s/>στην<text:s/>Τράπεζα<text:s/>της<text:s/>Ελλάδος,<text:s/>στις<text:s/>αρμόδιες<text:s/>Οικονομικές<text:s/>Υπηρεσίες<text:s/>της<text:s/>ΥΠΑ<text:s/>και<text:s/>στους<text:s/>παραχωρησιούχους.</text:span></text:p>
      <text:p text:style-name="P109"><text:span text:style-name="T109_1">Β.<text:s/>Για<text:s/>τις<text:s/>εταιρείες<text:s/>που<text:s/>καταβάλλουν<text:s/>Τ.Ε.Α.Α.<text:s/>σε<text:s/>επιτόπια<text:s/>βάση:</text:span></text:p>
      <text:p text:style-name="P110"><text:span text:style-name="T110_1">i.<text:s/>Οι<text:s/>εταιρείες<text:s/>αποστέλλουν<text:s/>αίτημα<text:s/>διευθέτησης<text:s/>διαφοράς<text:s/>ή<text:s/>επιστροφής<text:s/>αχρεωστήτως<text:s/>καταβληθέντος<text:s/>ποσού,<text:s/>στον<text:s/>Ε.Υ.<text:s/>του<text:s/>αερολιμένα<text:s/>με<text:s/>κοινοποίηση<text:s/>στους<text:s/>παραχωρησιούχους<text:s/>με<text:s/>τα<text:s/>πρωτογενή<text:s/>παραστατικά<text:s/>που<text:s/>το<text:s/>τεκμηριώνουν<text:s/>(Δήλωση<text:s/>Κατάθεσης,<text:s/>Δηλωτικά<text:s/>φόρτωσης<text:s/>(Load<text:s/>sheet)<text:s/>ή/και<text:s/>Load<text:s/>Departure<text:s/>Message,πpωτότυπη<text:s/>απόδειξη<text:s/>είσπραξης),<text:s/>το<text:s/>αργότερο<text:s/>εντός<text:s/>30<text:s/>ημερών<text:s/>από<text:s/>την<text:s/>ημερομηνία<text:s/>πραγματοποίησης<text:s/>της<text:s/>αμφισβητούμενης<text:s/>πτήσης.</text:span></text:p>
      <text:p text:style-name="P111"><text:span text:style-name="T111_1">ii.<text:s/>Ο<text:s/>Ε.Υ.<text:s/>ελέγχει<text:s/>τα<text:s/>παραστατικά<text:s/>και<text:s/>οποιοδήποτε<text:s/>άλλο<text:s/>στοιχείο<text:s/>θεωρεί<text:s/>απαραίτητο<text:s/>και<text:s/>εισηγείται<text:s/>αναλόγως<text:s/>στην<text:s/>αρμόδια<text:s/>Οικονομική<text:s/>Υπηρεσία<text:s/>της<text:s/>ΥΠΑ<text:s/>και<text:s/>στον<text:s/>παραχωρησιούχο<text:s/>αποστέλλοντας<text:s/>σε<text:s/>καθέναν<text:s/>από<text:s/>αυτούς<text:s/>το<text:s/>αίτημα<text:s/>και<text:s/>τα<text:s/>πλήρη<text:s/>πρωτογενή<text:s/>παραστατικά.</text:span></text:p>
      <text:p text:style-name="P112"><text:span text:style-name="T112_1">iii.<text:s/>H<text:s/>αρμόδια<text:s/>οικονομική<text:s/>υπηρεσία<text:s/>της<text:s/>ΥΠΑ<text:s/>αποφασίζει<text:s/>οριστικά,<text:s/>μετά<text:s/>από<text:s/>σύμφωνη<text:s/>γνώμη<text:s/>των<text:s/>παραχωρησιούχων,<text:s/>επί<text:s/>της<text:s/>αποδοχής<text:s/>ή<text:s/>απόρριψης<text:s/>του<text:s/>αιτήματος<text:s/>της<text:s/>εταιρείας.</text:span></text:p>
      <text:p text:style-name="P113"><text:span text:style-name="T113_1">Σε<text:s/>περίπτωση<text:s/>αποδοχής,<text:s/>ενημερώνεται<text:s/>ο<text:s/>Ε.Υ.<text:s/>και<text:s/>οι<text:s/>παραχωρησιούχοι<text:s/>προκειμένου<text:s/>ο<text:s/>Ε.Υ.<text:s/>να<text:s/>συμψηφίσει<text:s/>το<text:s/>ποσό<text:s/>με<text:s/>μελλοντική<text:s/>χρέωση.</text:span></text:p>
      <text:p text:style-name="P114"><text:span text:style-name="T114_1">Σε<text:s/>περίπτωση<text:s/>που<text:s/>η<text:s/>εταιρεία<text:s/>δεν<text:s/>έχει<text:s/>προγραμματισμένες<text:s/>πτήσεις<text:s/>για<text:s/>την<text:s/>επόμενη<text:s/>περίοδο,<text:s/>η<text:s/>αρμόδια<text:s/>οικονομική<text:s/>υπηρεσία<text:s/>της<text:s/>ΥΠΑ<text:s/>ενημερώνει<text:s/>αρμοδίως<text:s/>επί<text:s/>της<text:s/>αποδοχής<text:s/>του<text:s/>αιτήματος<text:s/>και<text:s/>αποστέλλεται<text:s/>έγγραφο<text:s/>στο<text:s/>Γενικό<text:s/>Λογιστήριο<text:s/>του<text:s/>Κράτους<text:s/>προκειμένου<text:s/>με<text:s/>εντολή<text:s/>του<text:s/>προς<text:s/>την<text:s/>Τράπεζα<text:s/>της<text:s/>Ελλάδος<text:s/>-<text:s/>Τμήμα<text:s/>Σχέσεων<text:s/>με<text:s/>το<text:s/>Δημόσιο,<text:s/>να<text:s/>επιστραφεί<text:s/>το<text:s/>ποσό<text:s/>ως<text:s/>αχρεωστήτως<text:s/>καταβληθέν<text:s/>με<text:s/>χρέωση<text:s/>του<text:s/>Ειδικού<text:s/>Λογαριασμού<text:s/>του<text:s/>αερολιμένα<text:s/>Τ.ΑΕ.Α.<text:s/>και<text:s/>πίστωση<text:s/>του<text:s/>λογαριασμού<text:s/>της<text:s/>εταιρείας,<text:s/>αφαιρουμένων<text:s/>των<text:s/>τυχόν<text:s/>τραπεζικών<text:s/>εξόδων.<text:s/>Το<text:s/>έγγραφο<text:s/>κοινοποιείται<text:s/>στο<text:s/>δικαιούχο,<text:s/>στην<text:s/>Τράπεζα<text:s/>της<text:s/>Ελλάδος,<text:s/>στις<text:s/>αρμόδιες<text:s/>οικονομικές<text:s/>υπηρεσίες<text:s/>της<text:s/>ΥΠΑ<text:s/>και<text:s/>στους<text:s/>παραχωρησιούχους.</text:span></text:p>
      <text:h text:style-name="P115" text:outline-level="6"><text:span text:style-name="T115_1">ΑΡΘΡΟ<text:s/>8<text:s/></text:span></text:h>
      <text:h text:style-name="P116" text:outline-level="6"><text:span text:style-name="T116_1">ΓΕΝΙΚΕΣ<text:s/>ΡΥΘΜΙΣΕΙΣ</text:span></text:h>
      <text:p text:style-name="P117"><text:span text:style-name="T117_1">1.</text:span><text:span text:style-name="T117_2"><text:s/>Με<text:s/>απόφαση<text:s/>Διοικητή<text:s/>ΥΠΑ<text:s/>καθορίζονται<text:s/>οι<text:s/>αρμοδιότητες<text:s/>των<text:s/>εμπλεκομένων<text:s/>μονάδων<text:s/>ΥΠΑ.</text:span></text:p>
      <text:p text:style-name="P118"><text:span text:style-name="T118_1">2.</text:span><text:span text:style-name="T118_2"><text:s/>Με<text:s/>απόφαση<text:s/>Διοικητή<text:s/>ΥΠΑ<text:s/>καθορίζονται,<text:s/>σε<text:s/>συμφωνία<text:s/>με<text:s/>τους<text:s/>παραχωρησιούχους,<text:s/>σε<text:s/>διάστημα<text:s/>δύο<text:s/>(2)<text:s/>μηνών<text:s/>από<text:s/>την<text:s/>έκδοση<text:s/>της<text:s/>παρούσας,<text:s/>ο<text:s/>τρόπος<text:s/>υπολογισμού<text:s/>των<text:s/>εγγυητικών<text:s/>επιστολών,<text:s/>οι<text:s/>προθεσμίες<text:s/>κατάπτωσης<text:s/>αυτών<text:s/>και<text:s/>τα<text:s/>στοιχεία<text:s/>που<text:s/>απαιτούνται<text:s/>για<text:s/>την<text:s/>ηλεκτρονική<text:s/>πλατφόρμα.</text:span></text:p>
      <text:p text:style-name="P119"><text:span text:style-name="T119_1">3.</text:span><text:span text:style-name="T119_2"><text:s/>Οι<text:s/>αναφερόμενες<text:s/>αποφάσεις<text:s/>στα<text:s/>με<text:s/>αριθ.<text:s/>15<text:s/>και<text:s/>16<text:s/>σημεία<text:s/>του<text:s/>σκεπτικού<text:s/>εξακολουθούν<text:s/>να<text:s/>ισχύουν<text:s/>για<text:s/>τους<text:s/>αερολιμένες<text:s/>που<text:s/>δεν<text:s/>εμπίπτουν<text:s/>στο<text:s/>πεδίο<text:s/>εφαρμογής<text:s/>των<text:s/>άρθρων<text:s/>215<text:s/>και<text:s/>216<text:s/>του<text:s/>Ν.<text:s/>4389/2016<text:s/>(ΦΕΚ<text:s/>Α’<text:s/>94/27-05-2016).</text:span></text:p>
      <text:p text:style-name="P120"><text:span text:style-name="T120_1">4.</text:span><text:span text:style-name="T120_2"><text:s/>Κάθε<text:s/>κανονιστική<text:s/>πράξη,<text:s/>αντίθετη<text:s/>προς<text:s/>τις<text:s/>διατάξεις<text:s/>της<text:s/>παρούσας,<text:s/>καταργείται.</text:span></text:p>
      <text:p text:style-name="P121"><text:span text:style-name="T121_1">5.</text:span><text:span text:style-name="T121_2"><text:s/>Η<text:s/>ισχύς<text:s/>της<text:s/>παρούσας<text:s/>αρχίζει<text:s/>από<text:s/>την<text:s/>ημερομηνία<text:s/>έναρξης<text:s/>παραχώρησης<text:s/>των<text:s/>περιφερειακών<text:s/>αεροδρομίων,<text:s/>κατά<text:s/>τα<text:s/>άρθρα<text:s/>6.2.2.<text:s/>των<text:s/>συμβάσεων<text:s/>παραχώρησης<text:s/>που<text:s/>κυρώθηκαν<text:s/>με<text:s/>το<text:s/>Ν.<text:s/>4389/2016.</text:span></text:p>
      <text:p text:style-name="P122"><text:span text:style-name="T122_1">6.</text:span><text:span text:style-name="T122_2"><text:s/>Από<text:s/>δημοσιεύσεως<text:s/>της<text:s/>παρούσης,<text:s/>παύει<text:s/>η<text:s/>ισχύς<text:s/>της<text:s/>υπ’<text:s/>αριθ.<text:s/>Δ11/Β/19890/17643/26-8-2016<text:s/>κοινής<text:s/>υπουργικής<text:s/>απόφασης.</text:span></text:p>
      <text:p text:style-name="P123"><text:span text:style-name="T123_1">ΠΑΡΑΡΤΗΜΑ<text:s/>Ι</text:span></text:p>
      <text:p text:style-name="P124"><text:span text:style-name="T124_1">ΠΙΝΑΚΑΣ<text:s/>ΕΙΔΙΚΩΝ<text:s/>ΑΟΓΑΡΙΑΣΜΩΝ<text:s/>Τ.Α.Ε.Α</text:span><text:span text:style-name="T124_2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5"><text:span text:style-name="T125_1">ICAO</text:span></text:p>
          </table:table-cell>
          <table:table-cell table:style-name="Cell2" table:number-columns-spanned="2">
            <text:p text:style-name="P126"><text:span text:style-name="T126_1">ΑΕΡΟΛΙΜΕΝΑΣ</text:span></text:p>
            <text:p text:style-name="P127"><text:span text:style-name="T127_1">IATA</text:span></text:p>
          </table:table-cell>
          <table:covered-table-cell/>
          <table:table-cell table:style-name="Cell3">
            <text:p text:style-name="P128"><text:span text:style-name="T128_1">ΑΡΙΘΜΟΣ<text:s/>ΛΟΓΑΡΙΑΣΜΟΥ</text:span></text:p>
          </table:table-cell>
          <table:table-cell table:style-name="Cell4">
            <text:p text:style-name="P129"><text:span text:style-name="T129_1">Ι.<text:s/>Β.<text:s/>Α.<text:s/>Ν.</text:span></text:p>
          </table:table-cell>
        </table:table-row>
        <table:table-row table:style-name="Row2">
          <table:table-cell table:style-name="Cell5">
            <text:p text:style-name="P130"><text:span text:style-name="T130_1">L<text:s/>G<text:s/>R<text:s/>P</text:span></text:p>
          </table:table-cell>
          <table:table-cell table:style-name="Cell6">
            <text:p text:style-name="P131"><text:span text:style-name="T131_1">RHO</text:span></text:p>
          </table:table-cell>
          <table:table-cell table:style-name="Cell7">
            <text:p text:style-name="P132"><text:span text:style-name="T132_1">ΡΟΔΟΣ</text:span></text:p>
          </table:table-cell>
          <table:table-cell table:style-name="Cell8">
            <text:p text:style-name="P133"><text:span text:style-name="T133_1">234275<text:s/>/<text:s/>6</text:span></text:p>
          </table:table-cell>
          <table:table-cell table:style-name="Cell9">
            <text:p text:style-name="P134"><text:span text:style-name="T134_1">GR2201000230000000002342756</text:span></text:p>
          </table:table-cell>
        </table:table-row>
        <table:table-row table:style-name="Row3">
          <table:table-cell table:style-name="Cell10">
            <text:p text:style-name="P135"><text:span text:style-name="T135_1">L<text:s/>G<text:s/>Z<text:s/>A</text:span></text:p>
          </table:table-cell>
          <table:table-cell table:style-name="Cell11">
            <text:p text:style-name="P136"><text:span text:style-name="T136_1">ZTH</text:span></text:p>
          </table:table-cell>
          <table:table-cell table:style-name="Cell12">
            <text:p text:style-name="P137"><text:span text:style-name="T137_1">ΖΑΚΥΝΘΟΣ</text:span></text:p>
          </table:table-cell>
          <table:table-cell table:style-name="Cell13">
            <text:p text:style-name="P138"><text:span text:style-name="T138_1">234276<text:s/>/<text:s/>4</text:span></text:p>
          </table:table-cell>
          <table:table-cell table:style-name="Cell14">
            <text:p text:style-name="P139"><text:span text:style-name="T139_1">GR9701000230000000002342764</text:span></text:p>
          </table:table-cell>
        </table:table-row>
        <table:table-row table:style-name="Row4">
          <table:table-cell table:style-name="Cell15">
            <text:p text:style-name="P140"><text:span text:style-name="T140_1">L<text:s/>G<text:s/>K<text:s/>R</text:span></text:p>
          </table:table-cell>
          <table:table-cell table:style-name="Cell16">
            <text:p text:style-name="P141"><text:span text:style-name="T141_1">CFU</text:span></text:p>
          </table:table-cell>
          <table:table-cell table:style-name="Cell17">
            <text:p text:style-name="P142"><text:span text:style-name="T142_1">ΚΕΡΚΥΡΑ</text:span></text:p>
          </table:table-cell>
          <table:table-cell table:style-name="Cell18">
            <text:p text:style-name="P143"><text:span text:style-name="T143_1">234277<text:s/>/<text:s/>2</text:span></text:p>
          </table:table-cell>
          <table:table-cell table:style-name="Cell19">
            <text:p text:style-name="P144"><text:span text:style-name="T144_1">GR7501000230000000002342772</text:span></text:p>
          </table:table-cell>
        </table:table-row>
        <table:table-row table:style-name="Row5">
          <table:table-cell table:style-name="Cell20">
            <text:p text:style-name="P145"><text:span text:style-name="T145_1">L<text:s/>G<text:s/>K<text:s/>F</text:span></text:p>
          </table:table-cell>
          <table:table-cell table:style-name="Cell21">
            <text:p text:style-name="P146"><text:span text:style-name="T146_1">ELF</text:span></text:p>
          </table:table-cell>
          <table:table-cell table:style-name="Cell22">
            <text:p text:style-name="P147"><text:span text:style-name="T147_1">ΚΕΦΑΛΟΝΙΑ</text:span></text:p>
          </table:table-cell>
          <table:table-cell table:style-name="Cell23">
            <text:p text:style-name="P148"><text:span text:style-name="T148_1">234283<text:s/>/<text:s/>0</text:span></text:p>
          </table:table-cell>
          <table:table-cell table:style-name="Cell24">
            <text:p text:style-name="P149"><text:span text:style-name="T149_1">GR6101000230000000002342830</text:span></text:p>
          </table:table-cell>
        </table:table-row>
        <table:table-row table:style-name="Row6">
          <table:table-cell table:style-name="Cell25">
            <text:p text:style-name="P150"><text:span text:style-name="T150_1">L<text:s/>G<text:s/>K<text:s/>O</text:span></text:p>
          </table:table-cell>
          <table:table-cell table:style-name="Cell26">
            <text:p text:style-name="P151"><text:span text:style-name="T151_1">KGS</text:span></text:p>
          </table:table-cell>
          <table:table-cell table:style-name="Cell27">
            <text:p text:style-name="P152"><text:span text:style-name="T152_1">ΚΩΣ</text:span></text:p>
          </table:table-cell>
          <table:table-cell table:style-name="Cell28">
            <text:p text:style-name="P153"><text:span text:style-name="T153_1">234285<text:s/>/<text:s/>5</text:span></text:p>
          </table:table-cell>
          <table:table-cell table:style-name="Cell29">
            <text:p text:style-name="P154"><text:span text:style-name="T154_1">GR6501000230000000002342855</text:span></text:p>
          </table:table-cell>
        </table:table-row>
        <table:table-row table:style-name="Row7">
          <table:table-cell table:style-name="Cell30">
            <text:p text:style-name="P155"><text:span text:style-name="T155_1">L<text:s/>G<text:s/>T<text:s/>S</text:span></text:p>
          </table:table-cell>
          <table:table-cell table:style-name="Cell31">
            <text:p text:style-name="P156"><text:span text:style-name="T156_1">SKG</text:span></text:p>
          </table:table-cell>
          <table:table-cell table:style-name="Cell32">
            <text:p text:style-name="P157"><text:span text:style-name="T157_1">ΘΕΣΣΑΛΟΝΙΚΗ</text:span></text:p>
          </table:table-cell>
          <table:table-cell table:style-name="Cell33">
            <text:p text:style-name="P158"><text:span text:style-name="T158_1">234289<text:s/>/<text:s/>7</text:span></text:p>
          </table:table-cell>
          <table:table-cell table:style-name="Cell34">
            <text:p text:style-name="P159"><text:span text:style-name="T159_1">GR9501000230000000002342897</text:span></text:p>
          </table:table-cell>
        </table:table-row>
        <table:table-row table:style-name="Row8">
          <table:table-cell table:style-name="Cell35">
            <text:p text:style-name="P160"><text:span text:style-name="T160_1">L<text:s/>G<text:s/>K<text:s/>S</text:span></text:p>
          </table:table-cell>
          <table:table-cell table:style-name="Cell36">
            <text:p text:style-name="P161"><text:span text:style-name="T161_1">KVA</text:span></text:p>
          </table:table-cell>
          <table:table-cell table:style-name="Cell37">
            <text:p text:style-name="P162"><text:span text:style-name="T162_1">ΚΑΒΑΛΑ</text:span></text:p>
          </table:table-cell>
          <table:table-cell table:style-name="Cell38">
            <text:p text:style-name="P163"><text:span text:style-name="T163_1">234291<text:s/>/<text:s/>3</text:span></text:p>
          </table:table-cell>
          <table:table-cell table:style-name="Cell39">
            <text:p text:style-name="P164"><text:span text:style-name="T164_1">GR5101000230000000002342913</text:span></text:p>
          </table:table-cell>
        </table:table-row>
        <table:table-row table:style-name="Row9">
          <table:table-cell table:style-name="Cell40">
            <text:p text:style-name="P165"><text:span text:style-name="T165_1">L<text:s/>G<text:s/>M<text:s/>K</text:span></text:p>
          </table:table-cell>
          <table:table-cell table:style-name="Cell41">
            <text:p text:style-name="P166"><text:span text:style-name="T166_1">JMK</text:span></text:p>
          </table:table-cell>
          <table:table-cell table:style-name="Cell42">
            <text:p text:style-name="P167"><text:span text:style-name="T167_1">ΜΥΚΟΝΟΣ</text:span></text:p>
          </table:table-cell>
          <table:table-cell table:style-name="Cell43">
            <text:p text:style-name="P168"><text:span text:style-name="T168_1">234293<text:s/>/<text:s/>9</text:span></text:p>
          </table:table-cell>
          <table:table-cell table:style-name="Cell44">
            <text:p text:style-name="P169"><text:span text:style-name="T169_1">GR2801000230000000002342939</text:span></text:p>
          </table:table-cell>
        </table:table-row>
        <table:table-row table:style-name="Row10">
          <table:table-cell table:style-name="Cell45">
            <text:p text:style-name="P170"><text:span text:style-name="T170_1">L<text:s/>G<text:s/>M<text:s/>T</text:span></text:p>
          </table:table-cell>
          <table:table-cell table:style-name="Cell46">
            <text:p text:style-name="P171"><text:span text:style-name="T171_1">MJT</text:span></text:p>
          </table:table-cell>
          <table:table-cell table:style-name="Cell47">
            <text:p text:style-name="P172"><text:span text:style-name="T172_1">ΜΥΤΙΛΗΝΗ</text:span></text:p>
          </table:table-cell>
          <table:table-cell table:style-name="Cell48">
            <text:p text:style-name="P173"><text:span text:style-name="T173_1">234294<text:s/>/<text:s/>7</text:span></text:p>
          </table:table-cell>
          <table:table-cell table:style-name="Cell49">
            <text:p text:style-name="P174"><text:span text:style-name="T174_1">GR0601000230000000002342947</text:span></text:p>
          </table:table-cell>
        </table:table-row>
        <table:table-row table:style-name="Row11">
          <table:table-cell table:style-name="Cell50">
            <text:p text:style-name="P175"><text:span text:style-name="T175_1">L<text:s/>G<text:s/>P<text:s/>Z</text:span></text:p>
          </table:table-cell>
          <table:table-cell table:style-name="Cell51">
            <text:p text:style-name="P176"><text:span text:style-name="T176_1">PVK</text:span></text:p>
          </table:table-cell>
          <table:table-cell table:style-name="Cell52">
            <text:p text:style-name="P177"><text:span text:style-name="T177_1">ΑΚΤΙΟ</text:span></text:p>
          </table:table-cell>
          <table:table-cell table:style-name="Cell53">
            <text:p text:style-name="P178"><text:span text:style-name="T178_1">234298<text:s/>/<text:s/>8</text:span></text:p>
          </table:table-cell>
          <table:table-cell table:style-name="Cell54">
            <text:p text:style-name="P179"><text:span text:style-name="T179_1">GR6301000230000000002342988</text:span></text:p>
          </table:table-cell>
        </table:table-row>
        <table:table-row table:style-name="Row12">
          <table:table-cell table:style-name="Cell55">
            <text:p text:style-name="P180"><text:span text:style-name="T180_1">L<text:s/>G<text:s/>S<text:s/>M</text:span></text:p>
          </table:table-cell>
          <table:table-cell table:style-name="Cell56">
            <text:p text:style-name="P181"><text:span text:style-name="T181_1">SMI</text:span></text:p>
          </table:table-cell>
          <table:table-cell table:style-name="Cell57">
            <text:p text:style-name="P182"><text:span text:style-name="T182_1">ΣΑΜΟΣ</text:span></text:p>
          </table:table-cell>
          <table:table-cell table:style-name="Cell58">
            <text:p text:style-name="P183"><text:span text:style-name="T183_1">234299<text:s/>/<text:s/>6</text:span></text:p>
          </table:table-cell>
          <table:table-cell table:style-name="Cell59">
            <text:p text:style-name="P184"><text:span text:style-name="T184_1">GR4101000230000000002342996</text:span></text:p>
          </table:table-cell>
        </table:table-row>
        <table:table-row table:style-name="Row13">
          <table:table-cell table:style-name="Cell60">
            <text:p text:style-name="P185"><text:span text:style-name="T185_1">L<text:s/>G<text:s/>S<text:s/>R</text:span></text:p>
          </table:table-cell>
          <table:table-cell table:style-name="Cell61">
            <text:p text:style-name="P186"><text:span text:style-name="T186_1">JTR</text:span></text:p>
          </table:table-cell>
          <table:table-cell table:style-name="Cell62">
            <text:p text:style-name="P187"><text:span text:style-name="T187_1">ΣΑΝΤΟΡΙΝΗ</text:span></text:p>
          </table:table-cell>
          <table:table-cell table:style-name="Cell63">
            <text:p text:style-name="P188"><text:span text:style-name="T188_1">234300<text:s/>/<text:s/>2</text:span></text:p>
          </table:table-cell>
          <table:table-cell table:style-name="Cell64">
            <text:p text:style-name="P189"><text:span text:style-name="T189_1">GR7301000230000000002343002</text:span></text:p>
          </table:table-cell>
        </table:table-row>
        <table:table-row table:style-name="Row14">
          <table:table-cell table:style-name="Cell65">
            <text:p text:style-name="P190"><text:span text:style-name="T190_1">L<text:s/>G<text:s/>S<text:s/>K</text:span></text:p>
          </table:table-cell>
          <table:table-cell table:style-name="Cell66">
            <text:p text:style-name="P191"><text:span text:style-name="T191_1">JSI</text:span></text:p>
          </table:table-cell>
          <table:table-cell table:style-name="Cell67">
            <text:p text:style-name="P192"><text:span text:style-name="T192_1">ΣΚΙΑΘΟΣ</text:span></text:p>
          </table:table-cell>
          <table:table-cell table:style-name="Cell68">
            <text:p text:style-name="P193"><text:span text:style-name="T193_1">234302<text:s/>/<text:s/>8</text:span></text:p>
          </table:table-cell>
          <table:table-cell table:style-name="Cell69">
            <text:p text:style-name="P194"><text:span text:style-name="T194_1">GR5001000230000000002343028</text:span></text:p>
          </table:table-cell>
        </table:table-row>
        <table:table-row table:style-name="Row15">
          <table:table-cell table:style-name="Cell70">
            <text:p text:style-name="P195"><text:span text:style-name="T195_1">L<text:s/>G<text:s/>S<text:s/>A</text:span></text:p>
          </table:table-cell>
          <table:table-cell table:style-name="Cell71">
            <text:p text:style-name="P196"><text:span text:style-name="T196_1">CHQ</text:span></text:p>
          </table:table-cell>
          <table:table-cell table:style-name="Cell72">
            <text:p text:style-name="P197"><text:span text:style-name="T197_1">ΧΑΝΙΑ</text:span></text:p>
          </table:table-cell>
          <table:table-cell table:style-name="Cell73">
            <text:p text:style-name="P198"><text:span text:style-name="T198_1">234306<text:s/>/<text:s/>9</text:span></text:p>
          </table:table-cell>
          <table:table-cell table:style-name="Cell74">
            <text:p text:style-name="P199"><text:span text:style-name="T199_1">GR1001000230000000002343069</text:span></text:p>
          </table:table-cell>
        </table:table-row>
      </table:table>
      <text:p text:style-name="P200"><text:span text:style-name="T200_1">ΤΡΑΠΕΖΑ<text:s/>ΕΛΛΑΔΟΣ</text:span></text:p>
      <text:p text:style-name="P201"><text:span text:style-name="T201_1">ΔΙΕΥΘΥΝΣΗ<text:s/>P.O.BOX<text:s/>3105,<text:s/>10250<text:s/>ATHENS<text:s/>-<text:s/>GREECE</text:span></text:p>
      <text:p text:style-name="P202"><text:span text:style-name="T202_1">SWIFT:<text:s/>BN<text:s/>GR<text:s/>GR<text:s/>AA</text:span></text:p>
      <text:p text:style-name="P203"><text:span text:style-name="T203_1">ΠΑΡΑΡΤΗΜΑ<text:s/>11</text:span></text:p>
      <text:p text:style-name="P204"><text:span text:style-name="T204_1">ΜΕΙΟΝ<text:s/>ΑΚΥΡΩΘΕΝΤΑ<text:s/>ΕΙΣΙΤΗΡΙΑ<text:s/>/<text:s/>ΕΠΙΣΤΡΟΦΕΣ<text:s/>ΕΙΣΙΤΗΡΙΩΝ<text:s/>ΝΕΟ<text:s/>ΣΥΝΟΑΙΚΟ<text:s/>ΠΟΣΟ<text:s/>ΤΕΑΩΝ<text:s/>ΓΙΑ<text:s/>ΚΑΤΑΘΕΣΗ</text:span></text:p>
      <text:p text:style-name="P205"><text:span text:style-name="T205_1">Η<text:s/>απόφαση<text:s/>αυτή<text:s/>να<text:s/>δημοσιευθεί<text:s/>στην<text:s/>Εφημερίδα<text:s/>της<text:s/>Κυβερνήσεως<text:s/>και<text:s/>στις<text:s/>αγγελίες<text:s/>του<text:s/>Εγχειριδίου<text:s/>Αεροναυτιλιακών<text:s/>Πληροφοριών<text:s/>Ελλάδος<text:s/>(AIP<text:s/>GREECE).</text:span></text:p>
      <text:p text:style-name="P206"><text:span text:style-name="T206_1">Ελληνικό,<text:s/>30<text:s/>Σεπτεμβρίου<text:s/>2016</text:span></text:p>
      <text:p text:style-name="P207"><text:span text:style-name="T207_1">Οι<text:s/>Υπουργοί</text:span></text:p>
      <text:p text:style-name="P208"><text:span text:style-name="T208_1">Αναπληρωτής<text:s/>Υπουργός<text:s/>Υποδομών,<text:s/>Μεταφορών</text:span></text:p>
      <text:p text:style-name="P209"><text:span text:style-name="T209_1">Οικονομικών<text:s/>και<text:s/>Δικτύων</text:span></text:p>
      <text:p text:style-name="P210"><text:span text:style-name="T210_1">ΓΙΩΡΓΟΣ<text:s/>ΧΟΥΛΙΑΡΑΚΗΣ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