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/>
    <style:style style:name="T69_4" style:family="text" style:parent-style-name="Internet_20_link">
      <style:text-properties fo:color="#0000ee" fo:language="el" fo:language-asian="el"/>
    </style:style>
    <style:style style:name="T69_5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/>
    <style:style style:name="T73_4" style:family="text" style:parent-style-name="Internet_20_link">
      <style:text-properties fo:color="#0000ee" fo:language="el" fo:language-asian="el"/>
    </style:style>
    <style:style style:name="T73_5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/>
    <style:style style:name="T97_4" style:family="text" style:parent-style-name="Internet_20_link">
      <style:text-properties fo:color="#0000ee" fo:language="el" fo:language-asian="el"/>
    </style:style>
    <style:style style:name="T97_5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/>
    <style:style style:name="T99_4" style:family="text" style:parent-style-name="Internet_20_link">
      <style:text-properties fo:color="#0000ee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/>
    <style:style style:name="T103_4" style:family="text" style:parent-style-name="Internet_20_link">
      <style:text-properties fo:color="#0000ee" fo:language="el" fo:language-asian="el"/>
    </style:style>
    <style:style style:name="T103_5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/>
    <style:style style:name="T112_4" style:family="text" style:parent-style-name="Internet_20_link">
      <style:text-properties fo:color="#0000ee" fo:language="el" fo:language-asian="el"/>
    </style:style>
    <style:style style:name="T112_5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/>
    <style:style style:name="T115_4" style:family="text" style:parent-style-name="Internet_20_link">
      <style:text-properties fo:color="#0000ee" fo:language="el" fo:language-asian="el"/>
    </style:style>
    <style:style style:name="T115_5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31489/1068</text:span></text:p>
      <text:p text:style-name="P2"><text:span text:style-name="T2_1"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16-2017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text:s/>-</text:span></text:p>
      <text:p text:style-name="P6"><text:span text:style-name="T6_1"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αρ.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/2013).</text:span></text:p>
      <text:p text:style-name="P10"><text:span text:style-name="T10_1">β)</text:span><text:span text:style-name="T10_2"><text:tab/></text:span><text:span text:style-name="T10_3">Των<text:s/>αρ.<text:s/>20,<text:s/>24<text:s/>και<text:s/>6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/Α’).</text:span></text:p>
      <text:p text:style-name="P11"><text:span text:style-name="T11_1">γ)</text:span><text:span text:style-name="T11_2"><text:tab/></text:span><text:span text:style-name="T11_3">Του<text:s/>αρ.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ΦΕΚ<text:s/>29/Α’).</text:span></text:p>
      <text:p text:style-name="P12"><text:span text:style-name="T12_1">δ)</text:span><text:span text:style-name="T12_2"><text:tab/></text:span><text:span text:style-name="T12_3">Του<text:s/>Ν.<text:s/>2956/2001<text:s/>«Αναδιάρθρωση<text:s/>του<text:s/>ΟΑΕΔ<text:s/>και<text:s/>άλλες<text:s/>διατάξεις»,<text:s/>όπως<text:s/>έχει<text:s/>τροποποιηθεί<text:s/>και<text:s/>ισχύει<text:s/>(ΦΕΚ<text:s/>258/Α/2001).</text:span></text:p>
      <text:p text:style-name="P13"><text:span text:style-name="T13_1">ε)</text:span><text:span text:style-name="T13_2"><text:tab/></text:span><text:span text:style-name="T13_3">Του<text:s/>Π.δ.<text:s/>υπ'<text:s/>αριθ.<text:s/>63/22-4-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ζ)</text:span><text:span text:style-name="T14_2"><text:tab/></text:span><text:span text:style-name="T14_3">Του<text:s/>Π.δ.<text:s/>73/23-9-2015<text:s/>(ΦΕΚ<text:s/>116/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στ)</text:span><text:span text:style-name="T15_2"><text:tab/></text:span><text:span text:style-name="T15_3">Του<text:s/>άρθρου<text:s/>21<text:s/>του<text:s/>Π.δ.<text:s/>113/2014<text:s/>«Οργανισμός<text:s/>Υπουργείου<text:s/>Εργασίας,<text:s/>Κοινωνικής<text:s/>Ασφάλισης<text:s/>και<text:s/>Πρόνοιας»<text:s/>(ΦΕΚ<text:s/>180/Α’).</text:span></text:p>
      <text:p text:style-name="P16"><text:span text:style-name="T16_1">2.<text:s/>Την<text:s/>υπ’<text:s/>αριθ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/Β/2015).</text:span></text:p>
      <text:p text:style-name="P17"><text:span text:style-name="T17_1">3.<text:s/>Την<text:s/>υπ’<text:s/>αριθ.<text:s/>πρωτ.<text:s/>31211/1057/01-08-2016<text:s/>απόφαση<text:s/>του<text:s/>Υπουργού<text:s/>Εργασίας,<text:s/>Κοινωνικής<text:s/>Ασφάλισης<text:s/>και<text:s/>Κοινωνικής<text:s/>Αλληλεγγύης<text:s/>σχετικά<text:s/>με<text:s/>την<text:s/>ανάληψη<text:s/>δαπάνης<text:s/>για<text:s/>το<text:s/>έτος<text:s/>2017<text:s/>(ΑΔΑ:<text:s/>ΩΓ13465Θ1Ω-ΠΡΚ).</text:span></text:p>
      <text:p text:style-name="P18"><text:span text:style-name="T18_1">4.<text:s/>Το<text:s/>έγγραφο<text:s/>αριθ.<text:s/>πρωτ.<text:s/>55783/7-7-2016<text:s/>του<text:s/>ΟΑΕΔ<text:s/>με<text:s/>το<text:s/>οποίο<text:s/>διαβιβάστηκε<text:s/>η<text:s/>αριθ.<text:s/>1820/36/05-07-2016<text:s/>απόφαση<text:s/>του<text:s/>Δ.Σ.<text:s/>του<text:s/>Οργανισμού.</text:span></text:p>
      <text:p text:style-name="P19"><text:span text:style-name="T19_1">5.<text:s/>Τις<text:s/>υπ'<text:s/>αριθ.<text:s/>69/13-01-2016<text:s/>και<text:s/>168/12-04-2016<text:s/>αποφάσεις<text:s/>ανάληψης<text:s/>υποχρέωσης<text:s/>για<text:s/>το<text:s/>τρέχον<text:s/>έτος.</text:span></text:p>
      <text:p text:style-name="P20"><text:span text:style-name="T20_1">6.<text:s/>Το<text:s/>έγγραφο<text:s/>αριθ.<text:s/>55511/07-07-2016<text:s/>του<text:s/>ΟΑΕΔ<text:s/>σχετικά<text:s/>με<text:s/>την<text:s/>ανάληψη<text:s/>υποχρέωσης<text:s/>για<text:s/>το<text:s/>έτος<text:s/>2017<text:s/>από<text:s/>τον<text:s/>Οργανισμό.</text:span></text:p>
      <text:p text:style-name="P21"><text:span text:style-name="T21_1">7.<text:s/>Την<text:s/>υπ’<text:s/>αριθ.<text:s/>33806/1216/05-09-2016<text:s/>εισήγηση<text:s/>της<text:s/>προϊσταμένης<text:s/>της<text:s/>Γ’<text:s/>Δ.Ο.Υ.<text:s/>και<text:s/>το<text:s/>υπ’<text:s/>αριθ.<text:s/>ΑΤ2/<text:s/>38171/122/30-08-2016<text:s/>έγγραφο<text:s/>του<text:s/>Αυτοτελές<text:s/>Τμήματος<text:s/>Νομοθετικής<text:s/>Πρωτοβουλίας.</text:span></text:p>
      <text:p text:style-name="P22"><text:span text:style-name="T22_1">8.<text:s/>Το<text:s/>γεγονός<text:s/>ότι<text:s/>από<text:s/>τις<text:s/>διατάξεις<text:s/>αυτής<text:s/>της<text:s/>απόφασης<text:s/>προκαλείται<text:s/>δαπάνη:<text:s/>α)<text:s/>για<text:s/>την<text:s/>επιδότηση<text:s/>των<text:s/>δικαιούχων<text:s/>-<text:s/>ωφελουμένων<text:s/>ύψους<text:s/>10.000.000,00<text:s/>€<text:s/>κατ'<text:s/>ανώτατο<text:s/>όριο<text:s/>σε<text:s/>βάρος<text:s/>του<text:s/>προϋπολογισμού<text:s/>του<text:s/>ΟΑΕΔ<text:s/>οικονομικής<text:s/>χρήσης<text:s/>2017<text:s/>και<text:s/>συγκεκριμένα<text:s/>του<text:s/>Λογαριασμού<text:s/>Κοινωνικής<text:s/>Πολιτικής,<text:s/>η<text:s/>οποία<text:s/>θα<text:s/>καλυφθεί<text:s/>από<text:s/>τις<text:s/>πιστώσεις<text:s/>του<text:s/>ΚΑΕ<text:s/>2639<text:s/>«Λοιπές<text:s/>χορηγίες<text:s/>κοινωνικής<text:s/>πρόνοιας»<text:s/>και<text:s/>β)<text:s/>για<text:s/>τη<text:s/>διενέργεια<text:s/>ελέγχων<text:s/>ύψους<text:s/>100.000,00<text:s/>€<text:s/>για<text:s/>το<text:s/>έτος<text:s/>2016<text:s/>και<text:s/>δαπάνη<text:s/>ύψους<text:s/>400.000,00<text:s/>€<text:s/>για<text:s/>το<text:s/>έτος<text:s/>2017<text:s/>σε<text:s/>βάρος<text:s/>του<text:s/>προϋπολογισμού<text:s/>του<text:s/>ΟΑΕΔ,<text:s/>η<text:s/>οποία<text:s/>θα<text:s/>καλυφθεί<text:s/>από<text:s/>τις<text:s/>πιστώσεις<text:s/>του<text:s/>ΚΑΕ<text:s/>4419<text:s/>«Συμμετοχή<text:s/>σε<text:s/>κοινές<text:s/>δαπάνες<text:s/>που<text:s/>πραγματοποιήθηκαν<text:s/>από<text:s/>λοιπά<text:s/>Ν.Π.Δ.Δ.»,<text:s/>αποφασίζουμε:</text:span></text:p>
      <text:p text:style-name="P23"><text:span text:style-name="T23_1">Εγκρίνουμε<text:s/>την<text:s/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162017,<text:s/>ως<text:s/>ακολούθως:</text:span></text:p>
      <text:h text:style-name="P24" text:outline-level="6"><text:span text:style-name="T24_1">Άρθρο<text:s/>1</text:span></text:h>
      <text:p text:style-name="P25"><text:span text:style-name="T25_1">ΣΚΟΠΟΣ<text:s/>ΚΑΙ<text:s/>ΑΝΤΙΚΕΙΜΕΝΟ<text:s/>ΤΟΥ<text:s/>ΠΡΟΓΡΑΜΜΑΤΟΣ</text:span></text:p>
      <text:p text:style-name="P26"><text:span text:style-name="T26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7" text:outline-level="6"><text:span text:style-name="T27_1">Άρθρο<text:s/>2<text:s/></text:span></text:h>
      <text:h text:style-name="P28" text:outline-level="6"><text:span text:style-name="T28_1">ΔΙΚΑΙΟΥΧΟΙ/ΩΦΕΛΟΥΜΕΝΟΙ<text:s/>ΤΟΥ<text:s/>ΠΡΟΓΡΑΜΜΑΤΟΣ</text:span></text:h>
      <text:p text:style-name="P29"><text:span text:style-name="T29_1">1.</text:span><text:span text:style-name="T29_2"><text:s/>Ως<text:s/>«Δικαιούχοι»<text:s/>του<text:s/>προγράμματος<text:s/>Κοινωνικού<text:s/>Τουρισμού<text:s/>έτους<text:s/>2016-2017<text:s/>ορίζονται:</text:span></text:p>
      <text:p text:style-name="P30"><text:span text:style-name="T30_1">α)</text:span><text:span text:style-name="T30_2"><text:tab/></text:span><text:span text:style-name="T30_3">ασφαλισμένοι/εργαζόμενοι<text:s/>με<text:s/>σχέση<text:s/>εξαρτημένης<text:s/>εργασίας<text:s/>ιδιωτικού<text:s/>δικαίου<text:s/>που<text:s/>πραγματοποίησαν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ΙΚΑ<text:s/>-<text:s/>ΕΤΑΜ<text:s/>με<text:s/>εισφορές<text:s/>πλήρεις<text:s/>ή<text:s/>μειωμένες<text:s/>υπέρ<text:s/>του<text:s/>καταργηθέντος<text:s/>Οργανισμού<text:s/>Εργατικής<text:s/>Εστίας<text:s/>(συνεισπραττόμενες<text:s/>με<text:s/>τις<text:s/>εισφορές<text:s/>υπέρ<text:s/>ΙΚΑ<text:s/>-<text:s/>ΕΤΑΜ)<text:s/>σύμφωνα<text:s/>με<text:s/>τις<text:s/>κείμενες<text:s/>διατάξεις,</text:span></text:p>
      <text:p text:style-name="P31"><text:span text:style-name="T31_1">β)</text:span><text:span text:style-name="T31_2"><text:tab/></text:span><text:span text:style-name="T31_3">ασφαλισμένες/εργαζόμενες<text:s/>που<text:s/>έλαβαν<text:s/>κατά<text:s/>το<text:s/>προηγούμενο<text:s/>έναρξης<text:s/>του<text:s/>προγράμματος<text:s/>ημερολογιακό<text:s/>έτος<text:s/>50<text:s/>ημέρες<text:s/>ειδικής<text:s/>παροχής<text:s/>προστασίας<text:s/>μητρότητας<text:s/>(άδειας<text:s/>του<text:s/>άρθρ.<text:s/>142<text:s/>του<text:s/>Ν.<text:s/>3655/2008,<text:s/>όπως<text:s/>εξειδικεύτηκε<text:s/>με<text:s/>την<text:s/>υπ'<text:s/>αριθ.<text:s/>33891/606/09.05.2008/<text:s/>ΦΕΚ<text:s/>833<text:s/>-<text:s/>Β’<text:s/>υπουργική<text:s/>απόφαση),</text:span></text:p>
      <text:p text:style-name="P32"><text:span text:style-name="T32_1">γ)</text:span><text:span text:style-name="T32_2"><text:tab/></text:span><text:span text:style-name="T32_3">ασφαλισμένοι/άνεργ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3"><text:span text:style-name="T33_1">δ)</text:span><text:span text:style-name="T33_2"><text:tab/></text:span><text:span text:style-name="T33_3">άνεργοι<text:s/>εγγεγραμμένοι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υποβολής<text:s/>των<text:s/>αιτήσεων.</text:span></text:p>
      <text:p text:style-name="P34"><text:span text:style-name="T34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5"><text:span text:style-name="T35_1">2.</text:span><text:span text:style-name="T35_2"><text:s/>Ως<text:s/>«Ωφελούμενοι»<text:s/>του<text:s/>προγράμματος<text:s/>Κοινωνικού<text:s/>Τουρισμού<text:s/>ορίζονται:</text:span></text:p>
      <text:p text:style-name="P36"><text:span text:style-name="T36_1">α)</text:span><text:span text:style-name="T36_2"><text:tab/></text:span><text:span text:style-name="T36_3">τα<text:s/>άνω<text:s/>των<text:s/>πέντε<text:s/>ετών<text:s/>τέκνα<text:s/>των<text:s/>δικαιούχων<text:s/>και<text:s/>με<text:s/>ανώτατο<text:s/>ηλικιακό<text:s/>όριο<text:s/>το<text:s/>18ο<text:s/>έτος<text:s/>της<text:s/>ηλικίας<text:s/>τους,<text:s/>όπως<text:s/>αυτά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ζει,</text:span></text:p>
      <text:p text:style-name="P37"><text:span text:style-name="T37_1">Προκειμένου<text:s/>για<text:s/>τέκνα<text:s/>δικαιούχων<text:s/>που<text:s/>συμπληρώνουν<text:s/>τα<text:s/>πέντε<text:s/>έτη<text:s/>κατά<text:s/>τη<text:s/>διάρκεια<text:s/>του<text:s/>προγράμματος,<text:s/>η<text:s/>Επιταγή<text:s/>Κοινωνικού<text:s/>Τουρισμού<text:s/>που<text:s/>τα<text:s/>αφορά<text:s/>ενεργοποιείται<text:s/>από<text:s/>την<text:s/>ημερομηνία<text:s/>συμπλήρωσης<text:s/>του<text:s/>πέμπτου<text:s/>έτους<text:s/>της<text:s/>ηλικίας<text:s/>τους,</text:span></text:p>
      <text:p text:style-name="P38"><text:span text:style-name="T38_1">β)</text:span><text:span text:style-name="T38_2"><text:tab/></text:span><text:span text:style-name="T38_3">τα<text:s/>εξαρτώμενα-έμμεσα<text:s/>τέκνα<text:s/>των<text:s/>δικαιούχων<text:s/>ηλικίας<text:s/>18<text:s/>έως<text:s/>24<text:s/>ετών,<text:s/>που<text:s/>ασφαλίζονται<text:s/>από<text:s/>το<text:s/>δικαιούχο<text:s/>ή<text:s/>τον<text:s/>άλλο<text:s/>γονέα<text:s/>όπως<text:s/>αυτά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text:s/>Κρίσιμος<text:s/>χρόνος<text:s/>συνδρομής<text:s/>της<text:s/>προϋπόθεσης<text:s/>ενεργού<text:s/>ασφαλιστικής<text:s/>ικανότητας<text:s/>των<text:s/>εμμέσων<text:s/>ασφαλισμένων<text:s/>είναι<text:s/>η<text:s/>ημερομηνία<text:s/>λήξης<text:s/>υποβολής<text:s/>των<text:s/>αιτήσεων,</text:span></text:p>
      <text:p text:style-name="P39"><text:span text:style-name="T39_1">γ)</text:span><text:span text:style-name="T39_2"><text:tab/></text:span><text:span text:style-name="T39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/text:span></text:p>
      <text:p text:style-name="P40"><text:span text:style-name="T40_1">Κρίσιμος<text:s/>χρόνος<text:s/>συνδρομής<text:s/>της<text:s/>προϋπόθεσης<text:s/>ενεργού<text:s/>ασφαλιστικής<text:s/>ικανότητας<text:s/>του<text:s/>εμμέσου<text:s/>ασφαλισμένου<text:s/>μέλους<text:s/>είναι<text:s/>η<text:s/>ημερομηνία<text:s/>λήξης<text:s/>υποβολής<text:s/>των<text:s/>αιτήσεων,</text:span></text:p>
      <text:p text:style-name="P41"><text:span text:style-name="T41_1">δ)</text:span><text:span text:style-name="T41_2"><text:tab/></text:span><text:span text:style-name="T41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2"><text:span text:style-name="T42_1">3.</text:span><text:span text:style-name="T42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,<text:s/>ο<text:s/>ένας<text:s/>εκλαμβάνεται<text:s/>ως<text:s/>ωφελούμενος<text:s/>του<text:s/>άλλου,<text:s/>εφόσον<text:s/>δηλωθεί<text:s/>στην<text:s/>αίτηση<text:s/>του<text:s/>άρθρου<text:s/>6.,<text:s/>με<text:s/>τις<text:s/>διατάξεις<text:s/>του<text:s/>οποίου<text:s/>προσδιορίζονται<text:s/>οι<text:s/>δικαιούχοι<text:s/>-<text:s/>ωφελούμενοι<text:s/>του<text:s/>προγράμματος.</text:span></text:p>
      <text:p text:style-name="P43"><text:span text:style-name="T43_1">4.</text:span><text:span text:style-name="T43_2"><text:s/>Δεν<text:s/>θεωρούνται<text:s/>δικαιούχοι<text:s/>-ωφελούμενοι<text:s/>του<text:s/>προγράμματος<text:s/>κοινωνικού<text:s/>τουρισμού<text:s/>έτους<text:s/>2016-2017:</text:span></text:p>
      <text:p text:style-name="P44"><text:span text:style-name="T44_1">α)</text:span><text:span text:style-name="T44_2"><text:tab/></text:span><text:span text:style-name="T44_3">οι<text:s/>επιλεγέντες<text:s/>δικαιούχοι<text:s/>-<text:s/>ωφελούμενοι<text:s/>στο<text:s/>πλαίσιο<text:s/>του<text:s/>προγράμματος<text:s/>κοινωνικού<text:s/>τουρισμού<text:s/>έτους<text:s/>2015-2016,<text:s/>ανεξαρτήτως<text:s/>από<text:s/>το<text:s/>αν<text:s/>έκαναν<text:s/>χρήση<text:s/>της<text:s/>παροχής<text:s/>ή<text:s/>όχι,<text:s/>εξαιρέσει<text:s/>των<text:s/>επιλεγέντων<text:s/>εκείνων<text:s/>που<text:s/>ανήκουν<text:s/>στην<text:s/>κατηγορία<text:s/>ατόμων<text:s/>με<text:s/>αναπηρία<text:s/>και<text:s/>των<text:s/>ωφελουμένων<text:s/>μελών<text:s/>τους,</text:span></text:p>
      <text:p text:style-name="P45"><text:span text:style-name="T45_1">β)</text:span><text:span text:style-name="T45_2"><text:tab/></text:span><text:span text:style-name="T45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.</text:span></text:p>
      <text:h text:style-name="P46" text:outline-level="6"><text:span text:style-name="T46_1">Άρθρο<text:s/>3<text:s/></text:span></text:h>
      <text:h text:style-name="P47" text:outline-level="6"><text:span text:style-name="T47_1">ΔΙΑΡΚΕΙΑ<text:s/>ΠΡΟΓΡΑΜΜΑΤΟΣ<text:s/>-</text:span></text:h>
      <text:p text:style-name="P48"><text:span text:style-name="T48_1">ΑΡΙΘΜΟΣ<text:s/>ΔΙΚΑΙΟΥΧΩΝ/ΩΦΕΛΟΥΜΕΝΩΝ</text:span></text:p>
      <text:p text:style-name="P49"><text:span text:style-name="T49_1">1.</text:span><text:span text:style-name="T49_2"><text:s/>Το<text:s/>πρόγραμμα<text:s/>θα<text:s/>υλοποιηθεί<text:s/>από<text:s/>την<text:s/>01.12.2016<text:s/>έως<text:s/>την<text:s/>30.11.2017.<text:s/>Το<text:s/>ως<text:s/>άνω<text:s/>χρονικό<text:s/>διάστημα<text:s/>υλοποίησης<text:s/>του<text:s/>Προγράμματος<text:s/>δύναται<text:s/>να<text:s/>τροποποιηθεί<text:s/>με<text:s/>τη<text:s/>δημόσια<text:s/>πρόσκληση.</text:span></text:p>
      <text:p text:style-name="P50"><text:span text:style-name="T50_1">2.</text:span><text:span text:style-name="T50_2"><text:s/>Η<text:s/>διάρκεια<text:s/>διαμονής<text:s/>των<text:s/>δικαιούχων<text:s/>-<text:s/>ωφελουμένων<text:s/>ορίζεται<text:s/>από<text:s/>μία<text:s/>(1)<text:s/>έως<text:s/>πέντε<text:s/>(5)<text:s/>διανυκτερεύσεις<text:s/>εντός<text:s/>του<text:s/>χρονικού<text:s/>διαστήματος<text:s/>της<text:s/>ως<text:s/>άνω<text:s/>παραγράφου,<text:s/>ενώ<text:s/>προσαυξάνεται<text:s/>κατά<text:s/>πέντε<text:s/>(5)<text:s/>επιπλέον<text:s/>διανυκτερεύσεις<text:s/>για<text:s/>τους<text:s/>δικαιούχους<text:s/>-<text:s/>ωφελούμενους<text:s/>που<text:s/>επιλέγουν<text:s/>τουριστικά<text:s/>καταλύματα<text:s/>των<text:s/>νήσων<text:s/>Λέσβου,<text:s/>Χίου,<text:s/>Σάμου,<text:s/>Λέρο<text:s/>και<text:s/>Κω.</text:span></text:p>
      <text:p text:style-name="P51"><text:span text:style-name="T51_1">3.</text:span><text:span text:style-name="T51_2"><text:s/>Ο<text:s/>αριθμός<text:s/>των<text:s/>δικαιούχων<text:s/>και<text:s/>των<text:s/>ωφελούμενων<text:s/>του<text:s/>προγράμματος<text:s/>καθορίζεται<text:s/>στη<text:s/>δημόσια<text:s/>πρόσκληση.</text:span></text:p>
      <text:h text:style-name="P52" text:outline-level="6"><text:span text:style-name="T52_1">Άρθρο<text:s/>4<text:s/></text:span></text:h>
      <text:h text:style-name="P53" text:outline-level="6"><text:span text:style-name="T53_1">ΕΠΙΤΑΓΗ<text:s/>ΚΟΙΝΩΝΙΚΟΥ<text:s/>ΤΟΥΡΙΣΜΟΥ<text:s/>-</text:span></text:h>
      <text:p text:style-name="P54"><text:span text:style-name="T54_1">ΥΨΟΣ<text:s/>ΕΠΙΔΟΤΗΣΗΣ</text:span></text:p>
      <text:p text:style-name="P55"><text:span text:style-name="T55_1">1.</text:span><text:span text:style-name="T55_2"><text:s/>Η<text:s/>«Επιταγή<text:s/>Κοινωνικού<text:s/>Τουρισμού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διαμονής<text:s/>από<text:s/>τους<text:s/>παρόχους<text:s/>σύμφωνα<text:s/>με<text:s/>τους<text:s/>όρους<text:s/>της<text:s/>Δημόσιας<text:s/>πρόσκλησης.</text:span></text:p>
      <text:p text:style-name="P56"><text:span text:style-name="T56_1">2.</text:span><text:span text:style-name="T56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και<text:s/>είναι<text:s/>ανάλογο<text:s/>με<text:s/>την<text:s/>περιοχή,<text:s/>τον<text:s/>τύπο<text:s/>και<text:s/>την<text:s/>κατηγορία<text:s/>του<text:s/>τουριστικού<text:s/>καταλύματος.</text:span></text:p>
      <text:p text:style-name="P57"><text:span text:style-name="T57_1">3.</text:span><text:span text:style-name="T57_2"><text:s/>Η<text:s/>«Επιταγή<text:s/>Κοινωνικού<text:s/>Τουρισμού»<text:s/>έχει<text:s/>τη<text:s/>μορφή<text:s/>ενός<text:s/>μοναδ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-<text:s/>ωφελουμένων<text:s/>στο<text:s/>Μητρώο<text:s/>των<text:s/>παρ.<text:s/>7<text:s/>και<text:s/>12<text:s/>του<text:s/>άρθρου<text:s/>8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8"><text:span text:style-name="T58_1">4.</text:span><text:span text:style-name="T58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σύμφωνα<text:s/>με<text:s/>τις<text:s/>ανάγκες<text:s/>τους.</text:span></text:p>
      <text:h text:style-name="P59" text:outline-level="6"><text:span text:style-name="T59_1">Άρθρο<text:s/>5<text:s/></text:span></text:h>
      <text:h text:style-name="P60" text:outline-level="6"><text:span text:style-name="T60_1">ΠΑΡΟΧΟΙ<text:s/>ΤΟΥ<text:s/>ΠΡΟΓΡΑΜΜΑΤΟΣ</text:span></text:h>
      <text:p text:style-name="P61"><text:span text:style-name="T61_1">1.</text:span><text:span text:style-name="T61_2"><text:s/>Ως<text:s/>«Πάροχοι»<text:s/>νοούνται<text:s/>τα<text:s/>τουριστικά<text:s/>καταλύματα,<text:s/>όπως<text:s/>αυτά<text:s/>προσδιορίζονται<text:s/>στη<text:s/>δημόσια<text:s/>πρόσκληση.</text:span></text:p>
      <text:p text:style-name="P62"><text:span text:style-name="T62_1">2.</text:span><text:span text:style-name="T62_2"><text:s/>Τα<text:s/>τουριστικά<text:s/>καταλύματα<text:s/>πρέπει<text:s/>να<text:s/>έχουν<text:s/>το<text:s/>Ειδικό<text:s/>Σήμα<text:s/>Λειτουργίας<text:s/>τους<text:s/>και<text:s/>όλα<text:s/>τα<text:s/>απαιτούμενα<text:s/>δικαιολογητικά<text:s/>σε<text:s/>ισχύ,<text:s/>όπως<text:s/>αυτά<text:s/>ορίζονται<text:s/>στη<text:s/>δημόσια<text:s/>πρόσκληση.</text:span></text:p>
      <text:h text:style-name="P63" text:outline-level="6"><text:span text:style-name="T63_1">Άρθρο<text:s/>6<text:s/></text:span></text:h>
      <text:h text:style-name="P64" text:outline-level="6"><text:span text:style-name="T64_1">ΔΗΜΟΣΙΑ<text:s/>ΠΡΟΣΚΛΗΣΗ<text:s/>ΓΙΑ<text:s/>ΤΗΝ<text:s/>ΚΑΤΑΡΤΙΣΗ</text:span></text:h>
      <text:p text:style-name="P65"><text:span text:style-name="T65_1">ΤΩΝ<text:s/>ΜΗΤΡΩΩΝ<text:s/>ΔΙΚΑΙΟΥΧΩΝ<text:s/>-</text:span></text:p>
      <text:p text:style-name="P66"><text:span text:style-name="T66_1">ΩΦΕΛΟΥΜΕΝΩΝ<text:s/>ΚΑΙ<text:s/>ΠΑΡΟΧΩΝ</text:span></text:p>
      <text:p text:style-name="P67"><text:span text:style-name="T67_1">1.</text:span><text:span text:style-name="T67_2"><text:s/>Με<text:s/>δημόσια<text:s/>πρόσκληση<text:s/>της<text:s/>Διοικήτριας<text:s/>του<text:s/>ΟΑΕΔ,<text:s/>που<text:s/>εκδίδεται<text:s/>εντός<text:s/>μηνός<text:s/>από<text:s/>τη<text:s/>δημοσίευση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8"><text:span text:style-name="T68_1">2.</text:span><text:span text:style-name="T68_2"><text:s/>Με<text:s/>τη<text:s/>δημόσια<text:s/>πρόσκληση<text:s/>ορίζονται:<text:s/>ο<text:s/>αριθμός<text:s/>των<text:s/>δικαιούχων<text:s/>-<text:s/>ωφελουμένων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<text:s/>καθώς<text:s/>και<text:s/>ο<text:s/>αριθμός<text:s/>μορίων<text:s/>ανά<text:s/>κριτήριο,<text:s/>η<text:s/>διαδικασία<text:s/>κατάρτισης<text:s/>των<text:s/>Μητρώων<text:s/>δικαιούχων<text:s/>-<text:s/>ωφελουμένων<text:s/>και<text:s/>Παροχών,<text:s/>το<text:s/>ποσό<text:s/>επιδότησης<text:s/>και<text:s/>τα<text:s/>ανώτατα<text:s/>όρια<text:s/>ιδιωτικής<text:s/>συμμετοχής<text:s/>ανά<text:s/>διανυκτέρευση,<text:s/>όπου<text:s/>αυτά<text:s/>προβλέπονται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9"><text:span text:style-name="T69_1">3.</text:span><text:span text:style-name="T69_2"><text:s/>Η<text:s/>δημόσια<text:s/>πρόσκληση<text:s/>αναρτάται<text:s/>στους<text:s/>διαδικτυακούς<text:s/>τόπους<text:s/>του<text:s/>ΟΑΕΔ<text:s/>(</text:span><text:span text:style-name="T69_3"><text:a xlink:type="simple" xlink:href="http://www.oaed.gr"><text:span text:style-name="T69_4">www.oaed.gr</text:span></text:a></text:span><text:span text:style-name="T69_5">)<text:s/>και<text:s/>του<text:s/>«ΔΙΑΥΓΕΙΑ».</text:span></text:p>
      <text:p text:style-name="P70"><text:span text:style-name="T70_1">4.</text:span><text:span text:style-name="T70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71" text:outline-level="6"><text:span text:style-name="T71_1">Άρθρο<text:s/>7<text:s/></text:span></text:h>
      <text:h text:style-name="P72" text:outline-level="6"><text:span text:style-name="T72_1">ΑΙΤΗΣΕΙΣ<text:s/>ΥΠΟΨΗΦΙΩΝ<text:s/>ΔΙΚΑΙΟΥΧΩΝ<text:s/>-<text:s/>ΔΙΑΔΙΚΑΣΙΑ<text:s/>ΥΠΟΒΟΛΗΣ</text:span></text:h>
      <text:p text:style-name="P73"><text:span text:style-name="T73_1">1.</text:span><text:span text:style-name="T73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73_3"><text:a xlink:type="simple" xlink:href="http://www.oaed.gr"><text:span text:style-name="T73_4">www.oaed.gr</text:span></text:a></text:span><text:span text:style-name="T73_5">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<text:s/>ως<text:s/>απαράδεκτη.</text:span></text:p>
      <text:p text:style-name="P74"><text:span text:style-name="T74_1">2.</text:span><text:span text:style-name="T74_2">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5"><text:span text:style-name="T75_1">3.</text:span><text:span text:style-name="T75_2"><text:s/>Η<text:s/>αίτηση<text:s/>επέχει<text:s/>θέση<text:s/>υπεύθυνης<text:s/>δήλωσης<text:s/>του<text:s/>άρθρου<text:s/>7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6"><text:span text:style-name="T76_1">4.</text:span><text:span text:style-name="T76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7"><text:span text:style-name="T77_1">5.</text:span><text:span text:style-name="T77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8"><text:span text:style-name="T78_1">6.</text:span><text:span text:style-name="T78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όπως<text:s/>η<text:s/>δημόσια<text:s/>πρόσκληση<text:s/>ορίζει.</text:span></text:p>
      <text:p text:style-name="P79"><text:span text:style-name="T79_1">7.</text:span><text:span text:style-name="T79_2"><text:s/>Υποψήφιοι<text:s/>που<text:s/>υποβάλλουν<text:s/>ηλεκτρονική<text:s/>αίτηση<text:s/>και<text:s/>οι<text:s/>μέρες<text:s/>εργασίας<text:s/>της<text:s/>παρ.<text:s/>1<text:s/>του<text:s/>άρθρου<text:s/>2<text:s/>ή<text:s/>της<text:s/>παρ.<text:s/>3<text:s/>του<text:s/>άρθρου<text:s/>8<text:s/>δεν<text:s/>δύνανται<text:s/>να<text:s/>αναζητηθούν<text:s/>αυτεπαγγέλτως<text:s/>λόγω<text:s/>μη<text:s/>ένταξής<text:s/>τους<text:s/>στο<text:s/>μηχανογραφικό<text:s/>σύστημα<text:s/>του<text:s/>Ι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<text:s/>είτε<text:s/>να<text:s/>τα<text:s/>προσκομίσουν<text:s/>στα<text:s/>αρμόδια<text:s/>ΚΠΑ2,<text:s/>όπως<text:s/>η<text:s/>δημόσια<text:s/>πρόσκληση<text:s/>ορίζει.</text:span></text:p>
      <text:p text:style-name="P80"><text:span text:style-name="T80_1">8.</text:span><text:span text:style-name="T80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ή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/αυτεπαγγέλτως<text:s/>αναζητηθέντα<text:s/>δικαιολογητικά,<text:s/>είναι<text:s/>δυνατό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81" text:outline-level="6"><text:span text:style-name="T81_1">Άρθρο<text:s/>8<text:s/></text:span></text:h>
      <text:h text:style-name="P82" text:outline-level="6"><text:span text:style-name="T82_1">ΚΡΙΤΗΡΙΑ<text:s/>ΜΟΡΙΟΔΟΤΗΣΗΣ</text:span></text:h>
      <text:p text:style-name="P83"><text:span text:style-name="T83_1">ΓΙΑ<text:s/>ΤΗΝ<text:s/>ΕΠΙΛΟΓΗ<text:s/>ΤΩΝ<text:s/>ΔΙΚΑΙΟΥΧΩΝ<text:s/>-<text:s/>ΚΑΤΑΡΤΙΣΗ<text:s/>ΜΗΤΡΩΟΥ<text:s/>ΔΙΚΑΙΟΥΧΩΝ<text:s/>/<text:s/>ΩΦΕΛΟΥΜΕΝΩΝ</text:span></text:p>
      <text:p text:style-name="P84"><text:span text:style-name="T84_1">1.</text:span><text:span text:style-name="T84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4<text:s/>του<text:s/>άρθρου<text:s/>2<text:s/>της<text:s/>παρούσας.</text:span></text:p>
      <text:p text:style-name="P85"><text:span text:style-name="T85_1">2.</text:span><text:span text:style-name="T85_2"><text:s/>Η<text:s/>μοριοδότηση<text:s/>των<text:s/>δικαιούχων<text:s/>στηρίζεται<text:s/>σε<text:s/>ειδικά<text:s/>κριτήρια<text:s/>επιλογής,<text:s/>όπως<text:s/>το<text:s/>ατομικό<text:s/>ή<text:s/>οικογενειακό<text:s/>εισόδημα<text:s/>κατά<text:s/>περίπτωση,<text:s/>ο<text:s/>αριθμός<text:s/>των<text:s/>ανήλικων<text:s/>τέκνων,<text:s/>ο<text:s/>χρόνος<text:s/>συνεχόμενης<text:s/>εγγεγραμμένης<text:s/>ανεργίας<text:s/>και<text:s/>ο<text:s/>αριθμός<text:s/>ημερών<text:s/>ασφάλισης<text:s/>της<text:s/>τριετίας<text:s/>που<text:s/>προηγείται<text:s/>του<text:s/>έτους<text:s/>έναρξης<text:s/>του<text:s/>προγράμματος<text:s/>με<text:s/>εισφορές<text:s/>πλήρεις<text:s/>ή<text:s/>μειωμένες<text:s/>υπέρ<text:s/>του<text:s/>καταργηθέντος<text:s/>Οργανισμού<text:s/>Εργατικής<text:s/>Εστίας.<text:s/>Τα<text:s/>μοριοδοτούμενα<text:s/>κριτήρια<text:s/>και<text:s/>ο<text:s/>αριθμός<text:s/>μορίων<text:s/>ανά<text:s/>κριτήριο<text:s/>επιλογής<text:s/>προσδιορίζονται<text:s/>με<text:s/>τη<text:s/>δημόσια<text:s/>πρόσκληση.</text:span></text:p>
      <text:p text:style-name="P86"><text:span text:style-name="T86_1">3.</text:span><text:span text:style-name="T86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<text:s/>Γενική<text:s/>Γραμματεία<text:s/>Πληροφοριακών<text:s/>Συστημάτων<text:s/>του<text:s/>Υπουργείου<text:s/>Οικονομικών.<text:s/>Οι<text:s/>πληροφορίες<text:s/>σχετικά<text:s/>με<text:s/>τα<text:s/>ανήλικα<text:s/>τέκνα<text:s/>αναζητούνται<text:s/>αυτεπαγγέλτως<text:s/>από<text:s/>αρμόδιο<text:s/>δημόσιο<text:s/>φορέα<text:s/>ή<text:s/>όπως<text:s/>η<text:s/>δημόσια<text:s/>πρόσκληση<text:s/>ορίσει.<text:s/>Οι<text:s/>πληροφορίες<text:s/>σχετικά<text:s/>με<text:s/>το<text:s/>χρόνο<text:s/>της<text:s/>συνεχόμενης<text:s/>εγγεγραμμένης<text:s/>ανεργίας<text:s/>αναζητούνται<text:s/>από<text:s/>το<text:s/>Μητρώο<text:s/>Ανέργων<text:s/>του<text:s/>Οργανισμού.<text:s/>Οι<text:s/>πληροφορίες<text:s/>σχετικά<text:s/>με<text:s/>τον<text:s/>αριθμό<text:s/>ημερών<text:s/>ασφάλισης<text:s/>των<text:s/>δικαιούχων<text:s/>αναζητούνται<text:s/>αυτεπαγγέλτως<text:s/>από<text:s/>το<text:s/>ΙΚΑ<text:s/>-<text:s/>ΕΤΑΜ,<text:s/>με<text:s/>την<text:s/>εξαίρεση<text:s/>της<text:s/>παρ.<text:s/>7<text:s/>του<text:s/>άρθρου<text:s/>7.</text:span></text:p>
      <text:p text:style-name="P87"><text:span text:style-name="T87_1">4.</text:span><text:span text:style-name="T87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ου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88"><text:span text:style-name="T88_1">5.</text:span><text:span text:style-name="T88_2"><text:s/>Κρίσιμος<text:s/>χρόνος<text:s/>συνδρομής<text:s/>των<text:s/>κριτηρίων<text:s/>που<text:s/>λαμβάνονται<text:s/>υπόψη<text:s/>για<text:s/>την<text:s/>κατάταξη<text:s/>των<text:s/>υποψηφί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<text:s/>και<text:s/>του<text:s/>κριτηρίου<text:s/>των<text:s/>ημερών<text:s/>ασφάλισης<text:s/>της<text:s/>παρ.<text:s/>2.</text:span></text:p>
      <text:p text:style-name="P89"><text:span text:style-name="T89_1">6.</text:span><text:span text:style-name="T89_2"><text:s/>Επιλεγόμενοι<text:s/>από<text:s/>την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ύμενους<text:s/>τους<text:s/>του<text:s/>αριθμού<text:s/>που<text:s/>προβλέπεται<text:s/>από<text:s/>τη<text:s/>δημόσια<text:s/>πρόσκληση.</text:span></text:p>
      <text:p text:style-name="P90"><text:span text:style-name="T90_1">7.</text:span><text:span text:style-name="T90_2">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91"><text:span text:style-name="T91_1">α)</text:span><text:span text:style-name="T91_2"><text:tab/></text:span><text:span text:style-name="T91_3"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ης<text:s/>τους<text:s/>(ΑΜΚΑ),</text:span></text:p>
      <text:p text:style-name="P92"><text:span text:style-name="T92_1">β)</text:span><text:span text:style-name="T92_2"><text:tab/></text:span><text:span text:style-name="T92_3">το<text:s/>επώνυμο<text:s/>και<text:s/>το<text:s/>όνομα<text:s/>των<text:s/>ωφελούμενων<text:s/>μελών<text:s/>ανά<text:s/>δικαιούχο,<text:s/>τα<text:s/>τέσσερα<text:s/>τελευταία<text:s/>ψηφία<text:s/>του<text:s/>Αριθμού<text:s/>Μητρώου<text:s/>Κοινωνικής<text:s/>Ασφάλισης<text:s/>αυτών<text:s/>(ΑΜΚΑ)<text:s/>και<text:s/>τα<text:s/>τέσσερα<text:s/>τελευταία<text:s/>ψηφία<text:s/>του<text:s/>Αριθμού<text:s/>Φορολογικού<text:s/>Μητρώου<text:s/>τους<text:s/>(ΑΦΜ),<text:s/>εφόσον<text:s/>υπάρχει,</text:span></text:p>
      <text:p text:style-name="P93"><text:span text:style-name="T93_1">γ)</text:span><text:span text:style-name="T93_2"><text:tab/></text:span><text:span text:style-name="T93_3"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όπως<text:s/>αυτά<text:s/>θα<text:s/>προσδιοριστούν<text:s/>από<text:s/>τη<text:s/>δημόσια<text:s/>πρόσκληση,<text:s/>τυχόν<text:s/>προσαύξηση<text:s/>της<text:s/>παρ.<text:s/>4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94"><text:span text:style-name="T94_1">δ)</text:span><text:span text:style-name="T94_2"><text:tab/></text:span><text:span text:style-name="T94_3">ο<text:s/>μοναδικός<text:s/>ηλεκτρονικός<text:s/>κωδικός<text:s/>αριθμός<text:s/>της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.</text:span></text:p>
      <text:p text:style-name="P95"><text:span text:style-name="T95_1">8.</text:span><text:span text:style-name="T95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1<text:s/>του<text:s/>άρθρου<text:s/>2<text:s/>όπως<text:s/>αυτές<text:s/>εξειδικεύονται<text:s/>από<text:s/>τη<text:s/>δημόσια<text:s/>πρόσκληση,<text:s/>ή<text:s/>που<text:s/>δεν<text:s/>εντάσσονται<text:s/>στις<text:s/>περιπτώσεις<text:s/>της<text:s/>παρ.<text:s/>2<text:s/>του<text:s/>άρθρου<text:s/>2<text:s/>της<text:s/>παρούσας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96"><text:span text:style-name="T96_1">9.</text:span><text:span text:style-name="T96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,<text:s/>δεν<text:s/>θα<text:s/>ληφθούν<text:s/>υπ'<text:s/>όψιν<text:s/>κατά<text:s/>την<text:s/>κατάρτιση<text:s/>του<text:s/>προσωρινού<text:s/>Μητρώου<text:s/>Δικαιούχων<text:s/>-<text:s/>Ωφελουμένων<text:s/>και<text:s/>του<text:s/>προσωρινού<text:s/>Πίνακα<text:s/>Αποκλειομένων.</text:span></text:p>
      <text:p text:style-name="P97"><text:span text:style-name="T97_1">10.</text:span><text:span text:style-name="T97_2"><text:s/>Το<text:s/>προσωρινό<text:s/>Μητρώο<text:s/>Δικαιούχων<text:s/>-<text:s/>Ωφελουμέν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97_3"><text:a xlink:type="simple" xlink:href="http://www.oaed.gr"><text:span text:style-name="T97_4">www.oaed.gr</text:span></text:a></text:span><text:span text:style-name="T97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8"><text:span text:style-name="T98_1">11.</text:span><text:span text:style-name="T98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9"><text:span text:style-name="T99_1">12.</text:span><text:span text:style-name="T99_2"><text:s/>Κατόπιν<text:s/>εξέτασης<text:s/>των<text:s/>ενστάσεων<text:s/>από<text:s/>το<text:s/>Δ.Σ.<text:s/>του<text:s/>Οργανισμού,<text:s/>καταρτίζεται<text:s/>το<text:s/>Οριστικό<text:s/>Μητρώο<text:s/>Δικαιούχων<text:s/>-<text:s/>Ωφελουμένων<text:s/>και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99_3"><text:a xlink:type="simple" xlink:href="http://www.oaed.gr"><text:span text:style-name="T99_4">www.oaed.gr</text:span></text:a></text:span><text:span text:style-name="T99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0"><text:span text:style-name="T100_1">13.</text:span><text:span text:style-name="T100_2"><text:s/>Το<text:s/>προσωρινό<text:s/>και<text:s/>οριστικό<text:s/>Μητρώο<text:s/>Δικαιούχων<text:s/>-<text:s/>Ωφελουμένων<text:s/>και<text:s/>ο<text:s/>προσωρινός<text:s/>και<text:s/>οριστικός<text:s/>Πίνακας<text:s/>Αποκλειο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h text:style-name="P101" text:outline-level="6"><text:span text:style-name="T101_1">Άρθρο<text:s/>9<text:s/></text:span></text:h>
      <text:h text:style-name="P102" text:outline-level="6"><text:span text:style-name="T102_1">ΑΙΤΗΣΕΙΣ<text:s/>ΥΠΟΨΗΦΙΩΝ<text:s/>ΠΑΡΟΧΩΝ<text:s/>-<text:s/>ΔΙΑΔΙΚΑΣΙΑ<text:s/>ΥΠΟΒΟΛΗΣ</text:span></text:h>
      <text:p text:style-name="P103"><text:span text:style-name="T103_1">1.</text:span><text:span text:style-name="T103_2">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03_3"><text:a xlink:type="simple" xlink:href="http://www.oaed.gr"><text:span text:style-name="T103_4">www.oaed.gr</text:span></text:a></text:span><text:span text:style-name="T103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<text:s/>ως<text:s/>απαράδεκτη.</text:span></text:p>
      <text:p text:style-name="P104"><text:span text:style-name="T104_1">2.</text:span><text:span text:style-name="T104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ου<text:s/>6.</text:span></text:p>
      <text:p text:style-name="P105"><text:span text:style-name="T105_1">3.</text:span><text:span text:style-name="T105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6"><text:span text:style-name="T106_1">4.</text:span><text:span text:style-name="T106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107"><text:span text:style-name="T107_1">5.</text:span><text:span text:style-name="T107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/text:span></text:p>
      <text:p text:style-name="P108"><text:span text:style-name="T108_1">6.</text:span><text:span text:style-name="T108_2"><text:s/>Πάροχοι<text:s/>που<text:s/>έχουν<text:s/>ήδη<text:s/>ενταχθεί<text:s/>στο<text:s/>Μητρώο<text:s/>Παρόχων<text:s/>στο<text:s/>πλαίσιο<text:s/>υλοποίησης<text:s/>του<text:s/>προγράμματος<text:s/>Κοινωνικού<text:s/>Τουρισμού<text:s/>έτους<text:s/>2015-2016<text:s/>υποβάλλουν<text:s/>ηλεκτρονική<text:s/>αίτηση<text:s/>ανανέωσης<text:s/>της<text:s/>συμμετοχής<text:s/>τους<text:s/>στο<text:s/>πρόγραμμα.<text:s/>Οι<text:s/>πάροχοι<text:s/>της<text:s/>παρούσας<text:s/>παραγράφου<text:s/>υποχρεούνται<text:s/>να<text:s/>επισυνάψουν<text:s/>στην<text:s/>ηλεκτρονική<text:s/>τους<text:s/>αίτηση,<text:s/>μόνο<text:s/>δικαιολογητικά<text:s/>που<text:s/>έχουν<text:s/>τροποποιηθεί<text:s/>ή<text:s/>η<text:s/>ισχύς<text:s/>τους<text:s/>έχει<text:s/>λήξει<text:s/>και<text:s/>έχουν<text:s/>αντικατασταθεί.</text:span></text:p>
      <text:h text:style-name="P109" text:outline-level="6"><text:span text:style-name="T109_1">Άρθρο<text:s/>10<text:s/></text:span></text:h>
      <text:h text:style-name="P110" text:outline-level="6"><text:span text:style-name="T110_1">ΚΑΤΑΡΤΙΣΗ<text:s/>ΜΗΤΡΩΟΥ<text:s/>ΠΑΡΟΧΩΝ</text:span></text:h>
      <text:p text:style-name="P111"><text:span text:style-name="T111_1">1.</text:span><text:span text:style-name="T111_2"><text:s/>Κατόπιν<text:s/>της<text:s/>επεξεργασίας<text:s/>των<text:s/>αιτήσεων<text:s/>των<text:s/>παροχώ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5<text:s/>της<text:s/>παρούσας,<text:s/>όπως<text:s/>αυτές<text:s/>εξειδικεύονται<text:s/>με<text:s/>τη<text:s/>δημόσια<text:s/>πρόσκληση,<text:s/>συντάσσεται<text:s/>προσωρινός<text:s/>Πίνακας<text:s/>Αποκλειομένων,<text:s/>με<text:s/>αναφορά<text:s/>στον<text:s/>λόγο<text:s/>αποκλεισμού<text:s/>τους.</text:span></text:p>
      <text:p text:style-name="P112"><text:span text:style-name="T112_1">2.</text:span><text:span text:style-name="T112_2"><text:s/>Το<text:s/>προσωρινό<text:s/>Μητρώο<text:s/>Παρόχων<text:s/>και<text:s/>ο<text:s/>προσωρινός<text:s/>Πίνακας<text:s/>Αποκλειομένων<text:s/>Παρόχων<text:s/>αναρτώνται<text:s/>στη<text:s/>διαδικτυακή<text:s/>πύλη<text:s/>του<text:s/>ΟΑΕΔ<text:s/>(</text:span><text:span text:style-name="T112_3"><text:a xlink:type="simple" xlink:href="http://www.oaed.gr"><text:span text:style-name="T112_4">www.oaed.gr</text:span></text:a></text:span><text:span text:style-name="T112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3"><text:span text:style-name="T113_1">3.</text:span><text:span text:style-name="T113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4"><text:span text:style-name="T114_1">4.</text:span><text:span text:style-name="T114_2"><text:s/>Κατόπιν<text:s/>εξέτασης<text:s/>των<text:s/>ενστάσεων<text:s/>των<text:s/>παροχώ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<text:s/>Παρόχων.</text:span></text:p>
      <text:p text:style-name="P115"><text:span text:style-name="T115_1">5.</text:span><text:span text:style-name="T115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15_3"><text:a xlink:type="simple" xlink:href="http://www.oaed.gr"><text:span text:style-name="T115_4">www.oaed.gr</text:span></text:a></text:span><text:span text:style-name="T115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6"><text:span text:style-name="T116_1">6.</text:span><text:span text:style-name="T116_2"><text:s/>Το<text:s/>προσωρινό<text:s/>και<text:s/>οριστικό<text:s/>Μητρώο<text:s/>Παρόχων<text:s/>και<text:s/>ο<text:s/>προσωρινός<text:s/>και<text:s/>οριστικός<text:s/>Πίνακας<text:s/>Αποκλειομένων<text:s/>Παρόχ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p text:style-name="P117"><text:span text:style-name="T117_1">7.</text:span><text:span text:style-name="T117_2"><text:s/>Η<text:s/>διαδικασία<text:s/>κατάρτισης<text:s/>του<text:s/>Μητρώου<text:s/>Παρόχων<text:s/>των<text:s/>παρ.<text:s/>1<text:s/>έως<text:s/>6<text:s/>του<text:s/>παρόντος<text:s/>ή<text:s/>ένταξη<text:s/>σε<text:s/>αυτό<text:s/>είναι<text:s/>δυνατό<text:s/>να<text:s/>τροποποιηθεί<text:s/>με<text:s/>δημόσια<text:s/>πρόσκληση<text:s/>των<text:s/>παρ.<text:s/>1<text:s/>και<text:s/>4<text:s/>του<text:s/>άρθρου<text:s/>6.</text:span></text:p>
      <text:h text:style-name="P118" text:outline-level="6"><text:span text:style-name="T118_1">Άρθρο<text:s/>11<text:s/></text:span></text:h>
      <text:h text:style-name="P119" text:outline-level="6"><text:span text:style-name="T119_1">ΛΟΙΠΟΙ<text:s/>ΟΡΟΙ<text:s/>ΚΑΙ<text:s/>ΠΡΟΫΠΟΘΕΣΕΙΣ,</text:span></text:h>
      <text:p text:style-name="P120"><text:span text:style-name="T120_1">ΣΥΜΒΑΣΗ<text:s/>ΔΙΚΑΙΟΥΧΩΝ<text:s/>-<text:s/>ΠΑΡΟΧΩΝ,<text:s/>ΟΙΚΟΝΟΜΙΚΗ<text:s/>ΣΥΜΜΕΤΟΧΗ<text:s/>ΤΩΝ<text:s/>ΔΙΚΑΙΟΥΧΩΝ<text:s/>-<text:s/>ΩΦΕΛΟΥΜΕΝΩΝ</text:span></text:p>
      <text:p text:style-name="P121"><text:span text:style-name="T121_1">1.</text:span><text:span text:style-name="T121_2"><text:s/>Η<text:s/>διαδικασία<text:s/>εκδήλωσης<text:s/>ενδιαφέροντος,<text:s/>οι<text:s/>υποχρεώσεις<text:s/>και<text:s/>τα<text:s/>δικαιώματα<text:s/>δικαιούχων<text:s/>και<text:s/>παροχώ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22"><text:span text:style-name="T122_1">2.</text:span><text:span text:style-name="T122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,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23"><text:span text:style-name="T123_1">3.</text:span><text:span text:style-name="T123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,<text:s/>όπως<text:s/>αυτή<text:s/>ορίζεται<text:s/>στην<text:s/>παρ.<text:s/>2<text:s/>του<text:s/>άρθρου<text:s/>4<text:s/>και<text:s/>προσδιορίζεται<text:s/>με<text:s/>τη<text:s/>δημόσια<text:s/>πρόσκληση,<text:s/>ως<text:s/>αντάλλαγμα<text:s/>μέρους<text:s/>ή<text:s/>του<text:s/>συνόλου<text:s/>των<text:s/>παρεχομένων<text:s/>υπηρεσιών<text:s/>διαμονής.</text:span></text:p>
      <text:p text:style-name="P124"><text:span text:style-name="T124_1">4.</text:span><text:span text:style-name="T124_2"><text:s/>Για<text:s/>τη<text:s/>διαμονή<text:s/>στα<text:s/>καταλύματα<text:s/>καταβάλλεται<text:s/>από<text:s/>τους<text:s/>δικαιούχους<text:s/>και<text:s/>ιδιωτική<text:s/>οικονομική<text:s/>συμμετοχή,<text:s/>το<text:s/>ύψος<text:s/>της<text:s/>οποίας<text:s/>καθορίζεται<text:s/>στη<text:s/>σύμβαση<text:s/>της<text:s/>παρ.<text:s/>2<text:s/>του<text:s/>παρόντος<text:s/>και<text:s/>δεν<text:s/>είναι<text:s/>δυνατόν<text:s/>να<text:s/>υπερβαίνει<text:s/>συγκεκριμένα<text:s/>ανώτατα<text:s/>όρια<text:s/>τα<text:s/>οποία<text:s/>προσδιορίζονται<text:s/>στη<text:s/>δημόσια<text:s/>πρόσκληση.<text:s/>Για<text:s/>τους<text:s/>δικαιούχους<text:s/>-<text:s/>ωφελουμέ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<text:s/>και<text:s/>Κω<text:s/>η<text:s/>ιδιωτική<text:s/>συμμετοχή<text:s/>είναι<text:s/>υποχρεωτικά<text:s/>μηδενική.</text:span></text:p>
      <text:h text:style-name="P125" text:outline-level="6"><text:span text:style-name="T125_1">Άρθρο<text:s/>12</text:span></text:h>
      <text:p text:style-name="P126"><text:span text:style-name="T126_1">ΔΙΑΔΙΚΑΣΙΑ<text:s/>ΕΛΕΓΧΟΥ</text:span></text:p>
      <text:p text:style-name="P127"><text:span text:style-name="T127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28" text:outline-level="6"><text:span text:style-name="T128_1">Άρθρο<text:s/>13<text:s/></text:span></text:h>
      <text:h text:style-name="P129" text:outline-level="6"><text:span text:style-name="T129_1">ΑΠΟΠΛΗΡΩΜΗ<text:s/>ΤΟΥ<text:s/>ΠΡΟΓΡΑΜΜΑΤΟΣ</text:span></text:h>
      <text:p text:style-name="P130"><text:span text:style-name="T130_1">1.</text:span><text:span text:style-name="T130_2"><text:s/>Οι<text:s/>αιτήσεις<text:s/>των<text:s/>παροχώ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01.04.2017<text:s/>έως<text:s/>την<text:s/>30.06.2017,<text:s/>για<text:s/>τις<text:s/>συμβάσεις<text:s/>που<text:s/>θα<text:s/>υλοποιηθούν<text:s/>από<text:s/>01.12.2016<text:s/>έως<text:s/>31.03.2017,<text:s/>και<text:s/>από<text:s/>την<text:s/>01.12.2017<text:s/>έως<text:s/>την<text:s/>31.03.2018,<text:s/>για<text:s/>τις<text:s/>συμβάσεις<text:s/>που<text:s/>θα<text:s/>υλοποιηθούν<text:s/>από<text:s/>01.04.2017<text:s/>έως<text:s/>30.11.2017.<text:s/>Αιτήσεις<text:s/>που<text:s/>υποβάλλονται<text:s/>εκπρόθεσμα<text:s/>απορρίπτονται.</text:span></text:p>
      <text:p text:style-name="P131"><text:span text:style-name="T131_1">2.</text:span><text:span text:style-name="T131_2"><text:s/>Σε<text:s/>περίπτωση<text:s/>τροποποίησης<text:s/>του<text:s/>χρονικού<text:s/>διαστήματος<text:s/>υλοποίησης<text:s/>του<text:s/>προγράμματος<text:s/>της<text:s/>παρ.<text:s/>1<text:s/>του<text:s/>άρθρου<text:s/>3<text:s/>της<text:s/>παρούσας,<text:s/>τα<text:s/>αναφερόμενα<text:s/>χρονικά<text:s/>διαστήματα<text:s/>υλοποίησης<text:s/>των<text:s/>συμβάσεων<text:s/>και<text:s/>υποβολής<text:s/>αιτήσεων<text:s/>αποπληρωμής<text:s/>της<text:s/>παρ.<text:s/>1<text:s/>του<text:s/>παρόντος<text:s/>τροποποιούνται<text:s/>αναλόγως<text:s/>με<text:s/>δημόσια<text:s/>πρόσκληση.</text:span></text:p>
      <text:p text:style-name="P132"><text:span text:style-name="T132_1">3.</text:span><text:span text:style-name="T132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h text:style-name="P133" text:outline-level="6"><text:span text:style-name="T133_1">Άρθρο<text:s/>14</text:span></text:h>
      <text:p text:style-name="P134"><text:span text:style-name="T134_1">ΕΠΙΛΥΣΗ<text:s/>ΔΙΑΦΟΡΩΝ</text:span></text:p>
      <text:p text:style-name="P135"><text:span text:style-name="T135_1">Κάθε<text:s/>διαφορά<text:s/>που<text:s/>προκύπτει<text:s/>κατά<text:s/>την<text:s/>υλοποίηση<text:s/>του<text:s/>προγράμματος<text:s/>επιλύεται<text:s/>με<text:s/>απόφαση<text:s/>του<text:s/>Δ.Σ.<text:s/>του<text:s/>ΟΑΕΔ<text:s/>ή<text:s/>το<text:s/>όργανο<text:s/>που<text:s/>αυτό<text:s/>ορίσει,<text:s/>μετά<text:s/>από<text:s/>γνώμη<text:s/>της<text:s/>Επιτροπής<text:s/>Ε.ΛΕ.Κ.Π.</text:span></text:p>
      <text:h text:style-name="P136" text:outline-level="6"><text:span text:style-name="T136_1">Άρθρο<text:s/>15</text:span></text:h>
      <text:p text:style-name="P137"><text:span text:style-name="T137_1">ΠΑΡΑΒΑΣΗ<text:s/>ΤΩΝ<text:s/>ΟΡΩΝ<text:s/>ΤΟΥ<text:s/>ΠΡΟΓΡΑΜΜΑΤΟΣ<text:s/>-<text:s/>ΚΥΡΩΣΕΙΣ</text:span></text:p>
      <text:p text:style-name="P138"><text:span text:style-name="T138_1">Με<text:s/>απόφαση<text:s/>του<text:s/>Δ.Σ.<text:s/>του<text:s/>Οργανισμού<text:s/>μετά<text:s/>από<text:s/>γνώμη<text:s/>της<text:s/>Επιτροπής<text:s/>Ε.Λ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h text:style-name="P139" text:outline-level="6"><text:span text:style-name="T139_1">Άρθρο<text:s/>16</text:span></text:h>
      <text:p text:style-name="P140"><text:span text:style-name="T140_1">ΤΕΛΙΚΕΣ<text:s/>ΔΙΑΤΑΞΕΙΣ</text:span></text:p>
      <text:p text:style-name="P141"><text:span text:style-name="T141_1">Στη<text:s/>δημόσια<text:s/>πρόσκληση<text:s/>εκδήλωσης<text:s/>ενδιαφέροντος<text:s/>που<text:s/>εκδίδεται<text:s/>σύμφωνα<text:s/>με<text:s/>τις<text:s/>διατάξεις<text:s/>της<text:s/>παρούσας<text:s/>εξειδικεύεται<text:s/>ή<text:s/>και<text:s/>ορίζεται<text:s/>οτιδήποτε<text:s/>δεν<text:s/>αναφέρεται<text:s/>στους<text:s/>όρους<text:s/>της<text:s/>παρούσας<text:s/>στη<text:s/>βάση<text:s/>της<text:s/>εθνικής<text:s/>και<text:s/>της<text:s/>κοινοτικής<text:s/>νομοθεσίας.</text:span></text:p>
      <text:p text:style-name="P142"><text:span text:style-name="T142_1">Η<text:s/>απόφαση<text:s/>αυτή<text:s/>να<text:s/>δημοσιευθεί<text:s/>στην<text:s/>Εφημερίδα<text:s/>της<text:s/>Κυβερνήσεως.</text:span></text:p>
      <text:p text:style-name="P143"><text:span text:style-name="T143_1">Αθήνα,<text:s/>3<text:s/>Οκτωβρίου<text:s/>2016</text:span></text:p>
      <text:p text:style-name="P144"><text:span text:style-name="T144_1">Οι<text:s/>Υπουργοί</text:span></text:p>
      <text:p text:style-name="P145"><text:span text:style-name="T145_1">Εργασίας,<text:s/>Κοινωνικής<text:s/>Ασφάλισης<text:s/>Αναπληρωτής<text:s/>Υπουργός<text:s/>και<text:s/>Κοινωνικής<text:s/>Αλληλεγγύης<text:s/>Οικονομικών</text:span></text:p>
      <text:p text:style-name="P146"><text:span text:style-name="T146_1">ΓΕΩΡΓΙΟΣ<text:s/>ΚΑΤΡΟΥΓΚΑΛΟ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