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384cm" fo:margin-left="0cm"/>
    </style:style>
    <style:style style:name="Column1" style:family="table-column">
      <style:table-column-properties style:column-width="7.371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text-properties text:display="none"/>
    </style:style>
    <style:style style:name="Table2" style:family="table">
      <style:table-properties table:align="left" style:width="9.581cm" fo:margin-left="0cm"/>
    </style:style>
    <style:style style:name="Column4" style:family="table-column">
      <style:table-column-properties style:column-width="9.075cm"/>
    </style:style>
    <style:style style:name="Column5" style:family="table-column">
      <style:table-column-properties style:column-width="0.506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text-properties text:display="none"/>
    </style:style>
    <style:style style:name="Table3" style:family="table">
      <style:table-properties table:align="left" style:width="5.743cm" fo:margin-left="0cm"/>
    </style:style>
    <style:style style:name="Column6" style:family="table-column">
      <style:table-column-properties style:column-width="5.237cm"/>
    </style:style>
    <style:style style:name="Column7" style:family="table-column">
      <style:table-column-properties style:column-width="0.506cm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7.167cm" fo:margin-left="0cm"/>
    </style:style>
    <style:style style:name="Column8" style:family="table-column">
      <style:table-column-properties style:column-width="6.66cm"/>
    </style:style>
    <style:style style:name="Column9" style:family="table-column">
      <style:table-column-properties style:column-width="0.506cm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6.378cm" fo:margin-left="0cm"/>
    </style:style>
    <style:style style:name="Column10" style:family="table-column">
      <style:table-column-properties style:column-width="5.872cm"/>
    </style:style>
    <style:style style:name="Column11" style:family="table-column">
      <style:table-column-properties style:column-width="0.506cm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6" style:family="table">
      <style:table-properties table:align="left" style:width="11.077cm" fo:margin-left="0cm"/>
    </style:style>
    <style:style style:name="Column12" style:family="table-column">
      <style:table-column-properties style:column-width="10.573cm"/>
    </style:style>
    <style:style style:name="Column13" style:family="table-column">
      <style:table-column-properties style:column-width="0.504cm"/>
    </style:style>
    <style:style style:name="Row1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4" style:family="table-column">
      <style:table-column-properties style:column-width="16.006cm"/>
    </style:style>
    <style:style style:name="Column15" style:family="table-column">
      <style:table-column-properties style:column-width="0.504cm"/>
    </style:style>
    <style:style style:name="Row1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Table8" style:family="table">
      <style:table-properties table:align="left" style:width="5.385cm" fo:margin-left="0cm"/>
    </style:style>
    <style:style style:name="Column16" style:family="table-column">
      <style:table-column-properties style:column-width="0.506cm"/>
    </style:style>
    <style:style style:name="Column17" style:family="table-column">
      <style:table-column-properties style:column-width="0.506cm"/>
    </style:style>
    <style:style style:name="Column18" style:family="table-column">
      <style:table-column-properties style:column-width="4.373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<text:s/>ΜΙΚ<text:s/>Ν</text:span></text:p>
      <text:p text:style-name="P5"><text:span text:style-name="T5_1">ΙΚ<text:s/>Γ<text:s/>Μ<text:s/>ΤΕ<text:s/>Α<text:s/>ΔΗ<text:s/>ΣΙΩΝ<text:s/>Ε<text:s/>Δ<text:s/>Ν</text:span></text:p>
      <text:p text:style-name="P6"><text:span text:style-name="T6_1">.<text:s/>Γ<text:s/>ΙΚ<text:s/>Δ<text:s/>ΝΣ<text:s/>Φ<text:s/>Ρ<text:s/>Λ<text:s/>Γ<text:s/>Κ<text:s/>Σ<text:s/>ΔΙΟ<text:s/>ΚΗ<text:s/>Σ</text:span></text:p>
      <text:p text:style-name="P7"><text:span text:style-name="T7_1">.<text:s/>Δ<text:s/>ΝΣ<text:s/>Ε<text:s/>ΩΝ</text:span></text:p>
      <text:p text:style-name="P8"><text:span text:style-name="T8_1">ΜΑ<text:s/>,<text:s/>Σ<text:s/>.<text:s/>Δ<text:s/>ΝΣ<text:s/>Ε<text:s/>Ρ<text:s/>Γ<text:s/>Σ<text:s/>ΕΜ<text:s/>Σ<text:s/>Φ<text:s/>ΡΟ<text:s/>Γ<text:s/>ΑΣ<text:s/>ΜΑ<text:s/>Α΄</text:span></text:p>
      <text:p text:style-name="P9"><text:span text:style-name="T9_1">.<text:s/>Δ<text:s/>ΝΣ<text:s/>Π<text:s/>Ρ<text:s/>ΧΗΣ<text:s/>Ρ<text:s/>Λ<text:s/>Γ<text:s/>Κ<text:s/>Ν<text:s/>ΠΗΡ<text:s/>ΩΝ</text:span></text:p>
      <text:p text:style-name="P10"><text:span text:style-name="T10_1">T<text:s/>MA<text:s/>.<text:s/>Δ<text:s/>ΝΣ<text:s/>Ε<text:s/>ΠΡ<text:s/>ΞΕ<text:s/>Ν</text:span></text:p>
      <text:p text:style-name="P11"><text:span text:style-name="T11_1">ΜΑ<text:s/>Δ<text:s/>Ι.<text:s/>Γ<text:s/>ΙΚ<text:s/>Δ<text:s/>ΝΣ<text:s/>Η<text:s/>ΝΙ<text:s/>Σ</text:span></text:p>
      <text:p text:style-name="P12"><text:span text:style-name="T12_1">ΑΚ<text:s/>ΒΕ<text:s/>ΝΗΣ<text:s/>Σ<text:s/>ΑΙ<text:s/>ΑΝ<text:s/>ΡΩΠΙ<text:s/>ΟΥ<text:s/>ΔΥΝ<text:s/>Μ<text:s/>Υ<text:s/>.<text:s/>Δ<text:s/>ΝΣ<text:s/>ΥΠΟ<text:s/>Ρ<text:s/>Σ<text:s/>ΗΛ<text:s/>ΝΙΚ<text:s/>ΠΗΡ<text:s/>ΩΝ</text:span></text:p>
      <text:p text:style-name="P13"><text:span text:style-name="T13_1">T<text:s/>MA<text:s/>.<text:s/>Δ<text:s/>ΝΣ<text:s/>Η<text:s/>ΝΙΚ<text:s/>Σ<text:s/>ΔΙΑ<text:s/>ΒΕ<text:s/>Ν<text:s/>ΣΗΣ</text:span></text:p>
      <text:p text:style-name="P14"><text:span text:style-name="T14_1">T<text:s/>MA</text:span></text:p>
      <text:p text:style-name="P15"><text:span text:style-name="T15_1">:<text:s/>ς<text:s/>κα<text:s/>ομή</text:span></text:p>
      <text:p text:style-name="P16"><text:span text:style-name="T16_1">ρ<text:s/>ερβί<text:s/>ς<text:s/>0<text:s/>0<text:s/>4<text:s/>ή<text:s/>1<text:s/>3<text:s/>5<text:s/>8<text:s/>1<text:s/>6<text:s/>2<text:s/>2<text:s/>1<text:s/>3<text:s/>5<text:s/>5<text:s/>1<text:s/>6<text:s/>4<text:s/>3<text:s/>l<text:s/>g<text:s/>@<text:s/>d<text:s/>a<text:s/>@<text:s/>9<text:s/>2<text:s/>y<text:s/>f<text:s/>v<text:s/></text:span><text:span text:style-name="T16_2">οπ<text:s/>π<text:s/>ίηση<text:s/>ω<text:s/>η<text:s/>ης<text:s/>1<text:s/>3<text:s/>3<text:s/>φ<text:s/>ς<text:s/>υρ<text:s/>υ<text:s/>υ<text:s/>ύ<text:s/>ν<text:s/>μ<text:s/>ν<text:s/>Δ<text:s/>ί<text:s/>ο<text:s/>ήγ<text:s/>ης<text:s/>β<text:s/>ς<text:s/>ι<text:s/>ι<text:s/>ν<text:s/>η<text:s/>ώσ<text:s/>ν<text:s/>ην<text:s/>ο<text:s/>το<text:s/>όρο<text:s/>υ<text:s/>υς<text:s/>το<text:s/>όρο<text:s/>υ<text:s/>εσ<text:s/>ημ<text:s/>ε<text:s/>λ<text:s/>ά<text:s/>ος<text:s/>ο<text:s/>ης<text:s/>ω<text:s/>σ<text:s/>ς»<text:s/>ΓΡ<text:s/>ΔΗ<text:s/>ΙΩ<text:s/>ΟΔ<text:s/>Ν<text:s/></text:span><text:span text:style-name="T16_3">ν<text:s/>ς<text:s/>ψη:<text:s/>.<text:s/>ι<text:s/>τ<text:s/>ξ<text:s/>ι<text:s/>ν<text:s/>ρ<text:s/>ν<text:s/>5<text:s/>6<text:s/>αι<text:s/>8<text:s/>υ<text:s/>δι<text:s/>α<text:s/>8<text:s/>9<text:s/>0<text:s/>0<text:s/>4<text:s/>/<text:s/>0<text:s/>0<text:s/>π<text:s/>χύ<text:s/>ι<text:s/>.<text:s/>ι<text:s/>τ<text:s/>ξ<text:s/>ι<text:s/>ν<text:s/>ρ<text:s/>ν<text:s/>0<text:s/>1<text:s/>αι<text:s/>4<text:s/>υ<text:s/>δι<text:s/>α<text:s/>ρ<text:s/>λο<text:s/>ι<text:s/>ής<text:s/>δ<text:s/>ασί<text:s/>ς<text:s/>1<text:s/>4<text:s/>0<text:s/>3<text:s/>7<text:s/>π<text:s/>ς<text:s/>χύ<text:s/>ι<text:s/>.<text:s/>ι<text:s/>τ<text:s/>ξ<text:s/>ι<text:s/>ς<text:s/>π<text:s/>ρ<text:s/>γρ<text:s/>φου<text:s/>ς<text:s/>ρ<text:s/>υ<text:s/>ρ<text:s/>ρ<text:s/>υ<text:s/>το<text:s/>υ<text:s/>0<text:s/>2<text:s/>2<text:s/>π<text:s/>ς<text:s/>χύ<text:s/>ι<text:s/>ρ<text:s/>ύ<text:s/>τα<text:s/>ης<text:s/>έσης<text:s/>ν<text:s/>ού<text:s/>μμα<text:s/>α<text:s/>μο<text:s/>ίων<text:s/>όδων<text:s/>.<text:s/>ι<text:s/>τ<text:s/>ξ<text:s/>ι<text:s/>υ<text:s/>1<text:s/>/2014<text:s/>7<text:s/>αν<text:s/>μός<text:s/>υ<text:s/>υ<text:s/>εί<text:s/>υ<text:s/>ον<text:s/>μι<text:s/>ών<text:s/>,<text:s/>π<text:s/>ς<text:s/>ισχ<text:s/>ι<text:s/>.<text:s/>ν<text:s/>/20.<text:s/>.<text:s/>0<text:s/>Ε<text:s/>ογή<text:s/>αι<text:s/>ι<text:s/>ρ<text:s/>μ<text:s/>ς<text:s/>ν<text:s/>ού<text:s/>μμα<text:s/>ς<text:s/>ν<text:s/>ής<text:s/>μμα<text:s/>ίς<text:s/>μο<text:s/>ίων<text:s/>όδων<text:s/>υ<text:s/>υ<text:s/>εί<text:s/>υ<text:s/>ον<text:s/>μι<text:s/>ών<text:s/>8<text:s/>.<text:s/>ι<text:s/>τ<text:s/>ξ<text:s/>ι<text:s/>ς<text:s/>1<text:s/>3<text:s/>2<text:s/>0<text:s/>3<text:s/>2<text:s/>2<text:s/>0<text:s/>3<text:s/>φασ<text:s/>ς<text:s/>υ<text:s/>υ<text:s/>ού<text:s/>αι<text:s/>υ<text:s/>υ<text:s/>ού<text:s/>ον<text:s/>μι<text:s/>ών<text:s/>π<text:s/>ς<text:s/>ισχύ<text:s/>ι<text:s/>.<text:s/>ι<text:s/>τ<text:s/>ξ<text:s/>ι<text:s/>ς<text:s/>0<text:s/>6<text:s/>1<text:s/>0<text:s/>3<text:s/>9<text:s/>0<text:s/>4<text:s/>φα<text:s/>ης<text:s/>υ<text:s/>ν<text:s/>ού<text:s/>μμα<text:s/>α<text:s/>μο<text:s/>ίων<text:s/>όδων<text:s/>δ<text:s/>ασί<text:s/>αι<text:s/>αι<text:s/>λο<text:s/>ητ<text:s/>ά<text:s/>δ<text:s/>ση<text:s/>μο<text:s/>ρ<text:s/>λο<text:s/>ι<text:s/>ού<text:s/>τ<text:s/>ου<text:s/>τ<text:s/>βολή<text:s/>το<text:s/>ίν<text:s/>αι<text:s/>ρ<text:s/>η<text:s/>τ<text:s/>ολής<text:s/>αι<text:s/>κο<text:s/>ς<text:s/>ι<text:s/>μα<text:s/>ς<text:s/>στ<text:s/>ρ<text:s/>τ<text:s/>τ<text:s/>ς<text:s/>,<text:s/>π<text:s/>ς<text:s/>ισχύ<text:s/>ι<text:s/>.<text:s/>ι<text:s/>τ<text:s/>ει<text:s/>ς<text:s/>ε<text:s/>ρ<text:s/>μ.<text:s/>0<text:s/>5<text:s/>1<text:s/>0<text:s/>3<text:s/>8<text:s/>0<text:s/>3<text:s/>0<text:s/>7<text:s/>φασ<text:s/>ς<text:s/>υ<text:s/>υ<text:s/>ού<text:s/>ον<text:s/>μι<text:s/>ών<text:s/>αι<text:s/>υ<text:s/>υ<text:s/>ού<text:s/>ον<text:s/>μι<text:s/>ώ<text:s/>Μ<text:s/>τ<text:s/>β<text:s/>αση<text:s/>ρ<text:s/>οδ<text:s/>τ<text:s/>τ<text:s/>ν<text:s/>το<text:s/>νι<text:s/>ό<text:s/>μμα<text:s/>α<text:s/>ς<text:s/>νι<text:s/>ής<text:s/>μμα<text:s/>ίς<text:s/>μο<text:s/>ίων<text:s/>όδων<text:s/>υ<text:s/>υ<text:s/>εί<text:s/>υ<text:s/>ον<text:s/>μι<text:s/>ών<text:s/>π<text:s/>ς<text:s/>χ<text:s/>ι<text:s/>.<text:s/>ι<text:s/>τ<text:s/>ξ<text:s/>ι<text:s/>ς<text:s/>ε<text:s/>.<text:s/>0<text:s/>6<text:s/>8<text:s/>1<text:s/>/26<text:s/>0<text:s/>4<text:s/>7<text:s/>αι<text:s/>5<text:s/>φασ<text:s/>ς<text:s/>υ<text:s/>ν<text:s/>ού<text:s/>μμα<text:s/>α<text:s/>μο<text:s/>ν<text:s/>όδων<text:s/>υ<text:s/>υ<text:s/>εί<text:s/>ον<text:s/>μι<text:s/>ών<text:s/>τ<text:s/>βί<text:s/>ση<text:s/>ρ<text:s/>οδ<text:s/>τ<text:s/>τ<text:s/>ν<text:s/>α<text:s/>ξο<text:s/>ιο<text:s/>ό<text:s/>ση<text:s/>γρ<text:s/>φής<text:s/>ν<text:s/>λή<text:s/>ν<text:s/>ού<text:s/>μμα<text:s/>α<text:s/>μο<text:s/>ίων<text:s/>όδ<text:s/>ν<text:s/>ε<text:s/>ρ<text:s/>αν<text:s/>ς<text:s/>ρ<text:s/>λο<text:s/>ι<text:s/>ής<text:s/>ί<text:s/>ησης<text:s/>,<text:s/>π<text:s/>ς<text:s/>ισχύ<text:s/>ι<text:s/>0<text:s/>ν<text:s/>ν<text:s/>γκη<text:s/>αθ<text:s/>ρ<text:s/>μού<text:s/>ν<text:s/>υ<text:s/>αι<text:s/>ι<text:s/>δ<text:s/>α<text:s/>ία<text:s/>ι<text:s/>ετ<text:s/>βολή<text:s/>τοι<text:s/>ίν<text:s/>αι<text:s/>ι<text:s/>κο<text:s/>ύ<text:s/>η<text:s/>ν<text:s/>ρ<text:s/>λο<text:s/>ητ<text:s/>ων<text:s/>ξ<text:s/>ων<text:s/>τη<text:s/>λά<text:s/>α<text:s/>ν<text:s/>κεί<text:s/>εν<text:s/>ν<text:s/>το<text:s/>ρ<text:s/>γκατ<text:s/>στη<text:s/>έν<text:s/>ν<text:s/>ε<text:s/>λλο<text:s/>ρ<text:s/>τ<text:s/>ς<text:s/>έλο<text:s/>ς<text:s/>π<text:s/>ϊ<text:s/>ής<text:s/>σ<text:s/>ς<text:s/>ι<text:s/>π<text:s/>ίι<text:s/>ι<text:s/>ν<text:s/>ού<text:s/>ρ<text:s/>λο<text:s/>ητ<text:s/>ες<text:s/>ξ<text:s/>ι<text:s/>το<text:s/>σω<text:s/>ρ<text:s/>ό<text:s/>ς<text:s/>ρα<text:s/>ρί<text:s/>ρ<text:s/>μό<text:s/>ρ<text:s/>λο<text:s/>ι<text:s/>ού<text:s/>ν<text:s/>σώπο<text:s/>1<text:s/>εγον<text:s/>ς<text:s/>τ<text:s/>ε<text:s/>ρ<text:s/>ύ<text:s/>α<text:s/>φασ<text:s/>ε<text:s/>κα<text:s/>εί<text:s/>ι<text:s/>α<text:s/>άρ<text:s/>ς<text:s/>υ</text:span></text:p>
      <text:p text:style-name="P17"><text:span text:style-name="T17_1">ρ<text:s/>τ<text:s/>ού<text:s/>ϋ<text:s/>λο<text:s/>ι<text:s/>μού.</text:span><text:span text:style-name="T17_2">Ο<text:s/>Ε</text:span></text:p>
      <text:p text:style-name="P18"><text:span text:style-name="T18_1">π<text:s/>π<text:s/>ι<text:s/>ίι<text:s/>αι<text:s/>υμπ<text:s/>ηρ<text:s/>ν<text:s/>τ<text:s/>ι<text:s/>1<text:s/>3<text:s/>2<text:s/>2<text:s/>2<text:s/>0<text:s/>3<text:s/>δ<text:s/>α<text:s/>ία<text:s/>ρ<text:s/>γη<text:s/>ης<text:s/>αι<text:s/>βολή<text:s/>ρ<text:s/>δ<text:s/>ώ<text:s/>η<text:s/>ώσ<text:s/>ν<text:s/>ι<text:s/>ν<text:s/>ατ<text:s/>βολή<text:s/>υ<text:s/>ρ<text:s/>υ<text:s/>π<text:s/>κεί<text:s/>εν<text:s/>υ<text:s/>το<text:s/>ρ<text:s/>υ<text:s/>ίι<text:s/>γκατ<text:s/>στη<text:s/>έν<text:s/>ι<text:s/>ε<text:s/>λ<text:s/>ο<text:s/>ρ<text:s/>τ<text:s/>ς<text:s/>έλος<text:s/>ς<text:s/>π<text:s/>ϊ<text:s/>ής<text:s/>σ<text:s/>ς<text:s/>ς<text:s/>κατ<text:s/>τέρ<text:s/>:</text:span></text:p>
      <text:p text:style-name="P19"><text:span text:style-name="T19_1">θ<text:s/>ο<text:s/>1</text:span></text:p>
      <text:p text:style-name="P20"><text:span text:style-name="T20_1">το<text:s/>λος<text:s/>ς<text:s/>ρ<text:s/>υ<text:s/>ρ<text:s/>ρ<text:s/>υ<text:s/>ς<text:s/>ν<text:s/>τέρ<text:s/>φασ<text:s/>ς<text:s/>στί<text:s/>ετ<text:s/>ι<text:s/>δ<text:s/>φιο<text:s/>ς<text:s/>εξής</text:span></text:p>
      <text:p text:style-name="P21"><text:span text:style-name="T21_1">Οι<text:s/>ν<text:s/>όγω<text:s/>κεί<text:s/>εν<text:s/>ι<text:s/>βάλλο<text:s/>τέ<text:s/>ή<text:s/>ωσ<text:s/>νέρ<text:s/>ει<text:s/>ν<text:s/>ρ<text:s/>λο<text:s/>ητ<text:s/>ων<text:s/>ξ<text:s/>ων<text:s/>την<text:s/>λάδ<text:s/>»</text:span></text:p>
      <text:p text:style-name="P22"><text:span text:style-name="T22_1">θ<text:s/>ο<text:s/>2<text:s/></text:span><text:span text:style-name="T22_2">ρ<text:s/>ρ<text:s/>,<text:s/>αι<text:s/>ς<text:s/>ν<text:s/>τέρ<text:s/>φασ<text:s/>ς<text:s/>ν<text:s/>αθ<text:s/>τα<text:s/>αι<text:s/>στί<text:s/>ετ<text:s/>ι<text:s/>ο<text:s/>άρ<text:s/>ρ<text:s/>5,<text:s/>ς<text:s/>άτ<text:s/>θι</text:span></text:p>
      <text:p text:style-name="P23"><text:span text:style-name="T23_1">θ<text:s/>ο<text:s/>2</text:span></text:p>
      <text:p text:style-name="P24"><text:span text:style-name="T24_1">ο<text:s/>Σ<text:s/>οιχ<text:s/>ν<text:s/>π<text:s/>η<text:s/>ρο<text:s/>τ<text:s/>ν<text:s/>ε<text:s/>ν</text:span></text:p>
      <text:p text:style-name="P25"><text:span text:style-name="T25_1">.<text:s/>π<text:s/>ι<text:s/>δ<text:s/>π<text:s/>τ<text:s/>ετ<text:s/>βολή<text:s/>ν<text:s/>τοι<text:s/>ίν<text:s/>ν<text:s/>κων<text:s/>ς<text:s/>ή<text:s/>ωσ<text:s/>ς<text:s/>υ<text:s/>ρ<text:s/>ρ<text:s/>μα<text:s/>ς<text:s/>ς<text:s/>1<text:s/>3<text:s/>3<text:s/>ι<text:s/>κεί<text:s/>εν<text:s/>ι<text:s/>το<text:s/>ρ<text:s/>ού<text:s/>βάλλο<text:s/>ή<text:s/>ωσ<text:s/>υ<text:s/>ρ<text:s/>ρ<text:s/>μα<text:s/>ς<text:s/>ς<text:s/>ρ<text:s/>ύ<text:s/>ας<text:s/>ημει<text:s/>ν<text:s/>ντ<text:s/>ς<text:s/>την<text:s/>ν<text:s/>ε<text:s/>η<text:s/>,<text:s/>ν<text:s/>γρ<text:s/>φοντ<text:s/>ς<text:s/>χ<text:s/>τι<text:s/>ά<text:s/>ν<text:s/>χ<text:s/>υ<text:s/>άβει<text:s/>την<text:s/>λάδ<text:s/>,<text:s/>ν<text:s/>π<text:s/>ί<text:s/>ν<text:s/>μα<text:s/>ν<text:s/>ο<text:s/>αι<text:s/>ν<text:s/>μα<text:s/>τ<text:s/>ρ<text:s/>τ<text:s/>υ<text:s/>κες<text:s/>αι<text:s/>,<text:s/>ατ<text:s/>ρ<text:s/>σ<text:s/>,<text:s/>αθ<text:s/>ς<text:s/>αι<text:s/>τοι<text:s/>ί<text:s/>κεί<text:s/>ς<text:s/>ή<text:s/>ωσ<text:s/>ς<text:s/>υ<text:s/>χ<text:s/>υ<text:s/>ετ<text:s/>βληθ<text:s/>ίε<text:s/>χέση<text:s/>ρ<text:s/>ώς<text:s/>η<text:s/>ωθέν<text:s/>,<text:s/>ς<text:s/>ς<text:s/>ρ<text:s/>μεν<text:s/>ύμφ<text:s/>ν<text:s/>ε<text:s/>χύ<text:s/>υ<text:s/>ες<text:s/>ι<text:s/>τ<text:s/>ξ<text:s/>ι<text:s/>θ<text:s/>σμία<text:s/>ε<text:s/>ρ<text:s/>σ<text:s/>ετ<text:s/>βολ<text:s/>ς<text:s/>ς<text:s/>π<text:s/>ν<text:s/>ίς<text:s/>υ<text:s/>ι<text:s/>βατ<text:s/>ρ<text:s/>υ<text:s/>ς<text:s/>υ<text:s/>τ<text:s/>τ<text:s/>ς<text:s/>ν<text:s/>γρ<text:s/>φετα<text:s/>του<text:s/>ακες<text:s/>,<text:s/>ατ<text:s/>σ<text:s/>,<text:s/>α<text:s/>π<text:s/>ν<text:s/>ί<text:s/>ο</text:span></text:p>
      <text:p text:style-name="P26"><text:span text:style-name="T26_1">ι<text:s/>βατ<text:s/>ρ<text:s/>ή<text:s/>ν<text:s/>α<text:s/>τα<text:s/>τ<text:s/>τ<text:s/>.</text:span></text:p>
      <text:p text:style-name="P27"><text:span text:style-name="T27_1">.<text:s/>τι<text:s/>ρ<text:s/>σ<text:s/>ι<text:s/>υ<text:s/>ι<text:s/>ν<text:s/>όγω<text:s/>κεί<text:s/>εν<text:s/>ι<text:s/>ύ<text:s/>υ<text:s/>ι<text:s/>ού<text:s/>ρ<text:s/>λο<text:s/>ητ<text:s/>ες<text:s/>ξ<text:s/>ι<text:s/>σω<text:s/>ρ<text:s/>ό<text:s/>ς<text:s/>ρα<text:s/>χ<text:s/>ού<text:s/>ι<text:s/>β<text:s/>λλο<text:s/>ι<text:s/>ή<text:s/>ωσ<text:s/>,<text:s/>ν<text:s/>ς<text:s/>ς<text:s/>ρ<text:s/>μεν<text:s/>ς<text:s/>ύμφ<text:s/>ν<text:s/>ε<text:s/>χύ<text:s/>υ<text:s/>ες<text:s/>ι<text:s/>τ<text:s/>ξ<text:s/>ι<text:s/>θ<text:s/>σμία<text:s/>ημει<text:s/>ν<text:s/>ν<text:s/>ς<text:s/>τη<text:s/>ε<text:s/>η<text:s/>Η<text:s/>,<text:s/>την<text:s/>π<text:s/>ί<text:s/>ν<text:s/>γρ<text:s/>φετα<text:s/>χ<text:s/>ωτι<text:s/>ά<text:s/>υ<text:s/>χ<text:s/>ι<text:s/>ρ<text:s/>γη<text:s/>εί<text:s/>την<text:s/>λάδ<text:s/>,<text:s/>αθ<text:s/>ς<text:s/>αι<text:s/>π<text:s/>ν<text:s/>ί</text:span></text:p>
      <text:p text:style-name="P28"><text:span text:style-name="T28_1">μα<text:s/>π<text:s/>νυμο<text:s/>αι<text:s/>ν<text:s/>μα<text:s/>τ<text:s/>ρ<text:s/>σ<text:s/>ν<text:s/>κα<text:s/>ή<text:s/>,<text:s/>ατ<text:s/>περ<text:s/>σ<text:s/>.</text:span></text:p>
      <text:p text:style-name="P29"><text:span text:style-name="T29_1">ή<text:s/>ωσ<text:s/>υ<text:s/>ρ<text:s/>ρ<text:s/>μα<text:s/>ς<text:s/>ς<text:s/>ρ<text:s/>ύ<text:s/>ας<text:s/>Σ<text:s/>/<text:s/>Η<text:s/>Τ<text:s/>Ε</text:span></text:p>
      <text:p text:style-name="P30"><text:span text:style-name="T30_1">ν<text:s/>κτ<text:s/>τ<text:s/>ι<text:s/>ν<text:s/>λεκ<text:s/>νι<text:s/>ή<text:s/>ι<text:s/>ύ<text:s/>υ<text:s/>η<text:s/>υ<text:s/>υ<text:s/>εί<text:s/>υ<text:s/>ον<text:s/>μι<text:s/>ών<text:s/></text:span><text:span text:style-name="T30_2">tt<text:s/>s<text:s/>s<text:s/>s<text:s/>i<text:s/>rv<text:s/>e<text:s/>li<text:s/>s<text:s/>o<text:s/>u<text:s/>ent<text:s/>n<text:s/>e<text:s/>lo<text:s/>c<text:s/></text:span><text:span text:style-name="T30_3">αι<text:s/>βάλλετ<text:s/>ι<text:s/>λεκτ<text:s/>ν<text:s/>ό<text:s/>χ<text:s/>ρ<text:s/>μεί<text:s/>τη<text:s/>ι<text:s/>ύ<text:s/>υ<text:s/>η<text:s/></text:span><text:span text:style-name="T30_4">o<text:s/>a<text:s/>inon<text:s/>8<text:s/>6<text:s/>y<text:s/>efxi<text:s/>,<text:s/></text:span><text:span text:style-name="T30_5">υ<text:s/>ήμα<text:s/>ς<text:s/>ητ<text:s/>ής<text:s/>α<text:s/>χ<text:s/>γρ<text:s/>φική<text:s/>στ<text:s/>ρ<text:s/>η<text:s/>ς<text:s/>η<text:s/>ν<text:s/>ν<text:s/>όγω<text:s/>ή<text:s/>ωσ<text:s/>σι<text:s/>οπ<text:s/>ι<text:s/>ίι<text:s/>π<text:s/>κλει<text:s/>τι<text:s/>ά<text:s/>αι<text:s/>όν<text:s/>ι<text:s/>νά<text:s/>κες<text:s/>φ<text:s/>ρ<text:s/>ογή<text:s/>ς<text:s/>ρ<text:s/>ύ<text:s/>ας<text:s/>π<text:s/>η<text:s/>γκατ<text:s/>στη<text:s/>έν<text:s/>υ<text:s/>τη<text:s/>λάδ<text:s/>λ<text:s/>ά<text:s/>ε<text:s/>λλα<text:s/>ρ<text:s/>τ<text:s/>έλη,<text:s/>ι<text:s/>ε<text:s/>β<text:s/>λή<text:s/>ν<text:s/>τοι<text:s/>ίν<text:s/>υ<text:s/>αι<text:s/>ι<text:s/>κο<text:s/>/πα<text:s/>η<text:s/>ν<text:s/>ρ<text:s/>λο<text:s/>ητ<text:s/>ων<text:s/>ξ<text:s/>ών<text:s/>υ<text:s/>την<text:s/>λάδ<text:s/>.</text:span></text:p>
      <text:p text:style-name="P31"><text:span text:style-name="T31_1">.<text:s/>τ<text:s/>ν<text:s/>π<text:s/>λή<text:s/>ευ<text:s/>η<text:s/>σων<text:s/>κ<text:s/>ν<text:s/>τοι<text:s/>ν<text:s/>ς<text:s/>βαλλό<text:s/>εν<text:s/>ς<text:s/>ή<text:s/>σ<text:s/>ς<text:s/>μφ<text:s/>ν<text:s/>ν<text:s/>ι<text:s/>αι<text:s/>τα<text:s/>ε<text:s/>ο<text:s/>έν<text:s/>υ<text:s/>υστή<text:s/>α<text:s/>ς<text:s/>υ<text:s/>ατ<text:s/>χ<text:s/>ρεί<text:s/>ι<text:s/>το<text:s/>σύστ<text:s/>μα<text:s/>ου<text:s/>αι<text:s/>ι<text:s/>ς<text:s/>κεί<text:s/>ε<text:s/>ι<text:s/>με<text:s/>ν<text:s/>ντ<text:s/>ι<text:s/>ε<text:s/>λεκτ<text:s/>ν<text:s/>ό<text:s/>ταχ<text:s/>ρ<text:s/>μεί</text:span></text:p>
      <text:p text:style-name="P32"><text:span text:style-name="T32_1">θ<text:s/>ο<text:s/>3<text:s/>μό<text:s/>ση<text:s/>ρο<text:s/>ικο<text:s/>ι<text:s/>οσ<text:s/>πο<text:s/></text:span><text:span text:style-name="T32_2">.<text:s/>τη<text:s/>ρ<text:s/>σ<text:s/>κεί<text:s/>εν<text:s/>ς<text:s/>το<text:s/>ρ<text:s/>χ<text:s/>ι<text:s/>άβει<text:s/>ε<text:s/>ι<text:s/>δ<text:s/>ασί<text:s/>ς<text:s/>ς<text:s/>1<text:s/>3<text:s/>3<text:s/>αι<text:s/>π<text:s/>υ<text:s/>εί<text:s/>το<text:s/>ξή<text:s/>ρ<text:s/>ει<text:s/>ρ<text:s/>λο<text:s/>ι<text:s/>ν<text:s/>σωπο<text:s/>την<text:s/>λάδ<text:s/>,<text:s/>βάλλετ<text:s/>ι<text:s/>π<text:s/>ρ<text:s/>λο<text:s/>ι<text:s/>ό<text:s/>ν<text:s/>ω<text:s/>τον</text:span></text:p>
      <text:p text:style-name="P33"><text:span text:style-name="T33_1">ρ<text:s/>όδ<text:s/>λλη<text:s/>ο<text:s/>ς<text:s/>ρ<text:s/>λο<text:s/>ίς<text:s/>υ<text:s/>χετ<text:s/>ή<text:s/>ή<text:s/>ω<text:s/>η<text:s/>ετ<text:s/>β<text:s/>λή<text:s/>ν<text:s/>,<text:s/>ατ<text:s/>ρ<text:s/>η,<text:s/>υν<text:s/>βάλλετ<text:s/>ι<text:s/>ν<text:s/>,<text:s/>αθ<text:s/>ς<text:s/>αι<text:s/>χετ<text:s/>ό<text:s/>ι<text:s/>ν<text:s/>ρ<text:s/>μό<text:s/>υ<text:s/>ηρ<text:s/>ξο<text:s/>ιο<text:s/>γγρ<text:s/>φο<text:s/>ύμφ<text:s/>ν<text:s/>ε<text:s/>χύ<text:s/>υ<text:s/>ες<text:s/>ι<text:s/>τ<text:s/>ξ<text:s/>ι<text:s/>λλη<text:s/>ος<text:s/>ς<text:s/>ρ<text:s/>λο<text:s/>ίς<text:s/>υ<text:s/>ρ<text:s/>λο<text:s/>ι<text:s/>ού<text:s/>ν<text:s/>σώπο<text:s/>μ<text:s/>ρ<text:s/>ν<text:s/>ι<text:s/>ε<text:s/>λεο<text:s/>οι<text:s/>τ<text:s/>x<text:s/>η<text:s/>ν<text:s/>κει<text:s/>έν<text:s/>υ<text:s/>βεί<text:s/>ε<text:s/>ί<text:s/>οθ<text:s/>ν<text:s/>ν<text:s/>ρ<text:s/>ει<text:s/>ς<text:s/>τη<text:s/>ετ<text:s/>γρ<text:s/>υ<text:s/>υ<text:s/>κεί<text:s/>εν<text:s/>υ<text:s/>το<text:s/>ρ<text:s/>τη<text:s/>ρ<text:s/>λο<text:s/>ίς<text:s/>υ<text:s/>ρ<text:s/>λο<text:s/>ι<text:s/>ού<text:s/>ν<text:s/>σώπο<text:s/>ερ<text:s/>μη<text:s/>ετ<text:s/>βολή<text:s/>ί<text:s/>μερ<text:s/>μη<text:s/>ορι<text:s/>μού<text:s/>τη<text:s/>ηρ<text:s/>ξο<text:s/>ιό<text:s/>τ<text:s/>ς<text:s/>ατ<text:s/>χ<text:s/>ρη<text:s/>η<text:s/>ς<text:s/>ή<text:s/>ωσ<text:s/>ς<text:s/>ετ<text:s/>βο<text:s/>ή<text:s/>ς<text:s/>ς<text:s/>ν<text:s/>ρ<text:s/>μ<text:s/>υ</text:span></text:p>
      <text:p text:style-name="P34"><text:span text:style-name="T34_1">ρ<text:s/>λο<text:s/>ι<text:s/>ού<text:s/>ν<text:s/>σώπο<text:s/>ρ<text:s/>γεί<text:s/>ι<text:s/>το<text:s/>ρ<text:s/>λο<text:s/>ι<text:s/>ν<text:s/>σωπο<text:s/>χετ<text:s/>ή<text:s/>εβαί<text:s/>σ<text:s/>.<text:s/>τη<text:s/>ρ<text:s/>σ<text:s/>υ<text:s/>κεί<text:s/>εν<text:s/>ς<text:s/>το<text:s/>π<text:s/>υ<text:s/>εί<text:s/>ν<text:s/>ν<text:s/>κλη<text:s/>η<text:s/>υ<text:s/>ρ<text:s/>λο<text:s/>ι<text:s/>ού<text:s/>ν<text:s/>σώπο<text:s/>κει<text:s/>έν<text:s/>υ<text:s/>ι<text:s/>ς<text:s/>κπ<text:s/>ηρ<text:s/>νει<text:s/>έον<text:s/>ρ<text:s/>λο<text:s/>ι<text:s/>ές<text:s/>υ<text:s/>ς<text:s/>ς<text:s/>χ<text:s/>ώσ<text:s/>ι<text:s/>π<text:s/>στέ<text:s/>λει<text:s/>τη<text:s/>η<text:s/>ν<text:s/>ή<text:s/>ωσ<text:s/>ς<text:s/>ρ<text:s/>ύ<text:s/>ας<text:s/>ημει<text:s/>ν<text:s/>ν<text:s/>τι<text:s/>ν<text:s/>ε<text:s/>ει<text:s/>τ<text:s/>βολή<text:s/>αι</text:span></text:p>
      <text:p text:style-name="P35"><text:span text:style-name="T35_1">κλη<text:s/>η<text:s/>ρ<text:s/>λο<text:s/>ι<text:s/>ού<text:s/>ν<text:s/>σώπο<text:s/>,<text:s/>ν<text:s/>γρ<text:s/>φον<text:s/>ς<text:s/>ς<text:s/>μερ<text:s/>μη<text:s/>ετ<text:s/>βολή<text:s/>ν<text:s/>μερ<text:s/>μη<text:s/>ί<text:s/>ν<text:s/>κλη<text:s/>ς<text:s/>υ<text:s/>γγρ<text:s/>φου<text:s/>ηρ<text:s/>ξ<text:s/>υ<text:s/>ιό<text:s/>τ<text:s/>ς<text:s/>ν<text:s/>υ<text:s/>ι<text:s/>θ<text:s/>τ<text:s/>ι</text:span></text:p>
      <text:p text:style-name="P36"><text:span text:style-name="T36_1">την<text:s/>λάδ<text:s/>έσω<text:s/>υ<text:s/>ρ<text:s/>λο<text:s/>ι<text:s/>ού<text:s/>ν<text:s/>σ<text:s/>π<text:s/>υ<text:s/>αι<text:s/>οι<text:s/>τοι<text:s/>ί<text:s/>ς<text:s/>ή<text:s/>ωσ<text:s/>ς<text:s/>ρ<text:s/>λλη<text:s/>α,<text:s/>βάλλετ<text:s/>ι<text:s/>π<text:s/>ρ<text:s/>λο<text:s/>ι<text:s/>ν<text:s/>σωπο<text:s/>τ<text:s/>ρ<text:s/>λο<text:s/>ίς<text:s/>υ<text:s/>ή<text:s/>ω<text:s/>η<text:s/>ετ<text:s/>βολή<text:s/>ν<text:s/>ατ<text:s/>ρ<text:s/>σ<text:s/>αι</text:span></text:p>
      <text:p text:style-name="P37"><text:span text:style-name="T37_1">υν<text:s/>βάλλετ<text:s/>ι<text:s/>ι<text:s/>ύ<text:s/>η<text:s/>ς<text:s/>χέσης<text:s/>υ<text:s/>ς<text:s/>ρ<text:s/>λο<text:s/>ού<text:s/>ν<text:s/>σώπο<text:s/>η<text:s/>ώσ<text:s/>ι<text:s/>υ<text:s/>ς<text:s/>υν<text:s/>βάλλετ<text:s/>ι<text:s/>ν<text:s/>ρ<text:s/>φο<text:s/>υ<text:s/>γγρ<text:s/>φου<text:s/></text:span><text:span text:style-name="T37_2">ν<text:s/>κλη<text:s/>ης<text:s/>ς<text:s/>ηρ<text:s/>ξ<text:s/>υ<text:s/>ιό<text:s/>τ<text:s/>ς<text:s/>το<text:s/>π<text:s/>ί<text:s/>ίι<text:s/>π<text:s/>ίτ<text:s/>ίτ<text:s/>ι<text:s/>τ<text:s/>ν<text:s/>φορ<text:s/>ρ<text:s/>ς<text:s/>υν<text:s/>χ<text:s/>ης<text:s/>γμα<text:s/>π<text:s/>ί<text:s/>ης<text:s/>ρ<text:s/>λο<text:s/>ητ<text:s/>ν<text:s/>ξ<text:s/>ων<text:s/>την<text:s/>λάδ<text:s/>.<text:s/>ηρ<text:s/>ξο<text:s/>ιο<text:s/>υ<text:s/>ρ<text:s/>ι<text:s/>εώρ<text:s/>ση</text:span><text:span text:style-name="T37_3"><text:s/>ύμφ<text:s/>ν<text:s/>ε<text:s/>ύμβ<text:s/>ση<text:s/>γη<text:s/></text:span><text:span text:style-name="T37_4">ξ<text:s/>νι<text:s/>ή<text:s/>εώρ<text:s/>ση<text:s/>εώρ<text:s/>ση<text:s/>υ<text:s/>βλέπ<text:s/>τ</text:span><text:span text:style-name="T37_5"><text:s/>ι<text:s/>π<text:s/>ι<text:s/>θ<text:s/>ί<text:s/>υμβάσ<text:s/>ι<text:s/>αι<text:s/>ίι<text:s/></text:span></text:p>
      <text:p text:style-name="P38"><text:span text:style-name="T38_1">π<text:s/>ημα<text:s/>ετ<text:s/>φρα<text:s/>μ<text:s/>ν<text:s/>.<text:s/>ατ<text:s/>χ<text:s/>ρη<text:s/>η<text:s/>ς<text:s/>ή<text:s/>ωσ<text:s/>ς<text:s/>ετ<text:s/>βο<text:s/>ής<text:s/>ς<text:s/>ς<text:s/>ν<text:s/>ύ<text:s/>η<text:s/>υ<text:s/>ρ<text:s/>λο<text:s/>ι<text:s/>ού<text:s/>ν<text:s/>σώπο<text:s/>κ<text:s/>ί<text:s/>εν<text:s/>ς<text:s/>το<text:s/>ρ<text:s/>ετ<text:s/>γ<text:s/>φετα<text:s/>τη<text:s/>η<text:s/>ν<text:s/>ερ<text:s/>μη<text:s/>ετ<text:s/>βολή<text:s/>μερ<text:s/>μη<text:s/>λησης<text:s/>ς<text:s/>ηρ<text:s/>ξο<text:s/>ιό<text:s/>τ<text:s/>ς</text:span></text:p>
      <text:p text:style-name="P39"><text:span text:style-name="T39_1">θ<text:s/>ο<text:s/></text:span></text:p>
      <text:p text:style-name="P40"><text:span text:style-name="T40_1">4β<text:s/>λ<text:s/>η<text:s/>ε<text:s/>ν<text:s/>ο<text:s/>το<text:s/>όρου</text:span></text:p>
      <text:p text:style-name="P41"><text:span text:style-name="T41_1">κεί<text:s/>εν<text:s/>ι<text:s/>υ<text:s/>ρ<text:s/>ρ<text:s/>υ<text:s/>χ<text:s/>ού<text:s/>ι<text:s/>βάλλο<text:s/>ε<text:s/>λεκτ<text:s/>ν<text:s/>ό<text:s/>π<text:s/>ή<text:s/>ωσ<text:s/>αι<text:s/>ατ<text:s/>βάλλο<text:s/>φειλό<text:s/>εν<text:s/>σό<text:s/>ι<text:s/>άθ<text:s/>ρ<text:s/>λο<text:s/>ι<text:s/>ή<text:s/>ρ<text:s/>δ<text:s/>ύ<text:s/>φ<text:s/>ν<text:s/>ε<text:s/>ρ<text:s/>μεν<text:s/>το<text:s/>ρ<text:s/>ρ<text:s/>8<text:s/>υ<text:s/>δι<text:s/>α<text:s/>8<text:s/>9<text:s/>0<text:s/>0<text:s/>4<text:s/>0<text:s/>0<text:s/>π<text:s/>ς<text:s/>ισχ<text:s/>ι<text:s/>βολή<text:s/>ς<text:s/>ή<text:s/>σ<text:s/>ς<text:s/>γμα<text:s/>π<text:s/>ι<text:s/>ίι<text:s/>λεκτ<text:s/>ι<text:s/>ά<text:s/>ε<text:s/>υμπ<text:s/>ήρ<text:s/>σ<text:s/>υ<text:s/>ν<text:s/>υ<text:s/>υ<text:s/>τ<text:s/>ετ<text:s/>την<text:s/>τοσελί<text:s/>α<text:s/>υ<text:s/>υ<text:s/>εί<text:s/>υ</text:span></text:p>
      <text:p text:style-name="P42"><text:span text:style-name="T42_1">ον<text:s/>μι<text:s/>ών<text:s/>tt<text:s/>.g<text:s/>i.<text:s/>r/<text:s/>x<text:s/>ne<text:s/>t/<text:s/>ro<text:s/>cted<text:s/>i<text:s/>pl<text:s/>y<text:s/>cl<text:s/>rat<text:s/>n<text:s/>e<text:s/>.t<text:s/>ν<text:s/>λεκτ<text:s/>ή<text:s/>βολή<text:s/>ς<text:s/>ή<text:s/>ωσ<text:s/>ς<text:s/>π<text:s/>ι<text:s/>ίι<text:s/>κ<text:s/>ν</text:span></text:p>
      <text:p text:style-name="P43"><text:span text:style-name="T43_1">τ<text:s/>ρ<text:s/>ν<text:s/>γγρ<text:s/>φή<text:s/>ν<text:s/>όγω<text:s/>κει<text:s/>έν<text:s/>ν<text:s/>ς<text:s/>στών<text:s/>εκτ<text:s/>ν<text:s/>ών<text:s/>ρ<text:s/>σιών<text:s/>ς<text:s/>ν<text:s/>ς<text:s/>μμα<text:s/>ίς<text:s/>ηρ<text:s/>φορι<text:s/>κών<text:s/>υστ<text:s/>μά<text:s/>ν<text:s/>υ<text:s/>υ<text:s/>εί<text:s/>υ<text:s/>ον<text:s/>μι<text:s/>ών<text:s/>ύμφ<text:s/>ν<text:s/>ε<text:s/>υ<text:s/>ρ<text:s/>υ<text:s/>αι<text:s/>ϋθ<text:s/>σεις<text:s/>ς<text:s/>1<text:s/>8<text:s/>0<text:s/>0<text:s/>9<text:s/>6<text:s/>0<text:s/>0<text:s/>π<text:s/>ς<text:s/>χύ<text:s/>ι<text:s/>ν<text:s/>φ<text:s/>ρ<text:s/>ογή<text:s/>ς<text:s/>ρ<text:s/>ύ<text:s/>ας<text:s/>λε<text:s/>ά<text:s/>μο<text:s/>π<text:s/>στέ<text:s/>λετ<text:s/>ι<text:s/>ε<text:s/>λεκτ<text:s/>ν<text:s/>ό<text:s/>χ<text:s/>ρ<text:s/>μεί<text:s/>π<text:s/>η<text:s/>ν</text:span></text:p>
      <text:p text:style-name="P44"><text:span text:style-name="T44_1">την<text:s/>λεκτ<text:s/>ν<text:s/>ή<text:s/>δι<text:s/>ύ<text:s/>υ<text:s/>η<text:s/>ς<text:s/>π<text:s/>ί<text:s/>σης<text:s/>ν<text:s/>ατ<text:s/>βολή<text:s/>φειλό<text:s/>εν<text:s/>υ<text:s/>ρ<text:s/>υ<text:s/>ι<text:s/>κεί<text:s/>εν<text:s/>το<text:s/>ρ<text:s/>χ<text:s/>ού<text:s/>τ<text:s/>ι<text:s/>φ<text:s/>σον<text:s/>ν<text:s/>χ<text:s/>υ<text:s/>υ<text:s/>τ<text:s/>τ<text:s/>τ<text:s/>ατ<text:s/>βολή<text:s/>υ<text:s/>φειλό<text:s/>εν<text:s/>υ<text:s/>σού</text:span></text:p>
      <text:p text:style-name="P45"><text:span text:style-name="T45_1">έσω<text:s/>τωτ<text:s/>ού<text:s/>ρ<text:s/>ατ<text:s/>ς<text:s/>την<text:s/>λάδ<text:s/>σ<text:s/>υ<text:s/>ν<text:s/>λή<text:s/>ετ<text:s/>φορ<text:s/>τωσ<text:s/>ς<text:s/>E<text:s/>π<text:s/>π<text:s/>ι<text:s/>δ<text:s/>π<text:s/>τ<text:s/>τωτ<text:s/>ό<text:s/>ρ<text:s/>α<text:s/>π<text:s/>ί<text:s/>ρ<text:s/>αμβάν<text:s/>τ<text:s/>ι<text:s/>το<text:s/>ι<text:s/>ί<text:s/>ρο<text:s/>ηρ<text:s/>μώ<text:s/>,<text:s/>η<text:s/>ών<text:s/>ν<text:s/>ς<text:s/>κό<text:s/>ου<text:s/>α<text:s/>τοι<text:s/>ί<text:s/>υ<text:s/>ογα<text:s/>σμού<text:s/>υ<text:s/>λην<text:s/>ού<text:s/>μο<text:s/>ίο<text:s/>υ<text:s/>ρ<text:s/>ίι<text:s/>την<text:s/>π<text:s/>ζ<text:s/>ς<text:s/>λάδ<text:s/>ς<text:s/>ι<text:s/>το<text:s/>Φ<text:s/>9<text:s/>1<text:s/>0<text:s/>2<text:s/>0<text:s/>0<text:s/>0<text:s/>4<text:s/>1<text:s/>9<text:s/>5<text:s/>9</text:span></text:p>
      <text:p text:style-name="P46"><text:span text:style-name="T46_1">n<text:s/>f<text:s/>i<text:s/>ry<text:s/>m<text:s/>:<text:s/>t<text:s/>ia<text:s/>ce</text:span></text:p>
      <text:p text:style-name="P47"><text:span text:style-name="T47_1">mitt<text:s/>n<text:s/>e<text:s/>r<text:s/>tio<text:s/>n<text:s/>t<text:s/>ctu<text:s/>d<text:s/>υ<text:s/>τ<text:s/>τ<text:s/>φειλή<text:s/>π<text:s/>κλει<text:s/>τι<text:s/>ά<text:s/>0<text:s/>φία<text:s/>τι<text:s/>ηρ<text:s/>φορί<text:s/>ς<text:s/>υ<text:s/>ι<text:s/>βι<text:s/>άζ<text:s/>ν<text:s/>ι<text:s/>ε<text:s/>ν<text:s/>λή<text:s/>ετ<text:s/>φ<text:s/>ρ<text:s/>ς<text:s/>τωσ<text:s/>ς<text:s/>ν<text:s/>γρ<text:s/>φετα<text:s/>ωτι<text:s/>ά<text:s/>το<text:s/>δ<text:s/>Π<text:s/>ηρ<text:s/>ρ<text:s/>ς<text:s/>βάσματ<text:s/>ς<text:s/>mitt<text:s/>n<text:s/>e<text:s/>n<text:s/>,<text:s/>ς<text:s/>ν<text:s/>τέρ<text:s/>,<text:s/>ωδι<text:s/>ός<text:s/>ηρ<text:s/>μής<text:s/>υ<text:s/>ρ<text:s/>χ<text:s/>ι<text:s/>υ<text:s/>εί<text:s/>ον<text:s/>μι<text:s/>ών<text:s/>ι<text:s/>ν<text:s/>π<text:s/>υσχέτ<text:s/>η<text:s/>ς<text:s/>ή<text:s/>ω<text:s/>ης<text:s/>ε<text:s/>ατ<text:s/>βαλλό<text:s/>εν<text:s/>σό<text:s/>αι</text:span></text:p>
      <text:p text:style-name="P48"><text:span text:style-name="T48_1">ν<text:s/>φέρετ<text:s/>ι<text:s/>το<text:s/>ει<text:s/>ι<text:s/>ό<text:s/>ίτ<text:s/>e<text:s/>ς<text:s/>«τα<text:s/>τ<text:s/>οφ<text:s/>ι<text:s/>ής<text:s/>.</text:span></text:p>
      <text:p text:style-name="P49"><text:span text:style-name="T49_1">ν<text:s/>λεγχ<text:s/>αι<text:s/>ολή<text:s/>υ<text:s/>ρ<text:s/>υ<text:s/>ρ<text:s/>όδ<text:s/>ίι<text:s/>ρ<text:s/>α<text:s/>ς<text:s/>η<text:s/>ν<text:s/>ύμφ<text:s/>ν<text:s/>ε<text:s/>ατ<text:s/>ρ<text:s/>σ<text:s/>ρ<text:s/>μεν<text:s/>την<text:s/>ρ<text:s/>.<text:s/>3<text:s/>6<text:s/>2<text:s/>0<text:s/>4<text:s/>7<text:s/>αι<text:s/>5<text:s/>φασ<text:s/>υ<text:s/>ν<text:s/>ού<text:s/>μμα<text:s/>α<text:s/>μο<text:s/>ν<text:s/>όδων<text:s/>π<text:s/>ς<text:s/>ισχύ<text:s/>ι</text:span></text:p>
      <text:p text:style-name="P50"><text:span text:style-name="T50_1">θ<text:s/>ο<text:s/>5</text:span></text:p>
      <text:p text:style-name="P51"><text:span text:style-name="T51_1">ιπ<text:s/>.<text:s/></text:span></text:p>
      <text:p text:style-name="P52"><text:span text:style-name="T52_1">ε<text:s/>άθ<text:s/>ρ<text:s/>σ<text:s/>κπ<text:s/>θ<text:s/>σμης<text:s/>βολή<text:s/>ν<text:s/>η<text:s/>ώσ<text:s/>ων<text:s/>υρ<text:s/>μα<text:s/>ς<text:s/>ς<text:s/>1<text:s/>3<text:s/>3<text:s/>αι<text:s/>υ<text:s/>ρ<text:s/>ρ<text:s/>μα<text:s/>ς<text:s/>ς<text:s/>ρ<text:s/>ύ<text:s/>ας<text:s/>π<text:s/>άλλον<text:s/>ι<text:s/>ι<text:s/>βλ<text:s/>π<text:s/>μεν<text:s/>ς<text:s/>π<text:s/>ν<text:s/>δι<text:s/>α<text:s/>ρ<text:s/>λο<text:s/>ι<text:s/>ής<text:s/>δ<text:s/>ασί<text:s/>1<text:s/>4<text:s/>0<text:s/>3<text:s/>7<text:s/></text:span></text:p>
      <text:p text:style-name="P53"><text:span text:style-name="T53_1">π<text:s/>ς<text:s/>χύ<text:s/>ι<text:s/>υ<text:s/>σ<text:s/>ι<text:s/>ε<text:s/>ρ<text:s/>σ<text:s/>υ<text:s/>η<text:s/>οσί<text:s/>υ<text:s/>η<text:s/>ς<text:s/>ρ<text:s/>ύ<text:s/>ας<text:s/>χ<text:s/>ι<text:s/>βληθ<text:s/>ί<text:s/>επ<text:s/>ι<text:s/>δ<text:s/>π<text:s/>τ<text:s/>π<text:s/>α<text:s/>ετ<text:s/>βολή<text:s/>ι<text:s/>κο<text:s/>ς<text:s/>ύ<text:s/>ης<text:s/>ρ<text:s/>λο<text:s/>ητ<text:s/>ν<text:s/>ξ<text:s/>ωντην<text:s/>λάδ<text:s/>,<text:s/></text:span></text:p>
      <text:p text:style-name="P54"><text:span text:style-name="T54_1">ς<text:s/>μερ<text:s/>μη<text:s/>ετ<text:s/>βολή<text:s/>ι<text:s/>κ<text:s/>π<text:s/>ς<text:s/>ύ<text:s/>ης<text:s/>ν<text:s/>το<text:s/>αμβάν<text:s/>τ<text:s/>ιυ<text:s/>ς<text:s/>βολή<text:s/>υ<text:s/>ι<text:s/>μα<text:s/>ς<text:s/>ρί<text:s/>ν<text:s/>ολή<text:s/>ς<text:s/>υν<text:s/>μμέν<text:s/>ς<text:s/>τ<text:s/>ν<text:s/>ρ<text:s/>ύ<text:s/>αή<text:s/>ωσ<text:s/>ς<text:s/>π<text:s/>ν<text:s/>κεί<text:s/>εν<text:s/>,<text:s/>π<text:s/>ί<text:s/>υμπ<text:s/>ηρ<text:s/>ν<text:s/>τ<text:s/>ι<text:s/>ί<text:s/>οθ<text:s/>π<text:s/>ν<text:s/>ρ<text:s/>όδ<text:s/>λλη<text:s/>ο<text:s/>της<text:s/>η<text:s/>ν<text:s/>αι<text:s/>ρί<text:s/>ν<text:s/>π<text:s/>ολή<text:s/>κυρ<text:s/>σ<text:s/>ν<text:s/>.<text:s/></text:span></text:p>
      <text:p text:style-name="P55"><text:span text:style-name="T55_1">υ<text:s/>χ<text:s/>ι<text:s/>γη<text:s/>εί<text:s/>το<text:s/>σω<text:s/>ρ<text:s/>ό<text:s/>ς<text:s/>ρα<text:s/>ι<text:s/>ν<text:s/>γγρ<text:s/>φή<text:s/>τορ<text:s/>λο<text:s/>ι<text:s/>ό<text:s/>τ<text:s/>ο<text:s/>ι<text:s/>π<text:s/>ι<text:s/>δ<text:s/>π<text:s/>τ<text:s/>όγο<text:s/>ε<text:s/>ετ<text:s/>βάλλε<text:s/>ι<text:s/>ε<text:s/>ρ<text:s/>σ<text:s/>ρ<text:s/>μο<text:s/>ν<text:s/>κλη<text:s/>ης<text:s/>ρ<text:s/>λο<text:s/>ι<text:s/>ού<text:s/>ντ<text:s/>σώπο<text:s/>ε<text:s/>ρ<text:s/>σ<text:s/>ι<text:s/>κο<text:s/>ύ<text:s/>ης<text:s/>νρ<text:s/>λο<text:s/>ητ<text:s/>ων<text:s/>ξ<text:s/>ω<text:s/>την<text:s/>λάδ<text:s/>αι<text:s/>ου<text:s/>ι<text:s/>ν<text:s/>ρ<text:s/>ε<text:s/>ς<text:s/>λο<text:s/>ητ<text:s/>ωνξ<text:s/>ων<text:s/>.<text:s/>ή<text:s/>ωσ<text:s/>υ<text:s/>βάλλετ<text:s/>ι<text:s/>ατ<text:s/>ρ<text:s/>σ<text:s/>,<text:s/></text:span></text:p>
      <text:p text:style-name="P56"><text:span text:style-name="T56_1">τον<text:s/>ρ<text:s/>όδ<text:s/>λλη<text:s/>ο<text:s/>ςη<text:s/>ν<text:s/>ι<text:s/>εβαι<text:s/>σ<text:s/>ι<text:s/>υ<text:s/>ρ<text:s/>γο<text:s/>τ<text:s/>ι<text:s/>π<text:s/>ηχ<text:s/>ν<text:s/>γρ<text:s/>φι<text:s/>ό<text:s/>ύστη<text:s/>αι<text:s/>χετ<text:s/>ή<text:s/>λλη<text:s/>ογ<text:s/>φία<text:s/>ρ<text:s/>ι<text:s/>θ<text:s/>τ<text:s/>ύ<text:s/>ε<text:s/>εχ<text:s/>ρι<text:s/>τό<text:s/>ρ<text:s/>ί<text:s/>το<text:s/>ήμαι<text:s/>ητ<text:s/>ής<text:s/>αι<text:s/>χ<text:s/>ογρ<text:s/>φική<text:s/>στή<text:s/>η<text:s/>κτ<text:s/>ς<text:s/>π<text:s/>εβαι<text:s/>σ<text:s/>ι<text:s/>υφορ<text:s/>ύ<text:s/>το<text:s/>μό<text:s/>την<text:s/>ύ<text:s/>η<text:s/>ρ<text:s/>λο<text:s/>ι<text:s/>ού<text:s/>ν<text:s/>ώ<text:s/>υ<text:s/>υρ<text:s/>γο<text:s/>τον<text:s/>ι<text:s/></text:span></text:p>
      <text:p text:style-name="P57"><text:span text:style-name="T57_1">..<text:s/></text:span></text:p>
      <text:p text:style-name="P58"><text:span text:style-name="T58_1">ρ<text:s/>ρ<text:s/>μα<text:s/>υ<text:s/>τά<text:s/>π<text:s/>σπ<text:s/>στ<text:s/>ήμα<text:s/>ς<text:s/>ρ<text:s/>ύ<text:s/>ας<text:s/>ετ<text:s/>ι<text:s/>ςρ<text:s/>ρ<text:s/>μα<text:s/>ς<text:s/></text:span></text:p>
      <text:p text:style-name="P59"><text:span text:style-name="T59_1">1<text:s/>3<text:s/>1</text:span><text:span text:style-name="T59_2">θ<text:s/>ο<text:s/>3</text:span></text:p>
      <text:p text:style-name="P60"><text:span text:style-name="T60_1">ξη<text:s/>χ<text:s/>ς</text:span></text:p>
      <text:p text:style-name="P61"><text:span text:style-name="T61_1">π<text:s/>φασ<text:s/>υ<text:s/>χ<text:s/>ι<text:s/>π<text:s/>η<text:s/>οσί<text:s/>υ<text:s/>ς<text:s/>την<text:s/>μερ<text:s/>α<text:s/>ςερ<text:s/>σεως.Ν<text:s/>Α<text:s/>Μ<text:s/>Σ<text:s/>ΣΟ<text:s/>Ω<text:s/>α<text:s/>άρτημα<text:s/></text:span></text:p>
      <text:p text:style-name="P62"><text:span text:style-name="T62_1">N<text:s/>R<text:s/>L<text:s/>S<text:s/>E<text:s/>I<text:s/>T<text:s/>FOR<text:s/>PU<text:s/>I<text:s/>E<text:s/>ESΘΗ<text:s/>F<text:s/>T<text:s/>EN<text:s/></text:span></text:p>
      <text:p text:style-name="P63"><text:span text:style-name="T63_1">ΗΛΩ<text:s/>Η<text:s/>ΛΗΣ<text:s/>ΚΟΠ<text:s/>Σ<text:s/>Υ<text:s/>Η<text:s/>ΠΟ<text:s/>Γ<text:s/>Σ<text:s/>Μ<text:s/>ΥΣ<text:s/>ΔΑΛ<text:s/>Τ</text:span></text:p>
      <text:p text:style-name="P64"><text:span text:style-name="T64_1">T<text:s/>M<text:s/>N<text:s/>FO<text:s/>E<text:s/>E<text:s/>A<text:s/>N<text:s/>A<text:s/>D<text:s/>C<text:s/>R<text:s/>T<text:s/>NS<text:s/>OF<text:s/>C<text:s/>N<text:s/>S<text:s/>FO<text:s/>S<text:s/>I<text:s/>D<text:s/>U<text:s/>T<text:s/>X<text:s/>B<text:s/>E<text:s/>ER<text:s/>NS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5"><text:span text:style-name="T65_1">Ο<text:s/>Α<text:s/>Α<text:s/>Ο<text:s/>Α<text:s/>Ο<text:s/>Σ<text:s/>E<text:s/>O<text:s/>C<text:s/>E<text:s/>N<text:s/>ION</text:span></text:p>
          </table:table-cell>
          <table:table-cell table:style-name="Cell2">
            <text:p text:style-name="P66"/>
          </table:table-cell>
          <table:table-cell table:style-name="Cell3">
            <text:p text:style-name="P67"/>
          </table:table-cell>
        </table:table-row>
      </table:table>
      <text:p text:style-name="P68"/>
      <table:table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69"><text:span text:style-name="T69_1">Λ<text:s/>ΟΡ<text:s/>ΚΟ<text:s/>ΙΠ<text:s/>Ο<text:s/>Π<text:s/>ION<text:s/>O<text:s/>TA<text:s/>REP<text:s/>A<text:s/>IV</text:span></text:p>
          </table:table-cell>
          <table:table-cell table:style-name="Cell5">
            <text:p text:style-name="P70"/>
          </table:table-cell>
        </table:table-row>
      </table:table>
      <text:p text:style-name="P71"/>
      <table:table table:style-name="Table3">
        <table:table-column table:style-name="Column6"/>
        <table:table-column table:style-name="Column7"/>
        <table:table-row table:style-name="Row3">
          <table:table-cell table:style-name="Cell6">
            <text:p text:style-name="P72"><text:span text:style-name="T72_1">Η<text:s/>N<text:s/>M<text:s/>E<text:s/>O<text:s/>TA<text:s/>N<text:s/>I<text:s/>G</text:span></text:p>
          </table:table-cell>
          <table:table-cell table:style-name="Cell7">
            <text:p text:style-name="P73"/>
          </table:table-cell>
        </table:table-row>
      </table:table>
      <text:p text:style-name="P74"><text:span text:style-name="T74_1">Ι<text:s/>ΚΑΣ<text:s/>B<text:s/>E</text:span></text:p>
      <table:table table:style-name="Table4">
        <table:table-column table:style-name="Column8"/>
        <table:table-column table:style-name="Column9"/>
        <table:table-row table:style-name="Row4">
          <table:table-cell table:style-name="Cell8">
            <text:p text:style-name="P75"><text:span text:style-name="T75_1">ΜΙ<text:s/>ME</text:span></text:p>
          </table:table-cell>
          <table:table-cell table:style-name="Cell9">
            <text:p text:style-name="P76"/>
          </table:table-cell>
        </table:table-row>
        <table:table-row table:style-name="Row5">
          <table:table-cell table:style-name="Cell10">
            <text:p text:style-name="P77"><text:span text:style-name="T77_1">ΙΑ<text:s/>Σ<text:s/>Σ</text:span></text:p>
            <text:p text:style-name="P78"><text:span text:style-name="T78_1">A<text:s/>E<text:s/>ME</text:span></text:p>
          </table:table-cell>
          <table:table-cell table:style-name="Cell11">
            <text:p text:style-name="P79"/>
          </table:table-cell>
        </table:table-row>
        <table:table-row table:style-name="Row6">
          <table:table-cell table:style-name="Cell12">
            <text:p text:style-name="P80"><text:span text:style-name="T80_1">ΡΦΗ<text:s/>Α<text:s/>.<text:s/>έ<text:s/>EG<text:s/>L<text:s/>S<text:s/>T<text:s/>S<text:s/>[<text:s/>o<text:s/>h</text:span></text:p>
          </table:table-cell>
          <table:table-cell table:style-name="Cell13">
            <text:p text:style-name="P81"/>
          </table:table-cell>
        </table:table-row>
      </table:table>
      <text:p text:style-name="P82"><text:span text:style-name="T82_1">Ι<text:s/>ΚΑΣ<text:s/>B</text:span></text:p>
      <table:table table:style-name="Table5">
        <table:table-column table:style-name="Column10"/>
        <table:table-column table:style-name="Column11"/>
        <table:table-row table:style-name="Row7">
          <table:table-cell table:style-name="Cell14">
            <text:p text:style-name="P83"><text:span text:style-name="T83_1">Ρ<text:s/>Ε<text:s/>[<text:s/>,<text:s/>Η<text:s/>]</text:span></text:p>
            <text:p text:style-name="P84"><text:span text:style-name="T84_1">L<text:s/>[<text:s/>,<text:s/>FEM<text:s/>L</text:span></text:p>
          </table:table-cell>
          <table:table-cell table:style-name="Cell15">
            <text:p text:style-name="P85"/>
          </table:table-cell>
        </table:table-row>
        <table:table-row table:style-name="Row8">
          <table:table-cell table:style-name="Cell16">
            <text:p text:style-name="P86"><text:span text:style-name="T86_1">ΠΩ<text:s/>ΜΟ<text:s/>RN<text:s/>ME</text:span></text:p>
          </table:table-cell>
          <table:table-cell table:style-name="Cell17">
            <text:p text:style-name="P87"/>
          </table:table-cell>
        </table:table-row>
        <table:table-row table:style-name="Row9">
          <table:table-cell table:style-name="Cell18">
            <text:p text:style-name="P88"><text:span text:style-name="T88_1">ΝΟΜ<text:s/>IR<text:s/>N<text:s/>ME</text:span></text:p>
          </table:table-cell>
          <table:table-cell table:style-name="Cell19">
            <text:p text:style-name="P89"/>
          </table:table-cell>
        </table:table-row>
        <table:table-row table:style-name="Row10">
          <table:table-cell table:style-name="Cell20">
            <text:p text:style-name="P90"><text:span text:style-name="T90_1">ΠΩ<text:s/>ΜΟ<text:s/>Π<text:s/>Τ<text:s/>ΡΑ</text:span></text:p>
            <text:p text:style-name="P91"><text:span text:style-name="T91_1">AT<text:s/>E<text:s/>’<text:s/>N<text:s/>ME</text:span></text:p>
          </table:table-cell>
          <table:table-cell table:style-name="Cell21">
            <text:p text:style-name="P92"/>
          </table:table-cell>
        </table:table-row>
        <table:table-row table:style-name="Row11">
          <table:table-cell table:style-name="Cell22">
            <text:p text:style-name="P93"><text:span text:style-name="T93_1">ΝΟΜ<text:s/>Τ<text:s/>ΡΑ</text:span></text:p>
            <text:p text:style-name="P94"><text:span text:style-name="T94_1">AT<text:s/>E<text:s/>’<text:s/>S<text:s/>N<text:s/>ME</text:span></text:p>
          </table:table-cell>
          <table:table-cell table:style-name="Cell23">
            <text:p text:style-name="P95"/>
          </table:table-cell>
        </table:table-row>
        <table:table-row table:style-name="Row12">
          <table:table-cell table:style-name="Cell24">
            <text:p text:style-name="P96"><text:span text:style-name="T96_1">ΠΩ<text:s/>ΜΟ<text:s/>ΜΗ<text:s/>Ρ<text:s/>Σ</text:span></text:p>
            <text:p text:style-name="P97"><text:span text:style-name="T97_1">THE<text:s/>S<text:s/>S<text:s/>R<text:s/>ME</text:span></text:p>
          </table:table-cell>
          <table:table-cell table:style-name="Cell25">
            <text:p text:style-name="P98"/>
          </table:table-cell>
        </table:table-row>
        <table:table-row table:style-name="Row13">
          <table:table-cell table:style-name="Cell26">
            <text:p text:style-name="P99"><text:span text:style-name="T99_1">ΝΟΜ<text:s/>Ρ<text:s/>Σ</text:span></text:p>
            <text:p text:style-name="P100"><text:span text:style-name="T100_1">THE<text:s/>S<text:s/>FI<text:s/>S<text:s/>N<text:s/>ME</text:span></text:p>
          </table:table-cell>
          <table:table-cell table:style-name="Cell27">
            <text:p text:style-name="P101"/>
          </table:table-cell>
        </table:table-row>
        <table:table-row table:style-name="Row14">
          <table:table-cell table:style-name="Cell28">
            <text:p text:style-name="P102"><text:span text:style-name="T102_1">Μ<text:s/>ΡΟΜ<text:s/>Ν<text:s/>Σ<text:s/>Σ</text:span></text:p>
            <text:p text:style-name="P103"><text:span text:style-name="T103_1">Έτο<text:s/>ν<text:s/>έρ<text:s/>A<text:s/>F<text:s/>T<text:s/>Yea<text:s/>h<text:s/>a</text:span></text:p>
          </table:table-cell>
          <table:table-cell table:style-name="Cell29">
            <text:p text:style-name="P104"/>
          </table:table-cell>
        </table:table-row>
        <table:table-row table:style-name="Row15">
          <table:table-cell table:style-name="Cell30">
            <text:p text:style-name="P105"><text:span text:style-name="T105_1">Σ<text:s/>Σ<text:s/>LA<text:s/>F<text:s/>T</text:span></text:p>
          </table:table-cell>
          <table:table-cell table:style-name="Cell31">
            <text:p text:style-name="P106"/>
          </table:table-cell>
        </table:table-row>
        <table:table-row table:style-name="Row16">
          <table:table-cell table:style-name="Cell32">
            <text:p text:style-name="P107"><text:span text:style-name="T107_1">ΠΗΚΟ<text:s/>ΤΗ<text:s/>I</text:span></text:p>
          </table:table-cell>
          <table:table-cell table:style-name="Cell33">
            <text:p text:style-name="P108"/>
          </table:table-cell>
        </table:table-row>
      </table:table>
      <text:p text:style-name="P109"/>
      <table:table table:style-name="Table6">
        <table:table-column table:style-name="Column12"/>
        <table:table-column table:style-name="Column13"/>
        <table:table-row table:style-name="Row17">
          <table:table-cell table:style-name="Cell34">
            <text:p text:style-name="P110"><text:span text:style-name="T110_1">ΙΑ<text:s/>Ρ<text:s/>[<text:s/>Τ<text:s/>Υ<text:s/>ΤΗΤ<text:s/>]<text:s/>μό<text:s/>Ε<text:s/>δο<text:s/>σα<text:s/>ή<text:s/>Η<text:s/>νί<text:s/>έ<text:s/>δο<text:s/>η<text:s/>]</text:span></text:p>
            <text:p text:style-name="P111"><text:span text:style-name="T111_1">A<text:s/>O<text:s/>]<text:s/>o<text:s/>IDEN<text:s/>IT<text:s/>C<text:s/>[<text:s/>]<text:s/>N<text:s/>b<text:s/>ssui<text:s/>A<text:s/>y<text:s/>te<text:s/>i<text:s/>sue]</text:span></text:p>
          </table:table-cell>
          <table:table-cell table:style-name="Cell35">
            <text:p text:style-name="P112"/>
          </table:table-cell>
        </table:table-row>
      </table:table>
      <text:p text:style-name="P113"/>
      <table:table table:style-name="Table7">
        <table:table-column table:style-name="Column14"/>
        <table:table-column table:style-name="Column15"/>
        <table:table-row table:style-name="Row18">
          <table:table-cell table:style-name="Cell36">
            <text:p text:style-name="P114"><text:span text:style-name="T114_1">Τ<text:s/>Σ<text:s/>Σ<text:s/>ΤΑ<text:s/>Η<text:s/>M<text:s/>R<text:s/>F<text:s/>S<text:s/>I<text:s/>M</text:span></text:p>
          </table:table-cell>
          <table:table-cell table:style-name="Cell37">
            <text:p text:style-name="P115"/>
          </table:table-cell>
        </table:table-row>
        <table:table-row table:style-name="Row19">
          <table:table-cell table:style-name="Cell38">
            <text:p text:style-name="P116"><text:span text:style-name="T116_1">.<text:s/>/<text:s/>Φ<text:s/>.<text:s/>.<text:s/>ΚΡΑ<text:s/>ΥΣ<text:s/>Λ<text:s/>Σ</text:span></text:p>
            <text:p text:style-name="P117"><text:span text:style-name="T117_1">Γ<text:s/>Σ<text:s/>ΣΗΣ</text:span></text:p>
            <text:p text:style-name="P118"><text:span text:style-name="T118_1">T<text:s/>E<text:s/>A<text:s/>M<text:s/>R<text:s/>M<text:s/>R<text:s/>T<text:s/>OF<text:s/>S<text:s/>B<text:s/>M<text:s/>N</text:span></text:p>
          </table:table-cell>
          <table:table-cell table:style-name="Cell39">
            <text:p text:style-name="P119"/>
          </table:table-cell>
        </table:table-row>
        <table:table-row table:style-name="Row20">
          <table:table-cell table:style-name="Cell40" table:number-columns-spanned="2">
            <text:p text:style-name="P120"><text:span text:style-name="T120_1">ΙΕ<text:s/>Θ<text:s/>Ν<text:s/>Η<text:s/>Π<text:s/>Ι<text:s/>Σ<text:s/>Σ<text:s/>ΤΗ<text:s/>Σ<text:s/>ΣΗΣ</text:span></text:p>
            <text:p text:style-name="P121"><text:span text:style-name="T121_1">S<text:s/>S<text:s/>A<text:s/>D<text:s/>E<text:s/>I<text:s/>E<text:s/>C<text:s/>U<text:s/>Y<text:s/>OF<text:s/>S<text:s/>N</text:span></text:p>
          </table:table-cell>
          <table:covered-table-cell/>
        </table:table-row>
        <table:table-row table:style-name="Row21">
          <table:table-cell table:style-name="Cell41">
            <text:p text:style-name="P122"><text:span text:style-name="T122_1">E</text:span></text:p>
          </table:table-cell>
          <table:table-cell table:style-name="Cell42">
            <text:p text:style-name="P123"/>
          </table:table-cell>
        </table:table-row>
        <table:table-row table:style-name="Row22">
          <table:table-cell table:style-name="Cell43">
            <text:p text:style-name="P124"><text:span text:style-name="T124_1">Ρ<text:s/>Μ<text:s/>Σ<text:s/>E</text:span></text:p>
          </table:table-cell>
          <table:table-cell table:style-name="Cell44">
            <text:p text:style-name="P125"/>
          </table:table-cell>
        </table:table-row>
        <table:table-row table:style-name="Row23">
          <table:table-cell table:style-name="Cell45">
            <text:p text:style-name="P126"><text:span text:style-name="T126_1">ΔΡΟΜ<text:s/>Σ<text:s/>ΙΚΑΣ</text:span></text:p>
            <text:p text:style-name="P127"><text:span text:style-name="T127_1">S<text:s/>S<text:s/>OS<text:s/>L<text:s/>DE</text:span></text:p>
          </table:table-cell>
          <table:table-cell table:style-name="Cell46">
            <text:p text:style-name="P128"/>
          </table:table-cell>
        </table:table-row>
        <table:table-row table:style-name="Row24">
          <table:table-cell table:style-name="Cell47">
            <text:p text:style-name="P129"><text:span text:style-name="T129_1">ΟΛΗ</text:span></text:p>
          </table:table-cell>
          <table:table-cell table:style-name="Cell48">
            <text:p text:style-name="P130"/>
          </table:table-cell>
        </table:table-row>
        <table:table-row table:style-name="Row25">
          <table:table-cell table:style-name="Cell49">
            <text:p text:style-name="P131"><text:span text:style-name="T131_1">UN</text:span></text:p>
          </table:table-cell>
          <table:table-cell table:style-name="Cell50">
            <text:p text:style-name="P132"/>
          </table:table-cell>
        </table:table-row>
        <table:table-row table:style-name="Row26">
          <table:table-cell table:style-name="Cell51">
            <text:p text:style-name="P133"><text:span text:style-name="T133_1">Λ<text:s/>Φ<text:s/>LE<text:s/>HON</text:span></text:p>
          </table:table-cell>
          <table:table-cell table:style-name="Cell52">
            <text:p text:style-name="P134"/>
          </table:table-cell>
        </table:table-row>
        <table:table-row table:style-name="Row27">
          <table:table-cell table:style-name="Cell53">
            <text:p text:style-name="P135"><text:span text:style-name="T135_1">AX</text:span></text:p>
          </table:table-cell>
          <table:table-cell table:style-name="Cell54">
            <text:p text:style-name="P136"/>
          </table:table-cell>
        </table:table-row>
        <table:table-row table:style-name="Row28">
          <table:table-cell table:style-name="Cell55">
            <text:p text:style-name="P137"><text:span text:style-name="T137_1">ail<text:s/>ad</text:span></text:p>
          </table:table-cell>
          <table:table-cell table:style-name="Cell56">
            <text:p text:style-name="P138"/>
          </table:table-cell>
        </table:table-row>
        <table:table-row table:style-name="Row29">
          <table:table-cell table:style-name="Cell57">
            <text:p text:style-name="P139"><text:span text:style-name="T139_1">ΤΟΣΕ<text:s/>Α<text:s/>αν<text:s/>υπ<text:s/>χε<text:s/>B<text:s/>a</text:span></text:p>
          </table:table-cell>
          <table:table-cell table:style-name="Cell58">
            <text:p text:style-name="P140"/>
          </table:table-cell>
        </table:table-row>
        <table:table-row table:style-name="Row30">
          <table:table-cell table:style-name="Cell59">
            <text:p text:style-name="P141"><text:span text:style-name="T141_1">ΙΚ<text:s/>Σ<text:s/>ΑΡ<text:s/>Θ<text:s/>Σ<text:s/>Δ<text:s/>Η<text:s/>Ο<text:s/>Η<text:s/>Α<text:s/>/<text:s/>Ο<text:s/>Ι<text:s/>N<text:s/>E<text:s/>/<text:s/>Τ<text:s/>Χ<text:s/>Κ<text:s/>Τ<text:s/>Η<text:s/>E<text:s/>TIV<text:s/>TY<text:s/>C<text:s/>N<text:s/>M<text:s/>AT<text:s/>OR<text:s/>/<text:s/>IN<text:s/>C<text:s/>U<text:s/>R<text:s/>OF<text:s/>I</text:span></text:p>
          </table:table-cell>
          <table:table-cell table:style-name="Cell60">
            <text:p text:style-name="P142"/>
          </table:table-cell>
        </table:table-row>
        <table:table-row table:style-name="Row31">
          <table:table-cell table:style-name="Cell61">
            <text:p text:style-name="P143"><text:span text:style-name="T143_1">ΙΚ<text:s/>Σ<text:s/>ΑΡ<text:s/>Θ<text:s/>Σ<text:s/>Δ<text:s/>Α<text:s/>Η<text:s/>Ο<text:s/>Η<text:s/>Α<text:s/>/<text:s/>Ο<text:s/>Ι<text:s/>E<text:s/>ΣΤ<text:s/>Ε<text:s/>E<text:s/>TIV<text:s/>TY<text:s/>C<text:s/>N<text:s/>M<text:s/>/<text:s/>AT<text:s/>OR<text:s/>/<text:s/>IN<text:s/>G<text:s/>E</text:span></text:p>
          </table:table-cell>
          <table:table-cell table:style-name="Cell62">
            <text:p text:style-name="P144"/>
          </table:table-cell>
        </table:table-row>
      </table:table>
      <text:p text:style-name="P145"><text:span text:style-name="T145_1">ΗΛ<text:s/>ΔΗΛ<text:s/>Σ<text:s/>T<text:s/>RE</text:span></text:p>
      <text:p text:style-name="P146"><text:span text:style-name="T146_1">α<text:s/>ατ<text:s/>ρήσει<text:s/>/<text:s/>b<text:s/>i<text:s/></text:span><text:span text:style-name="T146_2">ίνακας<text:s/>υ<text:s/>λ<text:s/>ρώ<text:s/>ετ<text:s/>ι<text:s/>ό<text:s/>ό<text:s/>ω<text:s/>ο<text:s/>ab<text:s/>h<text:s/>l<text:s/>e<text:s/>iti<text:s/>ίνακ<text:s/>ς<text:s/>υ<text:s/>ρώ<text:s/>ι<text:s/>ικ<text:s/>ω<text:s/>ο<text:s/>ή<text:s/>ι<text:s/>ίρ<text:s/>η<text:s/>ab<text:s/>h<text:s/>l<text:s/>e<text:s/>tu<text:s/>l<text:s/>er<text:s/>o<text:s/>ole<text:s/>o<text:s/>)<text:s/>ο<text:s/>ίνακες<text:s/>υ<text:s/>λ<text:s/>ρώ<text:s/>ο<text:s/>τ<text:s/>ι<text:s/>ρό<text:s/>ω<text:s/>α<text:s/>Th<text:s/>o<text:s/>h<text:s/>t<text:s/>b<text:s/>h<text:s/>l<text:s/>b<text:s/>c<text:s/>e<text:s/>b<text:s/>all<text:s/>(<text:s/>tu<text:s/>l<text:s/>Pe<text:s/>on<text:s/>an<text:s/>leg<text:s/>l<text:s/>e<text:s/>iti<text:s/>)</text:span></text:p>
      <text:p text:style-name="P147"><text:span text:style-name="T147_1">π<text:s/>φασ<text:s/>υ<text:s/>ν<text:s/>δημ<text:s/>σι<text:s/>υ<text:s/>εί<text:s/>την<text:s/>μερ<text:s/>α<text:s/>ς<text:s/>ερ<text:s/>σεως.</text:span></text:p>
      <text:p text:style-name="P148"><text:span text:style-name="T148_1">Ε<text:s/>Η<text:s/>Ι<text:s/>Ν<text:s/>ΕΣ<text:s/>Ω<text:s/>Π<text:s/>ΙΛΗ</text:span></text:p>
      <text:p text:style-name="P149"><text:span text:style-name="T149_1">ΙΝ<text:s/>Δ<text:s/>ΟΜ<text:s/>Σ</text:span></text:p>
      <text:p text:style-name="P150"><text:span text:style-name="T150_1">Ε<text:s/>ΓΙ<text:s/></text:span><text:span text:style-name="T150_2">ν<text:s/>ό<text:s/>Τ<text:s/>γρ<text:s/>φείο<text:s/>ι<text:s/>τη<text:s/>δημο<text:s/>ίευ<text:s/>η<text:s/>την<text:s/>μερ<text:s/>α<text:s/>ς<text:s/>ερ<text:s/>σεως)<text:s/>μό<text:s/>ιες<text:s/>ον<text:s/>μι<text:s/>ές<text:s/>ρ<text:s/>σίες<text:s/>η<text:s/>στή<text:s/>η<text:s/>εκτ<text:s/>νι<text:s/>ών<text:s/>ρ<text:s/>σιών<text:s/>ε<text:s/>ν<text:s/>ρ<text:s/>κλη<text:s/>η<text:s/>αν<text:s/>ρ<text:s/>θ<text:s/>ί<text:s/>την<text:s/>τοσελί<text:s/>α<text:s/>ς<text:s/>ί<text:s/>Εξ<text:s/>ρ<text:s/>τ<text:s/>σης<text:s/>ρ<text:s/>λο<text:s/>ου<text:s/>έν</text:span></text:p>
      <text:p text:style-name="P151"><text:span text:style-name="T151_1">Ε<text:s/>Η</text:span></text:p>
      <text:p text:style-name="P152"><text:span text:style-name="T152_1">δ<text:s/>κτ<text:s/>ς<text:s/>κα</text:span></text:p>
      <table:table table:style-name="Table8">
        <table:table-column table:style-name="Column16"/>
        <table:table-column table:style-name="Column17"/>
        <table:table-column table:style-name="Column18"/>
        <table:table-row table:style-name="Row32">
          <table:table-cell table:style-name="Cell63">
            <text:p text:style-name="P153"/>
          </table:table-cell>
          <table:table-cell table:style-name="Cell64">
            <text:p text:style-name="P154"/>
          </table:table-cell>
          <table:table-cell table:style-name="Cell65">
            <text:p text:style-name="P155"/>
          </table:table-cell>
        </table:table-row>
        <table:table-row table:style-name="Row33">
          <table:table-cell table:style-name="Cell66">
            <text:p text:style-name="P156"/>
          </table:table-cell>
          <table:table-cell table:style-name="Cell67">
            <text:p text:style-name="P157"/>
          </table:table-cell>
          <table:table-cell table:style-name="Cell68">
            <text:p text:style-name="P158"><text:span text:style-name="T158_1">κτ<text:s/>ς<text:s/>υ<text:s/>ρ<text:s/>μ</text:span></text:p>
          </table:table-cell>
        </table:table-row>
        <table:table-row table:style-name="Row34">
          <table:table-cell table:style-name="Cell69">
            <text:p text:style-name="P159"/>
          </table:table-cell>
          <table:table-cell table:style-name="Cell70">
            <text:p text:style-name="P160"/>
          </table:table-cell>
          <table:table-cell table:style-name="Cell71">
            <text:p text:style-name="P161"><text:span text:style-name="T161_1">κτ<text:s/>ς<text:s/>ν<text:s/>ρ<text:s/>μ.<text:s/>,<text:s/>0<text:s/>αι<text:s/>1</text:span></text:p>
          </table:table-cell>
        </table:table-row>
      </table:table>
      <text:p text:style-name="P162"><text:span text:style-name="T162_1">ρ<text:s/>δ<text:s/>ό<text:s/>«Φ<text:s/>ΡΗ<text:s/>Η</text:span></text:p>
      <text:p text:style-name="P163"><text:span text:style-name="T163_1">Τ<text:s/>Ι<text:s/></text:span><text:span text:style-name="T163_2">φείο<text:s/>υ<text:s/>ο<text:s/>ο<text:s/>μι<text:s/>ών</text:span></text:p>
      <text:p text:style-name="P164"><text:span text:style-name="T164_1">φείο<text:s/>π<text:s/>.<text:s/>υ<text:s/>ύ<text:s/>ον<text:s/>μι<text:s/>ών<text:s/>.<text:s/>ξι<text:s/>δ<text:s/>φείο<text:s/>ν<text:s/>ού<text:s/>μμα<text:s/>α<text:s/>μο<text:s/>ίων<text:s/>όδων<text:s/>ιλή</text:span></text:p>
      <text:p text:style-name="P165"><text:span text:style-name="T165_1">φεία<text:s/>ν<text:s/>ών<text:s/>υ<text:s/>η<text:s/>έγχ<text:s/>ν<text:s/>α<text:s/>΄<text:s/>π<text:s/>δέκα<text:s/>ν<text:s/>φα<text:s/>ν<text:s/>τμήμα<text:s/>η<text:s/>ρ<text:s/>ογή<text:s/>με<text:s/>ης<text:s/>Φο<text:s/>λο<text:s/>ίς<text:s/>ήμα<text:s/>κα<text:s/>αν<text:s/>ρ<text:s/>φα)</text:span></text:p>
      <text:p text:style-name="P166"><text:span text:style-name="T166_1">η<text:s/>πρ<text:s/>ξ<text:s/>ων<text:s/>ή<text:s/>α<text:s/>η<text:s/>ρ<text:s/>χ<text:s/>ς<text:s/>ρ<text:s/>λο<text:s/>ι<text:s/>ών<text:s/>ρ<text:s/>σιών<text:s/>μή<text:s/>Β΄</text:span></text:p>
      <text:p text:style-name="P167"><text:span text:style-name="T167_1">η<text:s/>εκτ<text:s/>ν<text:s/>ής<text:s/>κ<text:s/>έρ<text:s/>σης<text:s/>α<text:s/>Β΄</text:span></text:p>
      <text:p text:style-name="P168"><text:span text:style-name="T168_1">η<text:s/>στή<text:s/>η<text:s/>εκτ<text:s/>νι<text:s/>ών<text:s/>ρ<text:s/>σιών<text:s/>μή<text:s/>α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