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106688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«Γενική<text:s/>Επιχειρηματικότητα»,<text:s/>«Νέες<text:s/>ανεξάρτητες<text:s/>ΜΜΕ»,<text:s/>«Ενισχύσεις<text:s/>μηχανολογικού<text:s/>εξοπλισμού»<text:s/>και<text:s/>«Επενδύσεις<text:s/>μείζονος<text:s/>μεγέθους»<text:s/>του<text:s/>αναπτυξιακού<text:s/>Ν.<text:s/>4399/2016.</text:span></text:p>
      <text:p text:style-name="P3"><text:span text:style-name="T3_1">ΟΙ<text:s/>ΥΠΟΥΡΓΟΙ<text:s/>ΟΙΚΟΝΟΜΙΑΣ,<text:s/>ΑΝΑΠΤΥΞΗΣ<text:s/>ΚΑΙ<text:s/>ΤΟΥΡΙΣΜΟΥ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Α’117),<text:s/>και<text:s/>ειδικότερα<text:s/>την<text:s/>παρ.<text:s/>1<text:s/>του<text:s/>άρθρου<text:s/>28<text:s/>αυτού.</text:span></text:p>
      <text:p text:style-name="P6"><text:span text:style-name="T6_1">2.<text:s/>Τις<text:s/>διατάξεις<text:s/>του<text:s/>Γενικού<text:s/>Απαλλακτικού<text:s/>Κανονισμού<text:s/>651/2014<text:s/>της<text:s/>Επιτροπής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»,<text:s/>(Α’143),<text:s/>όπως<text:s/>τροποποιήθηκε<text:s/>με<text:s/>το<text:s/>άρθρο<text:s/>10<text:s/>του<text:s/>Ν.<text:s/>4337/2015<text:s/>(Α’129).</text:span></text:p>
      <text:p text:style-name="P8"><text:span text:style-name="T8_1">4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,<text:s/>(Α’98).</text:span></text:p>
      <text:p text:style-name="P9"><text:span text:style-name="T9_1">5.<text:s/>Τις<text:s/>διατάξεις<text:s/>του<text:s/>Π.δ.<text:s/>116/2014<text:s/>«Οργανισμός<text:s/>του<text:s/>Υπουργείου<text:s/>Ανάπτυξης<text:s/>και<text:s/>Ανταγωνιστικότητας»<text:s/>(Α’185),<text:s/>όπως<text:s/>ισχύει.</text:span></text:p>
      <text:p text:style-name="P10"><text:span text:style-name="T10_1">6.<text:s/>Τις<text:s/>διατάξεις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114).</text:span></text:p>
      <text:p text:style-name="P11"><text:span text:style-name="T11_1">7.<text:s/>Το<text:s/>Προεδρικό<text:s/>διάταγμα<text:s/>73/2015<text:s/>«Διορισμός<text:s/>Αντιπροέδρου<text:s/>της<text:s/>Κυβέρνησης,<text:s/>Υπουργών,<text:s/>Αναπληρωτών<text:s/>Υπουργών<text:s/>και<text:s/>Υφυπουργών»<text:s/>(Α’116).</text:span></text:p>
      <text:p text:style-name="P12"><text:span text:style-name="T12_1">8.<text:s/>Την<text:s/>κοινή<text:s/>απόφαση<text:s/>του<text:s/>Πρωθυπουργού<text:s/>και<text:s/>του<text:s/>Υπουργού<text:s/>Οικονομίας,<text:s/>Ανάπτυξης<text:s/>και<text:s/>Τουρισμού<text:s/>με<text:s/>αρ.<text:s/>105755/14.10.2015<text:s/>«Ανάθεση<text:s/>αρμοδιοτήτων<text:s/>στον<text:s/>Υφυπουργό<text:s/>Οικονομίας,<text:s/>Ανάπτυξης<text:s/>και<text:s/>Τουρισμού<text:s/>Αλέξανδρο<text:s/>Χαρίτση»<text:s/>(Β’2222),<text:s/>όπως<text:s/>τροποποιήθηκε<text:s/>και<text:s/>ισχύει<text:s/>με<text:s/>τις<text:s/>υπ'<text:s/>αρ.<text:s/>40082/12.04.2016<text:s/>(Β’1054)<text:s/>και<text:s/>79700/27.07.2016<text:s/>(Β’2338)<text:s/>αποφάσεις,<text:s/>καθώς<text:s/>και<text:s/>την<text:s/>υπ’αρ.<text:s/>Υ29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/9-10-2015).</text:span></text:p>
      <text:p text:style-name="P13"><text:span text:style-name="T13_1">9.<text:s/>Την<text:s/>υπ’<text:s/>αριθμ.<text:s/>ΓΔΟΥ<text:s/>209/3.10.2016<text:s/>εισήγηση<text:s/>του<text:s/>Προϊστάμενου<text:s/>της<text:s/>Γενικής<text:s/>Διεύθυνσης<text:s/>Οικονομικών<text:s/>Υπηρεσιών<text:s/>του<text:s/>Υπουργείου<text:s/>Οικονομίας,<text:s/>Ανάπτυξης<text:s/>και<text:s/>Τουρισμού<text:s/>(παρ.5.<text:s/>ε’<text:s/>του<text:s/>άρθρου<text:s/>24<text:s/>Ν.<text:s/>4072/2014).</text:span></text:p>
      <text:p text:style-name="P14"><text:span text:style-name="T14_1">10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,<text:s/>το<text:s/>ύψος<text:s/>της<text:s/>οποίας<text:s/>αναφέρεται<text:s/>στο<text:s/>άρθρο<text:s/>3<text:s/>της<text:s/>παρούσας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Ποσό<text:s/>φορολογικής<text:s/>απαλλαγής</text:span></text:h>
      <text:p text:style-name="P17"><text:span text:style-name="T17_1">1.</text:span><text:span text:style-name="T17_2"><text:s/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16,<text:s/>καθορίζεται<text:s/>ως<text:s/>εξής:</text:span></text:p>
      <text:p text:style-name="P18"><text:span text:style-name="T18_1">Για<text:s/>το<text:s/>καθεστώς:</text:span></text:p>
      <text:p text:style-name="P19"><text:span text:style-name="T19_1">α.<text:s/>Των<text:s/>ενισχύσεων<text:s/>Μηχανολογικού<text:s/>Εξοπλισμού,<text:s/>στα<text:s/>εκατόν<text:s/>πενήντα<text:s/>εκατομμύρια<text:s/>(150.000.000)<text:s/>ευρώ,</text:span></text:p>
      <text:p text:style-name="P20"><text:span text:style-name="T20_1">β.<text:s/>της<text:s/>Γενικής<text:s/>Επιχειρηματικότητας,<text:s/>στα<text:s/>ογδόντα<text:s/>εκατομμύρια<text:s/>(80.000.000)<text:s/>ευρώ,</text:span></text:p>
      <text:p text:style-name="P21"><text:span text:style-name="T21_1">γ.<text:s/>των<text:s/>Νέων<text:s/>Ανεξάρτητων<text:s/>ΜΜΕ,<text:s/>στα<text:s/>πενήντα<text:s/>εκατομμύρια<text:s/>(50.000.000)<text:s/>ευρώ.</text:span></text:p>
      <text:p text:style-name="P22"><text:span text:style-name="T22_1">2.</text:span><text:span text:style-name="T22_2"><text:s/>Το<text:s/>συνολικό<text:s/>ποσό<text:s/>της<text:s/>φορολογικής<text:s/>απαλλαγής<text:s/>και<text:s/>του<text:s/>οφέλους<text:s/>από<text:s/>τη<text:s/>σταθεροποίηση<text:s/>του<text:s/>συντελεστή<text:s/>φορολογίας<text:s/>εισοδήματος<text:s/>του<text:s/>καθεστώτος<text:s/>του<text:s/>Ν.<text:s/>4399/2016<text:s/>που<text:s/>προκηρύσσεται<text:s/>το<text:s/>έτος<text:s/>2016<text:s/>και<text:s/>αφορά<text:s/>τις<text:s/>επενδύσεις<text:s/>Μείζονος<text:s/>Μεγέθους<text:s/>καθορίζεται<text:s/>στα<text:s/>εκατό<text:s/>εκατομμύρια<text:s/>(100.000.000)<text:s/>ευρώ.</text:span></text:p>
      <text:h text:style-name="P23" text:outline-level="6"><text:span text:style-name="T23_1">Άρθρο<text:s/>2</text:span></text:h>
      <text:p text:style-name="P24"><text:span text:style-name="T24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25"><text:span text:style-name="T25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16,<text:s/>καθορίζεται<text:s/>ως<text:s/>εξής:</text:span></text:p>
      <text:p text:style-name="P26"><text:span text:style-name="T26_1">Για<text:s/>το<text:s/>καθεστώς:</text:span></text:p>
      <text:p text:style-name="P27"><text:span text:style-name="T27_1">α.<text:s/>Της<text:s/>Γενικής<text:s/>Επιχειρηματικότητας,<text:s/>στα<text:s/>εβδομήντα<text:s/>εκατομμύρια<text:s/>(70.000.000)<text:s/>ευρώ,</text:span></text:p>
      <text:p text:style-name="P28"><text:span text:style-name="T28_1">β.<text:s/>των<text:s/>Νέων<text:s/>Ανεξάρτητων<text:s/>ΜΜΕ,<text:s/>στα<text:s/>εκατό<text:s/>εκατομμύρια<text:s/>(100.000.000)<text:s/>ευρώ.</text:span></text:p>
      <text:h text:style-name="P29" text:outline-level="6"><text:span text:style-name="T29_1">Άρθρο<text:s/>3</text:span></text:h>
      <text:p text:style-name="P30"><text:span text:style-name="T30_1">Πηγές<text:s/>Χρηματοδότησης<text:s/>-</text:span></text:p>
      <text:p text:style-name="P31"><text:span text:style-name="T31_1">Επιβάρυνση<text:s/>κρατικού<text:s/>προϋπολογισμού</text:span></text:p>
      <text:p text:style-name="P32"><text:span text:style-name="T32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<text:s/>στον<text:s/>οποίο<text:s/>εγγράφεται<text:s/>η<text:s/>δαπάνη<text:s/>των<text:s/>εκατόν<text:s/>εβδομήντα<text:s/>εκατομμυρίων<text:s/>(17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3"><text:span text:style-name="T33_1">β.<text:s/>Από<text:s/>τις<text:s/>διατάξεις<text:s/>της<text:s/>παρούσας<text:s/>απόφασης<text:s/>εκτιμάται<text:s/>ότι</text:span></text:p>
      <text:p text:style-name="P34"><text:span text:style-name="T34_1">για<text:s/>το<text:s/>τρέχον<text:s/>έτος<text:s/>(2016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/text:p>
      <text:p text:style-name="P35"><text:span text:style-name="T35_1">ii.<text:s/>για<text:s/>τo<text:s/>επόμενο<text:s/>έτος<text:s/>(2017)<text:s/>θα<text:s/>προκύψει<text:s/>δαπάνη<text:s/>τριάντα<text:s/>εκατομμυρίων<text:s/>(3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,</text:span></text:p>
      <text:p text:style-name="P36"><text:span text:style-name="T36_1">iii.<text:s/>για<text:s/>τα<text:s/>επόμενα<text:s/>τρία<text:s/>έτη<text:s/>(2018,<text:s/>2019,<text:s/>2020)<text:s/>θα<text:s/>προκύψει<text:s/>δαπάνη<text:s/>εκατόν<text:s/>σαράντα<text:s/>εκατομμυρίων<text:s/>(140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είκοσι<text:s/>επτά<text:s/>εκατομμυρίων<text:s/>(27.000.000)<text:s/>ευρώ.</text:span></text:p>
      <text:h text:style-name="P37" text:outline-level="6"><text:span text:style-name="T37_1">Άρθρο<text:s/>4</text:span></text:h>
      <text:p text:style-name="P38"><text:span text:style-name="T38_1">Έναρξη<text:s/>ισχύος</text:span></text:p>
      <text:p text:style-name="P39"><text:span text:style-name="T39_1">α.<text:s/>Με<text:s/>όμοια<text:s/>απόφασή<text:s/>μας<text:s/>δύναται<text:s/>να<text:s/>αναπροσαρμόζεται<text:s/>το<text:s/>ποσό<text:s/>για<text:s/>το<text:s/>ειδικό<text:s/>καθεστώς<text:s/>των<text:s/>επενδύσεων<text:s/>Μείζονος<text:s/>Μεγέθους<text:s/>έως<text:s/>το<text:s/>προβλεπόμενο<text:s/>στο<text:s/>Γενικό<text:s/>Απαλλακτικό<text:s/>Κανονισμό<text:s/>όριο<text:s/>καθώς<text:s/>και<text:s/>να<text:s/>ανακατανέμονται<text:s/>τα<text:s/>ποσά<text:s/>μεταξύ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της<text:s/>φορολογικής<text:s/>απαλλαγής.</text:span></text:p>
      <text:p text:style-name="P40"><text:span text:style-name="T40_1">β.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13<text:s/>Οκτωβρίου<text:s/>2016</text:span></text:p>
      <text:p text:style-name="P43"><text:span text:style-name="T43_1">Οι<text:s/>Υπουργοί</text:span></text:p>
      <text:p text:style-name="P44"><text:span text:style-name="T44_1">Οικονομίας,<text:s/>Υφυπουργός<text:s/>Οικονομίας,</text:span></text:p>
      <text:p text:style-name="P45"><text:span text:style-name="T45_1">Ανάπτυξης<text:s/>και<text:s/>Τουρισμού<text:s/>Ανάπτυξης<text:s/>και<text:s/>Τουρισμού</text:span></text:p>
      <text:p text:style-name="P46"><text:span text:style-name="T46_1">ΓΕΩΡΓΙΟΣ<text:s/>ΣΤΑΘΑΚΗΣ<text:s/>ΑΛΕΞΑΝΔΡΟΣ<text:s/>ΧΑΡΙΤΣΗΣ</text:span></text:p>
      <text:p text:style-name="P47"><text:span text:style-name="T47_1">Αναπληρωτής<text:s/>Υπουργός<text:s/>Οικονομικών</text:span></text:p>
      <text:p text:style-name="P48"><text:span text:style-name="T48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