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6" style:family="text">
      <style:text-properties fo:language="el" fo:language-asian="el" fo:font-weight="bold" style:font-weight-asian="bold" style:font-weight-complex="bold"/>
    </style:style>
    <style:style style:name="T58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8" style:family="text">
      <style:text-properties fo:language="el" fo:language-asian="el" fo:font-weight="bold" style:font-weight-asian="bold" style:font-weight-complex="bold"/>
    </style:style>
    <style:style style:name="T58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10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2:20</text:span></text:p>
      <text:p text:style-name="P4"><text:span text:style-name="T4_1">Ν<text:s/>ΡΤΗ<text:s/>Ι<text:s/>Ι<text:s/>Τ<text:s/>Δ<text:s/>:</text:span></text:p>
      <text:p text:style-name="P5"><text:span text:style-name="T5_1">ΡΙΘ<text:s/>ΦΕΚ<text:s/>θ<text:s/>να,<text:s/>βρίο<text:s/>01<text:s/></text:span><text:span text:style-name="T5_2">Π<text:s/>τ.<text:s/>ΔΘ<text:s/>Ο<text:s/>1<text:s/>51<text:s/>55<text:s/>Ε</text:span></text:p>
      <text:p text:style-name="P6"><text:span text:style-name="T6_1">χ</text:span></text:p>
      <text:p text:style-name="P7"><text:span text:style-name="T7_1">:</text:span></text:p>
      <text:p text:style-name="P8"><text:span text:style-name="T8_1">λέ<text:s/>ν<text:s/></text:span></text:p>
      <text:p text:style-name="P9"><text:span text:style-name="T9_1">AXil</text:span></text:p>
      <text:p text:style-name="P10"><text:span text:style-name="T10_1">αρ<text:s/>ρ<text:s/>ί<text:s/>ς<text:s/>1<text:s/>4<text:s/>Αθήνα<text:s/>ί<text:s/>π<text:s/>λ<text:s/>,<text:s/>τρ<text:s/>1<text:s/>9.<text:s/>7.<text:s/>0,<text:s/>1<text:s/>9.<text:s/>7.<text:s/>77</text:span></text:p>
      <text:p text:style-name="P11"><text:span text:style-name="T11_1">x<text:s/>s<text:s/>o<text:s/>ii<text:s/>x<text:s/>s</text:span></text:p>
      <text:p text:style-name="P12"><text:span text:style-name="T12_1">Ο</text:span><text:span text:style-name="T12_2">λω<text:s/>ια<text:s/>ς<text:s/>ρ<text:s/>φ<text:s/>ρ<text:s/>ιε<text:s/></text:span><text:span text:style-name="T12_3">ο<text:s/>ν</text:span><text:span text:style-name="T12_4">.</text:span></text:p>
      <text:p text:style-name="P13"><text:span text:style-name="T13_1">ΠΟΦΑ<text:s/>Η</text:span></text:p>
      <text:p text:style-name="P14"><text:span text:style-name="T14_1">Α</text:span><text:span text:style-name="T14_2">Διαδ<text:s/>κ<text:s/>σ<text:s/>α,<text:s/>και<text:s/>ρ<text:s/>π<text:s/>έ<text:s/>ις<text:s/>θο<text:s/>σμο<text:s/>ς<text:s/>σ<text:s/>ολο<text:s/>τ<text:s/>α<text:s/>ξ<text:s/>ας<text:s/>μ<text:s/>ορ<text:s/>υμάτ<text:s/>ν<text:s/>ε<text:s/>ρ<text:s/>ρ<text:s/>4<text:s/>ν.<text:s/>52<text:s/>01<text:s/>»</text:span></text:p>
      <text:p text:style-name="P15"><text:span text:style-name="T15_1">Γ<text:s/>ΙΚΟ<text:s/>Α<text:s/>Μ<text:s/>Ε<text:s/>Σ<text:s/>ΔΗ<text:s/>Ο<text:s/>ΙΩ<text:s/>ΟΔΩ</text:span></text:p>
      <text:p text:style-name="P16"><text:span text:style-name="T16_1">ς<text:s/>π<text:s/>η</text:span></text:p>
      <text:p text:style-name="P17"><text:span text:style-name="T17_1">ς<text:s/>ατάξ<text:s/>ις<text:s/>σ<text:s/>ακ<text:s/>ν<text:s/>ακ<text:s/>δ<text:s/>ρ<text:s/>θ.<text:s/>52<text:s/>ρωπαϊ<text:s/>ο<text:s/>ν<text:s/>ο<text:s/>λ<text:s/>ι<text:s/>μ<text:s/>ο<text:s/>ου<text:s/>ω<text:s/>σχ<text:s/>ει<text:s/>ι<text:s/>δίως<text:s/>ρ<text:s/>ρ<text:s/>ν<text:s/>ς<text:s/>ατάξ<text:s/>ις<text:s/>λεσ<text:s/>κ<text:s/>ρ<text:s/>θ.<text:s/>44<text:s/>/<text:s/>01<text:s/>ς<text:s/>ι<text:s/>ής</text:span></text:p>
      <text:p text:style-name="P18"><text:span text:style-name="T18_1">43<text:s/>9.<text:s/></text:span><text:span text:style-name="T18_2">.</text:span><text:span text:style-name="T18_3"><text:s/>01<text:s/>),<text:s/>ω<text:s/>σχ<text:s/>ει<text:s/>δ<text:s/>ω<text:s/>ρ<text:s/>ρ<text:s/>ν<text:s/>7<text:s/>6,</text:span></text:p>
      <text:p text:style-name="P19"><text:span text:style-name="T19_1">ς<text:s/>ατάξ<text:s/>ις<text:s/>96<text:s/>/<text:s/>00<text:s/>Ε<text:s/>νι<text:s/>λω<text:s/>ια<text:s/>ώδ<text:s/>κ<text:s/>ς<text:s/>Α<text:s/>26<text:s/>2.<text:s/>00<text:s/>ω<text:s/>σ<text:s/>ει<text:s/>ι<text:s/>δίως<text:s/>ρ<text:s/>ρ<text:s/>0,</text:span></text:p>
      <text:p text:style-name="P20"><text:span text:style-name="T20_1">ς<text:s/>ατάξ<text:s/>ις<text:s/>3/<text:s/>00<text:s/>΄<text:s/>8/<text:s/>2.<text:s/>4.<text:s/>00<text:s/>)<text:s/>Κ<text:s/>δ<text:s/>κ<text:s/>οίησ<text:s/>ς</text:span></text:p>
      <text:p text:style-name="P21"><text:span text:style-name="T21_1">οθ<text:s/>σ<text:s/>ας<text:s/>α<text:s/>ν<text:s/>βέ<text:s/>σ<text:s/>βερ<text:s/>τ<text:s/>ν<text:s/>»,</text:span></text:p>
      <text:p text:style-name="P22"><text:span text:style-name="T22_1">ν<text:s/>ρ<text:s/>θ.<text:s/>6Α<text:s/>1<text:s/>21<text:s/>/<text:s/>8.<text:s/>1<text:s/>01<text:s/>0/<text:s/>28<text:s/>1<text:s/>01<text:s/>)<text:s/>πόφαση<text:s/>ουρ<text:s/>ι<text:s/>π<text:s/>ρ<text:s/>κ<text:s/>κ<text:s/>ερ<text:s/>ε<text:s/>βί<text:s/>ασ<text:s/>ς<text:s/>ρ<text:s/>οδ<text:s/>οτ<text:s/>τ<text:s/>ν<text:s/>νικ<text:s/>μ<text:s/>τ<text:s/>α<text:s/>ημο<text:s/>ω<text:s/>ν<text:s/>ργείο<text:s/>κ<text:s/>ι<text:s/>ν<text:s/>ς<text:s/>μ<text:s/>λ<text:s/>ρ<text:s/>θη<text:s/>ε<text:s/>ν<text:s/>ρ<text:s/>θ<text:s/>6Α<text:s/>67<text:s/>6<text:s/>/<text:s/>4.1<text:s/>.<text:s/>01<text:s/></text:span><text:span text:style-name="T22_2">.</text:span><text:span text:style-name="T22_3"><text:s/>31<text:s/>7.<text:s/></text:span><text:span text:style-name="T22_4">.</text:span><text:span text:style-name="T22_5"><text:s/>01<text:s/>),</text:span></text:p>
      <text:p text:style-name="P23"><text:span text:style-name="T23_1">ν<text:s/>ρ<text:s/>θ.<text:s/>6Α<text:s/>58<text:s/>24<text:s/>201<text:s/>/<text:s/></text:span><text:span text:style-name="T23_2">.<text:s/>.</text:span><text:span text:style-name="T23_3"><text:s/>01<text:s/>΄<text:s/>65<text:s/>79<text:s/>ι<text:s/>46<text:s/>πό<text:s/>σ<text:s/>νι<text:s/>μ<text:s/>ατέ<text:s/>ημο<text:s/>ω<text:s/>ν<text:s/>ουρ<text:s/>ίο<text:s/>κ<text:s/>ι<text:s/>ν<text:s/>Α<text:s/>κ<text:s/>θο<text:s/>σμό<text:s/>ς<text:s/>σ<text:s/>τε<text:s/>κ<text:s/>ς<text:s/>άρθ<text:s/>σ<text:s/>ς<text:s/>ι<text:s/>ν<text:s/>ρ<text:s/>οδ<text:s/>οτ<text:s/>τ<text:s/>ν<text:s/>νι<text:s/>ν<text:s/>ονάδ<text:s/>ν<text:s/>ς<text:s/>ς<text:s/>μμ<text:s/>τ<text:s/>ίας<text:s/>ημο<text:s/>ν<text:s/>ν<text:s/>ργείο<text:s/>κ<text:s/>ι<text:s/>ν<text:s/>ετ<text:s/>ασία<text:s/>σμένω<text:s/>ό<text:s/>υτέ<text:s/>,<text:s/>ω<text:s/>μ<text:s/>λ<text:s/>ρ<text:s/>θηκε,<text:s/>οπο<text:s/>ήθηκε<text:s/>ι<text:s/>σχ<text:s/>ε<text:s/>,<text:s/>ν<text:s/>ράξ<text:s/>ρ<text:s/>θ.<text:s/>ουρ<text:s/>κ<text:s/>μ<text:s/>ο<text:s/>λ<text:s/>ο<text:s/>Ε<text:s/>ι<text:s/>ι<text:s/>ορ<text:s/>σ<text:s/>ός<text:s/>ν.<text:s/>μμ<text:s/>τ<text:s/>α<text:s/>ς<text:s/>ν.<text:s/>μμ<text:s/>τ<text:s/>ίας<text:s/>ημο<text:s/>ω<text:s/>ν<text:s/>ουρ<text:s/>ίο<text:s/>κ<text:s/>ι<text:s/>ρ<text:s/>θ.<text:s/>/<text:s/>0.<text:s/>1<text:s/>01<text:s/>),<text:s/>γο<text:s/>πό<text:s/>ς<text:s/>ατάξ<text:s/>ις<text:s/>ς<text:s/>αρο<text:s/>σας<text:s/>όφαση<text:s/>ν<text:s/>ρο<text:s/>λείτα<text:s/>πάν<text:s/>α<text:s/>τ<text:s/>κ<text:s/>ρο<text:s/>π<text:s/>σμό<text:s/></text:span><text:span text:style-name="T23_4">π<text:s/>ο<text:s/>φ<text:s/>α<text:s/>σ<text:s/>ί<text:s/>ζ<text:s/>ο<text:s/>υ<text:s/>1</text:span></text:p>
      <text:p text:style-name="P24"><text:span text:style-name="T24_1">δ<text:s/>ο<text:s/>ε<text:s/>α<text:s/>ογ<text:s/>ς<text:s/>π<text:s/>έ<text:s/>ις</text:span></text:p>
      <text:p text:style-name="P25"><text:span text:style-name="T25_1">αρο<text:s/>σα<text:s/>πό<text:s/>σ<text:s/>φαρμό<text:s/>τ<text:s/>ι<text:s/>ποκ<text:s/>ισ<text:s/>ς<text:s/>ερ<text:s/>π<text:s/>σ<text:s/>ις<text:s/>ρ<text:s/>ορ<text:s/>σμο<text:s/>ς<text:s/>σ<text:s/>ολο<text:s/>τ<text:s/>α<text:s/>ξ<text:s/>ς<text:s/>μπορ<text:s/>υμάτ<text:s/>μ<text:s/>ν<text:s/>ε<text:s/>ενη<text:s/>ε<text:s/>δ<text:s/>κ<text:s/>έθο<text:s/>ς<text:s/>αρ.<text:s/>ρ<text:s/>ρ<text:s/>4<text:s/>ν.<text:s/>52<text:s/>01<text:s/></text:span></text:p>
      <text:p text:style-name="P26"><text:span text:style-name="T26_1">σ<text:s/>α<text:s/>λω<text:s/>ια<text:s/>ώδ<text:s/>κ<text:s/>ς<text:s/>φόσ<text:s/>ν<text:s/>ξ<text:s/>α<text:s/>ν<text:s/>π<text:s/>ί<text:s/>θο<text:s/>στ<text:s/>ί<text:s/>ε<text:s/>άσ<text:s/>έθο<text:s/>ν<text:s/>λ<text:s/>κ<text:s/>ς<text:s/>ξ<text:s/>ας<text:s/>ε<text:s/>άσ<text:s/>ρ<text:s/>ρ<text:s/>ε<text:s/>σ<text:s/>ς<text:s/>ναλ<text:s/>κ<text:s/>ς<text:s/>ε<text:s/>ό<text:s/>ς<text:s/>ουναφ<text:s/>ρ<text:s/>ς<text:s/>αρ.<text:s/>ι<text:s/>ρ<text:s/>ρ<text:s/>4<text:s/>52<text:s/>01<text:s/>.</text:span></text:p>
      <text:p text:style-name="P27"><text:span text:style-name="T27_1">.</text:span><text:span text:style-name="T27_2"><text:s/>ατ<text:s/>φαρμο<text:s/>ς<text:s/>ρ<text:s/>ρ<text:s/>ρ<text:s/>υτο<text:s/>,<text:s/>σ<text:s/>ολο<text:s/>τ<text:s/>α<text:s/>ξ<text:s/>α<text:s/>άσ<text:s/>ν<text:s/>αρο<text:s/>σα<text:s/>πόφαση<text:s/>θ<text:s/>ζε<text:s/>ι<text:s/>ε<text:s/>άσ<text:s/>αθέσ<text:s/>μ<text:s/>χε<text:s/>α<text:s/>λων<text:s/>ια<text:s/>δ<text:s/>φ<text:s/>ς<text:s/>,<text:s/>ε<text:s/>ύλο<text:s/>ο<text:s/>μ<text:s/>β<text:s/>ζ<text:s/>ενο<text:s/>ε<text:s/>ς<text:s/>ρ<text:s/>ς<text:s/>ς<text:s/>α<text:s/>ξ<text:s/>ις<text:s/>ς<text:s/>μ<text:s/>ν<text:s/>ας<text:s/>α<text:s/>ν<text:s/>φαρ<text:s/>ογή<text:s/>ρ<text:s/>ρ<text:s/>II<text:s/>νικ<text:s/>ς<text:s/>μ<text:s/>ν<text:s/>ς<text:s/>ασ<text:s/>ών<text:s/>π<text:s/>ου<text:s/>νι<text:s/>ού<text:s/>ορ<text:s/>ου<text:s/>θώς<text:s/>ι<text:s/>ρ<text:s/>ρ<text:s/>II<text:s/>ς<text:s/>ν<text:s/>μ<text:s/>ας,<text:s/>ι<text:s/>ν<text:s/>ρ<text:s/>σ<text:s/>ν<text:s/>ατ<text:s/>ξ<text:s/>ων<text:s/>ρ<text:s/>ρ<text:s/>4<text:s/>ν.<text:s/>44<text:s/>/<text:s/>01<text:s/>ατάξ<text:s/>ις<text:s/>ρ<text:s/>ογής<text:s/>ν.<text:s/>52<text:s/>).</text:span></text:p>
      <text:p text:style-name="P28"><text:span text:style-name="T28_1">2</text:span></text:p>
      <text:p text:style-name="P29"><text:span text:style-name="T29_1">όδ<text:s/>α<text:s/>Α<text:s/></text:span><text:span text:style-name="T29_2">ρ<text:s/>όδ<text:s/>α<text:s/>ρ<text:s/>α<text:s/>ν<text:s/>ξ<text:s/>τ<text:s/>σ<text:s/>ν<text:s/>ρο<text:s/>οθ<text:s/>σ<text:s/>ων<text:s/>φ<text:s/>ρ<text:s/>ογής<text:s/>αρο<text:s/>σας<text:s/>πό<text:s/>σ<text:s/>ς<text:s/>μ<text:s/>ν<text:s/>ε<text:s/>ρ<text:s/>ρ<text:s/>ζε<text:s/>ι<text:s/>λω<text:s/>ια<text:s/>ρ<text:s/>ρ<text:s/>ια<text:s/>ρ<text:s/>κ<text:s/>ρ<text:s/>οδ<text:s/>ότ<text:s/>τ<text:s/>ς<text:s/>οία<text:s/>μπί<text:s/>τε<text:s/>λ<text:s/>ν<text:s/>ί<text:s/>οίο<text:s/>ραγ<text:s/>ατο<text:s/>οιήθη<text:s/>ισ<text:s/>γω<text:s/>μπορ<text:s/>ύμα<text:s/>α<text:s/>οίο<text:s/>κκ<text:s/>με<text:s/>θο<text:s/>σμό<text:s/>ς<text:s/>σ<text:s/>ολο<text:s/>τ<text:s/>α<text:s/>ξ<text:s/>ας.</text:span></text:p>
      <text:p text:style-name="P30"><text:span text:style-name="T30_1">.<text:s/>ξ<text:s/>τ<text:s/>σ<text:s/>ν<text:s/>ν<text:s/>ρο<text:s/>π<text:s/>έ<text:s/>ων<text:s/>τ<text:s/>ι<text:s/>ε<text:s/>άσ<text:s/>χε<text:s/>α<text:s/>ς<text:s/>ισ<text:s/>γω<text:s/>ς<text:s/>ου<text:s/>πο<text:s/>λλ<text:s/>ι<text:s/>πό<text:s/>ρ<text:s/>όδ<text:s/>ο<text:s/>λων<text:s/>ίο<text:s/>τ<text:s/>τ<text:s/>κ<text:s/>ς<text:s/>ρ<text:s/>υνας<text:s/>κ<text:s/>έρ<text:s/>ς<text:s/>ς<text:s/>λων<text:s/>ια<text:s/>ς<text:s/>ρ<text:s/>φ<text:s/>ρ<text:s/>ι<text:s/>ς<text:s/>α<text:s/>θο<text:s/>σμό<text:s/>ς<text:s/>τ<text:s/>λλ<text:s/>λη<text:s/>εθό<text:s/>ρο<text:s/>ορ<text:s/>σμο<text:s/>ς<text:s/>σ<text:s/>ολο<text:s/>τ<text:s/>α<text:s/>ξ<text:s/>α<text:s/>μπορ<text:s/>ύ<text:s/>ατο<text:s/>μ<text:s/>ν<text:s/>ε<text:s/>ρ<text:s/>ρ<text:s/>0<text:s/>ι<text:s/>4<text:s/>αρ<text:s/>ι<text:s/>52<text:s/>.</text:span></text:p>
      <text:p text:style-name="P31"><text:span text:style-name="T31_1">.</text:span><text:span text:style-name="T31_2"><text:s/>απ<text:s/>στ<text:s/>θε<text:s/>πό<text:s/>ν<text:s/>λω<text:s/>ια<text:s/>ρ<text:s/>φ<text:s/>ρ<text:s/>ια<text:s/>ν<text:s/>ίναι<text:s/>ν<text:s/>τ<text:s/>θο<text:s/>σμό<text:s/>ς<text:s/>ξ<text:s/>ας<text:s/>ναν<text:s/>πό<text:s/>ς<text:s/>ου<text:s/>ου<text:s/>να<text:s/>ρ<text:s/>ι<text:s/>ν<text:s/>αρ.<text:s/>ρ<text:s/>ρ<text:s/>υτο<text:s/>στ<text:s/>μενος<text:s/>ς<text:s/>λ<text:s/>ν<text:s/>ι<text:s/>κ<text:s/>ς<text:s/>ρ<text:s/>ρ<text:s/>ιας<text:s/>ρο<text:s/>ρ<text:s/>στ<text:s/>σ<text:s/>ι<text:s/>ς<text:s/>πιτρ<text:s/>ής<text:s/>ο<text:s/>ρο<text:s/>λ<text:s/>ετ<text:s/>ι<text:s/>ρ<text:s/>ρ<text:s/>ς</text:span></text:p>
      <text:p text:style-name="P32"><text:span text:style-name="T32_1">αρο<text:s/>σας<text:s/></text:span><text:span text:style-name="T32_2">3</text:span></text:p>
      <text:p text:style-name="P33"><text:span text:style-name="T33_1">ύ<text:s/>σ<text:s/>,<text:s/>σ<text:s/>γκ<text:s/>σ<text:s/>κ<text:s/>ι<text:s/>λ<text:s/>ιτ<text:s/>α<text:s/>επιτ<text:s/>ώ<text:s/></text:span><text:span text:style-name="T33_2">λων<text:s/>ια<text:s/>ς<text:s/>φ<text:s/>ρ<text:s/>ιε<text:s/>ζο<text:s/>ι<text:s/>ς<text:s/>ρ<text:s/>όδ<text:s/>ες<text:s/>ρ<text:s/>ς<text:s/>α<text:s/>στ<text:s/>σ<text:s/>πιτρ<text:s/>ώ<text:s/>θο<text:s/>σμο<text:s/>ς<text:s/>σ<text:s/>ολο<text:s/>τ<text:s/>α<text:s/>ξ<text:s/>ας<text:s/>μ<text:s/>ν<text:s/>ε<text:s/>ρ<text:s/>ρ<text:s/>4<text:s/>αρ.<text:s/>ν.<text:s/>52<text:s/>.</text:span></text:p>
      <text:p text:style-name="P34"><text:span text:style-name="T34_1">.<text:s/>στ<text:s/>σ<text:s/>ν<text:s/>πιτρ<text:s/>ώ<text:s/>ς<text:s/>αρ.<text:s/>ν<text:s/>τ<text:s/>ι<text:s/>ε<text:s/>πόφαση<text:s/>στ<text:s/>μένου<text:s/>θε<text:s/>λω<text:s/>ια<text:s/>ς<text:s/>ρ<text:s/>ρ<text:s/>ιας<text:s/></text:span><text:span text:style-name="T34_2">.</text:span><text:span text:style-name="T34_3"><text:s/>πιτρ<text:s/>ή<text:s/>γ<text:s/>ίτ<text:s/>ι<text:s/>πό<text:s/>ν<text:s/>π<text:s/>ς<text:s/>λω<text:s/>ια<text:s/>ς<text:s/>ρ<text:s/>ρ<text:s/>ιας<text:s/>αθμό<text:s/>ου<text:s/>π<text:s/>τ<text:s/>ί<text:s/>ρ<text:s/>όδ<text:s/>ο<text:s/>α<text:s/>έ<text:s/>ατα<text:s/>ασ<text:s/>οφ<text:s/>τ<text:s/>α<text:s/>ξ<text:s/>ας,<text:s/>ς<text:s/>δ<text:s/>ι<text:s/>έλη:</text:span></text:p>
      <text:p text:style-name="P35"><text:span text:style-name="T35_1">•<text:s/>ύο<text:s/>)<text:s/>λ<text:s/>ν<text:s/>ια<text:s/>ς<text:s/>π<text:s/>λ<text:s/>λους<text:s/>ε<text:s/>θμό<text:s/>λ<text:s/>χ<text:s/>στ<text:s/>ου<text:s/>π<text:s/>ρ<text:s/>τ<text:s/>ν<text:s/>λων<text:s/>ί<text:s/>ισ<text:s/>γω<text:s/>ς<text:s/>ντ<text:s/>ς<text:s/>ρ<text:s/>κ<text:s/>ς<text:s/>ρ<text:s/>οδ<text:s/>ότ<text:s/>τ<text:s/>ς<text:s/>ς<text:s/>λω<text:s/>ια<text:s/>ς<text:s/>ρ<text:s/>ρ<text:s/>ας,<text:s/>ε<text:s/>ετ<text:s/>λ<text:s/>χ<text:s/>στ<text:s/>μπειρ<text:s/>α<text:s/>έ<text:s/>τ<text:s/>ρο<text:s/>ορ<text:s/>σμο<text:s/>ς<text:s/>σ<text:s/>τ<text:s/>α<text:s/>ξ<text:s/>ας<text:s/>μ<text:s/>ορ<text:s/>υμάτ<text:s/>ν</text:span></text:p>
      <text:p text:style-name="P36"><text:span text:style-name="T36_1">μ<text:s/>κ<text:s/>π<text:s/>λλ<text:s/>π<text:s/>ρ<text:s/>τ<text:s/>ί<text:s/>κ<text:s/>μείο<text:s/>ρ<text:s/>τ<text:s/>ς,<text:s/>•<text:s/>άλ<text:s/>λο<text:s/>ν<text:s/>ρ<text:s/>όδ<text:s/>ας<text:s/>π<text:s/>ρ<text:s/>σ<text:s/>ας<text:s/>ξ<text:s/>ιδ<text:s/>κ<text:s/>υμέ<text:s/>α<text:s/>ημο<text:s/>ου<text:s/>η<text:s/>ι<text:s/>νι<text:s/>ού<text:s/>νσ<text:s/>το<text:s/>το<text:s/>υν<text:s/>ς<text:s/>ι<text:s/>οιη<text:s/>ένο<text:s/>ν<text:s/>ιδ<text:s/>κ<text:s/>τ<text:s/>ου<text:s/>παι<text:s/>ίτ<text:s/>α<text:s/>μ<text:s/>όρ<text:s/>υμα<text:s/>ο<text:s/>ξ<text:s/>τ<text:s/>ζ<text:s/>τ<text:s/>ι<text:s/>λλ<text:s/>ίψε<text:s/>υτο<text:s/>λλ<text:s/>ς<text:s/>α<text:s/>μφ<text:s/>ρ<text:s/>ς<text:s/>ιδ<text:s/>κ<text:s/>τ<text:s/>ς<text:s/>.<text:s/>ν<text:s/>μ<text:s/>τ</text:span></text:p>
      <text:p text:style-name="P37"><text:span text:style-name="T37_1">οίο<text:s/>τ<text:s/>ι<text:s/>παρα<text:s/>τ<text:s/>α<text:s/>ση<text:s/>ς<text:s/>ρ<text:s/>υνας<text:s/>τ<text:s/>ε<text:s/>ρο<text:s/>ορ<text:s/>σμό<text:s/>ς<text:s/>σ<text:s/>ολ<text:s/>τ<text:s/>α<text:s/>ξ<text:s/>ας<text:s/>ς<text:s/>ση<text:s/>μπορ<text:s/>ύ<text:s/>ατο<text:s/></text:span><text:span text:style-name="T37_2">.</text:span><text:span text:style-name="T37_3"><text:s/>δ<text:s/>ς<text:s/>πιτρ<text:s/>ής<text:s/>θώς<text:s/>ι<text:s/>ν<text:s/>πλ<text:s/>ρ<text:s/>τή<text:s/>,<text:s/>ζε<text:s/>ι<text:s/>πό<text:s/>στ<text:s/>μενο<text:s/>ς<text:s/>λ<text:s/>ν<text:s/>ιακής<text:s/>ρ<text:s/>φ<text:s/>ρ<text:s/>ι<text:s/>ς<text:s/>έλη<text:s/>π<text:s/>τρ<text:s/>ώ<text:s/>θώς<text:s/>ναπ<text:s/>ρ<text:s/>τέ<text:s/>ς,<text:s/>ζο<text:s/>ι<text:s/>πό<text:s/>ς<text:s/>ηρ<text:s/>σ<text:s/>ες<text:s/>ς<text:s/>στ<text:s/>ρ<text:s/>πό<text:s/>τ<text:s/>κ<text:s/>γγ<text:s/>ιδ<text:s/>οίησ<text:s/>ς<text:s/>λων<text:s/>ι<text:s/>κ<text:s/>ς<text:s/>ρ<text:s/>ρ<text:s/>ιας<text:s/>σμό<text:s/>ν<text:s/>ελών<text:s/>οιείτ<text:s/>ι<text:s/>ν<text:s/>ν<text:s/>ακ<text:s/>ρ<text:s/>φ<text:s/>ρ<text:s/>ια<text:s/>ν<text:s/>στ<text:s/>κ<text:s/>σ<text:s/>ς<text:s/>τρ<text:s/>ής.</text:span></text:p>
      <text:p text:style-name="P38"><text:span text:style-name="T38_1">.<text:s/>έλη<text:s/>ς<text:s/>ι<text:s/>ής<text:s/>πιλ<text:s/>βά<text:s/>ι<text:s/>ρ<text:s/>υνας<text:s/>α<text:s/>αμ<text:s/>σ<text:s/>ς<text:s/>σ<text:s/>ολο<text:s/>τ<text:s/>α<text:s/>ξ<text:s/>ας<text:s/>μπορ<text:s/>ύματ<text:s/>στ<text:s/>ρ<text:s/>πό<text:s/>ρό<text:s/>σ<text:s/>δ<text:s/>ς<text:s/>πιτρ<text:s/>ές<text:s/>θο<text:s/>ζο<text:s/>σ<text:s/>μ<text:s/>οιών<text:s/>ς<text:s/>θ<text:s/>ρό<text:s/>έθο<text:s/>ι<text:s/>στ<text:s/>ρ<text:s/>πό<text:s/>εξ<text:s/>κ<text:s/>λεγχο<text:s/>ν<text:s/>ν<text:s/>αθέσ<text:s/>μ<text:s/>χε<text:s/>ω<text:s/>θώς<text:s/>ι<text:s/>ε<text:s/>ν<text:s/>ρ<text:s/>σ<text:s/>ν<text:s/>ατάξ<text:s/>ων<text:s/>ρ<text:s/>ρ<text:s/>4<text:s/>ν.<text:s/>44<text:s/>0<text:s/>,<text:s/>σ<text:s/>ολο<text:s/>τ<text:s/>α<text:s/>ξ<text:s/>α<text:s/>μπορ<text:s/>ύματ<text:s/>φ<text:s/>ε<text:s/>ρ<text:s/>ρ<text:s/>4<text:s/>ρ<text:s/>ν.<text:s/>52<text:s/>.</text:span></text:p>
      <text:p text:style-name="P39"><text:span text:style-name="T39_1">.</text:span><text:span text:style-name="T39_2"><text:s/>πιτρ<text:s/>ή,<text:s/>α<text:s/>ν<text:s/>αλ<text:s/>κτ<text:s/>λεσ<text:s/>ρ<text:s/>ς<text:s/>π<text:s/>ί<text:s/>τ<text:s/>θε<text:s/>πιπ<text:s/>ο<text:s/>χε<text:s/>ο<text:s/>τ<text:s/>κ<text:s/>ε<text:s/>ρο<text:s/>ορ<text:s/>σμό<text:s/>ς<text:s/>σ<text:s/>τ<text:s/>α<text:s/>ξ<text:s/>ας<text:s/>μ<text:s/>ορ<text:s/>ύματ<text:s/>πό<text:s/>νδ<text:s/>α<text:s/>ρ<text:s/>ενο<text:s/>σαγωγ<text:s/>α<text:s/>φόσ<text:s/>θεί<text:s/>ι<text:s/>ο.</text:span></text:p>
      <text:p text:style-name="P40"><text:span text:style-name="T40_1">.</text:span><text:span text:style-name="T40_2"><text:s/>πιτρ<text:s/>ή<text:s/>ν<text:s/>δ<text:s/>ζ<text:s/>ι<text:s/>ντ<text:s/>ρ<text:s/>ρ<text:s/>ου<text:s/>ρ<text:s/>σ<text:s/>ας,<text:s/>ς<text:s/>γκ<text:s/>τ<text:s/>σ<text:s/>σ<text:s/>ις<text:s/>ς<text:s/>ρ<text:s/>όδ<text:s/>ας<text:s/>λω<text:s/>ιακ<text:s/>ς<text:s/>ρ<text:s/>φ<text:s/>ρ<text:s/>ιας<text:s/>)<text:s/>α<text:s/>ποτ<text:s/>λέ<text:s/>ατα<text:s/>ν<text:s/>πιτρ<text:s/>ν<text:s/>φ<text:s/>θ<text:s/>σμό<text:s/>ς<text:s/>σ<text:s/>ολο<text:s/>τ<text:s/>α<text:s/>ξ<text:s/>ας<text:s/>μπορ<text:s/>ύματ<text:s/>ν<text:s/>σ<text:s/>τ<text:s/>ι<text:s/>ρακτικ<text:s/>ρω<text:s/>π<text:s/>οίο<text:s/>σ<text:s/>τ<text:s/>ι<text:s/>ν<text:s/>λω<text:s/>ια<text:s/>ρ<text:s/>ρ<text:s/>ια.<text:s/>ντ<text:s/>γ<text:s/>φ<text:s/>ρακτικ<text:s/>ποσ<text:s/>λλ<text:s/>τ<text:s/>ι<text:s/>Θ<text:s/>,<text:s/>ή<text:s/>α<text:s/>΄<text:s/>)<text:s/>ρακτι<text:s/>ς<text:s/>πιτρ<text:s/>ής<text:s/>α<text:s/>ρέ<text:s/>ει<text:s/>ν<text:s/>φ<text:s/>ρ<text:s/>τ<text:s/>ι<text:s/>ετ<text:s/>ξ<text:s/>λλ<text:s/>ν<text:s/>α</text:span></text:p>
      <text:p text:style-name="P41"><text:span text:style-name="T41_1">οίο<text:s/>τ<text:s/>ι<text:s/>γ<text:s/>ίος<text:s/>θο<text:s/>σμό<text:s/>ς<text:s/>ας<text:s/>ε<text:s/>άσ<text:s/>ρ<text:s/>ρ<text:s/>4<text:s/>αρ.<text:s/>,<text:s/>λαδή<text:s/>α<text:s/>οίο<text:s/>πορ<text:s/>φ<text:s/>ηκ<text:s/>ν<text:s/>π<text:s/>ς<text:s/>έθο<text:s/>ρο<text:s/>ορ<text:s/>σμο<text:s/>ς<text:s/>ξ<text:s/>ας<text:s/>μ<text:s/>ε<text:s/>ρ<text:s/>ρ<text:s/>0<text:s/>ι<text:s/>ρ<text:s/>ι<text:s/>ν.<text:s/>52<text:s/>01<text:s/></text:span><text:span text:style-name="T41_2">.</text:span><text:span text:style-name="T41_3"><text:s/>λλ<text:s/>ιψη<text:s/>πόρ<text:s/>ψ<text:s/>μ<text:s/>ου,<text:s/>λλ<text:s/>ιψη<text:s/>ο<text:s/>ουδ<text:s/>πο<text:s/>χε<text:s/>ου<text:s/>ρο<text:s/>ορ<text:s/>σ<text:s/>ού<text:s/>ξ<text:s/>ας<text:s/>εγάλ<text:s/>ς<text:s/>α<text:s/>ιότ<text:s/>τ<text:s/>ς<text:s/>μ<text:s/>ορ<text:s/>ύματ<text:s/>λλ<text:s/>ι<text:s/>η<text:s/>χε<text:s/>ω<text:s/>τ<text:s/>κ<text:s/>ε<text:s/>αν<text:s/>οιό<text:s/>α<text:s/>οε<text:s/>δή<text:s/>μπορ<text:s/>ύματ<text:s/>,<text:s/>ι<text:s/>χε<text:s/>ω<text:s/>τ<text:s/>ν<text:s/>μ<text:s/>ονάδ<text:s/>ς<text:s/>ν<text:s/>τ<text:s/>σ<text:s/>υ<text:s/>ζ<text:s/>ενη<text:s/>ξ<text:s/>α,<text:s/></text:span><text:span text:style-name="T41_4">.</text:span><text:span text:style-name="T41_5"><text:s/>ι<text:s/>λ<text:s/>ο<text:s/>α<text:s/>ρέ<text:s/>ει<text:s/>να<text:s/>ρ<text:s/>ι<text:s/>χε<text:s/>α<text:s/>ε<text:s/>άσ<text:s/>οία<text:s/>πιτρ<text:s/>ή<text:s/>τ<text:s/>λ<text:s/>ξ<text:s/>λικ<text:s/>ρο<text:s/>ορ<text:s/>σμό<text:s/>ς<text:s/>σ<text:s/>ολο<text:s/>τ<text:s/>α<text:s/>ξ<text:s/>ας<text:s/>α<text:s/>γ<text:s/>κρ<text:s/>ένο<text:s/>μ<text:s/>όρ<text:s/>υμα,<text:s/>ε<text:s/>άσ<text:s/>ρ<text:s/>ρ<text:s/>αρ.<text:s/>ν.<text:s/>52<text:s/>.</text:span></text:p>
      <text:p text:style-name="P42"><text:span text:style-name="T42_1">.<text:s/>ατ<text:s/>ς<text:s/>αμ<text:s/>σ<text:s/>ς<text:s/>σ<text:s/>ολο<text:s/>τ<text:s/>α<text:s/>ξ<text:s/>ας<text:s/>πό<text:s/>λ<text:s/>ν<text:s/>ίο<text:s/>ισ<text:s/>γω<text:s/>ς<text:s/>ε<text:s/>άσ<text:s/>ν<text:s/>πό<text:s/>σ<text:s/>ς<text:s/>πιτρ<text:s/>ς<text:s/>ρ<text:s/>ρ<text:s/>,<text:s/>π<text:s/>ρ<text:s/>ι<text:s/>ν<text:s/>τ<text:s/>τ<text:s/>ρο<text:s/>γ<text:s/>ς<text:s/>νδ<text:s/>αφ<text:s/>ρ<text:s/>ενου<text:s/>ς<text:s/>ι<text:s/>ές<text:s/>λ<text:s/>ν<text:s/>ια<text:s/>ν<text:s/>μ<text:s/>σβητ<text:s/>σ<text:s/>ων<text:s/></text:span><text:span text:style-name="T42_2">.</text:span><text:span text:style-name="T42_3"><text:s/>μ<text:s/>ν<text:s/>ε<text:s/>σχ<text:s/>ουσ<text:s/>ς<text:s/>ατάξ<text:s/>ς.</text:span></text:p>
      <text:p text:style-name="P43"><text:span text:style-name="T43_1">4</text:span></text:p>
      <text:p text:style-name="P44"><text:span text:style-name="T44_1">να<text:s/>ισ<text:s/>ος</text:span></text:p>
      <text:p text:style-name="P45"><text:span text:style-name="T45_1">αρο<text:s/>σα<text:s/>πόφαση<text:s/>σχ<text:s/>ει<text:s/>πό<text:s/>ν<text:s/>μερ<text:s/>ην<text:s/>α<text:s/>ς<text:s/>μο<text:s/>ευσή<text:s/>ς<text:s/>ν<text:s/>μερ<text:s/>δα<text:s/>ς<text:s/>υβέρ<text:s/>σ<text:s/>ς<text:s/></text:span><text:span text:style-name="T45_2">.</text:span><text:span text:style-name="T45_3"><text:s/>άθ<text:s/>άλ<text:s/>άταξ<text:s/>ο<text:s/>κ<text:s/>ιτ<text:s/>ν<text:s/>αρο<text:s/>σ<text:s/>πό<text:s/>σ<text:s/>αύ<text:s/>ι<text:s/>σχ<text:s/>ι.</text:span></text:p>
      <text:p text:style-name="P46"><text:span text:style-name="T46_1">όφαση<text:s/>υτή<text:s/>μο<text:s/>ευτε<text:s/>ν<text:s/>μερ<text:s/>δα<text:s/>ς<text:s/>υβερ<text:s/>σ<text:s/>ως</text:span></text:p>
      <text:p text:style-name="P47"><text:span text:style-name="T47_1">Γ<text:s/>νικό<text:s/>μα<text:s/>έα<text:s/>ο<text:s/>ίων<text:s/>ό<text:s/>ν</text:span></text:p>
      <text:p text:style-name="P48"><text:span text:style-name="T48_1">Ε<text:s/>Ρ<text:s/>Ι<text:s/>Σ<text:s/>Ι<text:s/>Σ</text:span></text:p>
      <text:p text:style-name="P49"><text:span text:style-name="T49_1">ΝΑ<text:s/>Α<text:s/>ΔΙΑ<text:s/>ΟΜ<text:s/>ΠΟΔΕ<text:s/>ΤΕ<text:s/>Α<text:s/>ΚΟ<text:s/>ΝΟ<text:s/>Η<text:s/>Η</text:span></text:p>
      <text:p text:style-name="P50"><text:span text:style-name="T50_1">τ<text:s/>ς</text:span></text:p>
      <text:p text:style-name="P51"><text:span text:style-name="T51_1">σ<text:s/>λον<text:s/>κ<text:s/>ς</text:span></text:p>
      <text:p text:style-name="P52"><text:span text:style-name="T52_1">/νση<text:s/>κ<text:s/>λων<text:s/>ίο<text:s/>/νση<text:s/>τε<text:s/>κ<text:s/>γ<text:s/>θ<text:s/>ν<text:s/>/νση<text:s/>τε<text:s/>κ<text:s/>γ<text:s/>σ<text:s/>λονί<text:s/>ε<text:s/>κ<text:s/>σ<text:s/>μ<text:s/>λ<text:s/>τ<text:s/>ρ<text:s/>ω<text:s/>δ<text:s/>π<text:s/>κ<text:s/>ι<text:s/>ομ<text:s/>χ<text:s/>νι<text:s/>ι<text:s/>ε<text:s/>τ<text:s/>ρ<text:s/>ο<text:s/>θ<text:s/>ν<text:s/>ν</text:span></text:p>
      <text:p text:style-name="P53"><text:span text:style-name="T53_1">π<text:s/>κ<text:s/>ι<text:s/>ι<text:s/>χ<text:s/>νι<text:s/>ι<text:s/>ε<text:s/>τ<text:s/>ρ<text:s/>ο<text:s/>σ<text:s/>λο<text:s/>κ<text:s/>ς<text:s/>π<text:s/>κ<text:s/>ι<text:s/>ι<text:s/>χ<text:s/>νι<text:s/>ι<text:s/>ε<text:s/>τ<text:s/>ρ<text:s/>ο<text:s/>ιρ<text:s/>ιώ<text:s/>.<text:s/>νι<text:s/>μείο<text:s/>ρ<text:s/>τ<text:s/>ς<text:s/>νση<text:s/>μι<text:s/>χ<text:s/>ασ<text:s/>ολο<text:s/>ου</text:span></text:p>
      <text:p text:style-name="P54"><text:span text:style-name="T54_1">οσ<text:s/>ονδία<text:s/>ν<text:s/>στ<text:s/>ν<text:s/>δ<text:s/></text:span><text:span text:style-name="T54_2">.</text:span><text:span text:style-name="T54_3"><text:s/>λ<text:s/>ν<text:s/>στ<text:s/>ν<text:s/>θ<text:s/>νώ<text:s/>ραιώς</text:span></text:p>
      <text:p text:style-name="P55"><text:span text:style-name="T55_1">.</text:span><text:span text:style-name="T55_2"><text:s/>λ<text:s/>ν<text:s/>στ<text:s/>ν<text:s/>λονί<text:s/>ς</text:span></text:p>
      <text:p text:style-name="P56"><text:span text:style-name="T56_1">ΩΤΕ<text:s/>ΙΚ<text:s/>ΔΙΑ<text:s/>Η</text:span></text:p>
      <text:p text:style-name="P57"><text:span text:style-name="T57_1">φ<text:s/>ίο<text:s/>κ<text:s/>μ<text:s/>ατέ<text:s/>η<text:s/>οσ<text:s/>ω<text:s/>ν</text:span></text:p>
      <text:p text:style-name="P58"><text:span text:style-name="T58_1">.</text:span><text:span text:style-name="T58_2"><text:s/>φ<text:s/>ο<text:s/>νι<text:s/>ιε<text:s/>θυν<text:s/>ν<text:s/>ω<text:s/>ι<text:s/></text:span><text:span text:style-name="T58_3">.</text:span><text:span text:style-name="T58_4"><text:s/>ις<text:s/></text:span><text:span text:style-name="T58_5">.<text:s/>.</text:span><text:span text:style-name="T58_6"><text:s/>.Σ<text:s/></text:span><text:span text:style-name="T58_7">.<text:s/>.</text:span><text:span text:style-name="T58_8"><text:s/>ΦΠ<text:s/></text:span><text:span text:style-name="T58_9">.</text:span><text:span text:style-name="T58_10"><text:s/>ιεθν<text:s/>ν<text:s/>κ<text:s/>ι<text:s/>ν<text:s/>σ<text:s/>ων<text:s/>ή<text:s/>α<text:s/>΄<text:s/>ν<text:s/>ακ<text:s/>άτων</text:span></text:p>
      <text:p text:style-name="P59"><text:span text:style-name="T59_1">.</text:span><text:span text:style-name="T59_2"><text:s/>.<text:s/>φ<text:s/>ίο<text:s/>στ<text:s/>μέ<text:s/>/νση<text:s/>.<text:s/>ή<text:s/>ατα<text:s/>Α΄,<text:s/>΄,<text:s/>,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