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/>
    <style:style style:name="T207_3" style:family="text" style:parent-style-name="Internet_20_link">
      <style:text-properties fo:color="#0000ee" fo:language="el" fo:language-asian="el"/>
    </style:style>
    <style:style style:name="T207_4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T209_2" style:family="text"/>
    <style:style style:name="T209_3" style:family="text" style:parent-style-name="Internet_20_link">
      <style:text-properties fo:color="#0000ee" fo:language="el" fo:language-asian="el"/>
    </style:style>
    <style:style style:name="T209_4" style:family="text">
      <style:text-properties fo:language="el" fo:language-asian="el"/>
    </style:style>
  </office:automatic-styles>
  <office:body>
    <office:text>
      <text:p text:style-name="P1"><text:span text:style-name="T1_1">EΞ.<text:s/>ΕΠΕΙΓΟΥΣΑ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ΗΛΕΚΤΡΟΝΙΚΗΣ</text:span></text:p>
      <text:p text:style-name="P6"><text:span text:style-name="T6_1">ΔΙΑΚΥΒΕΡΝΗΣΗΣ<text:s/>ΚΑΙ<text:s/>ΑΝΘΡΩΠΙΝΟΥ</text:span></text:p>
      <text:p text:style-name="P7"><text:span text:style-name="T7_1">ΔΥΝΑΜΙΚΟΥ</text:span></text:p>
      <text:p text:style-name="P8"><text:span text:style-name="T8_1">ΔΙΕΥΘΥΝΣΗ<text:s/>ΟΡΓΑΝΩΣΗΣ</text:span></text:p>
      <text:h text:style-name="P9" text:outline-level="1"><text:span text:style-name="T9_1">ΤΜΗΜΑ<text:s/>Α΄<text:s/></text:span></text:h>
      <text:h text:style-name="P10" text:outline-level="1"><text:span text:style-name="T10_1">-<text:s/>ΔΙΟΙΚΗΤΙΚΗΣ<text:s/>ΟΡΓΑΝΩΣΗΣ</text:span></text:h>
      <text:p text:style-name="P11"><text:span text:style-name="T11_1">Ταχ.<text:s/>Δ/νση:<text:s/>Λεωχάρους<text:s/>2</text:span></text:p>
      <text:p text:style-name="P12"><text:span text:style-name="T12_1">Ταχ.<text:s/>Κώδικας:10184<text:s/>ΑΘΗΝΑ</text:span></text:p>
      <text:p text:style-name="P13"><text:span text:style-name="T13_1">Πληροφορίες:</text:span></text:p>
      <text:p text:style-name="P14"><text:span text:style-name="T14_1">Τηλ.<text:s/>210-3222386</text:span></text:p>
      <text:p text:style-name="P15"><text:span text:style-name="T15_1">Fax:<text:s/>210-3217280</text:span></text:p>
      <text:p text:style-name="P16"><text:span text:style-name="T16_1">ΘΕΜΑ:<text:s/>«Τροποποίηση<text:s/>και<text:s/>συμπλήρωση<text:s/>της<text:s/>αριθ.<text:s/>Δ6Α<text:s/>1058824<text:s/>ΕΞ<text:s/>2014/08-04-2014<text:s/>(Β΄<text:s/>865,<text:s/>1079<text:s/>&amp;<text:s/>1846)<text:s/>απόφασης<text:s/>του<text:s/>Γενικού<text:s/>Γραμματέα<text:s/>Δημοσίων<text:s/>Εσόδων<text:s/>του<text:s/>Υπουργείου<text:s/>Οικονομικών,<text:s/>ως<text:s/>προς<text:s/>την<text:s/>σύσταση<text:s/>Φορολογικής<text:s/>και<text:s/>Τελωνειακής<text:s/>Ακαδημίας<text:s/>στην<text:s/>Γενική<text:s/>Γραμματεία<text:s/>Δημοσίων<text:s/>Εσόδων<text:s/>και<text:s/>ως<text:s/>προς<text:s/>το<text:s/>Τμήμα<text:s/>Ε΄-Εκπαίδευσης<text:s/>και<text:s/>Ανάπτυξης<text:s/>της<text:s/>Διεύθυνσης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ίδιας<text:s/>Γενικής<text:s/>Γραμματείας».</text:span></text:p>
      <text:p text:style-name="P17"><text:span text:style-name="T17_1">ΑΠΟΦΑΣΗ</text:span></text:p>
      <text:p text:style-name="P18"><text:span text:style-name="T18_1">Ο<text:s/>ΓΕΝΙΚΟΣ<text:s/>ΓΡΑΜΜΑΤΕΑΣ<text:s/>ΤΗΣ<text:s/>ΓΕΝΙΚΗΣ<text:s/>ΓΡΑΜΜΑΤΕΙΑΣ<text:s/>ΔΗΜΟΣΙΩΝ<text:s/>ΕΣΟΔΩΝ</text:span></text:p>
      <text:p text:style-name="P19"><text:span text:style-name="T19_1">ΤΟΥ<text:s/>ΥΠΟΥΡΓΕΙΟΥ<text:s/>ΟΙΚΟΝΟΜΙΚΩΝ</text:span></text:p>
      <text:p text:style-name="P20"><text:span text:style-name="T20_1">Έχοντας<text:s/>υπόψη<text:s/>:</text:span></text:p>
      <text:p text:style-name="P21"><text:span text:style-name="T21_1">1.<text:s/>Τις<text:s/>διατάξεις:</text:span></text:p>
      <text:p text:style-name="P22"><text:span text:style-name="T22_1">α)</text:span><text:span text:style-name="T22_2"><text:tab/></text:span><text:span text:style-name="T22_3">Της<text:s/>υποπαραγράφου<text:s/>γ’<text:s/>της<text:s/>παρ.<text:s/>5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προστέθηκε<text:s/>με<text:s/>την<text:s/>παρ.<text:s/>9<text:s/>του<text:s/>άρθρου<text:s/>4<text:s/>του<text:s/>ν.<text:s/>4038/2012<text:s/>(Α’<text:s/>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,<text:s/>συμπληρώθηκε<text:s/>με<text:s/>δεύτερο<text:s/>εδάφιο,<text:s/>με<text:s/>την<text:s/>παρ.<text:s/>2<text:s/>του<text:s/>άρθρου<text:s/>35<text:s/>του<text:s/>ν.<text:s/>4141/2013<text:s/>(Α’<text:s/>81)<text:s/>«Επενδυτικά<text:s/>εργαλεία<text:s/>ανάπτυξης,<text:s/>παροχή<text:s/>πιστώσεων<text:s/>και<text:s/>άλλες<text:s/>διατάξεις»,<text:s/>το<text:s/>οποίο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’<text:s/>107)<text:s/>«Επείγοντα<text:s/>μέτρα<text:s/>εφαρμογής<text:s/>των<text:s/>νόμων<text:s/>4046/2012,4093/2012<text:s/>και<text:s/>4127/2013»<text:s/>και<text:s/>συμπληρώθηκε<text:s/>με<text:s/>τις<text:s/>διατάξεις<text:s/>της<text:s/>παρ.<text:s/>5<text:s/>του<text:s/>άρθρου<text:s/>178<text:s/>του<text:s/>ν.<text:s/>4261/2014<text:s/>(Α΄<text:s/>107),<text:s/>σε<text:s/>συνδυασμό<text:s/>με<text:s/>τις<text:s/>διατάξεις<text:s/>της<text:s/>υποπαραγράφου<text:s/>δ΄<text:s/>της<text:s/>παρ.<text:s/>6<text:s/>του<text:s/>άρθρου<text:s/>54<text:s/>του<text:s/>ν.<text:s/>4178/2013<text:s/>(Α’<text:s/>174),<text:s/>όπως<text:s/>τροποποιήθηκε<text:s/>με<text:s/>τις<text:s/>διατάξεις<text:s/>του<text:s/>άρθρου<text:s/>27<text:s/>του<text:s/>ν.<text:s/>4210/2013<text:s/>(Α’<text:s/>254)<text:s/>και<text:s/>ισχύει.</text:span></text:p>
      <text:p text:style-name="P23"><text:span text:style-name="T23_1">β)</text:span><text:span text:style-name="T23_2"><text:tab/></text:span><text:span text:style-name="T23_3">Των<text:s/>υποπαραγράφων<text:s/>δ’<text:s/>και<text:s/>ε’<text:s/>της<text:s/>παρ.<text:s/>7<text:s/>του<text:s/>άρθρου<text:s/>34<text:s/>του<text:s/>ν.<text:s/>4141/2013<text:s/>(Α’<text:s/>81),<text:s/>όπως<text:s/>προστέθηκαν<text:s/>με<text:s/>τις<text:s/>διατάξεις<text:s/>της<text:s/>περ.<text:s/>7<text:s/>της<text:s/>υποπαραγράφου<text:s/>Δ1<text:s/>της<text:s/>παραγράφου<text:s/>Δ΄<text:s/>του<text:s/>άρθρου<text:s/>πρώτου<text:s/>του<text:s/>ν.<text:s/>4152/2013<text:s/>(Α΄<text:s/>107).</text:span></text:p>
      <text:p text:style-name="P24"><text:span text:style-name="T24_1">γ)</text:span><text:span text:style-name="T24_2"><text:tab/></text:span><text:span text:style-name="T24_3">Της<text:s/>υποπαραγράφου<text:s/>Ε.2<text:s/>της<text:s/>παραγράφου<text:s/>Ε΄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τροποποιήθηκε,<text:s/>συμπληρώθηκε<text:s/>και<text:s/>ισχύει<text:s/>και<text:s/>ειδικότερα<text:s/>των<text:s/>υποπεριπτώσεων<text:s/>3<text:s/>και<text:s/>8<text:s/>της<text:s/>περίπτωσης<text:s/>4<text:s/>αυτής.</text:span></text:p>
      <text:p text:style-name="P25"><text:span text:style-name="T25_1">δ)</text:span><text:span text:style-name="T25_2"><text:tab/></text:span><text:span text:style-name="T25_3">Της<text:s/>περίπτωσης<text:s/>β΄<text:s/>της<text:s/>παραγράφου<text:s/>3<text:s/>και<text:s/>της<text:s/>υποπερίπτωσης<text:s/>ββ΄<text:s/>της<text:s/>περίπτωσης<text:s/>θ΄<text:s/>της<text:s/>παραγράφου<text:s/>4<text:s/>του<text:s/>άρθρου<text:s/>14,<text:s/>της<text:s/>παραγράφου<text:s/>1<text:s/>του<text:s/>άρθρου<text:s/>17,<text:s/>της<text:s/>παραγράφου<text:s/>5<text:s/>του<text:s/>άρθρου<text:s/>19<text:s/>και<text:s/>της<text:s/>παραγράφου<text:s/>2<text:s/>του<text:s/>άρθρου<text:s/>41<text:s/>του<text:s/>ν.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6"><text:span text:style-name="T26_1">ε)</text:span><text:span text:style-name="T26_2"><text:tab/></text:span><text:span text:style-name="T26_3">Των<text:s/>άρθρων<text:s/>1<text:s/>και<text:s/>11<text:s/>της<text:s/>αριθ.<text:s/>Δ6Α<text:s/>1058824<text:s/>ΕΞ<text:s/>2014/08-04-2014<text:s/>(Β΄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27"><text:span text:style-name="T27_1">στ)</text:span><text:span text:style-name="T27_2"><text:tab/></text:span><text:span text:style-name="T27_3">Του<text:s/>άρθρου<text:s/>54<text:s/>και<text:s/>ειδικότερα<text:s/>της<text:s/>παρ.<text:s/>2<text:s/>αυτού<text:s/>και<text:s/>του<text:s/>άρθρου<text:s/>64<text:s/>του<text:s/>π.δ.<text:s/>111/2014<text:s/>(Α΄178/2014<text:s/>και<text:s/>25/2015)<text:s/>«Οργανισμός<text:s/>του<text:s/>Υπουργείου<text:s/>Οικονομικών»,<text:s/>όπως<text:s/>τροποποιήθηκε<text:s/>και<text:s/>ισχύει.</text:span></text:p>
      <text:p text:style-name="P28"><text:span text:style-name="T28_1">ζ)</text:span><text:span text:style-name="T28_2"><text:tab/></text:span><text:span text:style-name="T28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9"><text:span text:style-name="T29_1">2.<text:s/>Την<text:s/>αριθ.<text:s/>Δ.<text:s/>ΟΡΓ.Β<text:s/>1080974<text:s/>ΕΞ2016/26-5-2016<text:s/>(ΑΔΑ:Ψ5Σ9Η-9Ε5)<text:s/>απόφαση<text:s/>του<text:s/>Γενικού<text:s/>Γραμματέα<text:s/>της<text:s/>Γενικής<text:s/>Γραμματείας<text:s/>Δημοσίων<text:s/>Εσόδων<text:s/>του<text:s/>Υπουργείου<text:s/>Οικονομικών<text:s/>«Σύσταση,<text:s/>συγκρότηση<text:s/>και<text:s/>ορισμός<text:s/>μελών<text:s/>Ομάδας<text:s/>Εργασίας<text:s/>στη<text:s/>Γενική<text:s/>Γραμματεία<text:s/>Δημοσίων<text:s/>Εσόδων<text:s/>του<text:s/>Υπουργείου<text:s/>Οικονομικών<text:s/>για<text:s/>την<text:s/>σύσταση<text:s/>και<text:s/>λειτουργία<text:s/>Φορολογικής<text:s/>και<text:s/>Τελωνειακής<text:s/>Ακαδημίας.».</text:span></text:p>
      <text:p text:style-name="P30"><text:span text:style-name="T30_1">3.<text:s/>Τα<text:s/>μηνύματα<text:s/>ηλεκτρονικής<text:s/>αλληλογραφίας<text:s/>της<text:s/>Υπεύθυνης<text:s/>Έργου<text:s/>της<text:s/>Ομάδας<text:s/>Εργασίας<text:s/>για<text:s/>τη<text:s/>σύσταση<text:s/>της<text:s/>Φορολογικής<text:s/>και<text:s/>Τελωνειακής<text:s/>Ακαδημίας<text:s/>και<text:s/>το<text:s/>πόρισμα<text:s/>της<text:s/>Ομάδας<text:s/>αυτής.</text:span></text:p>
      <text:p text:style-name="P31"><text:span text:style-name="T31_1">4.<text:s/>Τo<text:s/>αριθ.<text:s/>106671<text:s/>ΔΟΔ/Β<text:s/>ΕΞ2016/6-10-2016<text:s/>έγγραφο<text:s/>της<text:s/>Διεύθυνσης<text:s/>Οικονομικής<text:s/>Διαχείρισης<text:s/>της<text:s/>Γενικής<text:s/>Διεύθυνσης<text:s/>Οικονομικών<text:s/>Υπηρεσιών<text:s/>της<text:s/>Γενικής<text:s/>Γραμματείας<text:s/>Πληροφοριακών<text:s/>Συστημάτων<text:s/>&amp;<text:s/>Διοικητικής<text:s/>Υποστήριξης<text:s/>Υπουργείου<text:s/>Οικονομικών,<text:s/>σχετικά<text:s/>με<text:s/>το<text:s/>ύψος<text:s/>της<text:s/>δαπάνης<text:s/>που<text:s/>προκαλείται<text:s/>από<text:s/>τις<text:s/>διατάξεις<text:s/>της<text:s/>παρούσας<text:s/>απόφασης.</text:span></text:p>
      <text:p text:style-name="P32"><text:span text:style-name="T32_1">5.<text:s/>Τo<text:s/>αριθ.<text:s/>ΔΣΣΟΔ<text:s/>Ε<text:s/>1144932<text:s/>ΕΞ<text:s/>2016/6-10-2016<text:s/>έγγραφο<text:s/>της<text:s/>Διεύθυνσης<text:s/>Στρατηγικού<text:s/>Σχεδιασμού<text:s/>και<text:s/>Οικονομικής<text:s/>Διοίκησης<text:s/>της<text:s/>Γενικής<text:s/>Γραμματείας<text:s/>Δημοσίων<text:s/>Εσόδων<text:s/>(Γ.Γ.Δ.Ε.)<text:s/>του<text:s/>Υπουργείου<text:s/>Οικονομικών,<text:s/>σύμφωνα<text:s/>με<text:s/>το<text:s/>οποίο<text:s/>η<text:s/>δαπάνη,<text:s/>που<text:s/>προκαλείται<text:s/>από<text:s/>τις<text:s/>διατάξεις<text:s/>της<text:s/>παρούσας<text:s/>απόφασης<text:s/>είναι<text:s/>εντός<text:s/>των<text:s/>ανώτατων<text:s/>ορίων<text:s/>δαπανών<text:s/>του<text:s/>τρέχοντος<text:s/>προϋπολογισμού<text:s/>και<text:s/>του<text:s/>ισχύοντος<text:s/>Μ.Π.Δ.Σ..</text:span></text:p>
      <text:p text:style-name="P33"><text:span text:style-name="T33_1">6.<text:s/>Το<text:s/>αριθ.<text:s/>26780/17-10-2016<text:s/>έγγραφο,<text:s/>με<text:s/>το<text:s/>οποίο<text:s/>εκφράζεται<text:s/>η<text:s/>γνώμη<text:s/>του<text:s/>Γενικού<text:s/>Γραμματέα<text:s/>του<text:s/>Υπουργείου<text:s/>Εσωτερικών<text:s/>και<text:s/>Διοικητικής<text:s/>Ανασυγκρότησης.</text:span></text:p>
      <text:p text:style-name="P34"><text:span text:style-name="T34_1">7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35"><text:span text:style-name="T35_1">8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6"><text:span text:style-name="T36_1">9.<text:s/>Την<text:s/>ανάγκη<text:s/>σύστασης,<text:s/>εντός<text:s/>του<text:s/>έτους<text:s/>2016,<text:s/>στη<text:s/>Γενική<text:s/>Γραμματεία<text:s/>Δημοσίων<text:s/>Εσόδων<text:s/>(Γ.Γ.Δ.Ε.)<text:s/>Φορολογικής<text:s/>και<text:s/>Τελωνειακής<text:s/>Ακαδημίας,<text:s/>η<text:s/>οποία<text:s/>από<text:s/>1/1/2017<text:s/>θα<text:s/>αποτελέσει<text:s/>οργανική<text:s/>μονάδα<text:s/>της<text:s/>Ανεξάρτητης<text:s/>Αρχής<text:s/>Δημοσίων<text:s/>Εσόδων<text:s/>(Α.Α.Δ.Ε.),<text:s/>με<text:s/>σκοπό<text:s/>να<text:s/>έχει<text:s/>στελεχωθεί<text:s/>και<text:s/>να<text:s/>είναι<text:s/>πλήρως<text:s/>λειτουργική<text:s/>εντός<text:s/>του<text:s/>Ιανουαρίου<text:s/>του<text:s/>έτους<text:s/>2017,<text:s/>προκειμένου<text:s/>να<text:s/>εξασφαλισθεί<text:s/>η<text:s/>διαρκής<text:s/>ανάπτυξη<text:s/>του<text:s/>ανθρώπινου<text:s/>δυναμικού<text:s/>της<text:s/>Α.Α.Δ.Ε.,<text:s/>με<text:s/>στόχο<text:s/>τη<text:s/>συνεχή<text:s/>βελτίωση<text:s/>της<text:s/>αποτελεσματικότητας<text:s/>των<text:s/>υπηρεσιών<text:s/>της<text:s/>και<text:s/>την<text:s/>επίτευξη<text:s/>των<text:s/>στρατηγικών<text:s/>και<text:s/>των<text:s/>επιχειρησιακών<text:s/>της<text:s/>στόχων.</text:span></text:p>
      <text:p text:style-name="P37"><text:span text:style-name="T37_1">10.<text:s/>Το<text:s/>γεγονός<text:s/>ότι,<text:s/>από<text:s/>τις<text:s/>διατάξεις<text:s/>της<text:s/>παρούσας<text:s/>απόφασης,<text:s/>προκαλείται<text:s/>δαπάνη<text:s/>σε<text:s/>βάρος<text:s/>του<text:s/>κρατικού<text:s/>προϋπολογισμού,<text:s/>που<text:s/>θα<text:s/>βαρύνει<text:s/>τον<text:s/>προϋπολογισμό<text:s/>του<text:s/>έτους<text:s/>2016,<text:s/>ύψους<text:s/>1.119<text:s/>€<text:s/>και<text:s/>για<text:s/>κάθε<text:s/>επόμενο<text:s/>έτος<text:s/>ύψους<text:s/>13.423<text:s/>€,<text:s/>η<text:s/>οποία<text:s/>εγγράφεται<text:s/>στον<text:s/>ΚΑΕ<text:s/>0215<text:s/>του<text:s/>Ειδικού<text:s/>Φορέα<text:s/>23-180<text:s/>και<text:s/>η<text:s/>οποία<text:s/>βρίσκεται<text:s/>εντός<text:s/>των<text:s/>ανώτατων<text:s/>ορίων<text:s/>δαπανών<text:s/>του<text:s/>τρέχοντος<text:s/>προϋπολογισμού<text:s/>και<text:s/>του<text:s/>ισχύοντος<text:s/>Μ.Π.Δ.Σ..</text:span></text:p>
      <text:p text:style-name="P38"><text:span text:style-name="T38_1">ΑΠΟΦΑΣΙΖΟΥΜΕ</text:span></text:p>
      <text:p text:style-name="P39"><text:span text:style-name="T39_1">Α.-<text:s/>1)<text:s/>Συνιστάται<text:s/>στη<text:s/>Γενική<text:s/>Γραμματεία<text:s/>Δημοσίων<text:s/>Εσόδων<text:s/>(Γ.Γ.Δ.Ε.)<text:s/>του<text:s/>Υπουργείου<text:s/>Οικονομικών<text:s/>Διεύθυνση,<text:s/>με<text:s/>τίτλο<text:s/>«Φορολογική<text:s/>και<text:s/>Τελωνειακή<text:s/>Ακαδημία»<text:s/>(εφεξής<text:s/>Ακαδημία),<text:s/>η<text:s/>οποία<text:s/>υπάγεται<text:s/>απευθείας<text:s/>στον<text:s/>Γενικό<text:s/>Γραμματέα<text:s/>αυτής.</text:span></text:p>
      <text:p text:style-name="P40"><text:span text:style-name="T40_1">2)<text:s/>Η<text:s/>ημερομηνία<text:s/>έναρξης<text:s/>λειτουργίας<text:s/>της<text:s/>Ακαδημίας<text:s/>θα<text:s/>καθορισθεί<text:s/>με<text:s/>νεότερη<text:s/>απόφαση<text:s/>του<text:s/>αρμόδιου<text:s/>οργάνου<text:s/>και<text:s/>από<text:s/>την<text:s/>ίδια<text:s/>ημερομηνία<text:s/>παύει<text:s/>η<text:s/>λειτουργία<text:s/>του<text:s/>Τμήματος<text:s/>Ε΄-<text:s/>Εκπαίδευσης<text:s/>και<text:s/>Ανάπτυξης<text:s/>της<text:s/>Διεύθυνσης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Γ.Γ.Δ.Ε..</text:span></text:p>
      <text:p text:style-name="P41"><text:span text:style-name="T41_1">Β.-<text:s/>Ύστερα<text:s/>από<text:s/>τα<text:s/>παραπάνω,<text:s/>αντικαθιστούμε<text:s/>τις<text:s/>διατάξεις<text:s/>του<text:s/>άρθρων<text:s/>1<text:s/>«Γενική<text:s/>Γραμματεία<text:s/>Δημοσίων<text:s/>Εσόδων»<text:s/>και<text:s/>11<text:s/>«Διεύθυνση<text:s/>Διαχείρισης<text:s/>Ανθρώπινου<text:s/>Δυναμικού»<text:s/>της<text:s/>αριθμ.<text:s/>Δ6Α<text:s/>1058824<text:s/>ΕΞ<text:s/>2014/08-04-2014<text:s/>(Β΄<text:s/>865,<text:s/>1079<text:s/>&amp;<text:s/>1846)<text:s/>απόφασής<text:s/>μας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και<text:s/>προσθέτουμε<text:s/>νέο<text:s/>άρθρο<text:s/>4Α<text:s/>σε<text:s/>αυτήν,<text:s/>ως<text:s/>εξής:</text:span></text:p>
      <text:p text:style-name="P42"><text:span text:style-name="T42_1">1)<text:s/>Αντικαθιστούμε<text:s/>το<text:s/>άρθρο<text:s/>1<text:s/>αυτής,<text:s/>ως<text:s/>κατωτέρω:</text:span></text:p>
      <text:p text:style-name="P43"><text:span text:style-name="T43_1">«Γενική<text:s/>Γραμματεία<text:s/>Δημοσίων<text:s/>Εσόδων</text:span></text:p>
      <text:p text:style-name="P44"><text:span text:style-name="T44_1">Άρθρο<text:s/></text:span></text:p>
      <text:p text:style-name="P45"><text:span text:style-name="T45_1">1Διάρθρωση</text:span></text:p>
      <text:p text:style-name="P46"><text:span text:style-name="T46_1">Η<text:s/>Γενική<text:s/>Γραμματεία<text:s/>Δημοσίων<text:s/>Εσόδων<text:s/>αποτελείται<text:s/>από<text:s/>τις<text:s/>παρακάτω<text:s/>Υπηρεσίες<text:s/>:<text:s/>(α)<text:s/>Υπηρεσίες<text:s/>που<text:s/>υπάγονται<text:s/>απευθείας<text:s/>στον<text:s/>Γενικό<text:s/>Γραμματέα</text:span></text:p>
      <text:p text:style-name="P47"><text:span text:style-name="T47_1">(αα)<text:s/>Διεύθυνση<text:s/>Στρατηγικού<text:s/>Σχεδιασμού<text:s/>και<text:s/>Οικονομικής<text:s/>Διοίκησης</text:span></text:p>
      <text:p text:style-name="P48"><text:span text:style-name="T48_1">(ββ)<text:s/>Διεύθυνση<text:s/>Διεθνών<text:s/>Οικονομικών<text:s/>Σχέσεων<text:s/>(Δ.Ο.Σ.)</text:span></text:p>
      <text:p text:style-name="P49"><text:span text:style-name="T49_1">(γγ)<text:s/>Διεύθυνση<text:s/>Νομικής<text:s/>Υποστήριξης</text:span></text:p>
      <text:p text:style-name="P50"><text:span text:style-name="T50_1">(δδ)<text:s/>Φορολογική<text:s/>και<text:s/>Τελωνειακή<text:s/>Ακαδημία</text:span></text:p>
      <text:p text:style-name="P51"><text:span text:style-name="T51_1">(εε)<text:s/>Διεύθυνση<text:s/>Επίλυσης<text:s/>Διαφορών<text:s/>(Ειδική<text:s/>Αποκεντρωμένη<text:s/>Υπηρεσία)</text:span></text:p>
      <text:p text:style-name="P52"><text:span text:style-name="T52_1">(στστ)<text:s/>Διεύθυνση<text:s/>Εσωτερικών<text:s/>Υποθέσεων<text:s/>(Ειδική<text:s/>Αποκεντρωμένη<text:s/>Υπηρεσία)</text:span></text:p>
      <text:p text:style-name="P53"><text:span text:style-name="T53_1">(ζζ)<text:s/>Διεύθυνση<text:s/>Εσωτερικού<text:s/>Ελέγχου<text:s/>(Ειδική<text:s/>Αποκεντρωμένη<text:s/>Υπηρεσία)</text:span></text:p>
      <text:p text:style-name="P54"><text:span text:style-name="T54_1">(ηη)<text:s/>Διεύθυνση<text:s/>Προγραμματισμού<text:s/>και<text:s/>Αξιολόγησης<text:s/>Ελέγχων<text:s/>και<text:s/>Ερευνών<text:s/>–<text:s/>ΔΙ.Π.Α.Ε.Ε.<text:s/>(Ειδική<text:s/>Αποκεντρωμένη<text:s/>Υπηρεσία),<text:s/>η<text:s/>οποία<text:s/>εποπτεύει<text:s/>τις<text:s/>Υ.Ε.Δ.Δ.Ε..</text:span></text:p>
      <text:p text:style-name="P55"><text:span text:style-name="T55_1">(θθ)<text:s/>Υπηρεσίες<text:s/>Ερευνών<text:s/>και<text:s/>Διασφάλισης<text:s/>Δημοσίων<text:s/>Εσόδων<text:s/>-Υ.Ε.Δ.Δ.Ε.<text:s/>(Περιφερειακές<text:s/>Υπηρεσίες)</text:span></text:p>
      <text:p text:style-name="P56"><text:span text:style-name="T56_1">(ιι)<text:s/>Αυτοτελές<text:s/>Τμήμα<text:s/>Συντονισμού<text:s/>Μεταρρυθμιστικών<text:s/>Δράσεων<text:s/>και<text:s/>Επικοινωνίας<text:s/>(β)<text:s/>Γενικές<text:s/>Διευθύνσεις</text:span></text:p>
      <text:p text:style-name="P57"><text:span text:style-name="T57_1">(αα)<text:s/>Γενική<text:s/>Διεύθυνση<text:s/>Ηλεκτρονικής<text:s/>Διακυβέρνησης<text:s/>και<text:s/>Ανθρώπινου<text:s/>Δυναμικού</text:span></text:p>
      <text:p text:style-name="P58"><text:span text:style-name="T58_1">(ββ)<text:s/>Γενική<text:s/>Διεύθυνση<text:s/>Φορολογικής<text:s/>Διοίκησης</text:span></text:p>
      <text:p text:style-name="P59"><text:span text:style-name="T59_1">(γγ)<text:s/>Γενική<text:s/>Διεύθυνση<text:s/>Τελωνείων<text:s/>και<text:s/>Ειδικών<text:s/>Φόρων<text:s/>Κατανάλωσης<text:s/>(Ε.Φ.Κ.)</text:span></text:p>
      <text:p text:style-name="P60"><text:span text:style-name="T60_1">(δδ)<text:s/>Γενική<text:s/>Διεύθυνση<text:s/>Γενικού<text:s/>Χημείου<text:s/>του<text:s/>Κράτους<text:s/>(Γ.Χ.Κ.)».</text:span></text:p>
      <text:p text:style-name="P61"><text:span text:style-name="T61_1">2)<text:s/>Μετά<text:s/>από<text:s/>το<text:s/>άρθρο<text:s/>4<text:s/>προσθέτουμε<text:s/>νέο<text:s/>άρθρο<text:s/>4Α,<text:s/>ως<text:s/>κατωτέρω:</text:span></text:p>
      <text:p text:style-name="P62"><text:span text:style-name="T62_1">«Άρθρο<text:s/>4Α</text:span></text:p>
      <text:p text:style-name="P63"><text:span text:style-name="T63_1">Φορολογική<text:s/>και<text:s/>Τελωνειακή<text:s/>Ακαδημία</text:span></text:p>
      <text:p text:style-name="P64"><text:span text:style-name="T64_1">1<text:s/>.-<text:s/>Συνιστάται<text:s/>στη<text:s/>Γενική<text:s/>Γραμματεία<text:s/>Δημοσίων<text:s/>Εσόδων<text:s/>(Γ.Γ.Δ.Ε.),<text:s/>Διεύθυνση,<text:s/>με<text:s/>τίτλο<text:s/>«Φορολογική<text:s/>και<text:s/>Τελωνειακή<text:s/>Ακαδημία»<text:s/>(εφεξής<text:s/>Ακαδημία),<text:s/>υπαγόμενη<text:s/>απευθείας<text:s/>στον<text:s/>Γενικό<text:s/>Γραμματέα<text:s/>αυτής.</text:span></text:p>
      <text:p text:style-name="P65"><text:span text:style-name="T65_1">2<text:s/>.-<text:s/>Οι<text:s/>επιχειρησιακοί<text:s/>στόχοι<text:s/>της<text:s/>Φορολογικής<text:s/>και<text:s/>Τελωνειακής<text:s/>Ακαδημίας<text:s/>είναι<text:s/>οι<text:s/>ακόλουθοι:</text:span></text:p>
      <text:p text:style-name="P66"><text:span text:style-name="T66_1">(α)<text:s/>Η<text:s/>διαρκής<text:s/>ανάπτυξη<text:s/>του<text:s/>ανθρώπινου<text:s/>δυναμικού<text:s/>της<text:s/>Γενικής<text:s/>Γραμματείας<text:s/>Δημοσίων<text:s/>Εσόδων,<text:s/>με<text:s/>την<text:s/>επιτυχή<text:s/>διάχυση<text:s/>της<text:s/>γνώσης<text:s/>και<text:s/>της<text:s/>πληροφορίας<text:s/>σε<text:s/>θέματα<text:s/>αρμοδιότητας<text:s/>της<text:s/>Γ.Γ.Δ.Ε.,<text:s/>με<text:s/>στόχο<text:s/>τη<text:s/>συνεχή<text:s/>βελτίωση<text:s/>της<text:s/>αποτελεσματικότητας<text:s/>των<text:s/>υπηρεσιών<text:s/>αυτής<text:s/>και<text:s/>της<text:s/>ποιότητας<text:s/>των<text:s/>παρεχόμενων<text:s/>υπηρεσιών<text:s/>προς<text:s/>τους<text:s/>πολίτες<text:s/>και<text:s/>τις<text:s/>επιχειρήσεις,<text:s/>για<text:s/>την<text:s/>επίτευξη<text:s/>των<text:s/>στρατηγικών<text:s/>και<text:s/>επιχειρησιακών<text:s/>στόχων<text:s/>της<text:s/>και<text:s/>κατ΄<text:s/>επέκταση<text:s/>την<text:s/>εξυπηρέτηση<text:s/>του<text:s/>κοινωνικού<text:s/>συνόλου.</text:span></text:p>
      <text:p text:style-name="P67"><text:span text:style-name="T67_1">(β)<text:s/>Ο<text:s/>σχεδιασμός<text:s/>της<text:s/>στρατηγικής<text:s/>της<text:s/>εκπαίδευσης<text:s/>του<text:s/>ανθρώπινου<text:s/>δυναμικού<text:s/>της<text:s/>Γ.Γ.Δ.Ε.,<text:s/>στα<text:s/>πλαίσια<text:s/>του<text:s/>Στρατηγικού<text:s/>Σχεδίου<text:s/>και<text:s/>των<text:s/>Επιχειρησιακών<text:s/>Σχεδίων<text:s/>αυτής.</text:span></text:p>
      <text:p text:style-name="P68"><text:span text:style-name="T68_1">(γ)<text:s/>Η<text:s/>ανίχνευση<text:s/>και<text:s/>η<text:s/>μελέτη<text:s/>των<text:s/>εκπαιδευτικών<text:s/>αναγκών<text:s/>του<text:s/>ανθρώπινου<text:s/>δυναμικού<text:s/>της<text:s/>Γ.Γ.Δ.Ε.,<text:s/>σε<text:s/>συνεργασία<text:s/>με<text:s/>τις<text:s/>κατά<text:s/>περίπτωση<text:s/>αρμόδιες<text:s/>υπηρεσίες.</text:span></text:p>
      <text:p text:style-name="P69"><text:span text:style-name="T69_1">(δ)<text:s/>Ο<text:s/>σχεδιασμός<text:s/>και<text:s/>η<text:s/>υλοποίηση<text:s/>προγραμμάτων<text:s/>εκπαίδευσης<text:s/>(ενημέρωσης,<text:s/>κατάρτισης,<text:s/>επιμόρφωσης<text:s/>και<text:s/>εξειδίκευσης)<text:s/>των<text:s/>υπαλλήλων<text:s/>της<text:s/>Γ.Γ.Δ.Ε.<text:s/>και<text:s/>η<text:s/>μέριμνα<text:s/>για<text:s/>την<text:s/>πιστοποίηση<text:s/>αυτών,<text:s/>εφόσον<text:s/>αυτό<text:s/>απαιτείται.</text:span></text:p>
      <text:p text:style-name="P70"><text:span text:style-name="T70_1">(ε)<text:s/>Η<text:s/>επιτυχής<text:s/>υποστήριξη,<text:s/>σε<text:s/>εκπαιδευτικό<text:s/>επίπεδο,<text:s/>της<text:s/>εφαρμογής<text:s/>των<text:s/>μεταρρυθμιστικών<text:s/>δράσεων<text:s/>της<text:s/>Γ.Γ.Δ.Ε.<text:s/>και<text:s/>των<text:s/>εν<text:s/>γένει<text:s/>δράσεων<text:s/>αυτής.</text:span></text:p>
      <text:p text:style-name="P71"><text:span text:style-name="T71_1">(στ)<text:s/>Η<text:s/>πιστοποίηση<text:s/>του<text:s/>επιπέδου<text:s/>γνώσεων,<text:s/>δεξιοτήτων<text:s/>και<text:s/>ικανοτήτων<text:s/>των<text:s/>υπαλλήλων<text:s/>της<text:s/>Γ.Γ.Δ.Ε.,<text:s/>που<text:s/>αποκτώνται<text:s/>από<text:s/>την<text:s/>εκπαίδευση.</text:span></text:p>
      <text:p text:style-name="P72"><text:span text:style-name="T72_1">(ζ)<text:s/>Ο<text:s/>σχεδιασμός<text:s/>και<text:s/>η<text:s/>υλοποίηση<text:s/>προγραμμάτων<text:s/>εκπαίδευσης,<text:s/>ενημέρωσης<text:s/>και<text:s/>επιμόρφωσης<text:s/>μελών<text:s/>επιστημονικών<text:s/>και<text:s/>επαγγελματικών<text:s/>φορέων<text:s/>της<text:s/>χώρας,<text:s/>ιδιωτών,<text:s/>καθώς<text:s/>και<text:s/>υπαλλήλων<text:s/>άλλων<text:s/>Υπηρεσιών<text:s/>και<text:s/>Φορέων<text:s/>του<text:s/>Δημόσιου<text:s/>Τομέα,<text:s/>σε<text:s/>θέματα<text:s/>αρμοδιότητας<text:s/>της<text:s/>Γ.Γ.Δ.Ε..</text:span></text:p>
      <text:p text:style-name="P73"><text:span text:style-name="T73_1">(η)<text:s/>Η<text:s/>συμβολή<text:s/>στη<text:s/>μεταφορά<text:s/>τεχνογνωσίας<text:s/>και<text:s/>στην<text:s/>εκπαίδευση<text:s/>σε<text:s/>βέλτιστες<text:s/>πρακτικές<text:s/>και<text:s/>σε<text:s/>πρότυπα<text:s/>που<text:s/>έχουν<text:s/>υιοθετηθεί<text:s/>επιτυχώς<text:s/>στη<text:s/>χώρα<text:s/>ή<text:s/>σε<text:s/>άλλες<text:s/>ευρωπαϊκές<text:s/>και<text:s/>λοιπές<text:s/>χώρες,<text:s/>με<text:s/>την<text:s/>οργάνωση,<text:s/>στην<text:s/>Ελλάδα<text:s/>και<text:s/>στο<text:s/>εξωτερικό,<text:s/>προγραμμάτων<text:s/>και<text:s/>δράσεων<text:s/>ενημέρωσης<text:s/>και<text:s/>ανταλλαγής<text:s/>τεχνογνωσίας<text:s/>και<text:s/>πληροφοριών,<text:s/>στα<text:s/>πλαίσια<text:s/>υλοποίησης<text:s/>προγραμμάτων<text:s/>της<text:s/>Ε.Ε.<text:s/>ή<text:s/>διακρατικών<text:s/>συμφωνιών<text:s/>παροχής<text:s/>τεχνικής<text:s/>βοήθειας<text:s/>και<text:s/>ανταλλαγής<text:s/>και<text:s/>εκπαίδευσης<text:s/>υπαλλήλων.</text:span></text:p>
      <text:p text:style-name="P74"><text:span text:style-name="T74_1">(θ)<text:s/>Η<text:s/>διοργάνωση<text:s/>συνεδρίων,<text:s/>διαλέξεων<text:s/>και<text:s/>συναφών<text:s/>δράσεων,<text:s/>που<text:s/>προάγουν<text:s/>τους<text:s/>σκοπούς<text:s/>της.</text:span></text:p>
      <text:p text:style-name="P75"><text:span text:style-name="T75_1">(ι)<text:s/>Η<text:s/>εκπόνηση<text:s/>μελετών,<text:s/>η<text:s/>διενέργεια<text:s/>επιστημονικών<text:s/>ερευνών,<text:s/>η<text:s/>ανάθεση<text:s/>της<text:s/>συγγραφής<text:s/>εγχειριδίων<text:s/>και<text:s/>εκπαιδευτικού<text:s/>υλικού,<text:s/>η<text:s/>πραγματοποίηση<text:s/>εκδόσεων<text:s/>σε<text:s/>αντικείμενα<text:s/>συναφή<text:s/>με<text:s/>τις<text:s/>δράσεις<text:s/>που<text:s/>αναπτύσσει,<text:s/>καθώς<text:s/>και<text:s/>η<text:s/>λειτουργία<text:s/>βιβλιοθήκης.</text:span></text:p>
      <text:p text:style-name="P76"><text:span text:style-name="T76_1">(ια)<text:s/>Η<text:s/>διοργάνωση<text:s/>ειδικών<text:s/>εκπαιδευτικών<text:s/>δράσεων<text:s/>με<text:s/>συναφή<text:s/>γνωστικά<text:s/>αντικείμενα<text:s/>για<text:s/>υπαλλήλους<text:s/>της<text:s/>Γ.Γ.Δ.Ε.,<text:s/>σε<text:s/>σύμπραξη<text:s/>με<text:s/>εκπαιδευτικούς<text:s/>Φορείς<text:s/>και<text:s/>Ιδρύματα<text:s/>του<text:s/>δημόσιου<text:s/>ή<text:s/>του<text:s/>ιδιωτικού<text:s/>τομέα.</text:span></text:p>
      <text:p text:style-name="P77"><text:span text:style-name="T77_1">3<text:s/>.-<text:s/>Η<text:s/>Φορολογική<text:s/>και<text:s/>Τελωνειακή<text:s/>Ακαδημία<text:s/>διαρθρώνεται<text:s/>σε<text:s/>τρία<text:s/>(3)<text:s/>Τμήματα,<text:s/>ως<text:s/>κατωτέρω:</text:span></text:p>
      <text:p text:style-name="P78"><text:span text:style-name="T78_1">α)<text:s/>Τμήμα<text:s/>Α΄-Προγραμματισμού,<text:s/>Ανάπτυξης<text:s/>και<text:s/>Αξιολόγησης<text:s/>Εκπαιδευτικού<text:s/>Έργου<text:s/>β)<text:s/>Τμήμα<text:s/>Β΄-Υλοποίησης<text:s/>Εκπαιδευτικών<text:s/>Προγραμμάτων</text:span></text:p>
      <text:p text:style-name="P79"><text:span text:style-name="T79_1">γ)<text:s/>Τμήμα<text:s/>Γ΄-Διοικητικής<text:s/>και<text:s/>Τεχνικής<text:s/>Υποστήριξης<text:s/>Εκπαιδευτικού<text:s/>Έργου</text:span></text:p>
      <text:p text:style-name="P80"><text:span text:style-name="T80_1">4<text:s/>.-<text:s/>Οι<text:s/>αρμοδιότητες<text:s/>της<text:s/>Φορολογικής<text:s/>και<text:s/>Τελωνειακής<text:s/>Ακαδημίας<text:s/>κατανέμονται<text:s/>μεταξύ<text:s/>των<text:s/>Τμημάτων<text:s/>της,<text:s/>ως<text:s/>εξής:</text:span></text:p>
      <text:p text:style-name="P81"><text:span text:style-name="T81_1">Ι.<text:s/>Τμήμα<text:s/>Α΄-<text:s/>Προγραμματισμού,<text:s/>Ανάπτυξης<text:s/>και<text:s/>Αξιολόγησης<text:s/>Εκπαιδευτικού<text:s/>Έργου</text:span></text:p>
      <text:p text:style-name="P82"><text:span text:style-name="T82_1">(α)<text:s/>Ο<text:s/>σχεδιασμός<text:s/>της<text:s/>στρατηγικής<text:s/>της<text:s/>εκπαίδευσης<text:s/>του<text:s/>ανθρώπινου<text:s/>δυναμικού<text:s/>της<text:s/>Γ.Γ.Δ.Ε.,<text:s/>σε<text:s/>εφαρμογή<text:s/>του<text:s/>Στρατηγικού<text:s/>Σχεδίου<text:s/>και<text:s/>των<text:s/>Ετήσιων<text:s/>Επιχειρησιακών<text:s/>Σχεδίων<text:s/>αυτής,<text:s/>σε<text:s/>συνεργασία<text:s/>με<text:s/>τους<text:s/>Προϊσταμένους<text:s/>των<text:s/>Γενικών<text:s/>Διευθύνσεων<text:s/>και<text:s/>των<text:s/>Αυτοτελών<text:s/>Υπηρεσιών<text:s/>της<text:s/>Γ.Γ.Δ.Ε..</text:span></text:p>
      <text:p text:style-name="P83"><text:span text:style-name="T83_1">(β)<text:s/>Η<text:s/>διαμόρφωση<text:s/>των<text:s/>κανόνων<text:s/>και<text:s/>των<text:s/>διαδικασιών<text:s/>της<text:s/>εκπαιδευτικής<text:s/>λειτουργίας,<text:s/>σύμφωνα<text:s/>με<text:s/>τις<text:s/>αρχές<text:s/>διαχείρισης<text:s/>ποιότητας,<text:s/>όπως<text:s/>συστημάτων<text:s/>επιλογής<text:s/>και<text:s/>αξιολόγησης<text:s/>εκπαιδευτών<text:s/>και<text:s/>εκπαιδευομένων,<text:s/>κατάρτισης<text:s/>μητρώου<text:s/>διδακτικού<text:s/>προσωπικού<text:s/>και<text:s/>πιστοποίησης<text:s/>των<text:s/>γνώσεων<text:s/>και<text:s/>των<text:s/>ικανοτήτων<text:s/>που<text:s/>αποκτώνται<text:s/>από<text:s/>την<text:s/>εκπαίδευση.</text:span></text:p>
      <text:p text:style-name="P84"><text:span text:style-name="T84_1">(γ)<text:s/>Η<text:s/>ανίχνευση<text:s/>των<text:s/>εκπαιδευτικών<text:s/>αναγκών<text:s/>του<text:s/>ανθρώπινου<text:s/>δυναμικού<text:s/>της<text:s/>Γ.Γ.Δ.Ε.,<text:s/>σε<text:s/>συνεργασία<text:s/>με<text:s/>την<text:s/>Διεύθυνση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και<text:s/>με<text:s/>τις<text:s/>Γενικές<text:s/>Διευθύνσεις<text:s/>και<text:s/>τις<text:s/>Αυτοτελείς<text:s/>Υπηρεσίες<text:s/>της<text:s/>Γ.Γ.Δ.Ε..</text:span></text:p>
      <text:p text:style-name="P85"><text:span text:style-name="T85_1">(δ)<text:s/>Η<text:s/>κατάρτιση<text:s/>και<text:s/>η<text:s/>επικαιροποίηση<text:s/>(όπου<text:s/>αυτό<text:s/>απαιτείται)<text:s/>του<text:s/>προγραμματισμού<text:s/>εκπαίδευσης<text:s/>του<text:s/>ανθρώπινου<text:s/>δυναμικού<text:s/>της<text:s/>Γ.Γ.Δ.Ε.,<text:s/>σε<text:s/>συνεργασία<text:s/>με<text:s/>τις<text:s/>αρμόδιες<text:s/>υπηρεσίες<text:s/>αυτής<text:s/>και<text:s/>η<text:s/>υποβολή<text:s/>του<text:s/>στον<text:s/>Γενικό<text:s/>Γραμματέα<text:s/>για<text:s/>έγκριση,<text:s/>καθώς<text:s/>και<text:s/>η<text:s/>παρακολούθηση<text:s/>της<text:s/>υλοποίησής<text:s/>του.</text:span></text:p>
      <text:p text:style-name="P86"><text:span text:style-name="T86_1">(ε)<text:s/>Ο<text:s/>σχεδιασμός<text:s/>και<text:s/>η<text:s/>κατάρτιση<text:s/>προγραμμάτων<text:s/>εκπαίδευσης<text:s/>(εξειδίκευσης,<text:s/>κατάρτισης,<text:s/>επιμόρφωσης<text:s/>και<text:s/>ενημέρωσης),<text:s/>σε<text:s/>συνεργασία<text:s/>με<text:s/>τις<text:s/>αρμόδιες<text:s/>Υπηρεσίες,<text:s/>τόσο<text:s/>για<text:s/>το<text:s/>ανθρώπινο<text:s/>δυναμικό<text:s/>της<text:s/>Γ.Γ.Δ.Ε.,<text:s/>όσο<text:s/>και<text:s/>για<text:s/>μέλη<text:s/>επιστημονικών<text:s/>και<text:s/>επαγγελματικών<text:s/>φορέων<text:s/>της<text:s/>χώρας,<text:s/>ιδιώτες,<text:s/>καθώς<text:s/>και<text:s/>για<text:s/>υπαλλήλους<text:s/>άλλων<text:s/>υπηρεσιών<text:s/>και<text:s/>φορέων<text:s/>του<text:s/>δημόσιου<text:s/>τομέα,<text:s/>σε<text:s/>θέματα<text:s/>αρμοδιότητας<text:s/>της<text:s/>Γ.Γ.Δ.Ε.,<text:s/>οι<text:s/>διαδικαστικές<text:s/>ενέργειες<text:s/>για<text:s/>την<text:s/>πιστοποίηση<text:s/>αυτών,<text:s/>σύμφωνα<text:s/>με<text:s/>τις<text:s/>κείμενες<text:s/>διατάξεις,<text:s/>και<text:s/>η<text:s/>μεταβολή<text:s/>και<text:s/>επικαιροποίησή<text:s/>τους,<text:s/>εφόσον<text:s/>αυτό<text:s/>απαιτείται.</text:span></text:p>
      <text:p text:style-name="P87"><text:span text:style-name="T87_1">(στ)<text:s/>Η<text:s/>αξιολόγηση<text:s/>της<text:s/>αποτελεσματικότητας<text:s/>του<text:s/>εκπαιδευτικού<text:s/>έργου,<text:s/>η<text:s/>διαπίστωση<text:s/>τυχόν<text:s/>αδυναμιών<text:s/>και<text:s/>η<text:s/>υποβολή,<text:s/>αρμοδίως,<text:s/>προτάσεων<text:s/>αντιμετώπισής<text:s/>τους,<text:s/>με<text:s/>τις<text:s/>κατάλληλες<text:s/>διορθωτικές<text:s/>παρεμβάσεις.</text:span></text:p>
      <text:p text:style-name="P88"><text:span text:style-name="T88_1">(ζ)<text:s/>Ο<text:s/>συντονισμός<text:s/>και<text:s/>η<text:s/>εποπτεία<text:s/>του<text:s/>έργου<text:s/>των<text:s/>μόνιμων<text:s/>εκπαιδευτών.</text:span></text:p>
      <text:p text:style-name="P89"><text:span text:style-name="T89_1">(η)<text:s/>Η<text:s/>μέριμνα<text:s/>για<text:s/>την<text:s/>έκδοση<text:s/>πληροφοριακού<text:s/>υλικού,<text:s/>εντύπων<text:s/>και<text:s/>βιβλίων<text:s/>σε<text:s/>αντικείμενα<text:s/>συναφή<text:s/>με<text:s/>τις<text:s/>εκπαιδευτικές<text:s/>δράσεις<text:s/>που<text:s/>αναπτύσσονται,<text:s/>καθώς<text:s/>και<text:s/>για<text:s/>τη<text:s/>συγγραφή<text:s/>εκπαιδευτικού<text:s/>υλικού,<text:s/>σε<text:s/>συνεργασία<text:s/>με<text:s/>το<text:s/>Τμήμα<text:s/>Γ΄-<text:s/>Διοικητικής<text:s/>και<text:s/>Τεχνικής<text:s/>Υποστήριξης<text:s/>Εκπαιδευτικού<text:s/>Έργου<text:s/>της<text:s/>Διεύθυνσης.</text:span></text:p>
      <text:p text:style-name="P90"><text:span text:style-name="T90_1">(θ)<text:s/>Η<text:s/>συνεργασία<text:s/>με<text:s/>εκπαιδευτικούς<text:s/>φορείς<text:s/>και<text:s/>ιδρύματα<text:s/>του<text:s/>δημόσιου<text:s/>ή<text:s/>του<text:s/>ιδιωτικού<text:s/>τομέα<text:s/>της<text:s/>ημεδαπής<text:s/>ή<text:s/>της<text:s/>αλλοδαπής<text:s/>ή<text:s/>με<text:s/>πρόσωπα<text:s/>αναγνωρισμένου<text:s/>επιστημονικού<text:s/>κύρους,<text:s/>με<text:s/>σκοπό<text:s/>την<text:s/>διοργάνωση<text:s/>και<text:s/>την<text:s/>συμμετοχή<text:s/>σε<text:s/>εκπαιδευτικές<text:s/>δράσεις.</text:span></text:p>
      <text:p text:style-name="P91"><text:span text:style-name="T91_1">(ι)<text:s/>Η<text:s/>διαμόρφωση<text:s/>προτάσεων<text:s/>για<text:s/>την<text:s/>ένταξη<text:s/>έργων,<text:s/>αρμοδιότητας<text:s/>της<text:s/>Διεύθυνσης,<text:s/>σε<text:s/>συγχρηματοδοτούμενα<text:s/>προγράμματα,<text:s/>σε<text:s/>συνεργασία<text:s/>με<text:s/>το<text:s/>Τμήμα<text:s/>Γ΄-<text:s/>Διοίκησης<text:s/>και<text:s/>Συντονισμού<text:s/>Έργων<text:s/>της<text:s/>Διεύθυνσης<text:s/>Στρατηγικού<text:s/>Σχεδιασμού<text:s/>και<text:s/>Οικονομικής<text:s/>Διοίκησης.</text:span></text:p>
      <text:p text:style-name="P92"><text:span text:style-name="T92_1">ΙΙ.<text:s/>Τμήμα<text:s/>Β΄-<text:s/>Υλοποίησης<text:s/>Εκπαιδευτικών<text:s/>Προγραμμάτων</text:span></text:p>
      <text:p text:style-name="P93"><text:span text:style-name="T93_1">(α)<text:s/>Η<text:s/>υλοποίηση<text:s/>προγραμμάτων<text:s/>εκπαίδευσης<text:s/>(ενημέρωσης,<text:s/>κατάρτισης,<text:s/>επιμόρφωσης<text:s/>και<text:s/>εξειδίκευσης)<text:s/>και<text:s/>λοιπών<text:s/>εκπαιδευτικών<text:s/>δράσεων.</text:span></text:p>
      <text:p text:style-name="P94"><text:span text:style-name="T94_1">(β)<text:s/>Η<text:s/>δημιουργία<text:s/>και<text:s/>η<text:s/>τήρηση<text:s/>μητρώου<text:s/>εκπαιδευτών<text:s/>της<text:s/>Γ.Γ.Δ.Ε.,<text:s/>καθώς<text:s/>και<text:s/>η<text:s/>επιλογή<text:s/>και<text:s/>η<text:s/>αξιολόγηση<text:s/>αυτών,<text:s/>κατ΄<text:s/>εφαρμογή<text:s/>των<text:s/>αντίστοιχων<text:s/>διαμορφωθέντων<text:s/>συστημάτων<text:s/>από<text:s/>το<text:s/>Τμήμα<text:s/>Α΄-Προγραμματισμού,<text:s/>Ανάπτυξης<text:s/>και<text:s/>Αξιολόγησης<text:s/>Εκπαιδευτικού<text:s/>Έργου<text:s/>της<text:s/>Διεύθυνσης,<text:s/>σε<text:s/>συνεργασία<text:s/>με<text:s/>τις<text:s/>καθ΄<text:s/>ύλην<text:s/>αρμόδιες<text:s/>Υπηρεσίες.</text:span></text:p>
      <text:p text:style-name="P95"><text:span text:style-name="T95_1">(γ)<text:s/>Η<text:s/>επιλογή<text:s/>και<text:s/>η<text:s/>αξιολόγηση<text:s/>των<text:s/>εκπαιδευομένων,<text:s/>κατ΄<text:s/>εφαρμογή<text:s/>των<text:s/>αντίστοιχων<text:s/>διαμορφωθέντων<text:s/>συστημάτων<text:s/>από<text:s/>το<text:s/>Τμήμα<text:s/>Α΄<text:s/>της<text:s/>Διεύθυνσης,<text:s/>σε<text:s/>συνεργασία<text:s/>με<text:s/>τις<text:s/>καθ΄ύλην<text:s/>αρμόδιες<text:s/>Υπηρεσίες.</text:span></text:p>
      <text:p text:style-name="P96"><text:span text:style-name="T96_1">(δ)<text:s/>Η<text:s/>εφαρμογή<text:s/>του<text:s/>συστήματος<text:s/>πιστοποίησης<text:s/>των<text:s/>γνώσεων<text:s/>και<text:s/>των<text:s/>ικανοτήτων<text:s/>του<text:s/>ανθρώπινου<text:s/>δυναμικού<text:s/>της<text:s/>Γ.Γ.Δ.Ε.,<text:s/>που<text:s/>αποκτώνται<text:s/>από<text:s/>την<text:s/>εκπαίδευση.</text:span></text:p>
      <text:p text:style-name="P97"><text:span text:style-name="T97_1">(ε)<text:s/>Η<text:s/>μέριμνα<text:s/>για<text:s/>την<text:s/>εξασφάλιση<text:s/>του<text:s/>αναγκαίου<text:s/>εκπαιδευτικού<text:s/>υλικού<text:s/>και<text:s/>των<text:s/>αναγκαίων<text:s/>υποδομών<text:s/>και<text:s/>υπηρεσιών<text:s/>για<text:s/>την<text:s/>υλοποίηση<text:s/>των<text:s/>εκπαιδευτικών<text:s/>προγραμμάτων<text:s/>και<text:s/>δράσεων.</text:span></text:p>
      <text:p text:style-name="P98"><text:span text:style-name="T98_1">(στ)<text:s/>Η<text:s/>επιμέλεια<text:s/>οργάνωσης<text:s/>και<text:s/>λειτουργίας<text:s/>βιβλιοθήκης,<text:s/>σε<text:s/>έντυπη<text:s/>και<text:s/>ηλεκτρονική<text:s/>μορφή,<text:s/>η<text:s/>μέριμνα<text:s/>για<text:s/>τον<text:s/>εφοδιασμό<text:s/>αυτής<text:s/>με<text:s/>τα<text:s/>απαραίτητα<text:s/>βιβλία<text:s/>και<text:s/>έντυπα<text:s/>της<text:s/>ημεδαπής<text:s/>και<text:s/>της<text:s/>αλλοδαπής,<text:s/>καθώς<text:s/>και<text:s/>με<text:s/>οπτικοακουστικό<text:s/>υλικό,<text:s/>σε<text:s/>συνεργασία<text:s/>με<text:s/>τις<text:s/>κατ΄<text:s/>αντικείμενο<text:s/>αρμόδιες<text:s/>Γενικές<text:s/>Διευθύνσεις<text:s/>και<text:s/>Αυτοτελείς<text:s/>Υπηρεσίες<text:s/>και<text:s/>με<text:s/>ημεδαπές<text:s/>και<text:s/>αλλοδαπές<text:s/>βιβλιοθήκες.</text:span></text:p>
      <text:p text:style-name="P99"><text:span text:style-name="T99_1">(ζ)<text:s/>Η<text:s/>διοργάνωση<text:s/>στην<text:s/>Ελλάδα<text:s/>και<text:s/>στο<text:s/>εξωτερικό<text:s/>εκπαιδευτικών<text:s/>προγραμμάτων<text:s/>και<text:s/>δράσεων<text:s/>ενημέρωσης<text:s/>και<text:s/>ανταλλαγής<text:s/>τεχνογνωσίας.</text:span></text:p>
      <text:p text:style-name="P100"><text:span text:style-name="T100_1">(η)<text:s/>Ο<text:s/>συντονισμός<text:s/>των<text:s/>Υπηρεσιών<text:s/>της<text:s/>Γ.Γ.Δ.Ε.<text:s/>για<text:s/>τη<text:s/>διαχείριση<text:s/>των<text:s/>προγραμμάτων<text:s/>ανταλλαγής<text:s/>τεχνογνωσίας<text:s/>της<text:s/>Ε.Ε.,<text:s/>καθώς<text:s/>και<text:s/>για<text:s/>την<text:s/>εκπροσώπηση<text:s/>της<text:s/>Γ.Γ.Δ.Ε.<text:s/>σε<text:s/>εκπαιδευτικές<text:s/>δραστηριότητες<text:s/>της<text:s/>Ε.Ε.<text:s/>και<text:s/>Διεθνών<text:s/>Οργανισμών.</text:span></text:p>
      <text:p text:style-name="P101"><text:span text:style-name="T101_1">(θ)<text:s/>Η<text:s/>επεξεργασία<text:s/>και<text:s/>η<text:s/>καταχώριση<text:s/>δεδομένων<text:s/>στο<text:s/>τηρούμενο<text:s/>πληροφοριακό<text:s/>σύστημα<text:s/>της<text:s/>εκπαίδευσης<text:s/>και<text:s/>η<text:s/>υποβολή<text:s/>των<text:s/>σχετικών<text:s/>εγγράφων<text:s/>στις<text:s/>αρμόδιες<text:s/>Υπηρεσίες<text:s/>της<text:s/>Γ.Γ.Δ.Ε.,<text:s/>που<text:s/>εμπλέκονται<text:s/>στις<text:s/>απαιτούμενες<text:s/>διαδικασίες<text:s/>για<text:s/>την<text:s/>υλοποίηση<text:s/>των<text:s/>εκπαιδευτικών<text:s/>δράσεων<text:s/>αυτής.</text:span></text:p>
      <text:p text:style-name="P102"><text:span text:style-name="T102_1">(ι)<text:s/>Η<text:s/>τήρηση<text:s/>του<text:s/>αρχείου<text:s/>της<text:s/>εκπαίδευσης.</text:span></text:p>
      <text:p text:style-name="P103"><text:span text:style-name="T103_1">ΙΙΙ.<text:s/>Τμήμα<text:s/>Γ΄-<text:s/>Διοικητικής<text:s/>και<text:s/>Τεχνικής<text:s/>Υποστήριξης<text:s/>Εκπαιδευτικού<text:s/>Έργου<text:s/>(α)<text:s/>Η<text:s/>διοικητική<text:s/>και<text:s/>η<text:s/>γραμματειακή<text:s/>υποστήριξη<text:s/>της<text:s/>Διεύθυνσης</text:span></text:p>
      <text:p text:style-name="P104"><text:span text:style-name="T104_1">(β)<text:s/>Η<text:s/>γραμματειακή<text:s/>υποστήριξη<text:s/>της<text:s/>εκπαιδευτικής<text:s/>λειτουργίας.</text:span></text:p>
      <text:p text:style-name="P105"><text:span text:style-name="T105_1">(γ)<text:s/>Η<text:s/>συγκέντρωση<text:s/>των<text:s/>απαιτούμενων<text:s/>οικονομικών<text:s/>στοιχείων<text:s/>και<text:s/>δικαιολογητικών<text:s/>των<text:s/>εκπαιδευτικών<text:s/>προγραμμάτων,<text:s/>σε<text:s/>συνεργασία<text:s/>με<text:s/>το<text:s/>Τμήμα<text:s/>Β΄-<text:s/>Υλοποίησης<text:s/>Εκπαιδευτικών<text:s/>Προγραμμάτων<text:s/>της<text:s/>Διεύθυνσης<text:s/>και<text:s/>η<text:s/>αποστολή<text:s/>τους<text:s/>στην<text:s/>αρμόδια<text:s/>οικονομική<text:s/>υπηρεσία.</text:span></text:p>
      <text:p text:style-name="P106"><text:span text:style-name="T106_1">(δ)<text:s/>Η<text:s/>παρακολούθηση<text:s/>της<text:s/>εκτέλεσης<text:s/>έργων<text:s/>αρμοδιότητας<text:s/>της<text:s/>Διεύθυνσης,<text:s/>τα<text:s/>οποία<text:s/>έχουν<text:s/>ενταχθεί<text:s/>σε<text:s/>συγχρηματοδοτούμενα<text:s/>προγράμματα,<text:s/>σε<text:s/>συνεργασία<text:s/>με<text:s/>το<text:s/>Τμήμα<text:s/>Γ΄-<text:s/>Διοίκησης<text:s/>και<text:s/>Συντονισμού<text:s/>Έργων<text:s/>της<text:s/>Διεύθυνσης<text:s/>Στρατηγικού<text:s/>Σχεδιασμού<text:s/>και<text:s/>Οικονομικής<text:s/>Διοίκησης.</text:span></text:p>
      <text:p text:style-name="P107"><text:span text:style-name="T107_1">(ε)<text:s/>Η<text:s/>κατάρτιση<text:s/>του<text:s/>προϋπολογισμού<text:s/>πάσης<text:s/>φύσεως<text:s/>δαπανών<text:s/>που<text:s/>προκύπτουν<text:s/>από<text:s/>τη<text:s/>λειτουργία<text:s/>της<text:s/>Διεύθυνσης<text:s/>και<text:s/>η<text:s/>υποβολή<text:s/>προτάσεων<text:s/>στην<text:s/>αρμόδια<text:s/>Υπηρεσία.</text:span></text:p>
      <text:p text:style-name="P108"><text:span text:style-name="T108_1">(στ)<text:s/>Η<text:s/>εκτίμηση<text:s/>των<text:s/>αναγκών<text:s/>για<text:s/>έπιπλα,<text:s/>σκεύη,<text:s/>μηχανολογικό<text:s/>και<text:s/>πάσης<text:s/>φύσεως<text:s/>ηλεκτρονικό<text:s/>εξοπλισμό<text:s/>και<text:s/>η<text:s/>συνεργασία<text:s/>με<text:s/>τις<text:s/>αρμόδιες<text:s/>υπηρεσίες<text:s/>για<text:s/>την<text:s/>προμήθεια<text:s/>αυτών,<text:s/>την<text:s/>συντήρηση<text:s/>και<text:s/>επισκευή<text:s/>τους,<text:s/>καθώς<text:s/>και<text:s/>για<text:s/>την<text:s/>εξασφάλιση<text:s/>όλων<text:s/>των<text:s/>απαιτούμενων<text:s/>για<text:s/>την<text:s/>εύρυθμη<text:s/>και<text:s/>ασφαλή<text:s/>λειτουργία<text:s/>της<text:s/>υπηρεσίας,<text:s/>καθώς<text:s/>και<text:s/>για<text:s/>την<text:s/>υγιεινή<text:s/>των<text:s/>κτιριακών<text:s/>εγκαταστάσεων.</text:span></text:p>
      <text:p text:style-name="P109"><text:span text:style-name="T109_1">(ζ)<text:s/>Η<text:s/>επιμέλεια<text:s/>των<text:s/>χώρων<text:s/>της<text:s/>εκπαίδευσης.</text:span></text:p>
      <text:p text:style-name="P110"><text:span text:style-name="T110_1">(η)<text:s/>Η<text:s/>μελέτη<text:s/>και<text:s/>η<text:s/>ανάλυση<text:s/>των<text:s/>απαιτήσεων<text:s/>των<text:s/>εφαρμογών<text:s/>των<text:s/>ηλεκτρονικών<text:s/>υπηρεσιών,<text:s/>που<text:s/>αφορούν<text:s/>σε<text:s/>θέματα<text:s/>εκπαίδευσης<text:s/>και<text:s/>η<text:s/>εισήγηση<text:s/>στην<text:s/>αρμόδια<text:s/>Υπηρεσία<text:s/>της<text:s/>Γ.Γ.Δ.Ε.<text:s/>για<text:s/>την<text:s/>ανάπτυξη<text:s/>νέων,<text:s/>την<text:s/>βελτίωση<text:s/>των<text:s/>υφισταμένων,<text:s/>καθώς<text:s/>και<text:s/>για<text:s/>την<text:s/>υποστήριξη<text:s/>αυτών,<text:s/>αντίστοιχα.</text:span></text:p>
      <text:p text:style-name="P111"><text:span text:style-name="T111_1">(θ)<text:s/>Η<text:s/>μέριμνα<text:s/>για<text:s/>την<text:s/>οργάνωση<text:s/>και<text:s/>την<text:s/>λειτουργία<text:s/>υποδομών<text:s/>τηλεκατάρτισης<text:s/>και<text:s/>σχετικής<text:s/>διαδικτυακής<text:s/>πύλης,<text:s/>σε<text:s/>συνεργασία<text:s/>με<text:s/>τις<text:s/>αρμόδιες<text:s/>υπηρεσίες<text:s/>της<text:s/>Γ.Γ.Δ.Ε.<text:s/>και<text:s/>του<text:s/>Υπουργείου<text:s/>Οικονομικών.</text:span></text:p>
      <text:p text:style-name="P112"><text:span text:style-name="T112_1">(ι)<text:s/>Η<text:s/>δημιουργία<text:s/>στατιστικών<text:s/>αναφορών<text:s/>και<text:s/>η<text:s/>εξαγωγή<text:s/>δεδομένων<text:s/>και<text:s/>στατιστικών<text:s/>στοιχείων<text:s/>εκπαίδευσης.</text:span></text:p>
      <text:p text:style-name="P113"><text:span text:style-name="T113_1">(ια)<text:s/>Η<text:s/>μέριμνα<text:s/>για<text:s/>την<text:s/>τεχνική<text:s/>υποστήριξη<text:s/>των<text:s/>υποδομών<text:s/>πληροφορικής<text:s/>και<text:s/>των<text:s/>εκπαιδευτικών<text:s/>δράσεων<text:s/>της<text:s/>Διεύθυνσης.</text:span></text:p>
      <text:p text:style-name="P114"><text:span text:style-name="T114_1">5<text:s/>.-<text:s/>α)<text:s/>Η<text:s/>συμμετοχή<text:s/>των<text:s/>υπαλλήλων<text:s/>στα<text:s/>προγράμματα<text:s/>της<text:s/>περίπτωσης<text:s/>α΄<text:s/>της<text:s/>υποπαραγράφου<text:s/>ΙΙ<text:s/>της<text:s/>παραγράφου<text:s/>4<text:s/>της<text:s/>παρούσας<text:s/>απόφασης<text:s/>είναι<text:s/>υποχρεωτική<text:s/>και<text:s/>συνεπάγεται<text:s/>την<text:s/>απαλλαγή<text:s/>τους<text:s/>από<text:s/>τα<text:s/>υπηρεσιακά<text:s/>τους<text:s/>καθήκοντα.<text:s/>Κατά<text:s/>το<text:s/>χρόνο<text:s/>παρακολούθησης<text:s/>των<text:s/>ως<text:s/>άνω<text:s/>προγραμμάτων<text:s/>οι<text:s/>υπάλληλοι<text:s/>θεωρείται<text:s/>ότι<text:s/>τελούν<text:s/>σε<text:s/>διατεταγμένη<text:s/>υπηρεσία.</text:span></text:p>
      <text:p text:style-name="P115"><text:span text:style-name="T115_1">β)<text:s/>Τα<text:s/>προγράμματα<text:s/>μπορεί<text:s/>να<text:s/>διεξάγονται:<text:s/>αα)<text:s/>στις<text:s/>εγκαταστάσεις<text:s/>της<text:s/>Ακαδημίας,<text:s/>ββ)<text:s/>σε<text:s/>κατάλληλες<text:s/>δομές<text:s/>της<text:s/>Γ.Γ.Δ.Ε.,<text:s/>γγ)<text:s/>σε<text:s/>πιστοποιημένους<text:s/>χώρους<text:s/>του<text:s/>δημόσιου<text:s/>και<text:s/>ιδιωτικού<text:s/>τομέα<text:s/>και<text:s/>δδ)<text:s/>σε<text:s/>κάθε<text:s/>άλλο<text:s/>πρόσφορο<text:s/>χώρο,<text:s/>που<text:s/>πληροί<text:s/>τις<text:s/>εκπαιδευτικές<text:s/>ανάγκες.</text:span></text:p>
      <text:p text:style-name="P116"><text:span text:style-name="T116_1">γ)<text:s/>Για<text:s/>την<text:s/>πρακτική<text:s/>άσκηση<text:s/>των<text:s/>εκπαιδευομένων,<text:s/>όταν<text:s/>προβλέπεται<text:s/>από<text:s/>τα<text:s/>οικεία<text:s/>προγράμματα,<text:s/>είναι<text:s/>δυνατόν,<text:s/>με<text:s/>απόφαση<text:s/>του<text:s/>Γενικού<text:s/>Γραμματέα<text:s/>της<text:s/>Γ.Γ.Δ.Ε.,<text:s/>να<text:s/>ορίζονται<text:s/>υπηρεσιακές<text:s/>μονάδες<text:s/>της<text:s/>ίδιας<text:s/>Γενικής<text:s/>Γραμματείας<text:s/>ή<text:s/>να<text:s/>συνάπτονται<text:s/>συμφωνίες<text:s/>συνεργασίας<text:s/>με<text:s/>άλλους<text:s/>δημόσιους<text:s/>ή<text:s/>και<text:s/>ιδιωτικούς<text:s/>φορείς,<text:s/>που<text:s/>επιλέγονται<text:s/>με<text:s/>βάση<text:s/>τις<text:s/>απαιτήσεις<text:s/>του<text:s/>εκάστοτε<text:s/>προγράμματος.».</text:span></text:p>
      <text:p text:style-name="P117"><text:span text:style-name="T117_1">3)<text:s/>Στο<text:s/>άρθρο<text:s/>11<text:s/>«Διεύθυνση<text:s/>Διαχείρισης<text:s/>Ανθρώπινου<text:s/>Δυναμικού<text:s/>αυτής:<text:s/>α)<text:s/>διαγράφουμε<text:s/>την<text:s/>περίπτωση<text:s/>δ΄<text:s/>της<text:s/>παραγράφου<text:s/>2<text:s/>,<text:s/>β)<text:s/>στην<text:s/>παράγραφο<text:s/>3<text:s/>του<text:s/>ίδιου<text:s/>άρθρου<text:s/>διαγράφουμε<text:s/>την<text:s/>περίπτωση<text:s/>ε΄<text:s/>της<text:s/>υποπαραγράφου<text:s/>I<text:s/>και<text:s/>αναριθμούμε<text:s/>την<text:s/>υφιστάμενη<text:s/>περίπτωση<text:s/>στ΄<text:s/>της<text:s/>ίδιας<text:s/>υποπαραγράφου<text:s/>σε<text:s/>περίπτωση<text:s/>ε΄<text:s/>και<text:s/>γ)<text:s/>διαγράφουμε<text:s/>την<text:s/>υποπαράγραφο<text:s/>V<text:s/>της<text:s/>παραγράφου<text:s/>4,<text:s/>αναριθμούμε<text:s/>την<text:s/>υφιστάμενη<text:s/>υποπαράγραφο<text:s/>VI<text:s/>σε<text:s/>υποπαράγραφο<text:s/>V<text:s/>και<text:s/>διαμορφώνουμε<text:s/>το<text:s/>άρθρο<text:s/>αυτό,<text:s/>ως<text:s/>κατωτέρω:</text:span></text:p>
      <text:p text:style-name="P118"><text:span text:style-name="T118_1">«Άρθρο<text:s/>11</text:span></text:p>
      <text:p text:style-name="P119"><text:span text:style-name="T119_1">Διεύθυνση<text:s/>Διαχείρισης<text:s/>Ανθρώπινου<text:s/>Δυναμικού</text:span></text:p>
      <text:p text:style-name="P120"><text:span text:style-name="T120_1">1<text:s/>.<text:s/>Η<text:s/>Διεύθυνση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,<text:s/>ανασυγκροτείται.</text:span></text:p>
      <text:p text:style-name="P121"><text:span text:style-name="T121_1">2<text:s/>.-<text:s/>Οι<text:s/>επιχειρησιακοί<text:s/>στόχοι<text:s/>της<text:s/>Διεύθυνσης<text:s/>Διαχείρισης<text:s/>Ανθρώπινου<text:s/>Δυναμικού<text:s/>είναι<text:s/>οι<text:s/>παρακάτω:</text:span></text:p>
      <text:p text:style-name="P122"><text:span text:style-name="T122_1">(α)<text:s/>Ο<text:s/>σχεδιασμός,<text:s/>η<text:s/>διαχείριση<text:s/>και<text:s/>η<text:s/>ανάπτυξη<text:s/>συστημάτων<text:s/>διοίκησης<text:s/>του<text:s/>ανθρώπινου<text:s/>δυναμικού<text:s/>των<text:s/>υπηρεσιών<text:s/>της<text:s/>Γενικής<text:s/>Γραμματείας<text:s/>Δημοσίων<text:s/>Εσόδων<text:s/>(Γ.Γ.Δ.Ε.),<text:s/>ώστε<text:s/>να<text:s/>διασφαλίζεται<text:s/>η<text:s/>αποτελεσματική<text:s/>και<text:s/>αποδοτική<text:s/>λειτουργία<text:s/>τους.</text:span></text:p>
      <text:p text:style-name="P123"><text:span text:style-name="T123_1">(β)<text:s/>Η<text:s/>παρακολούθηση<text:s/>και<text:s/>η<text:s/>αξιολόγηση<text:s/>των<text:s/>αναγκών<text:s/>των<text:s/>υπηρεσιών<text:s/>σε<text:s/>προσωπικό<text:s/>και<text:s/>η<text:s/>ορθολογική<text:s/>και<text:s/>αποδοτική<text:s/>κατανομή<text:s/>ή<text:s/>ανακατανομή<text:s/>του<text:s/>μεταξύ<text:s/>αυτών.</text:span></text:p>
      <text:p text:style-name="P124"><text:span text:style-name="T124_1">(γ)<text:s/>Η<text:s/>διαρκής<text:s/>ποιοτική<text:s/>αναβάθμιση<text:s/>του<text:s/>ανθρώπινου<text:s/>δυναμικού<text:s/>και<text:s/>η<text:s/>καλύτερη<text:s/>δυνατή<text:s/>αξιολόγηση,<text:s/>αξιοποίηση<text:s/>και<text:s/>εξέλιξη<text:s/>των<text:s/>υπαλλήλων<text:s/>στην<text:s/>υπηρεσία.</text:span></text:p>
      <text:p text:style-name="P125"><text:span text:style-name="T125_1">3<text:s/>.-<text:s/>Η<text:s/>Διεύθυνση<text:s/>Διαχείρισης<text:s/>Ανθρώπινου<text:s/>Δυναμικού<text:s/>διαρθρώνεται<text:s/>σε<text:s/>τέσσερα<text:s/>(4)<text:s/>Τμήματα<text:s/>και<text:s/>ένα<text:s/>(1)<text:s/>Αυτοτελές<text:s/>Γραφείο,<text:s/>υπαγόμενο<text:s/>στον<text:s/>Προϊστάμενο<text:s/>αυτής,<text:s/>ως<text:s/>εξής<text:s/>:</text:span></text:p>
      <text:p text:style-name="P126"><text:span text:style-name="T126_1">I<text:s/>.-<text:s/>α)<text:s/>Τμήμα<text:s/>Α΄-<text:s/>Μητρώου,<text:s/>Δικαιωμάτων<text:s/>και<text:s/>Υποχρεώσεων<text:s/>Προσωπικού</text:span></text:p>
      <text:p text:style-name="P127"><text:span text:style-name="T127_1">β)<text:s/>Τμήμα<text:s/>Β΄-<text:s/>Πολιτικής,<text:s/>Σχεδιασμού<text:s/>Ανθρώπινων<text:s/>Πόρων<text:s/>και<text:s/>Αξιολόγησης<text:s/>Αναγκών<text:s/>γ)<text:s/>Τμήμα<text:s/>Γ΄-<text:s/>Σταδιοδρομίας<text:s/>και<text:s/>Εξέλιξης<text:s/>Ανθρώπινου<text:s/>Δυναμικού</text:span></text:p>
      <text:p text:style-name="P128"><text:span text:style-name="T128_1">δ)<text:s/>Τμήμα<text:s/>Δ΄-<text:s/>Δεοντολογίας<text:s/>και<text:s/>Σχέσεων<text:s/>Εργαζομένων</text:span></text:p>
      <text:p text:style-name="P129"><text:span text:style-name="T129_1">ε)<text:s/>Αυτοτελές<text:s/>Γραφείο<text:s/>Διαχείρισης<text:s/>Ειδικών<text:s/>Θεμάτων</text:span></text:p>
      <text:p text:style-name="P130"><text:span text:style-name="T130_1">II<text:s/>.-<text:s/>Στην<text:s/>Διεύθυνση<text:s/>Διαχείρισης<text:s/>Ανθρώπινου<text:s/>Δυναμικού<text:s/>λειτουργεί<text:s/>Γραφείο<text:s/>Πολιτικής,<text:s/>Σχεδιασμού<text:s/>και<text:s/>Προγραμματισμού,<text:s/>το<text:s/>οποίο<text:s/>ασκεί<text:s/>την<text:s/>γραμματειακή<text:s/>υποστήριξη<text:s/>του<text:s/>Προϊσταμένου<text:s/>της<text:s/>Διεύθυνσης<text:s/>και<text:s/>υποστηρίζει<text:s/>αυτόν<text:s/>στην<text:s/>άσκηση<text:s/>του<text:s/>έργου<text:s/>του,<text:s/>ως<text:s/>εξής<text:s/>:</text:span></text:p>
      <text:p text:style-name="P131"><text:span text:style-name="T131_1">(α)<text:s/>Στον<text:s/>πολυετή<text:s/>σχεδιασμό<text:s/>για<text:s/>το<text:s/>ανθρώπινο<text:s/>δυναμικό<text:s/>της<text:s/>Γ.Γ.Δ.Ε.,<text:s/>στην<text:s/>αξιολόγηση<text:s/>των<text:s/>αναγκών<text:s/>των<text:s/>υπηρεσιών<text:s/>σε<text:s/>προσωπικό,<text:s/>στον<text:s/>προγραμματισμό<text:s/>των<text:s/>προσλήψεων<text:s/>και<text:s/>μετατάξεων<text:s/>και<text:s/>στον<text:s/>σχεδιασμό<text:s/>μεθοδολογιών<text:s/>και<text:s/>συστημάτων<text:s/>ορθολογικής<text:s/>κατανομής<text:s/>των<text:s/>ανθρώπινων<text:s/>πόρων,<text:s/>σε<text:s/>συνεργασία<text:s/>με<text:s/>το<text:s/>καθ΄<text:s/>ύλην<text:s/>αρμόδιο<text:s/>Τμήμα<text:s/>της<text:s/>Διεύθυνσης.</text:span></text:p>
      <text:p text:style-name="P132"><text:span text:style-name="T132_1">(β)<text:s/>Στην<text:s/>εισήγηση<text:s/>στην<text:s/>Διεύθυνση<text:s/>Οργάνωσης<text:s/>για<text:s/>την<text:s/>ορθολογική<text:s/>κατανομή<text:s/>ή<text:s/>ανακατανομή<text:s/>των<text:s/>οργανικών<text:s/>θέσεων<text:s/>του<text:s/>προσωπικού<text:s/>όλων<text:s/>των<text:s/>κλάδων<text:s/>και<text:s/>ειδικοτήτων,<text:s/>κατά<text:s/>υπηρεσία<text:s/>και<text:s/>στην<text:s/>αξιοποίηση<text:s/>των<text:s/>ειδικεύσεων<text:s/>που<text:s/>παράγει<text:s/>το<text:s/>εκπαιδευτικό<text:s/>σύστημα.</text:span></text:p>
      <text:p text:style-name="P133"><text:span text:style-name="T133_1">(γ)<text:s/>Στον<text:s/>σχεδιασμό,<text:s/>σε<text:s/>συνεργασία<text:s/>με<text:s/>το<text:s/>καθ΄<text:s/>ύλην<text:s/>αρμόδιο<text:s/>Τμήμα<text:s/>της<text:s/>Διεύθυνσης,<text:s/>περιγραμμάτων<text:s/>θέσεων<text:s/>εργασίας<text:s/>των<text:s/>Υπηρεσιών<text:s/>της<text:s/>Γ.Γ.Δ.Ε.,<text:s/>μεθοδολογιών<text:s/>και<text:s/>συστημάτων<text:s/>αξιολόγησης,<text:s/>βαθμολογικής<text:s/>και<text:s/>μισθολογικής<text:s/>εξέλιξης<text:s/>και<text:s/>προαγωγών.</text:span></text:p>
      <text:p text:style-name="P134"><text:span text:style-name="T134_1">(δ)<text:s/>Στον<text:s/>σχεδιασμό<text:s/>πληροφοριακών<text:s/>συστημάτων<text:s/>υποστήριξης,<text:s/>σε<text:s/>συνεργασία<text:s/>με<text:s/>τα<text:s/>καθ΄<text:s/>ύλην<text:s/>αρμόδια<text:s/>Τμήματα<text:s/>της<text:s/>Διεύθυνσης<text:s/>και<text:s/>τις<text:s/>αρμόδιες<text:s/>Διευθύνσεις<text:s/>της<text:s/>Γ.Γ.Δ.Ε..</text:span></text:p>
      <text:p text:style-name="P135"><text:span text:style-name="T135_1">4<text:s/>.-<text:s/>Οι<text:s/>αρμοδιότητες<text:s/>της<text:s/>Διεύθυνσης<text:s/>Διαχείρισης<text:s/>Ανθρώπινου<text:s/>Δυναμικού<text:s/>κατανέμονται<text:s/>μεταξύ<text:s/>των<text:s/>Τμημάτων<text:s/>και<text:s/>του<text:s/>Αυτοτελούς<text:s/>Γραφείου<text:s/>της,<text:s/>ως<text:s/>ακολούθως<text:s/>:</text:span></text:p>
      <text:p text:style-name="P136"><text:span text:style-name="T136_1">Ι.<text:s/>Τμήμα<text:s/>Α΄-<text:s/>Μητρώου,<text:s/>Δικαιωμάτων<text:s/>και<text:s/>Υποχρεώσεων<text:s/>Προσωπικού</text:span></text:p>
      <text:p text:style-name="P137"><text:span text:style-name="T137_1">(α)<text:s/>Η<text:s/>τήρηση<text:s/>και<text:s/>η<text:s/>ενημέρωση<text:s/>του<text:s/>Πληροφοριακού<text:s/>Συστήματος<text:s/>Διαχείρισης<text:s/>Ανθρώπινου<text:s/>Δυναμικού<text:s/>και<text:s/>η<text:s/>ενημέρωση<text:s/>του<text:s/>Μητρώου<text:s/>Μισθοδοτούμενων<text:s/>Ελληνικού<text:s/>Δημοσίου<text:s/>με<text:s/>όλα<text:s/>τα<text:s/>απαραίτητα<text:s/>στοιχεία<text:s/>και<text:s/>τις<text:s/>μεταβολές,<text:s/>καθώς<text:s/>και<text:s/>η<text:s/>έκδοση<text:s/>των<text:s/>σχετικών<text:s/>καταστάσεων<text:s/>και<text:s/>δυναμολογίων.<text:s/>Από<text:s/>την<text:s/>παραπάνω<text:s/>ενημέρωση<text:s/>εξαιρούνται<text:s/>τα<text:s/>θέματα<text:s/>αρμοδιότητος<text:s/>του<text:s/>Τμήματος<text:s/>Δ΄-<text:s/>Δεοντολογίας<text:s/>και<text:s/>Σχέσεων<text:s/>Εργαζομένων.</text:span></text:p>
      <text:p text:style-name="P138"><text:span text:style-name="T138_1">(β)<text:s/>Η<text:s/>τήρηση<text:s/>και<text:s/>η<text:s/>ενημέρωση<text:s/>των<text:s/>προσωπικών<text:s/>μητρώων<text:s/>των<text:s/>υπαλλήλων,<text:s/>σε<text:s/>συνεργασία<text:s/>με<text:s/>όλα<text:s/>τα<text:s/>Τμήματα<text:s/>της<text:s/>Διεύθυνσης<text:s/>και<text:s/>το<text:s/>Αυτοτελές<text:s/>Γραφείο<text:s/>αυτής<text:s/>με<text:s/>όλα<text:s/>τα<text:s/>στοιχεία<text:s/>που<text:s/>αφορούν<text:s/>στην<text:s/>υπηρεσιακή<text:s/>τους<text:s/>κατάσταση.</text:span></text:p>
      <text:p text:style-name="P139"><text:span text:style-name="T139_1">(γ)<text:s/>Η<text:s/>μέριμνα<text:s/>για<text:s/>:</text:span></text:p>
      <text:p text:style-name="P140"><text:span text:style-name="T140_1">(αα)<text:s/>την<text:s/>έκδοση<text:s/>και<text:s/>ετήσια<text:s/>θεώρηση<text:s/>των<text:s/>βιβλιαρίων<text:s/>νοσηλείας<text:s/>του<text:s/>προσωπικού<text:s/>της<text:s/>Κεντρικής<text:s/>Υπηρεσίας<text:s/>της<text:s/>Γ.Γ.Δ.Ε.,<text:s/>καθώς<text:s/>και<text:s/>η<text:s/>θεώρηση<text:s/>αυτών<text:s/>σε<text:s/>κάθε<text:s/>μεταβολή,</text:span></text:p>
      <text:p text:style-name="P141"><text:span text:style-name="T141_1">(ββ)<text:s/>την<text:s/>ιατρική<text:s/>εξέταση<text:s/>των<text:s/>υπαλλήλων<text:s/>της<text:s/>Γ.Γ.Δ.Ε.<text:s/>από<text:s/>τους<text:s/>υπηρεσιακούς<text:s/>γιατρούς.</text:span></text:p>
      <text:p text:style-name="P142"><text:span text:style-name="T142_1">(γγ)<text:s/>την<text:s/>έκδοση<text:s/>υπηρεσιακών<text:s/>ταυτοτήτων<text:s/>στους<text:s/>υπαλλήλους.</text:span></text:p>
      <text:p text:style-name="P143"><text:span text:style-name="T143_1">(δ)<text:s/>Ο<text:s/>χειρισμός<text:s/>θεμάτων<text:s/>που<text:s/>αφορούν<text:s/>στις<text:s/>συνθήκες<text:s/>εργασίας<text:s/>του<text:s/>προσωπικού,<text:s/>όπως<text:s/>η<text:s/>χορήγηση<text:s/>των<text:s/>πάσης<text:s/>φύσεως<text:s/>κανονικών,<text:s/>αναρρωτικών<text:s/>και<text:s/>εκπαιδευτικών<text:s/>αδειών,<text:s/>εκτός<text:s/>αυτών<text:s/>που<text:s/>η<text:s/>αρμοδιότητα<text:s/>ανήκει<text:s/>σε<text:s/>άλλα<text:s/>όργανα.</text:span></text:p>
      <text:p text:style-name="P144"><text:span text:style-name="T144_1">(ε)<text:s/>Η<text:s/>ηλεκτρονική<text:s/>συμπλήρωση<text:s/>του<text:s/>Δελτίου<text:s/>Ατομικής<text:s/>Υπηρεσιακής<text:s/>Κατάστασης<text:s/>Υπαλλήλου<text:s/>(Δ.Α.Υ.Κ.),<text:s/>ο<text:s/>προέλεγχος<text:s/>και<text:s/>η<text:s/>διαβίβαση<text:s/>στις<text:s/>Διευθύνσεις<text:s/>Συντάξεων<text:s/>των<text:s/>δικαιολογητικών<text:s/>συνταξιοδότησης<text:s/>των<text:s/>υπαλλήλων.</text:span></text:p>
      <text:p text:style-name="P145"><text:span text:style-name="T145_1">(στ)<text:s/>Η<text:s/>επικύρωση<text:s/>υπογραφής<text:s/>υπαλλήλων<text:s/>της<text:s/>Γ.Γ.Δ.Ε.<text:s/>σε<text:s/>έγγραφα<text:s/>που<text:s/>υπογράφουν<text:s/>και<text:s/>τα<text:s/>οποία<text:s/>οι<text:s/>ενδιαφερόμενοι<text:s/>πρόκειται<text:s/>να<text:s/>προσκομίσουν<text:s/>στις<text:s/>αρμόδιες<text:s/>αρχές<text:s/>για<text:s/>προξενική<text:s/>θεώρηση<text:s/>ή<text:s/>για<text:s/>την<text:s/>επίθεση<text:s/>σφραγίδας<text:s/>apostille.</text:span></text:p>
      <text:p text:style-name="P146"><text:span text:style-name="T146_1">(ζ)<text:s/>Η<text:s/>έκδοση<text:s/>πιστοποιητικών<text:s/>υπηρεσιακών<text:s/>μεταβολών<text:s/>και<text:s/>βεβαιώσεων<text:s/>υπηρεσιακής<text:s/>κατάστασης<text:s/>υπαλλήλων.</text:span></text:p>
      <text:p text:style-name="P147"><text:span text:style-name="T147_1">(η)<text:s/>Η<text:s/>τήρηση<text:s/>των<text:s/>απαιτούμενων<text:s/>διαδικασιών<text:s/>για<text:s/>την<text:s/>επαναφορά<text:s/>και<text:s/>αποκατάσταση<text:s/>ήδη<text:s/>συνταξιοδοτηθέντων<text:s/>υπαλλήλων,<text:s/>λόγω<text:s/>πλάνης<text:s/>περί<text:s/>τα<text:s/>πραγματικά<text:s/>περιστατικά<text:s/>της<text:s/>συνταξιοδότησης.</text:span></text:p>
      <text:p text:style-name="P148"><text:span text:style-name="T148_1">(θ)<text:s/>Η<text:s/>εξέταση<text:s/>αιτήσεων<text:s/>για<text:s/>την<text:s/>χορήγηση<text:s/>άδειας<text:s/>άσκησης<text:s/>ιδιωτικού,<text:s/>εκπαιδευτικού<text:s/>ή<text:s/>άλλου<text:s/>έργου,<text:s/>καθώς<text:s/>και<text:s/>αιτήσεων<text:s/>απονομής<text:s/>ηθικής<text:s/>αμοιβής,<text:s/>επαίνων<text:s/>ή<text:s/>άλλης<text:s/>επιβράβευσης,<text:s/>σύμφωνα<text:s/>με<text:s/>τις<text:s/>κείμενες<text:s/>διατάξεις.</text:span></text:p>
      <text:p text:style-name="P149"><text:span text:style-name="T149_1">(ι)<text:s/>Ο<text:s/>χειρισμός<text:s/>θεμάτων<text:s/>που<text:s/>αφορούν<text:s/>στις<text:s/>δηλώσεις<text:s/>περιουσιακής<text:s/>κατάστασης<text:s/>του<text:s/>προσωπικού,<text:s/>σύμφωνα<text:s/>με<text:s/>την<text:s/>κείμενη<text:s/>νομοθεσία<text:s/>και<text:s/>η<text:s/>αποστολή<text:s/>αυτών<text:s/>στο<text:s/>αρμόδιο<text:s/>όργανο<text:s/>για<text:s/>έλεγχο.</text:span></text:p>
      <text:p text:style-name="P150"><text:span text:style-name="T150_1">(ια)<text:s/>Ο<text:s/>προγραμματισμός<text:s/>για<text:s/>τα<text:s/>είδη<text:s/>ιματισμού<text:s/>των<text:s/>υπαλλήλων,<text:s/>σε<text:s/>συνεργασία<text:s/>με<text:s/>τις<text:s/>Γενικές<text:s/>Διευθύνσεις<text:s/>της<text:s/>Γ.Γ.Δ.Ε.<text:s/>και<text:s/>η<text:s/>ενημέρωση<text:s/>της<text:s/>Διεύθυνσης<text:s/>Στρατηγικού<text:s/>Σχεδιασμού<text:s/>και<text:s/>Οικονομικής<text:s/>Διοίκησης<text:s/>για<text:s/>την<text:s/>αναγκαιότητα<text:s/>προμήθειας<text:s/>αυτών.</text:span></text:p>
      <text:p text:style-name="P151"><text:span text:style-name="T151_1">ΙΙ.<text:s/>Τμήμα<text:s/>Β΄-<text:s/>Πολιτικής,<text:s/>Σχεδιασμού<text:s/>Ανθρώπινων<text:s/>Πόρων<text:s/>και<text:s/>Αξιολόγησης<text:s/>Αναγκών</text:span></text:p>
      <text:p text:style-name="P152"><text:span text:style-name="T152_1">(α)<text:s/>Η<text:s/>συνεργασία<text:s/>με<text:s/>το<text:s/>Γραφείο<text:s/>Πολιτικής,<text:s/>Σχεδιασμού<text:s/>και<text:s/>Προγραμματισμού<text:s/>του<text:s/>Προϊσταμένου<text:s/>της<text:s/>Διεύθυνσης<text:s/>για<text:s/>τον<text:s/>πολυετή<text:s/>σχεδιασμό<text:s/>του<text:s/>ανθρώπινου<text:s/>δυναμικού<text:s/>της<text:s/>Γ.Γ.Δ.Ε.,<text:s/>την<text:s/>αξιολόγηση<text:s/>των<text:s/>αναγκών<text:s/>των<text:s/>υπηρεσιών<text:s/>σε<text:s/>προσωπικό,<text:s/>τον<text:s/>προγραμματισμό<text:s/>των<text:s/>προσλήψεων,<text:s/>την<text:s/>μέριμνα<text:s/>για<text:s/>την<text:s/>ορθολογική<text:s/>κατανομή<text:s/>και<text:s/>ανακατανομή<text:s/>του<text:s/>προσωπικού<text:s/>της<text:s/>Γ.Γ.Δ.Ε.<text:s/>και<text:s/>την<text:s/>αποτελεσματική<text:s/>διαχείριση<text:s/>του<text:s/>ανθρώπινου<text:s/>δυναμικού<text:s/>αυτής,<text:s/>μέσω<text:s/>της<text:s/>συγκέντρωσης<text:s/>και<text:s/>επεξεργασίας<text:s/>ποσοτικών<text:s/>και<text:s/>ποιοτικών<text:s/>στοιχείων.</text:span></text:p>
      <text:p text:style-name="P153"><text:span text:style-name="T153_1">(β)<text:s/>Η<text:s/>τήρηση<text:s/>των<text:s/>διαδικασιών<text:s/>για<text:s/>την<text:s/>έγκριση<text:s/>διορισμών<text:s/>ή<text:s/>προσλήψεων<text:s/>(ΑΣΕΠ,<text:s/>ειδικές<text:s/>διατάξεις),<text:s/>μετατάξεων<text:s/>μόνιμου<text:s/>ή<text:s/>με<text:s/>σχέση<text:s/>εργασίας<text:s/>ιδιωτικού<text:s/>δικαίου<text:s/>προσωπικού<text:s/>της<text:s/>Γ.Γ.Δ.Ε.),<text:s/>καθώς<text:s/>και<text:s/>η<text:s/>έκδοση<text:s/>πράξεων<text:s/>:<text:s/>αα)<text:s/>διορισμών<text:s/>και<text:s/>προσλήψεων,<text:s/>ββ)<text:s/>αποχωρήσεων,<text:s/>κατά<text:s/>οποιονδήποτε<text:s/>τρόπο<text:s/>μόνιμου<text:s/>ή<text:s/>με<text:s/>σχέση<text:s/>εργασίας<text:s/>ιδιωτικού<text:s/>δικαίου<text:s/>προσωπικού<text:s/>της<text:s/>Γ.Γ.Δ.Ε.<text:s/>και<text:s/>γγ)<text:s/>μετατάξεων.</text:span></text:p>
      <text:p text:style-name="P154"><text:span text:style-name="T154_1">(γ)<text:s/>Η<text:s/>μέριμνα<text:s/>για<text:s/>την<text:s/>τοποθέτηση,<text:s/>μετακίνηση,<text:s/>μετάθεση<text:s/>και<text:s/>απόσπαση<text:s/>των<text:s/>υπαλλήλων<text:s/>της<text:s/>Γ.Γ.Δ.Ε.<text:s/>εντός<text:s/>των<text:s/>υπηρεσιών<text:s/>αυτής.</text:span></text:p>
      <text:p text:style-name="P155"><text:span text:style-name="T155_1">(δ)<text:s/>Οι<text:s/>αποσπάσεις<text:s/>από<text:s/>ή<text:s/>προς<text:s/>άλλα<text:s/>Υπουργεία<text:s/>ή<text:s/>Φορείς<text:s/>και<text:s/>σε<text:s/>υπηρεσίες<text:s/>του<text:s/>εξωτερικού,<text:s/>σύμφωνα<text:s/>με<text:s/>τις<text:s/>κείμενες<text:s/>διατάξεις,<text:s/>καθώς<text:s/>και<text:s/>η<text:s/>στελέχωση<text:s/>του<text:s/>Γραφείου<text:s/>του<text:s/>Γενικού<text:s/>Γραμματέα<text:s/>Δημοσίων<text:s/>Εσόδων.</text:span></text:p>
      <text:p text:style-name="P156"><text:span text:style-name="T156_1">ΙΙΙ.<text:s/>Τμήμα<text:s/>Γ’<text:s/>-<text:s/>Σταδιοδρομίας<text:s/>και<text:s/>Εξέλιξης<text:s/>Ανθρώπινου<text:s/>Δυναμικού</text:span></text:p>
      <text:p text:style-name="P157"><text:span text:style-name="T157_1">(α)<text:s/>Η<text:s/>μέριμνα<text:s/>για<text:s/>την<text:s/>ανάπτυξη<text:s/>περιγραμμάτων<text:s/>περιγραφής<text:s/>θέσεων<text:s/>εργασίας<text:s/>των<text:s/>υπηρεσιών<text:s/>της<text:s/>Γ.Γ.Δ.Ε,<text:s/>σε<text:s/>συνεργασία<text:s/>με<text:s/>τις<text:s/>συναρμόδιες<text:s/>υπηρεσίες,<text:s/>η<text:s/>αναθεώρηση<text:s/>και<text:s/>τροποποίηση<text:s/>αυτών,<text:s/>η<text:s/>ταξινόμηση<text:s/>των<text:s/>θέσεων<text:s/>εργασίας<text:s/>ανάλογα<text:s/>με<text:s/>τα<text:s/>απαιτούμενα<text:s/>προσόντα,<text:s/>τις<text:s/>λειτουργίες,<text:s/>την<text:s/>ευθύνη<text:s/>και<text:s/>τα<text:s/>αποτελέσματα<text:s/>και<text:s/>η<text:s/>αντιστοίχισή<text:s/>τους<text:s/>σε<text:s/>βαθμούς.</text:span></text:p>
      <text:p text:style-name="P158"><text:span text:style-name="T158_1">(β)<text:s/>Η<text:s/>ανάπτυξη<text:s/>μεθοδολογιών<text:s/>και<text:s/>κατευθύνσεων<text:s/>για<text:s/>τον<text:s/>σχεδιασμό<text:s/>και<text:s/>την<text:s/>εφαρμογή<text:s/>βαθμολογίου,<text:s/>συστημάτων<text:s/>αξιολόγησης<text:s/>προσωπικού<text:s/>και<text:s/>προαγωγών,<text:s/>καθώς<text:s/>και<text:s/>περιγραφών<text:s/>θέσεων<text:s/>εργασίας.</text:span></text:p>
      <text:p text:style-name="P159"><text:span text:style-name="T159_1">(γ)<text:s/>Η<text:s/>τήρηση<text:s/>κάθε<text:s/>διαδικασίας<text:s/>για<text:s/>την<text:s/>αξιολόγηση,<text:s/>την<text:s/>βαθμολογική<text:s/>ένταξη<text:s/>και<text:s/>την<text:s/>εξέλιξη<text:s/>του<text:s/>προσωπικού,<text:s/>σύμφωνα<text:s/>με<text:s/>τις<text:s/>κείμενες<text:s/>διατάξεις.</text:span></text:p>
      <text:p text:style-name="P160"><text:span text:style-name="T160_1">(δ)<text:s/>Η<text:s/>μέριμνα<text:s/>για<text:s/>την<text:s/>επιλογή,<text:s/>τοποθέτηση,<text:s/>μετακίνηση<text:s/>και<text:s/>μετάθεση<text:s/>των<text:s/>Προϊσταμένων<text:s/>των<text:s/>Γενικών<text:s/>Διευθύνσεων<text:s/>και<text:s/>όλων<text:s/>των<text:s/>οργανικών<text:s/>μονάδων<text:s/>επιπέδου<text:s/>Διεύθυνσης,<text:s/>Υποδιεύθυνσης,<text:s/>Τμήματος<text:s/>και<text:s/>Αυτοτελούς<text:s/>Γραφείου<text:s/>της<text:s/>Γ.Γ.Δ.Ε..</text:span></text:p>
      <text:p text:style-name="P161"><text:span text:style-name="T161_1">(ε)<text:s/>Η<text:s/>διαχείριση<text:s/>μισθολογικών<text:s/>θεμάτων,<text:s/>όπως<text:s/>κατάταξη<text:s/>σε<text:s/>μισθολογικά<text:s/>κλιμάκια<text:s/>ή<text:s/>η<text:s/>περικοπή<text:s/>αποδοχών<text:s/>υπαλλήλων<text:s/>για<text:s/>οποιονδήποτε<text:s/>λόγο,<text:s/>σύμφωνα<text:s/>με<text:s/>τις<text:s/>κείμενες<text:s/>διατάξεις.</text:span></text:p>
      <text:p text:style-name="P162"><text:span text:style-name="T162_1">(στ)<text:s/>Η<text:s/>τήρηση<text:s/>των<text:s/>νόμιμων<text:s/>διαδικασιών<text:s/>για<text:s/>την<text:s/>μονιμοποίηση<text:s/>δόκιμων<text:s/>υπαλλήλων,<text:s/>η<text:s/>αναγνώριση<text:s/>προϋπηρεσίας<text:s/>του<text:s/>προσωπικού,<text:s/>κατά<text:s/>τις<text:s/>ισχύουσες<text:s/>διατάξεις,<text:s/>καθώς<text:s/>και<text:s/>η<text:s/>τήρηση<text:s/>των<text:s/>διαδικασιών<text:s/>για<text:s/>την<text:s/>αναγνώριση<text:s/>συνάφειας<text:s/>μεταπτυχιακού/διδακτορικού<text:s/>τίτλου<text:s/>σπουδών<text:s/>με<text:s/>τα<text:s/>αντικείμενα<text:s/>της<text:s/>Υπηρεσίας.</text:span></text:p>
      <text:p text:style-name="P163"><text:span text:style-name="T163_1">ΙV.<text:s/>Τμήμα<text:s/>Δ΄-<text:s/>Δεοντολογίας<text:s/>και<text:s/>Σχέσεων<text:s/>Εργαζομένων</text:span></text:p>
      <text:p text:style-name="P164"><text:span text:style-name="T164_1">(α)<text:s/>Η<text:s/>μέριμνα<text:s/>για<text:s/>την<text:s/>εφαρμογή<text:s/>των<text:s/>διατάξεων<text:s/>του<text:s/>Κώδικα<text:s/>Δεοντολογίας.</text:span></text:p>
      <text:p text:style-name="P165"><text:span text:style-name="T165_1">(β)<text:s/>Η<text:s/>πολιτική,<text:s/>ο<text:s/>καθορισμός<text:s/>και<text:s/>η<text:s/>τήρηση<text:s/>των<text:s/>διαδικασιών<text:s/>για<text:s/>τα<text:s/>πειθαρχικά<text:s/>θέματα,<text:s/>καθώς<text:s/>και<text:s/>η<text:s/>εφαρμογή<text:s/>των<text:s/>διατάξεων<text:s/>του<text:s/>Υπαλληλικού<text:s/>Κώδικα<text:s/>και<text:s/>άλλων<text:s/>ειδικών<text:s/>διατάξεων,<text:s/>που<text:s/>αναφέρονται<text:s/>στην<text:s/>πειθαρχική<text:s/>δίωξη<text:s/>των<text:s/>δημοσίων<text:s/>υπαλλήλων,<text:s/>στο<text:s/>προσωπικό<text:s/>αρμοδιότητας<text:s/>της<text:s/>Διεύθυνσης.</text:span></text:p>
      <text:p text:style-name="P166"><text:span text:style-name="T166_1">(γ)<text:s/>Η<text:s/>τήρηση<text:s/>των<text:s/>απαιτούμενων<text:s/>διαδικασιών<text:s/>για<text:s/>την<text:s/>επαναφορά<text:s/>και<text:s/>αποκατάσταση<text:s/>υπαλλήλων<text:s/>που<text:s/>αθωώνονται<text:s/>σε<text:s/>ό,τι<text:s/>αφορά<text:s/>στην<text:s/>τήρηση<text:s/>της<text:s/>πειθαρχικής<text:s/>διαδικασίας.</text:span></text:p>
      <text:p text:style-name="P167"><text:span text:style-name="T167_1">(δ)<text:s/>Η<text:s/>επεξεργασία<text:s/>και<text:s/>η<text:s/>αξιολόγηση<text:s/>πορισμάτων<text:s/>προκαταρκτικής<text:s/>έρευνας<text:s/>-<text:s/>Ένορκης<text:s/>Διοικητικής<text:s/>Εξέτασης<text:s/>-<text:s/>Ελέγχου<text:s/>Περιουσιακής<text:s/>Κατάστασης,<text:s/>με<text:s/>την<text:s/>συνακόλουθη<text:s/>τήρηση<text:s/>της<text:s/>κατά<text:s/>νόμο<text:s/>προβλεπόμενης<text:s/>διαδικασίας.</text:span></text:p>
      <text:p text:style-name="P168"><text:span text:style-name="T168_1">(ε)<text:s/>Η<text:s/>ενημέρωση<text:s/>του<text:s/>Γενικού<text:s/>Επιθεωρητή<text:s/>Δημόσιας<text:s/>Διοίκησης<text:s/>για<text:s/>την<text:s/>πορεία<text:s/>των<text:s/>πειθαρχικών<text:s/>υποθέσεων<text:s/>και<text:s/>η<text:s/>ανταλλαγή<text:s/>πληροφοριών<text:s/>με<text:s/>υπηρεσίες<text:s/>και<text:s/>αρχές<text:s/>σε<text:s/>εθνικό<text:s/>και<text:s/>ευρωπαϊκό<text:s/>επίπεδο.</text:span></text:p>
      <text:p text:style-name="P169"><text:span text:style-name="T169_1">(στ)<text:s/>Η<text:s/>ενημέρωση:</text:span></text:p>
      <text:p text:style-name="P170"><text:span text:style-name="T170_1">(αα)<text:s/>του<text:s/>Πληροφοριακού<text:s/>Συστήματος<text:s/>Διαχείρισης<text:s/>Ανθρώπινου<text:s/>Δυναμικού,<text:s/>με<text:s/>στοιχεία<text:s/>αρμοδιότητας<text:s/>του<text:s/>Τμήματος,<text:s/>τηρουμένης<text:s/>της<text:s/>εμπιστευτικότητας<text:s/>και<text:s/>της<text:s/>ασφάλειας<text:s/>αυτών,<text:s/>καθώς<text:s/>και<text:s/>της<text:s/>προστασίας<text:s/>των<text:s/>προσωπικών<text:s/>δεδομένων,</text:span></text:p>
      <text:p text:style-name="P171"><text:span text:style-name="T171_1">(ββ)<text:s/>του<text:s/>Μητρώου<text:s/>Ανθρώπινου<text:s/>Δυναμικού<text:s/>Ελληνικού<text:s/>Δημοσίου<text:s/>σε<text:s/>περιπτώσεις<text:s/>εκτέλεσης<text:s/>της<text:s/>πειθαρχικής<text:s/>ποινής<text:s/>της<text:s/>οριστικής<text:s/>παύσης,<text:s/>της<text:s/>αυτοδίκαιης<text:s/>έκπτωσης,<text:s/>της<text:s/>αργίας<text:s/>και<text:s/>της<text:s/>επαναφοράς<text:s/>υπαλλήλων.</text:span></text:p>
      <text:p text:style-name="P172"><text:span text:style-name="T172_1">(ζ)<text:s/>Η<text:s/>συνεργασία<text:s/>με<text:s/>τις<text:s/>αρμόδιες<text:s/>αρχές,<text:s/>υπηρεσίες<text:s/>και<text:s/>φορείς<text:s/>για<text:s/>θέματα<text:s/>που<text:s/>αφορούν<text:s/>στην<text:s/>προαγωγή<text:s/>των<text:s/>αρχών<text:s/>της<text:s/>δεοντολογίας<text:s/>και<text:s/>της<text:s/>ηθικής<text:s/>και<text:s/>στην<text:s/>καταπολέμηση<text:s/>της<text:s/>διαφθοράς.</text:span></text:p>
      <text:p text:style-name="P173"><text:span text:style-name="T173_1">(η)<text:s/>Η<text:s/>συνεργασία<text:s/>με<text:s/>τις<text:s/>ομοσπονδίες<text:s/>και<text:s/>τα<text:s/>πρωτοβάθμια<text:s/>σωματεία<text:s/>εργαζομένων<text:s/>για<text:s/>την<text:s/>προαγωγή<text:s/>των<text:s/>αρχών<text:s/>της<text:s/>δεοντολογίας<text:s/>και<text:s/>της<text:s/>ηθικής<text:s/>και<text:s/>για<text:s/>την<text:s/>καταπολέμηση<text:s/>της<text:s/>διαφθοράς.</text:span></text:p>
      <text:p text:style-name="P174"><text:span text:style-name="T174_1">(θ)<text:s/>Η<text:s/>τήρηση<text:s/>κάθε<text:s/>παρεπόμενης<text:s/>διαδικασίας<text:s/>που<text:s/>είναι<text:s/>συναφής<text:s/>με<text:s/>τις<text:s/>αρμοδιότητες<text:s/>του<text:s/>Τμήματος.</text:span></text:p>
      <text:p text:style-name="P175"><text:span text:style-name="T175_1">V.<text:s/>Αυτοτελές<text:s/>Γραφείο<text:s/>Διαχείρισης<text:s/>Ειδικών<text:s/>Θεμάτων</text:span></text:p>
      <text:p text:style-name="P176"><text:span text:style-name="T176_1">(α)<text:s/>Η<text:s/>μέριμνα<text:s/>για<text:s/>την<text:s/>μετακίνηση<text:s/>εκτός<text:s/>έδρας<text:s/>υπαλλήλων<text:s/>για<text:s/>υπηρεσία<text:s/>ή<text:s/>εκπαιδευτικούς<text:s/>σκοπούς<text:s/>στο<text:s/>εσωτερικό<text:s/>ή<text:s/>στο<text:s/>εξωτερικό.</text:span></text:p>
      <text:p text:style-name="P177"><text:span text:style-name="T177_1">(β)<text:s/>Η<text:s/>μέριμνα<text:s/>για:</text:span></text:p>
      <text:p text:style-name="P178"><text:span text:style-name="T178_1">(αα)<text:s/>την<text:s/>λειτουργία<text:s/>των<text:s/>Γραφείων<text:s/>Γραμματείας<text:s/>των<text:s/>οικείων<text:s/>Υπηρεσιακών<text:s/>και<text:s/>Πειθαρχικών<text:s/>Συμβουλίων<text:s/>και</text:span></text:p>
      <text:p text:style-name="P179"><text:span text:style-name="T179_1">(ββ)<text:s/>τις<text:s/>διαδικαστικές<text:s/>ενέργειες<text:s/>για<text:s/>την<text:s/>εκλογή<text:s/>αιρετών<text:s/>εκπροσώπων<text:s/>των<text:s/>υπαλλήλων<text:s/>αρμοδιότητας<text:s/>της<text:s/>Διεύθυνσης<text:s/>για<text:s/>την<text:s/>συμμετοχή<text:s/>τους<text:s/>στο<text:s/>οικείο<text:s/>Υπηρεσιακό<text:s/>Συμβούλιο.».</text:span></text:p>
      <text:p text:style-name="P180"><text:span text:style-name="T180_1">Γ.-<text:s/>α)<text:s/>Στην<text:s/>Φορολογική<text:s/>και<text:s/>Τελωνειακή<text:s/>Ακαδημία<text:s/>προΐσταται<text:s/>υπάλληλος,<text:s/>σύμφωνα<text:s/>με<text:s/>τα<text:s/>οριζόμενα<text:s/>στις<text:s/>διατάξεις<text:s/>της<text:s/>περίπτωσης<text:s/>α΄<text:s/>της<text:s/>υποπαραγράφου<text:s/>5<text:s/>της<text:s/>παραγράφου<text:s/>Α<text:s/>΄<text:s/>του<text:s/>άρθρου<text:s/>124<text:s/>του<text:s/>π.δ.<text:s/>111/2014<text:s/>(Α΄<text:s/>178).</text:span></text:p>
      <text:p text:style-name="P181"><text:span text:style-name="T181_1">β)</text:span><text:span text:style-name="T181_2"><text:tab/></text:span><text:span text:style-name="T181_3">Στα<text:s/>Τμήματα<text:s/>της<text:s/>Φορολογικής<text:s/>και<text:s/>Τελωνειακής<text:s/>Ακαδημίας<text:s/>προΐστανται<text:s/>υπάλληλοι<text:s/>κατηγορίας<text:s/>ΠΕ,<text:s/>όλων<text:s/>των<text:s/>κλάδων,<text:s/>σύμφωνα<text:s/>με<text:s/>τα<text:s/>οριζόμενα<text:s/>στις<text:s/>διατάξεις<text:s/>του<text:s/>Πίνακα<text:s/>του<text:s/>άρθρου<text:s/>126<text:s/>του<text:s/>π.δ.<text:s/>111/2014<text:s/>(Α΄<text:s/>178),<text:s/>που<text:s/>αφορούν<text:s/>στους<text:s/>Προϊσταμένους<text:s/>Τμημάτων<text:s/>υπηρεσιών<text:s/>της<text:s/>Γενικής<text:s/>Γραμματείας<text:s/>Δημοσίων<text:s/>Εσόδων<text:s/>(Γ.Γ.Δ.Ε.)<text:s/>και<text:s/>ειδικότερα<text:s/>της<text:s/>πρώτης<text:s/>περίπτωσης<text:s/>αυτού,<text:s/>που<text:s/>προβλέπει<text:s/>τους<text:s/>κλάδους<text:s/>προσωπικού,<text:s/>των<text:s/>οποίων<text:s/>οι<text:s/>υπάλληλοι<text:s/>μπορούν<text:s/>να<text:s/>προΐστανται<text:s/>Τμημάτων<text:s/>των<text:s/>Διευθύνσεων<text:s/>Στρατηγικού<text:s/>Σχεδιασμού<text:s/>και<text:s/>Οικονομικής<text:s/>Διοίκησης<text:s/>και<text:s/>Διεθνών<text:s/>Οικονομικών<text:s/>Σχέσεων.</text:span></text:p>
      <text:p text:style-name="P182"><text:span text:style-name="T182_1">γ)</text:span><text:span text:style-name="T182_2"><text:tab/></text:span><text:span text:style-name="T182_3">Από<text:s/>την<text:s/>ημερομηνία<text:s/>έναρξης<text:s/>λειτουργίας<text:s/>της<text:s/>Ακαδημίας,<text:s/>όπου<text:s/>στις<text:s/>κείμενες<text:s/>διατάξεις<text:s/>αναφέρεται<text:s/>το<text:s/>«Τμήμα<text:s/>Ε΄-Εκπαίδευσης<text:s/>και<text:s/>Ανάπτυξης»<text:s/>της<text:s/>Διεύθυνσης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Γ.Γ.Δ.Ε.,<text:s/>στο<text:s/>εξής<text:s/>νοείται<text:s/>η<text:s/>«Φορολογική<text:s/>και<text:s/>Τελωνειακή<text:s/>Ακαδημία»<text:s/>της<text:s/>Γ.Γ.Δ.Ε.<text:s/>ή<text:s/>της<text:s/>Α.Α.Δ.Ε..</text:span></text:p>
      <text:p text:style-name="P183"><text:span text:style-name="T183_1">Δ.-<text:s/>Κατά<text:s/>τα<text:s/>λοιπά<text:s/>ισχύει<text:s/>η<text:s/>αριθ.<text:s/>Δ6Α<text:s/>1058824<text:s/>ΕΞ2014/8-4-2014<text:s/>(Β΄865,<text:s/>1079<text:s/>&amp;<text:s/>1846)<text:s/>απόφασή<text:s/>μας,<text:s/>όπως<text:s/>συμπληρώθηκε<text:s/>και<text:s/>τροποποιήθηκε.</text:span></text:p>
      <text:p text:style-name="P184"><text:span text:style-name="T184_1">Η<text:s/>απόφαση<text:s/>αυτή<text:s/>να<text:s/>δημοσιευτεί<text:s/>στην<text:s/>Εφημερίδα<text:s/>της<text:s/>Κυβερνήσεως.</text:span></text:p>
      <text:p text:style-name="P185"><text:span text:style-name="T185_1">Ο<text:s/>ΓΕΝΙΚΟΣ<text:s/>ΓΡΑΜΜΑΤΕΑΣ<text:s/>ΤΗΣ<text:s/>ΓΕΝΙΚΗΣ<text:s/>ΓΡΑΜΜΑΤΕΙΑΣ<text:s/>ΔΗΜΟΣΙΩΝ<text:s/>ΕΣΟΔΩΝ</text:span></text:p>
      <text:p text:style-name="P186"><text:span text:style-name="T186_1">ΓΕΩΡΓΙΟΣ<text:s/>ΠΙΤΣΙΛΗΣ</text:span></text:p>
      <text:p text:style-name="P187"><text:span text:style-name="T187_1">ΠΙΝΑΚΑΣ<text:s/>ΔΙΑΝΟΜΗΣ</text:span></text:p>
      <text:p text:style-name="P188"><text:span text:style-name="T188_1">Ι.<text:s/>ΑΠΟΔΕΚΤΕΣ<text:s/>ΓΙΑ<text:s/>ΕΝΕΡΓΕΙΑ</text:span></text:p>
      <text:p text:style-name="P189"><text:span text:style-name="T189_1">1.<text:s/>Εθνικό<text:s/>Τυπογραφείο<text:s/>(για<text:s/>δημοσίευση<text:s/>της<text:s/>απόφασης)</text:span></text:p>
      <text:p text:style-name="P190"><text:span text:style-name="T190_1">2.<text:s/>Γραφεία<text:s/>Γενικών<text:s/>Γραμματέων<text:s/>των<text:s/>Γενικών<text:s/>Γραμματειών<text:s/>:<text:s/>α)<text:s/>Πληροφοριακών<text:s/>Συστημάτων<text:s/>και<text:s/>Διοικητικής<text:s/>Υποστήριξης<text:s/>Υπουργείου<text:s/>Οικονομικών<text:s/>(Γ.Γ.Π.Σ.<text:s/>κ΄<text:s/>Δ.Υ.<text:s/>Υπ.Οικ.)<text:s/>και<text:s/>β)<text:s/>Δημόσιας<text:s/>Περιουσίας.</text:span></text:p>
      <text:p text:style-name="P191"><text:span text:style-name="T191_1">3.<text:s/>Προϊσταμένους<text:s/>των<text:s/>Γενικών<text:s/>Διευθύνσεων:<text:s/>α)<text:s/>Ηλεκτρονικής<text:s/>Διακυβέρνησης<text:s/>και<text:s/>Ανθρώπινου<text:s/>Δυναμικού,<text:s/>β)<text:s/>Υποδομών<text:s/>και<text:s/>Υπηρεσιών<text:s/>Πληροφορικής<text:s/>–<text:s/>Επικοινωνιών,<text:s/>γ)<text:s/>Οικονομικών<text:s/>Υπηρεσιών<text:s/>και<text:s/>δ)<text:s/>Δημόσιας<text:s/>Περιουσίας<text:s/>και<text:s/>Κοινωφελών<text:s/>Περιουσιών.</text:span></text:p>
      <text:p text:style-name="P192"><text:span text:style-name="T192_1">4.<text:s/>Διευθύνσεις:<text:s/>α)<text:s/>Διαχείρισης<text:s/>Ανθρώπινου<text:s/>Δυναμικού,<text:s/>β)<text:s/>Στρατηγικού<text:s/>Σχεδιασμού<text:s/>και<text:s/>Οικονομικής<text:s/>Διοίκησης,<text:s/>γ)<text:s/>Διαχείρισης<text:s/>Υπολογιστικών<text:s/>Υποδομών,<text:s/>δ)<text:s/>Ηλεκτρονικής<text:s/>Διακυβέρνησης<text:s/>Γ.Γ.Δ.Ε.,<text:s/>ε)<text:s/>Υποστήριξης<text:s/>Ηλεκτρονικών<text:s/>Υπηρεσιών,<text:s/>στ)<text:s/>της<text:s/>Γενικής<text:s/>Διεύθυνσης<text:s/>Οικονομικών<text:s/>Υπηρεσιών,<text:s/>ζ)<text:s/>Τεχνικών<text:s/>Υπηρεσιών<text:s/>και<text:s/>η)<text:s/>Περιφερειακή<text:s/>Διεύθυνση<text:s/>Δημόσιας<text:s/>Περιουσίας<text:s/>Αττικής.</text:span></text:p>
      <text:p text:style-name="P193"><text:span text:style-name="T193_1">5.<text:s/>Αυτοτελές<text:s/>Τμήμα<text:s/>Διοίκησης.</text:span></text:p>
      <text:p text:style-name="P194"><text:span text:style-name="T194_1">6.<text:s/>Εθνικό<text:s/>Κέντρο<text:s/>Δημόσιας<text:s/>Διοίκησης<text:s/>και<text:s/>Αυτοδιοίκησης<text:s/>(Ε.Κ.Δ.Δ.Α.)-<text:s/>Γραφείο<text:s/>Προέδρου</text:span></text:p>
      <text:p text:style-name="P195"><text:span text:style-name="T195_1">Πειραιώς<text:s/>211,<text:s/>Ταύρος<text:s/>–<text:s/>ΤΚ<text:s/>177<text:s/>78</text:span></text:p>
      <text:p text:style-name="P196"><text:span text:style-name="T196_1">ΙΙ.<text:s/>ΑΠΟΔΕΚΤΕΣ<text:s/>ΓΙΑ<text:s/>ΕΝΗΜΕΡΩΣΗ</text:span></text:p>
      <text:p text:style-name="P197"><text:span text:style-name="T197_1">1.<text:s/>Γραφείο<text:s/>Αναπληρωτή<text:s/>Υπουργού<text:s/>Εσωτερικών<text:s/>και<text:s/>Διοικητικής<text:s/>Ανασυγκρότησης<text:s/>κ.<text:s/>Χριστόφορου<text:s/>Βερναρδάκη</text:span></text:p>
      <text:p text:style-name="P198"><text:span text:style-name="T198_1">2.<text:s/>Γραφεία<text:s/>Γενικών<text:s/>Γραμματέων<text:s/>των<text:s/>Γενικών<text:s/>Γραμματειών<text:s/>του<text:s/>Υπουργείου<text:s/>Οικονομικών<text:s/>(πλην<text:s/>των<text:s/>αναφερομένων<text:s/>στους<text:s/>αποδέκτες<text:s/>για<text:s/>ενέργεια<text:s/>και<text:s/>για<text:s/>εσωτερική<text:s/>διανομή)</text:span></text:p>
      <text:p text:style-name="P199"><text:span text:style-name="T199_1">3.<text:s/>Γραφείο<text:s/>Ειδικού<text:s/>Γραμματέα<text:s/>Σ.Δ.Ο.Ε.</text:span></text:p>
      <text:p text:style-name="P200"><text:span text:style-name="T200_1">4.<text:s/>Διευθύνσεις,<text:s/>Αυτοτελή<text:s/>Τμήματα<text:s/>και<text:s/>Αυτοτελή<text:s/>Γραφεία<text:s/>της<text:s/>Γενικής<text:s/>Γραμματείας<text:s/>Δημοσίων<text:s/>Εσόδων<text:s/>(πλην<text:s/>των<text:s/>αναφερομένων<text:s/>στους<text:s/>αποδέκτες<text:s/>για<text:s/>Eνέργεια<text:s/>και<text:s/>για<text:s/>Εσωτερική<text:s/>Διανομή)</text:span></text:p>
      <text:p text:style-name="P201"><text:span text:style-name="T201_1">5.<text:s/>Αποδέκτες<text:s/>Πίνακα<text:s/>Α΄<text:s/>(με<text:s/>α/α<text:s/>2,<text:s/>3<text:s/>και<text:s/>4),<text:s/>Β΄(με<text:s/>α/α<text:s/>1,<text:s/>3<text:s/>έως<text:s/>και<text:s/>8),<text:s/>Γ΄,<text:s/>Δ΄,<text:s/>Ε΄,<text:s/>ΣΤ’<text:s/>(με<text:s/>α/α<text:s/>1<text:s/>έως<text:s/>και<text:s/>3)<text:s/>και<text:s/>Ζ΄<text:s/>(με<text:s/>α/α<text:s/>1<text:s/>έως<text:s/>και<text:s/>5,<text:s/>7<text:s/>και<text:s/>9)</text:span></text:p>
      <text:p text:style-name="P202"><text:span text:style-name="T202_1">6.<text:s/>Μονάδα<text:s/>Εσωτερικού<text:s/>Ελέγχου<text:s/>του<text:s/>Υπουργείου<text:s/>Οικονομικών</text:span></text:p>
      <text:p text:style-name="P203"><text:span text:style-name="T203_1">ΙΙΙ.<text:s/>ΕΣΩΤΕΡΙΚΗ<text:s/>ΔΙΑΝΟΜΗ:</text:span></text:p>
      <text:p text:style-name="P204"><text:span text:style-name="T204_1">1.<text:s/>Γραφείο<text:s/>κ.<text:s/>Υπουργού</text:span></text:p>
      <text:p text:style-name="P205"><text:span text:style-name="T205_1">2.<text:s/>Γραφεία<text:s/>Αναπληρωτών<text:s/>Υπουργών</text:span></text:p>
      <text:p text:style-name="P206"><text:span text:style-name="T206_1">3.<text:s/>Γραφείο<text:s/>κ.<text:s/>Γενικού<text:s/>Γραμματέα<text:s/>της<text:s/>Γενικής<text:s/>Γραμματείας<text:s/>Δημοσίων<text:s/>Εσόδων</text:span></text:p>
      <text:p text:style-name="P207"><text:span text:style-name="T207_1">4.<text:s/>Διευθύνσεις:<text:s/>α)<text:s/>Υποστήριξης<text:s/>Ηλεκτρονικών<text:s/>Υπηρεσιών<text:s/>(με<text:s/>την<text:s/>παράκληση<text:s/>να<text:s/>αναρτηθεί<text:s/>στην<text:s/>ιστοσελίδα<text:s/></text:span><text:span text:style-name="T207_2"><text:a xlink:type="simple" xlink:href="http://www.publicrevenue.gr"><text:span text:style-name="T207_3">www.publicrevenue.gr</text:span></text:a></text:span><text:span text:style-name="T207_4">)<text:s/>και<text:s/>β)<text:s/>Οργάνωσης<text:s/>–<text:s/>Προϊσταμένη<text:s/>και<text:s/>Τμήματα<text:s/>Α’,<text:s/>Β’,<text:s/>Γ’<text:s/>και<text:s/>Δ’</text:span></text:p>
      <text:p text:style-name="P208"><text:span text:style-name="T208_1">5.<text:s/>Αυτοτελές<text:s/>Τμήμα<text:s/>Συντονισμού<text:s/>Μεταρρυθμιστικών<text:s/>Δράσεων<text:s/>και<text:s/>Επικοινωνίας</text:span></text:p>
      <text:p text:style-name="P209"><text:span text:style-name="T209_1">6.<text:s/>Περιοδικό<text:s/>"Φορολογική<text:s/>Επιθεώρηση"<text:s/>(με<text:s/>την<text:s/>παράκληση<text:s/>να<text:s/>αναρτηθεί<text:s/>στην<text:s/>ιστοσελίδα<text:s/></text:span><text:span text:style-name="T209_2"><text:a xlink:type="simple" xlink:href="http://www.poedoy.gr"><text:span text:style-name="T209_3">www.poedoy.gr</text:span></text:a></text:span><text:span text:style-name="T209_4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